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automatic-styles>
    <style:style style:name="ID0E3LGK" style:family="paragraph" style:parent-style-name="a0" style:master-page-name="Standard">
      <style:paragraph-properties style:tab-stop-distance="0.847cm" fo:line-height="0.741cm" fo:margin-left="0cm" fo:text-indent="0cm" fo:margin-right="0cm" fo:widows="2" fo:orphans="2"/>
    </style:style>
    <style:style style:name="ID0ERM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AN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RN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CO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QOGK" style:family="text">
      <style:text-properties style:font-name="標楷體" style:font-name-complex="標楷體" style:font-name-asian="標楷體" style:letter-kerning="true" style:font-size-complex="16pt" style:language-asian="zh" style:country-asian="TW" fo:font-size="16pt" style:font-size-asian="16pt"/>
    </style:style>
    <style:style style:name="ID0EBPGK" style:family="text">
      <style:text-properties style:font-name="標楷體" style:font-name-complex="標楷體" style:font-name-asian="標楷體" style:letter-kerning="true" style:font-size-complex="16pt" fo:font-size="16pt" style:font-size-asian="16pt"/>
    </style:style>
    <style:style style:name="ID0EPPG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EQ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SQ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R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R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CS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S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BT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T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A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U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V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W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X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Y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Z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1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2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4G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4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5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6G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A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QA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B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C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YD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G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E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F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F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NG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H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I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WI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J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K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4K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QL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5L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M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M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N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O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Q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R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S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T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T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L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U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VHK" style:family="paragraph" style:parent-style-name="a0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fo:font-size="14pt" style:font-size-asian="14pt"/>
    </style:style>
    <style:style style:name="ID0EAWHK" style:family="paragraph" style:parent-style-name="a0">
      <style:paragraph-properties style:tab-stop-distance="0.847cm" fo:line-height="0.741cm" fo:margin-left="0cm" fo:text-indent="0cm" fo:margin-right="0cm" fo:widows="2" fo:orphans="2"/>
    </style:style>
    <style:style style:name="ID0EVW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DXHK" style:family="text">
      <style:text-properties style:font-name="標楷體" style:font-name-complex="標楷體" style:font-name-asian="標楷體" style:letter-kerning="true" style:font-size-complex="14pt" fo:font-size="14pt" style:font-size-asian="14pt"/>
    </style:style>
    <style:style style:name="ID0ERX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Y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E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Z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1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2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3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4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5HK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6HK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RA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B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C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D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E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F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F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2G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H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I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J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K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L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M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N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O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H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P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Q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R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S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N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T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U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V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W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X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Z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1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2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3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A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6A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A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C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YD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J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1E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LF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L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3G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N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H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PI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RJ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CK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TK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TL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E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VM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N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O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O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ZP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Q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R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S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T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U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V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W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X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G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XY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ZZ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K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21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M2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42B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43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O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64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5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6B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A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DB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B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UC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DCM" style:family="paragraph" style:parent-style-name="af">
      <style:paragraph-properties style:tab-stop-distance="0.847cm" fo:line-height="0.741cm" fo:margin-left="1.245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D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E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QF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QG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B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SH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D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UI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FJCM" style:family="paragraph" style:parent-style-name="af">
      <style:paragraph-properties style:tab-stop-distance="0.847cm" fo:line-height="0.741cm" fo:margin-left="1.245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5J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XK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ILCM" style:family="paragraph" style:parent-style-name="af">
      <style:paragraph-properties style:tab-stop-distance="0.847cm" fo:line-height="0.741cm" fo:margin-left="0cm" fo:text-indent="1.443cm" fo:margin-right="0cm" fo:widows="2" fo:orphans="2"/>
    </style:style>
    <style:style style:name="ID0EGM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VM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EN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TN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CO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RO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AP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5P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NQ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3Q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LR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R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S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1S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JT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YTCM" style:family="text">
      <style:text-properties style:font-name="標楷體" style:font-name-complex="標楷體" style:font-name-asian="標楷體" style:font-size-complex="14pt" style:language-asian="zh" style:country-asian="TW" fo:font-size="14pt" style:font-size-asian="14pt"/>
    </style:style>
    <style:style style:name="ID0EHUCM" style:family="paragraph" style:parent-style-name="af">
      <style:paragraph-properties style:tab-stop-distance="0.847cm" fo:line-height="0.741cm" fo:margin-left="0cm" fo:text-indent="1.443cm" fo:margin-right="0cm" fo:widows="2" fo:orphans="2"/>
    </style:style>
    <style:style style:name="ID0EF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WVCM" style:family="text">
      <style:text-properties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HWCM" style:family="paragraph" style:parent-style-name="af">
      <style:paragraph-properties style:tab-stop-distance="0.847cm" fo:line-height="0.741cm" fo:margin-left="0cm" fo:text-indent="0cm" fo:margin-right="0cm" fo:widows="2" fo:orphans="2"/>
      <style:text-properties fo:letter-spacing="normal" style:font-name="標楷體" style:font-name-complex="標楷體" style:font-name-asian="標楷體" style:letter-kerning="true" style:font-size-complex="14pt" style:language-asian="zh" style:country-asian="TW" fo:font-size="14pt" style:font-size-asian="14pt"/>
    </style:style>
    <style:style style:name="ID0EAXCM" style:family="paragraph" style:parent-style-name="af">
      <style:paragraph-properties style:tab-stop-distance="0.847cm" fo:line-height="0.741cm" fo:margin-left="0cm" fo:text-indent="0cm" fo:margin-right="0cm" fo:widows="2" fo:orphans="2"/>
    </style:style>
    <style:style style:name="ID0ECYCM" style:family="section">
      <style:section-properties>
        <style:columns fo:column-count="1"/>
      </style:section-properties>
    </style:style>
    <text:list-style style:name="L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6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7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8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9">
      <text:list-level-style-number text:level="1" style:num-suffix="、" style:num-format="1" text:start-value="1">
        <style:list-level-properties text:space-before="0cm" text:min-label-width="0.794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0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1">
      <text:list-level-style-number text:level="1" style:num-suffix="、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3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4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5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6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18">
      <text:list-level-style-number text:level="1" style:num-suffix=")" style:num-format="1" style:num-prefix="(">
        <style:list-level-properties text:space-before="0.503cm" text:min-label-width="1.27cm" fo:text-align="left"/>
      </text:list-level-style-number>
      <text:list-level-style-number text:level="2" style:num-suffix="、" style:num-format="1" text:start-value="1">
        <style:list-level-properties text:space-before="1.349cm" text:min-label-width="0.847cm" fo:text-align="left"/>
      </text:list-level-style-number>
      <text:list-level-style-number text:level="3" style:num-suffix="." style:num-format="i" text:start-value="1">
        <style:list-level-properties text:space-before="2.196cm" text:min-label-width="0.847cm" fo:text-align="left"/>
      </text:list-level-style-number>
      <text:list-level-style-number text:level="4" style:num-suffix="." style:num-format="1" text:start-value="1">
        <style:list-level-properties text:space-before="3.043cm" text:min-label-width="0.847cm" fo:text-align="left"/>
      </text:list-level-style-number>
      <text:list-level-style-number text:level="5" style:num-suffix="、" style:num-format="1" text:start-value="1">
        <style:list-level-properties text:space-before="3.889cm" text:min-label-width="0.847cm" fo:text-align="left"/>
      </text:list-level-style-number>
      <text:list-level-style-number text:level="6" style:num-suffix="." style:num-format="i" text:start-value="1">
        <style:list-level-properties text:space-before="4.736cm" text:min-label-width="0.847cm" fo:text-align="left"/>
      </text:list-level-style-number>
      <text:list-level-style-number text:level="7" style:num-suffix="." style:num-format="1" text:start-value="1">
        <style:list-level-properties text:space-before="5.583cm" text:min-label-width="0.847cm" fo:text-align="left"/>
      </text:list-level-style-number>
      <text:list-level-style-number text:level="8" style:num-suffix="、" style:num-format="1" text:start-value="1">
        <style:list-level-properties text:space-before="6.429cm" text:min-label-width="0.847cm" fo:text-align="left"/>
      </text:list-level-style-number>
      <text:list-level-style-number text:level="9" style:num-suffix="." style:num-format="i" text:start-value="1">
        <style:list-level-properties text:space-before="7.276cm" text:min-label-width="0.847cm" fo:text-align="left"/>
      </text:list-level-style-number>
    </text:list-style>
    <text:list-style style:name="L19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0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1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2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3">
      <text:list-level-style-bullet text:level="1" text:bullet-char="">
        <style:list-level-properties text:space-before="0.002cm" text:min-label-width="0.635cm" fo:text-align="left"/>
        <style:text-properties style:font-name="Wingdings"/>
      </text:list-level-style-bullet>
    </text:list-style>
    <text:list-style style:name="L24">
      <text:list-level-style-number text:level="1" style:num-suffix=")" style:num-format="1" style:num-prefix="(">
        <style:list-level-properties text:space-before="0.487cm" text:min-label-width="1.27cm" fo:text-align="left"/>
      </text:list-level-style-number>
      <text:list-level-style-number text:level="2" style:num-suffix="、" style:num-format="1" text:start-value="1">
        <style:list-level-properties text:space-before="1.334cm" text:min-label-width="0.847cm" fo:text-align="left"/>
      </text:list-level-style-number>
      <text:list-level-style-number text:level="3" style:num-suffix="." style:num-format="i" text:start-value="1">
        <style:list-level-properties text:space-before="2.18cm" text:min-label-width="0.847cm" fo:text-align="left"/>
      </text:list-level-style-number>
      <text:list-level-style-number text:level="4" style:num-suffix="." style:num-format="1" text:start-value="1">
        <style:list-level-properties text:space-before="3.027cm" text:min-label-width="0.847cm" fo:text-align="left"/>
      </text:list-level-style-number>
      <text:list-level-style-number text:level="5" style:num-suffix="、" style:num-format="1" text:start-value="1">
        <style:list-level-properties text:space-before="3.874cm" text:min-label-width="0.847cm" fo:text-align="left"/>
      </text:list-level-style-number>
      <text:list-level-style-number text:level="6" style:num-suffix="." style:num-format="i" text:start-value="1">
        <style:list-level-properties text:space-before="4.72cm" text:min-label-width="0.847cm" fo:text-align="left"/>
      </text:list-level-style-number>
      <text:list-level-style-number text:level="7" style:num-suffix="." style:num-format="1" text:start-value="1">
        <style:list-level-properties text:space-before="5.567cm" text:min-label-width="0.847cm" fo:text-align="left"/>
      </text:list-level-style-number>
      <text:list-level-style-number text:level="8" style:num-suffix="、" style:num-format="1" text:start-value="1">
        <style:list-level-properties text:space-before="6.414cm" text:min-label-width="0.847cm" fo:text-align="left"/>
      </text:list-level-style-number>
      <text:list-level-style-number text:level="9" style:num-suffix="." style:num-format="i" text:start-value="1">
        <style:list-level-properties text:space-before="7.26cm" text:min-label-width="0.847cm" fo:text-align="left"/>
      </text:list-level-style-number>
    </text:list-style>
    <text:list-style style:name="L25">
      <text:list-level-style-number text:level="1" style:num-suffix="、" style:num-format="1" text:start-value="1">
        <style:list-level-properties text:space-before="0.499cm" text:min-label-width="0.746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6">
      <text:list-level-style-number text:level="1" style:num-suffix="、" style:num-format="1" text:start-value="1">
        <style:list-level-properties text:space-before="-0.942cm" text:min-label-width="1.192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7">
      <text:list-level-style-number text:level="1" style:num-suffix="、" style:num-format="1" text:start-value="1">
        <style:list-level-properties text:space-before="0cm" text:min-label-width="1.2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3LGK"><text:span text:style-name="ID0ERMGK"><text:s text:c="6"/>連江縣政府1</text:span><text:span text:style-name="ID0EANGK">1</text:span><text:span text:style-name="ID0ERNGK">2</text:span><text:span text:style-name="ID0ECOGK">年第</text:span><text:span text:style-name="ID0EQOGK">5</text:span><text:span text:style-name="ID0EBPGK">次主管週報會議紀錄</text:span></text:p>
      <text:p text:style-name="ID0EPPGK"><text:span text:style-name="ID0EEQGK">日期：1</text:span><text:span text:style-name="ID0ESQGK">1</text:span><text:span text:style-name="ID0EDRGK">2</text:span><text:span text:style-name="ID0EURGK">年</text:span><text:span text:style-name="ID0ECSGK">2</text:span><text:span text:style-name="ID0ETSGK">月</text:span><text:span text:style-name="ID0EBTGK">21</text:span><text:span text:style-name="ID0ESTGK">日</text:span><text:span text:style-name="ID0EAUGK"><text:s/></text:span><text:span text:style-name="ID0ETUGK"><text:s/></text:span><text:span text:style-name="ID0EGVGK"><text:s/></text:span><text:span text:style-name="ID0EZVGK"><text:s/></text:span><text:span text:style-name="ID0EMWGK"><text:s/></text:span><text:span text:style-name="ID0E6WGK"><text:s/></text:span><text:span text:style-name="ID0ESXGK"><text:s/></text:span><text:span text:style-name="ID0EFYGK"><text:s/></text:span><text:span text:style-name="ID0EYYGK"><text:s text:c="2"/></text:span><text:span text:style-name="ID0ELZGK"><text:s/></text:span><text:span text:style-name="ID0E5ZGK"><text:s/></text:span><text:span text:style-name="ID0ER1GK"><text:s/></text:span><text:span text:style-name="ID0EE2GK"><text:s/></text:span><text:span text:style-name="ID0EX2GK"><text:s/></text:span><text:span text:style-name="ID0EK3GK"><text:s/></text:span><text:span text:style-name="ID0E43GK"><text:s/></text:span><text:span text:style-name="ID0EQ4GK">時間：</text:span><text:span text:style-name="ID0E54GK">08</text:span><text:span text:style-name="ID0EP5GK">：</text:span><text:span text:style-name="ID0EA6GK">3</text:span><text:span text:style-name="ID0ER6GK">0</text:span><text:span text:style-name="ID0ECAHK">-</text:span><text:span text:style-name="ID0EQAHK">1</text:span><text:span text:style-name="ID0EBBHK">0</text:span><text:span text:style-name="ID0ESBHK">：</text:span><text:span text:style-name="ID0EDCHK">3</text:span><text:span text:style-name="ID0EUCHK">0</text:span></text:p>
      <text:p text:style-name="ID0EFDHK"><text:span text:style-name="ID0EYDHK">地點：</text:span><text:span text:style-name="ID0EGEHK">三樓會議室</text:span><text:span text:style-name="ID0EXEHK"><text:s/></text:span><text:span text:style-name="ID0EKFHK"><text:s text:c="5"/></text:span><text:span text:style-name="ID0E4FHK"><text:s text:c="3"/></text:span><text:span text:style-name="ID0ENGHK"><text:s/></text:span><text:span text:style-name="ID0EAHHK"><text:s text:c="5"/></text:span><text:span text:style-name="ID0ETHHK"><text:s/></text:span><text:span text:style-name="ID0EGIHK"><text:s text:c="2"/></text:span><text:span text:style-name="ID0EWIHK"><text:s/></text:span><text:span text:style-name="ID0EJJHK"><text:s/></text:span><text:span text:style-name="ID0E3JHK"><text:s/></text:span><text:span text:style-name="ID0EPKHK">出席人員：如簽到表</text:span></text:p>
      <text:p text:style-name="ID0E4KHK"><text:span text:style-name="ID0EQLHK">會議主席</text:span><text:span text:style-name="ID0E5LHK">：</text:span><text:span text:style-name="ID0EMMHK">陳副</text:span><text:span text:style-name="ID0E4MHK">縣長</text:span><text:span text:style-name="ID0EONHK">冠人</text:span><text:span text:style-name="ID0E6NHK"><text:s text:c="2"/></text:span><text:span text:style-name="ID0ESOHK"><text:s/></text:span><text:span text:style-name="ID0EFPHK"><text:s/></text:span><text:span text:style-name="ID0EYPHK"><text:s text:c="3"/></text:span><text:span text:style-name="ID0ELQHK"><text:s text:c="3"/></text:span><text:span text:style-name="ID0E5QHK"><text:s/></text:span><text:span text:style-name="ID0ERRHK"><text:s/></text:span><text:span text:style-name="ID0EESHK"><text:s/></text:span><text:span text:style-name="ID0EXSHK"><text:s/></text:span><text:span text:style-name="ID0EKTHK"><text:s/></text:span><text:span text:style-name="ID0E4THK">聯絡人員：</text:span><text:span text:style-name="ID0ELUHK">行政處</text:span><text:span text:style-name="ID0E3UHK">陳建甫</text:span></text:p>
      <text:p text:style-name="ID0ENVHK"/>
      <text:p text:style-name="ID0EAWHK"><text:span text:style-name="ID0EVWHK">主席裁示</text:span><text:span text:style-name="ID0EDXHK">：</text:span><text:span text:style-name="ID0ERXHK"><text:s/></text:span></text:p>
      <text:list text:style-name="L25" text:continue-numbering="true">
        <text:list-item>
          <text:p text:style-name="ID0EEYHK"><text:span text:style-name="ID0EEZHK">縣民健康篩檢</text:span><text:span text:style-name="ID0EVZHK">普</text:span><text:span text:style-name="ID0EG1HK">受旅台鄉親</text:span><text:span text:style-name="ID0EX1HK">歡迎</text:span><text:span text:style-name="ID0EI2HK">，請</text:span><text:span text:style-name="ID0EZ2HK">利用媒體廣泛宣導</text:span><text:span text:style-name="ID0EK3HK">以利返鄉</text:span><text:span text:style-name="ID0E23HK">受檢</text:span><text:span text:style-name="ID0EM4HK">。</text:span><text:span text:style-name="ID0E44HK">(</text:span><text:span text:style-name="ID0EO5HK">衛福局</text:span><text:span text:style-name="ID0E65HK">)</text:span></text:p>
        </text:list-item>
        <text:list-item>
          <text:p text:style-name="ID0EQ6HK"><text:span text:style-name="ID0ERAAM">垃圾運台已決定</text:span><text:span text:style-name="ID0ECBAM">分三</text:span><text:span text:style-name="ID0ETBAM">段</text:span><text:span text:style-name="ID0EECAM">發包並已啟動緊急應變措施紓解危機</text:span><text:span text:style-name="ID0EVCAM">，</text:span><text:span text:style-name="ID0EGDAM">請給予辛勞同仁嘉勉</text:span><text:span text:style-name="ID0EXDAM">。(</text:span><text:span text:style-name="ID0EIEAM">環資</text:span><text:span text:style-name="ID0EZEAM">局</text:span><text:span text:style-name="ID0EKFAM">)</text:span></text:p>
        </text:list-item>
        <text:list-item>
          <text:p text:style-name="ID0E2FAM"><text:span text:style-name="ID0E2GAM">社會住宅謝謝劉德全參議協助，南竿部分用地等問題請多加費心</text:span><text:span text:style-name="ID0EMHAM">。</text:span><text:span text:style-name="ID0E4HAM">(</text:span><text:span text:style-name="ID0EOIAM">產發處</text:span><text:span text:style-name="ID0E6IAM">)</text:span></text:p>
        </text:list-item>
        <text:list-item>
          <text:p text:style-name="ID0EQJAM"><text:span text:style-name="ID0EQKAM">學生視力保健非常重要</text:span><text:span text:style-name="ID0EBLAM">，</text:span><text:span text:style-name="ID0ESLAM">請與衛福局協力處理</text:span><text:span text:style-name="ID0EDMAM">免費配鏡事宜</text:span><text:span text:style-name="ID0EUMAM">。(</text:span><text:span text:style-name="ID0EFNAM">教育處</text:span><text:span text:style-name="ID0EWNAM">)</text:span></text:p>
        </text:list-item>
        <text:list-item>
          <text:p text:style-name="ID0EHOAM"><text:span text:style-name="ID0EHPAM">工程查核即將開始</text:span><text:span text:style-name="ID0EYPAM">，</text:span><text:span text:style-name="ID0EJQAM">請做好接待準備事宜</text:span><text:span text:style-name="ID0E1QAM">。</text:span><text:span text:style-name="ID0ELRAM">(文化處</text:span><text:span text:style-name="ID0E3RAM">)</text:span></text:p>
        </text:list-item>
        <text:list-item>
          <text:p text:style-name="ID0ENSAM"><text:span text:style-name="ID0ENTAM">員工</text:span><text:span text:style-name="ID0E5TAM">住宿攸關</text:span><text:span text:style-name="ID0EPUAM">縣府留才</text:span><text:span text:style-name="ID0EAVAM">，</text:span><text:span text:style-name="ID0ERVAM">請先規劃方向並著手籌措經費</text:span><text:span text:style-name="ID0ECWAM">。</text:span><text:span text:style-name="ID0ETWAM">(</text:span><text:span text:style-name="ID0EEXAM">行政</text:span><text:span text:style-name="ID0EVXAM">處</text:span><text:span text:style-name="ID0EGYAM">)</text:span></text:p>
        </text:list-item>
        <text:list-item>
          <text:p text:style-name="ID0EXYAM"><text:span text:style-name="ID0EXZAM">馬祖日報要創意創新</text:span><text:span text:style-name="ID0EI1AM">，</text:span><text:span text:style-name="ID0EZ1AM">請</text:span><text:span text:style-name="ID0EK2AM">大家給予配合協助</text:span><text:span text:style-name="ID0E22AM">。</text:span><text:span text:style-name="ID0EM3AM">(文化處</text:span><text:span text:style-name="ID0E43AM">、各</text:span><text:span text:style-name="ID0EO4AM">單位</text:span><text:span text:style-name="ID0E64AM">)</text:span></text:p>
        </text:list-item>
        <text:list-item>
          <text:p text:style-name="ID0EQ5AM"><text:span text:style-name="ID0EQ6AM">議員工程配合款</text:span><text:span text:style-name="ID0EBABM">要</text:span><text:span text:style-name="ID0ESABM">依法行政</text:span><text:span text:style-name="ID0EDBBM">，請</text:span><text:span text:style-name="ID0EUBBM">把握採購法等法令原則</text:span><text:span text:style-name="ID0EFCBM">。</text:span><text:span text:style-name="ID0EWCBM">(</text:span><text:span text:style-name="ID0EHDBM">工務</text:span><text:span text:style-name="ID0EYDBM">處</text:span><text:span text:style-name="ID0EJEBM">、各單位</text:span><text:span text:style-name="ID0E1EBM">)</text:span></text:p>
        </text:list-item>
        <text:list-item>
          <text:p text:style-name="ID0ELFBM"><text:span text:style-name="ID0ELGBM">147案有社會住宅20戶</text:span><text:span text:style-name="ID0E3GBM">，請</text:span><text:span text:style-name="ID0ENHBM">將公教居住需求一併納入考量</text:span><text:span text:style-name="ID0E5HBM">。(</text:span><text:span text:style-name="ID0EPIBM">產發</text:span><text:span text:style-name="ID0EAJBM">處</text:span><text:span text:style-name="ID0ERJBM">、行政處、人事處</text:span><text:span text:style-name="ID0ECKBM">)</text:span></text:p>
        </text:list-item>
        <text:list-item>
          <text:p text:style-name="ID0ETKBM"><text:span text:style-name="ID0ETLBM">北竿擺暝活動廣受歡迎</text:span><text:span text:style-name="ID0EEMBM">，</text:span><text:span text:style-name="ID0EVMBM">南北竿交通細節請多加注意</text:span><text:span text:style-name="ID0EGNBM">。(</text:span><text:span text:style-name="ID0EXNBM">文化處</text:span><text:span text:style-name="ID0EIOBM">)</text:span></text:p>
        </text:list-item>
        <text:list-item>
          <text:p text:style-name="ID0EZOBM"><text:span text:style-name="ID0EZPBM">空氣品質不好</text:span><text:span text:style-name="ID0EKQBM">，</text:span><text:span text:style-name="ID0E2QBM">請</text:span><text:span text:style-name="ID0EMRBM">學校告知學生避免戶外劇烈運動</text:span><text:span text:style-name="ID0E4RBM">。(</text:span><text:span text:style-name="ID0EOSBM">教育</text:span><text:span text:style-name="ID0E6SBM">處</text:span><text:span text:style-name="ID0EQTBM">、</text:span><text:span text:style-name="ID0EBUBM">環資局</text:span><text:span text:style-name="ID0ESUBM">)</text:span></text:p>
        </text:list-item>
        <text:list-item>
          <text:p text:style-name="ID0EDVBM"><text:span text:style-name="ID0EDWBM">部分民宿專人留台處理斷網訂房事務</text:span><text:span text:style-name="ID0EUWBM">，請</text:span><text:span text:style-name="ID0EFXBM">考量用老三台S</text:span><text:span text:style-name="ID0EWXBM">NG</text:span><text:span text:style-name="ID0EGYBM">模式緩解網路影像問題</text:span><text:span text:style-name="ID0EXYBM">。</text:span><text:span text:style-name="ID0EIZBM">(</text:span><text:span text:style-name="ID0EZZBM">行政</text:span><text:span text:style-name="ID0EK1BM">處</text:span><text:span text:style-name="ID0E21BM">、交旅局</text:span><text:span text:style-name="ID0EM2BM">)</text:span></text:p>
        </text:list-item>
        <text:list-item>
          <text:p text:style-name="ID0E42BM"><text:span text:style-name="ID0E43BM">縣</text:span><text:span text:style-name="ID0EO4BM">長交代凡事勿以他為念</text:span><text:span text:style-name="ID0E64BM">，避免影響政事推動</text:span><text:span text:style-name="ID0EQ5BM">，請</text:span><text:span text:style-name="ID0EB6BM">自行轉譯政策做好價值判斷</text:span><text:span text:style-name="ID0ES6BM">。(各單位)</text:span></text:p>
        </text:list-item>
        <text:list-item>
          <text:p text:style-name="ID0EDACM"><text:span text:style-name="ID0EDBCM">持續強化業管部會連結，重要業務行文之前請先做電話溝通。(各單位)</text:span></text:p>
        </text:list-item>
        <text:list-item>
          <text:p text:style-name="ID0EUBCM"><text:span text:style-name="ID0EUCCM">簽文之內不宜有鉛筆字，請主管要求同仁提升公文品質。(各單位)</text:span></text:p>
        </text:list-item>
      </text:list>
      <text:p text:style-name="ID0EFDCM"/>
      <text:list text:style-name="L25" text:continue-numbering="true">
        <text:list-item>
          <text:p text:style-name="ID0E5DCM"><text:span text:style-name="ID0E5ECM">昨天關場旅客滯留及時完成疏運，請秉此原則避免滯留。(交旅局)</text:span></text:p>
        </text:list-item>
        <text:list-item>
          <text:p text:style-name="ID0EQFCM"><text:span text:style-name="ID0EQGCM">縣府財政壓力沉重，請新夥伴下次週報</text:span><text:span text:style-name="ID0EBHCM">發言</text:span><text:span text:style-name="ID0ESHCM">如何增加縣府財源。(</text:span><text:span text:style-name="ID0EDICM">各單位</text:span><text:span text:style-name="ID0EUICM">)</text:span></text:p>
        </text:list-item>
      </text:list>
      <text:p text:style-name="ID0EFJCM"/>
      <text:p text:style-name="ID0E5JCM"><text:span text:style-name="ID0EXKCM">秘書長指示：</text:span></text:p>
      <text:list text:style-name="L26" text:continue-numbering="true">
        <text:list-item>
          <text:p text:style-name="ID0EILCM"><text:span text:style-name="ID0EGMCM">斷網影響民宿訂房</text:span><text:span text:style-name="ID0EVMCM">，</text:span><text:span text:style-name="ID0EENCM">請研議解決方式</text:span><text:span text:style-name="ID0ETNCM">。(</text:span><text:span text:style-name="ID0ECOCM">交旅局</text:span><text:span text:style-name="ID0EROCM">)</text:span></text:p>
        </text:list-item>
        <text:list-item>
          <text:p text:style-name="ID0EAPCM"><text:span text:style-name="ID0E5PCM">地方配合款造成縣庫重大負擔</text:span><text:span text:style-name="ID0ENQCM">，</text:span><text:span text:style-name="ID0E3QCM">請研究</text:span><text:span text:style-name="ID0ELRCM">爭取於離基經費編列</text:span><text:span text:style-name="ID0E1RCM">。</text:span><text:span text:style-name="ID0EJSCM"><text:s/></text:span><text:span text:style-name="ID0E1SCM">(</text:span><text:span text:style-name="ID0EJTCM">行政處</text:span><text:span text:style-name="ID0EYTCM">)</text:span></text:p>
        </text:list-item>
        <text:list-item>
          <text:p text:style-name="ID0EHUCM"><text:span text:style-name="ID0EFVCM">議員配合款使用應符合適法性及適當性</text:span><text:span text:style-name="ID0EWVCM">。(各單位)</text:span></text:p>
        </text:list-item>
      </text:list>
      <text:p text:style-name="ID0EHWCM"/>
      <text:p text:style-name="ID0EAXCM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Wingdings" svg:font-family="Wingdings" style:font-charset="x-symbol" style:font-family-generic="system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fo:hyphenate="fals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0" style:display-name="Normal" style:family="paragraph">
      <style:paragraph-properties fo:margin-left="0cm" fo:text-indent="0cm" fo:margin-right="0cm" fo:widows="0" fo:orphans="0"/>
      <style:text-properties style:font-name="Calibri" style:font-name-complex="Calibri" style:letter-kerning="true" style:font-size-complex="12pt" style:language-asian="ar" style:country-asian="SA" fo:font-size="12pt" fo:hyphenate="false"/>
    </style:style>
    <style:style style:name="a1" style:display-name="Default Paragraph Font" style:family="text">
      <style:text-properties/>
    </style:style>
    <style:style style:name="a2" style:display-name="Normal Table" style:family="table"/>
    <style:style style:name="WW8Num1z0" style:display-name="WW8Num1z0" style:family="text">
      <style:text-properties style:font-name="Calibri" style:font-name-complex="Times New Roman"/>
    </style:style>
    <style:style style:name="WW8Num2z0" style:display-name="WW8Num2z0" style:family="text">
      <style:text-properties style:font-name="標楷體" style:font-name-complex="標楷體" style:font-name-asian="標楷體"/>
    </style:style>
    <style:style style:name="WW8Num2z1" style:display-name="WW8Num2z1" style:family="text">
      <style:text-properties style:font-name="Calibri" style:font-name-complex="Times New Roman"/>
    </style:style>
    <style:style style:name="WW8Num3z0" style:display-name="WW8Num3z0" style:family="text">
      <style:text-properties style:font-name="Calibri" style:font-name-complex="Times New Roman"/>
    </style:style>
    <style:style style:name="WW8Num4z0" style:display-name="WW8Num4z0" style:family="text">
      <style:text-properties style:use-window-font-color="true"/>
    </style:style>
    <style:style style:name="WW8Num5z0" style:display-name="WW8Num5z0" style:family="text">
      <style:text-properties style:font-name="Calibri" style:font-name-complex="Times New Roman"/>
    </style:style>
    <style:style style:name="WW8Num6z0" style:display-name="WW8Num6z0" style:family="text">
      <style:text-properties style:font-name="Calibri" style:font-name-complex="Times New Roman"/>
    </style:style>
    <style:style style:name="WW8Num7z0" style:display-name="WW8Num7z0" style:family="text">
      <style:text-properties style:font-name="Calibri" style:font-name-complex="Times New Roman"/>
    </style:style>
    <style:style style:name="WW8Num8z0" style:display-name="WW8Num8z0" style:family="text">
      <style:text-properties style:font-name="Calibri" style:font-name-complex="Times New Roman"/>
    </style:style>
    <style:style style:name="_32_" style:display-name="預設段落字型2" style:family="text">
      <style:text-properties/>
    </style:style>
    <style:style style:name="a4" style:display-name="頁首 字元" style:family="text">
      <style:text-properties fo:font-size="10pt"/>
    </style:style>
    <style:style style:name="a5" style:display-name="頁尾 字元" style:family="text">
      <style:text-properties fo:font-size="10pt"/>
    </style:style>
    <style:style style:name="a6" style:display-name="註解方塊文字 字元" style:family="text">
      <style:text-properties style:font-name="Cambria" style:font-name-complex="Cambria" style:font-name-asian="新細明體" fo:font-size="9pt" style:font-size-asian="9pt"/>
    </style:style>
    <style:style style:name="a7" style:display-name="annotation reference" style:family="text">
      <style:text-properties fo:font-size="9pt"/>
    </style:style>
    <style:style style:name="a8" style:display-name="註解文字 字元" style:family="text">
      <style:text-properties fo:font-size="12pt"/>
    </style:style>
    <style:style style:name="a9" style:display-name="註解主旨 字元" style:family="text">
      <style:text-properties fo:font-weight="bold" fo:font-size="12pt"/>
    </style:style>
    <style:style style:name="aa" style:display-name="Title" style:family="paragraph" style:parent-style-name="a0" style:next-style-name="ab">
      <style:paragraph-properties fo:keep-with-next="always" fo:margin-top="0.423cm" fo:margin-bottom="0.212cm" fo:margin-left="0cm" fo:text-indent="0cm" fo:margin-right="0cm" fo:widows="2" fo:orphans="2"/>
      <style:text-properties style:font-name="Arial" style:font-name-complex="Mangal" style:font-size-complex="14pt" fo:font-size="14pt"/>
    </style:style>
    <style:style style:name="ab" style:display-name="Body Text" style:family="paragraph" style:parent-style-name="a0">
      <style:paragraph-properties fo:margin-top="0cm" fo:margin-bottom="0.212cm" fo:margin-left="0cm" fo:text-indent="0cm" fo:margin-right="0cm" fo:widows="2" fo:orphans="2"/>
    </style:style>
    <style:style style:name="ac" style:display-name="List" style:family="paragraph" style:parent-style-name="ab">
      <style:paragraph-properties/>
      <style:text-properties style:font-name="Calibri" style:font-name-complex="Mangal"/>
    </style:style>
    <style:style style:name="ad" style:display-name="標籤" style:family="paragraph" style:parent-style-name="a0">
      <style:paragraph-properties text:number-lines="false" fo:margin-top="0.212cm" fo:margin-bottom="0.212cm" fo:margin-left="0cm" fo:text-indent="0cm" fo:margin-right="0cm" fo:widows="2" fo:orphans="2"/>
      <style:text-properties style:font-name="Calibri" style:font-name-complex="Mangal" fo:font-style="italic" style:font-style-complex="italic"/>
    </style:style>
    <style:style style:name="ae" style:display-name="目錄" style:family="paragraph" style:parent-style-name="a0">
      <style:paragraph-properties text:number-lines="false" fo:margin-left="0cm" fo:text-indent="0cm" fo:margin-right="0cm" fo:widows="2" fo:orphans="2"/>
      <style:text-properties style:font-name="Calibri" style:font-name-complex="Mangal"/>
    </style:style>
    <style:style style:name="af" style:display-name="List Paragraph" style:family="paragraph" style:parent-style-name="a0">
      <style:paragraph-properties fo:margin-left="0.847cm" fo:text-indent="0cm" fo:margin-right="0cm" fo:widows="2" fo:orphans="2"/>
    </style:style>
    <style:style style:name="af0" style:display-name="head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1" style:display-name="footer" style:family="paragraph" style:parent-style-name="a0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Calibri" style:font-name-complex="Times New Roman" style:font-size-complex="10pt" fo:language="x" fo:country="none" fo:font-size="10pt"/>
    </style:style>
    <style:style style:name="af2" style:display-name="Balloon Text" style:family="paragraph" style:parent-style-name="a0">
      <style:paragraph-properties/>
      <style:text-properties style:font-name="Cambria" style:font-name-complex="Times New Roman" style:font-size-complex="10pt" fo:language="x" fo:country="none" fo:font-size="9pt"/>
    </style:style>
    <style:style style:name="af3" style:display-name="annotation text" style:family="paragraph" style:parent-style-name="a0">
      <style:paragraph-properties/>
      <style:text-properties style:font-name="Calibri" style:font-name-complex="Times New Roman" style:font-size-complex="10pt" fo:language="x" fo:country="none"/>
    </style:style>
    <style:style style:name="af4" style:display-name="annotation subject" style:family="paragraph" style:parent-style-name="af3" style:next-style-name="af3">
      <style:paragraph-properties/>
      <style:text-properties fo:font-weight="bold"/>
    </style:style>
    <style:style style:name="Web" style:display-name="Normal (Web)" style:family="paragraph" style:parent-style-name="a0">
      <style:paragraph-properties fo:margin-top="0.494cm" fo:margin-bottom="0.494cm" fo:margin-left="0cm" fo:text-indent="0cm" fo:margin-right="0cm" fo:widows="2" fo:orphans="2"/>
      <style:text-properties style:font-name="新細明體" style:font-name-complex="新細明體"/>
    </style:style>
    <style:style style:name="af5" style:display-name="Salutation" style:family="paragraph" style:parent-style-name="a0" style:next-style-name="a0">
      <style:paragraph-properties/>
      <style:text-properties style:font-name="標楷體" style:font-name-complex="標楷體" style:font-name-asian="標楷體" style:letter-kerning="true" style:language-asian="zh" style:country-asian="TW"/>
    </style:style>
    <style:style style:name="af6" style:display-name="問候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f7" style:display-name="Closing" style:family="paragraph" style:parent-style-name="a0">
      <style:paragraph-properties fo:margin-left="0.176cm" fo:text-indent="0cm" fo:margin-right="0cm" fo:widows="2" fo:orphans="2"/>
      <style:text-properties style:font-name="標楷體" style:font-name-complex="標楷體" style:font-name-asian="標楷體" style:letter-kerning="true" style:language-asian="zh" style:country-asian="TW"/>
    </style:style>
    <style:style style:name="af8" style:display-name="結語 字元" style:family="text">
      <style:text-properties style:font-name="標楷體" style:font-name-complex="標楷體" style:font-name-asian="標楷體" style:letter-kerning="true" style:font-size-complex="12pt" fo:font-size="12pt" style:font-size-asian="12pt"/>
    </style:style>
    <style:style style:name="a" style:display-name="List Bullet" style:family="paragraph" style:parent-style-name="a0">
      <style:paragraph-properties fo:margin-left="0cm" fo:text-indent="0cm" fo:margin-right="0cm" fo:widows="2" fo:orphans="2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CNAG">
      <style:text-properties style:font-name="Wingdings"/>
    </style:style>
    <style:style style:family="text" style:name="ID0EGOAG">
      <style:text-properties/>
    </style:style>
    <style:style style:family="text" style:name="ID0EBTAG">
      <style:text-properties/>
    </style:style>
    <style:style style:family="text" style:name="ID0EYXAG">
      <style:text-properties/>
    </style:style>
    <style:style style:family="text" style:name="ID0ET3AG">
      <style:text-properties/>
    </style:style>
    <style:style style:family="text" style:name="ID0EOBBG">
      <style:text-properties/>
    </style:style>
    <style:style style:family="text" style:name="ID0EJGBG">
      <style:text-properties/>
    </style:style>
    <style:style style:family="text" style:name="ID0EELBG">
      <style:text-properties/>
    </style:style>
    <style:style style:family="text" style:name="ID0E6PBG">
      <style:text-properties/>
    </style:style>
    <style:style style:family="text" style:name="ID0E1UBG">
      <style:text-properties/>
    </style:style>
    <style:style style:family="text" style:name="ID0EVZBG">
      <style:text-properties/>
    </style:style>
    <style:style style:family="text" style:name="ID0EQ5BG">
      <style:text-properties/>
    </style:style>
    <style:style style:family="text" style:name="ID0EIDAI">
      <style:text-properties/>
    </style:style>
    <style:style style:family="text" style:name="ID0EDIAI">
      <style:text-properties/>
    </style:style>
    <style:style style:family="text" style:name="ID0E5MAI">
      <style:text-properties style:font-name="標楷體" style:font-name-complex="標楷體" style:font-name-asian="標楷體"/>
    </style:style>
    <style:style style:family="text" style:name="ID0E3RAI">
      <style:text-properties/>
    </style:style>
    <style:style style:family="text" style:name="ID0EXWAI">
      <style:text-properties/>
    </style:style>
    <style:style style:family="text" style:name="ID0ES2AI">
      <style:text-properties/>
    </style:style>
    <style:style style:family="text" style:name="ID0ENABI">
      <style:text-properties/>
    </style:style>
    <style:style style:family="text" style:name="ID0EIFBI">
      <style:text-properties/>
    </style:style>
    <style:style style:family="text" style:name="ID0EDKBI">
      <style:text-properties/>
    </style:style>
    <style:style style:family="text" style:name="ID0E5OBI">
      <style:text-properties/>
    </style:style>
    <style:style style:family="text" style:name="ID0EZTBI">
      <style:text-properties/>
    </style:style>
    <style:style style:family="text" style:name="ID0EUYBI">
      <style:text-properties/>
    </style:style>
    <style:style style:family="text" style:name="ID0EP4BI">
      <style:text-properties/>
    </style:style>
    <style:style style:family="text" style:name="ID0EKCCI">
      <style:text-properties/>
    </style:style>
    <style:style style:family="text" style:name="ID0EFHCI">
      <style:text-properties/>
    </style:style>
  </office:styles>
  <office:automatic-styles>
    <style:page-layout style:name="PAGEID0ECYCM">
      <style:page-layout-properties fo:page-width="21.001cm" fo:page-height="29.7cm" style:layout-grid-base-height="0.635cm" style:layout-grid-mode="line" fo:margin-top="1.501cm" fo:margin-left="3.175cm" fo:margin-bottom="1.501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CYCM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連江縣政府第十二次主管週報會議記錄</dc:title>
    <dc:description/>
    <meta:initial-creator>TestUser</meta:initial-creator>
    <meta:creation-date>2023-02-21T14:56:00</meta:creation-date>
    <dc:creator>PC-241</dc:creator>
    <dc:date>2023-02-23T09:37:00</dc:date>
    <meta:print-date>2023-02-08T14:55:00</meta:print-date>
    <dc:subject/>
    <meta:editing-cycles>5</meta:editing-cycles>
    <meta:keyword/>
    <meta:document-statistic/>
    <meta:editing-duration>PT0H11M0S</meta:editing-duration>
    <meta:user-defined meta:name="Company" meta:value-type="string"/>
  </office:meta>
</office:document-meta>
</file>