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automatic-styles>
    <style:style style:name="co8" style:family="table-column">
      <style:table-column-properties fo:break-before="auto" style:column-width="1.972cm"/>
    </style:style>
    <style:style style:name="ID0EIUAE" style:family="table-column">
      <style:table-column-properties style:column-width="1.056cm"/>
    </style:style>
    <style:style style:name="ID0EPUAE" style:family="table-column">
      <style:table-column-properties style:column-width="3.696cm"/>
    </style:style>
    <style:style style:name="ID0EXUAE" style:family="table-column">
      <style:table-column-properties style:column-width="2.508cm"/>
    </style:style>
    <style:style style:name="ID0E5UAE" style:family="table-column">
      <style:table-column-properties style:column-width="7.92cm"/>
    </style:style>
    <style:style style:name="ID0EFVAE" style:family="table-column">
      <style:table-column-properties style:column-width="12.144cm"/>
    </style:style>
    <style:style style:name="ID0EMVAE" style:family="table-column">
      <style:table-column-properties style:column-width="4.409cm"/>
    </style:style>
    <style:style style:name="ID0EUVAE" style:family="table-column">
      <style:table-column-properties style:column-width="2.244cm"/>
    </style:style>
    <style:style style:name="ID0E2VAE" style:family="table-column">
      <style:table-column-properties style:column-width="1.188cm"/>
    </style:style>
    <style:style style:name="ID0ECWAE" style:family="table-column">
      <style:table-column-properties style:column-width="5.914cm"/>
    </style:style>
    <style:style style:name="ID0EJWAE" style:family="table-column">
      <style:table-column-properties style:column-width="14.758cm"/>
    </style:style>
    <style:style style:name="ID0EQWAE" style:family="table-column">
      <style:table-column-properties style:column-width="3.564cm"/>
    </style:style>
    <style:style style:name="ID0EXW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5WAE" style:family="table-row">
      <style:table-row-properties fo:break-before="auto" style:row-height="0.979cm" style:use-optimal-row-height="true"/>
    </style:style>
    <style:style style:name="ID0EY2AE" style:family="table-row">
      <style:table-row-properties fo:break-before="auto" style:row-height="0.873cm" style:use-optimal-row-height="false"/>
    </style:style>
    <style:style style:name="ID0EM4AE" style:family="table-row">
      <style:table-row-properties fo:break-before="auto" style:row-height="6.609cm" style:use-optimal-row-height="false"/>
    </style:style>
    <style:style style:name="ID0EW6AE" style:family="table-row">
      <style:table-row-properties fo:break-before="auto" style:row-height="11.748cm" style:use-optimal-row-height="true"/>
    </style:style>
    <style:style style:name="ID0EQBAG" style:family="table-row">
      <style:table-row-properties fo:break-before="auto" style:row-height="0.97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Z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G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P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H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VH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DI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LJ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J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SK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5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L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1L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B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新細明體" fo:color="#000000" style:font-name="新細明體"/>
    </style:style>
    <style:style style:name="ID0EON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1NAC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I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VO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P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P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P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A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R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IOACID0EI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PACID0EC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PACID0E3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AAEID0EX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BAEID0EE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XAAEID0EX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AAEID0EX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AAEID0EX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AAEID0EX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RBAEID0ER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WJ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WJAG" table:print-ranges="'Sheet1'.A1:'Sheet1'.J34">
        <table:table-column table:style-name="ID0EIUAE" table:default-cell-style-name="ID0ENFAC"/>
        <table:table-column table:style-name="ID0EPUAE" table:default-cell-style-name="ID0ENFAC"/>
        <table:table-column table:style-name="ID0EXUAE" table:default-cell-style-name="ID0ENFAC"/>
        <table:table-column table:style-name="ID0E5UAE" table:default-cell-style-name="ID0ENFAC"/>
        <table:table-column table:style-name="ID0EFVAE" table:default-cell-style-name="ID0ENFAC"/>
        <table:table-column table:style-name="ID0EMVAE" table:default-cell-style-name="ID0ENFAC"/>
        <table:table-column table:style-name="ID0EUVAE" table:default-cell-style-name="ID0ENFAC"/>
        <table:table-column table:style-name="ID0E2VAE" table:number-columns-repeated="2" table:default-cell-style-name="ID0ENFAC"/>
        <table:table-column table:style-name="ID0ECWAE" table:default-cell-style-name="ID0ENFAC"/>
        <table:table-column table:style-name="ID0EJWAE" table:default-cell-style-name="ID0ENFAC"/>
        <table:table-column table:style-name="ID0EQWAE" table:default-cell-style-name="ID0ENFAC"/>
        <table:table-column table:style-name="ID0EXWAE" table:number-columns-repeated="244" table:default-cell-style-name="ID0ENFAC"/>
        <table:table-row xmlns:xdr="http://schemas.openxmlformats.org/drawingml/2006/spreadsheetDrawing" table:style-name="ID0E5WAE">
          <table:table-cell table:number-rows-spanned="1" table:number-columns-spanned="6" table:style-name="ID0EIOACID0EIOAC" office:value-type="string">
            <text:p>     1999縣民服務熱線案件執行管制表(第4季)</text:p>
          </table:table-cell>
          <table:covered-table-cell table:number-columns-repeated="5"/>
          <table:table-cell table:number-rows-spanned="1" table:number-columns-spanned="3" table:style-name="ID0ECPACID0ECP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XAAEID0EXAAE" office:value-type="string">
            <text:p>序號</text:p>
          </table:table-cell>
          <table:table-cell table:number-rows-spanned="2" table:number-columns-spanned="1" table:style-name="ID0EEBAEID0EEBAE" office:value-type="string">
            <text:p>案件編號111年</text:p>
          </table:table-cell>
          <table:table-cell table:number-rows-spanned="2" table:number-columns-spanned="1" table:style-name="ID0E3PACID0E3PAC" office:value-type="string">
            <text:p>日期111年</text:p>
          </table:table-cell>
          <table:table-cell table:number-rows-spanned="2" table:number-columns-spanned="1" table:style-name="ID0EXAAEID0EXAAE" office:value-type="string">
            <text:p>反應事項</text:p>
          </table:table-cell>
          <table:table-cell table:number-rows-spanned="2" table:number-columns-spanned="1" table:style-name="ID0EXAAEID0EXAAE" office:value-type="string">
            <text:p>處理情形</text:p>
          </table:table-cell>
          <table:table-cell table:number-rows-spanned="2" table:number-columns-spanned="1" table:style-name="ID0EXAAEID0EXAAE" office:value-type="string">
            <text:p>主辦單位</text:p>
          </table:table-cell>
          <table:table-cell table:number-rows-spanned="2" table:number-columns-spanned="1" table:style-name="ID0ERBAEID0ERBAE" office:value-type="string">
            <text:p>結案日期110年</text:p>
          </table:table-cell>
          <table:table-cell table:number-rows-spanned="1" table:number-columns-spanned="2" table:style-name="ID0EXAAEID0EXA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XFAC" office:value-type="string">
            <text:p>結案</text:p>
          </table:table-cell>
          <table:table-cell table:style-name="ID0EXFAC" office:value-type="string">
            <text:p>列管</text:p>
          </table:table-cell>
          <table:table-cell table:style-name="ID0EEGAC"/>
          <table:table-cell table:style-name="ID0EEGAC"/>
          <table:table-cell table:number-columns-repeated="245"/>
        </table:table-row>
        <table:table-row xmlns:xdr="http://schemas.openxmlformats.org/drawingml/2006/spreadsheetDrawing" table:style-name="ID0EY2AE" table:visibility="collapse">
          <table:table-cell table:style-name="ID0EPGAC"/>
          <table:table-cell table:style-name="ID0EPGAC"/>
          <table:table-cell table:style-name="ID0EPGAC"/>
          <table:table-cell table:style-name="ID0E3GAC"/>
          <table:table-cell table:style-name="ID0E3GAC"/>
          <table:table-cell table:style-name="ID0EPGAC"/>
          <table:table-cell table:style-name="ID0EPGAC"/>
          <table:table-cell table:style-name="ID0EPGAC"/>
          <table:table-cell table:style-name="ID0EPGAC"/>
          <table:table-cell table:style-name="ID0EKHAC"/>
          <table:table-cell table:style-name="ID0EVHAC"/>
          <table:table-cell table:number-columns-repeated="245"/>
        </table:table-row>
        <table:table-row xmlns:xdr="http://schemas.openxmlformats.org/drawingml/2006/spreadsheetDrawing" table:style-name="ID0EM4AE">
          <table:table-cell table:style-name="ID0EFKAC" office:value-type="float" office:value="1">
            <text:p>1</text:p>
          </table:table-cell>
          <table:table-cell table:style-name="ID0ESKAC" office:value-type="string">
            <text:p>111-10-01</text:p>
          </table:table-cell>
          <table:table-cell table:style-name="ID0EBNAC" office:value-type="string">
            <text:p>111.11.04</text:p>
          </table:table-cell>
          <table:table-cell table:style-name="ID0ELJAC" office:value-type="string">
            <text:p>李小姐的媽媽病危，請縣府協助處理優先候補機位事宜，共有3位親屬欲搭機返馬，現於馬祖僅病危媽媽及外傭</text:p>
          </table:table-cell>
          <table:table-cell table:style-name="ID0ELJAC" office:value-type="string">
            <text:p>當下本處既通知交旅局OO科長協助，惟陳情人隨後既補上當日正班機返馬，本府亦無須協助事宜，本案結案處理。
</text:p>
          </table:table-cell>
          <table:table-cell table:style-name="ID0EFKAC" office:value-type="string">
            <text:p>交通旅遊局</text:p>
          </table:table-cell>
          <table:table-cell table:style-name="ID0EHMAC" office:value-type="string">
            <text:p>111.11.04</text:p>
          </table:table-cell>
          <table:table-cell table:style-name="ID0E5KAC" office:value-type="string">
            <text:p>ˇ</text:p>
          </table:table-cell>
          <table:table-cell table:style-name="ID0E5KAC"/>
          <table:table-cell table:style-name="ID0EZJAC"/>
          <table:table-cell table:style-name="ID0EZJAC"/>
          <table:table-cell table:style-name="ID0EZJAC"/>
          <table:table-cell table:style-name="ID0EZJAC"/>
          <table:table-cell table:number-columns-repeated="243"/>
        </table:table-row>
        <table:table-row xmlns:xdr="http://schemas.openxmlformats.org/drawingml/2006/spreadsheetDrawing" table:style-name="ID0EW6AE">
          <table:table-cell table:style-name="ID0EMLAC" office:value-type="string">
            <text:p>2</text:p>
          </table:table-cell>
          <table:table-cell table:style-name="ID0ESKAC" office:value-type="string">
            <text:p>111-11-01</text:p>
          </table:table-cell>
          <table:table-cell table:style-name="ID0EBNAC" office:value-type="string">
            <text:p>111.12.16</text:p>
          </table:table-cell>
          <table:table-cell table:style-name="ID0ELJAC" office:value-type="string">
            <text:p>民眾反映於介壽村軍友街OO號前一台車牌PZPOOO的機車停放快1年協請相關單位處理
</text:p>
          </table:table-cell>
          <table:table-cell table:style-name="ID0E1NAC" office:value-type="string">
            <text:p>警察局:
警方本年10月20日及12月16日均有接獲陳情人所稱上情，10月20日勘查結果為車主已死亡，尚無法聯繫到關係人，又該車停於私人土地(非屬道路)，警方無法依道交管理處罰條例第82條進行查報。
環境資源局:
經查此車輛有車牌號碼且放置私人土地，不屬於廢棄車輛，本局無法依廢棄物清理法查報
</text:p>
          </table:table-cell>
          <table:table-cell table:style-name="ID0EFKAC" office:value-type="string">
            <text:p>警察局</text:p>
          </table:table-cell>
          <table:table-cell table:style-name="ID0E1LAC" office:value-type="string">
            <text:p>111.12.23</text:p>
          </table:table-cell>
          <table:table-cell table:style-name="ID0E5KAC" office:value-type="string">
            <text:p>ˇ</text:p>
          </table:table-cell>
          <table:table-cell table:style-name="ID0ECFAC"/>
          <table:table-cell table:number-columns-repeated="247"/>
        </table:table-row>
        <table:table-row xmlns:xdr="http://schemas.openxmlformats.org/drawingml/2006/spreadsheetDrawing" table:style-name="ID0EQBAG">
          <table:table-cell table:style-name="ID0EMLAC" office:value-type="string">
            <text:p>3</text:p>
          </table:table-cell>
          <table:table-cell table:style-name="ID0ESKAC"/>
          <table:table-cell table:style-name="ID0EONAC"/>
          <table:table-cell table:style-name="ID0EDIAC"/>
          <table:table-cell table:style-name="ID0EUMAC"/>
          <table:table-cell table:style-name="ID0E4IAC"/>
          <table:table-cell table:style-name="ID0EQIAC"/>
          <table:table-cell table:style-name="ID0E5KAC" office:value-type="string">
            <text:p>ˇ</text:p>
          </table:table-cell>
          <table:table-cell table:style-name="ID0ECFAC"/>
          <table:table-cell table:number-columns-repeated="247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02-21T07:58:01Z</dc:date>
    <meta:document-statistic/>
    <meta:user-defined meta:name="Company" meta:value-type="string"/>
  </office:meta>
</office:document-meta>
</file>