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LTAE" style:family="table-column">
      <style:table-column-properties style:column-width="1.056cm"/>
    </style:style>
    <style:style style:name="ID0ESTAE" style:family="table-column">
      <style:table-column-properties style:column-width="3.696cm"/>
    </style:style>
    <style:style style:name="ID0E1TAE" style:family="table-column">
      <style:table-column-properties style:column-width="2.772cm"/>
    </style:style>
    <style:style style:name="ID0ECUAE" style:family="table-column">
      <style:table-column-properties style:column-width="10.666cm"/>
    </style:style>
    <style:style style:name="ID0EJUAE" style:family="table-column">
      <style:table-column-properties style:column-width="12.144cm"/>
    </style:style>
    <style:style style:name="ID0EQUAE" style:family="table-column">
      <style:table-column-properties style:column-width="4.409cm"/>
    </style:style>
    <style:style style:name="ID0EYUAE" style:family="table-column">
      <style:table-column-properties style:column-width="2.244cm"/>
    </style:style>
    <style:style style:name="ID0E6UAE" style:family="table-column">
      <style:table-column-properties style:column-width="2.006cm"/>
    </style:style>
    <style:style style:name="ID0EGVAE" style:family="table-column">
      <style:table-column-properties style:column-width="1.188cm"/>
    </style:style>
    <style:style style:name="ID0ENVAE" style:family="table-column">
      <style:table-column-properties style:column-width="5.914cm"/>
    </style:style>
    <style:style style:name="ID0EUVAE" style:family="table-column">
      <style:table-column-properties style:column-width="14.758cm"/>
    </style:style>
    <style:style style:name="ID0E2VAE" style:family="table-column">
      <style:table-column-properties style:column-width="3.564cm"/>
    </style:style>
    <style:style style:name="ID0ECWAE" style:family="table-column">
      <style:table-column-properties style:column-width="1.874cm"/>
    </style:style>
    <style:style style:name="ro8" style:family="table-row">
      <style:table-row-properties fo:break-before="auto" style:row-height="0.582cm"/>
    </style:style>
    <style:style style:name="ID0EJWAE" style:family="table-row">
      <style:table-row-properties fo:break-before="auto" style:row-height="0.979cm" style:use-optimal-row-height="true"/>
    </style:style>
    <style:style style:name="ID0ED2AE" style:family="table-row">
      <style:table-row-properties fo:break-before="auto" style:row-height="0.873cm" style:use-optimal-row-height="false"/>
    </style:style>
    <style:style style:name="ID0EX3AE" style:family="table-row">
      <style:table-row-properties fo:break-before="auto" style:row-height="14.446cm" style:use-optimal-row-height="true"/>
    </style:style>
    <style:style style:name="ID0EA6AE" style:family="table-row">
      <style:table-row-properties fo:break-before="auto" style:row-height="11.748cm" style:use-optimal-row-height="true"/>
    </style:style>
    <style:style style:name="ID0E1AAG" style:family="table-row">
      <style:table-row-properties fo:break-before="auto" style:row-height="9.7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style:style style:name="ID0EK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T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E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I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V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G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2G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GH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UH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I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1I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G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UJ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C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P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3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新細明體" fo:color="#000000" style:font-name="新細明體"/>
    </style:style>
    <style:style style:name="ID0EJL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VL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CMAC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PM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3M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JN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WN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DO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QO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X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A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T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PMACID0EPM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JNACID0EJN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DOACID0ED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OACID0E4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PACID0EK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4OACID0E4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OACID0E4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OACID0E4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OACID0E4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PACID0EX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K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5KAG" table:print-ranges="'Sheet1'.A1:'Sheet1'.J34">
        <table:table-column table:style-name="ID0ELTAE" table:default-cell-style-name="ID0E5EAC"/>
        <table:table-column table:style-name="ID0ESTAE" table:default-cell-style-name="ID0E5EAC"/>
        <table:table-column table:style-name="ID0E1TAE" table:default-cell-style-name="ID0E5EAC"/>
        <table:table-column table:style-name="ID0ECUAE" table:default-cell-style-name="ID0E5EAC"/>
        <table:table-column table:style-name="ID0EJUAE" table:default-cell-style-name="ID0E5EAC"/>
        <table:table-column table:style-name="ID0EQUAE" table:default-cell-style-name="ID0E5EAC"/>
        <table:table-column table:style-name="ID0EYUAE" table:default-cell-style-name="ID0E5EAC"/>
        <table:table-column table:style-name="ID0E6UAE" table:default-cell-style-name="ID0E5EAC"/>
        <table:table-column table:style-name="ID0EGVAE" table:default-cell-style-name="ID0E5EAC"/>
        <table:table-column table:style-name="ID0ENVAE" table:default-cell-style-name="ID0E5EAC"/>
        <table:table-column table:style-name="ID0EUVAE" table:default-cell-style-name="ID0E5EAC"/>
        <table:table-column table:style-name="ID0E2VAE" table:default-cell-style-name="ID0E5EAC"/>
        <table:table-column table:style-name="ID0ECWAE" table:number-columns-repeated="244" table:default-cell-style-name="ID0E5EAC"/>
        <table:table-row xmlns:xdr="http://schemas.openxmlformats.org/drawingml/2006/spreadsheetDrawing" table:style-name="ID0EJWAE">
          <table:table-cell table:number-rows-spanned="1" table:number-columns-spanned="6" table:style-name="ID0EPMACID0EPMAC" office:value-type="string">
            <text:p>     1999縣民服務熱線案件執行管制表(第3季)</text:p>
          </table:table-cell>
          <table:covered-table-cell table:number-columns-repeated="5"/>
          <table:table-cell table:number-rows-spanned="1" table:number-columns-spanned="3" table:style-name="ID0EJNACID0EJNAC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4OACID0E4OAC" office:value-type="string">
            <text:p>序號</text:p>
          </table:table-cell>
          <table:table-cell table:number-rows-spanned="2" table:number-columns-spanned="1" table:style-name="ID0EKPACID0EKPAC" office:value-type="string">
            <text:p>案件編號111年</text:p>
          </table:table-cell>
          <table:table-cell table:number-rows-spanned="2" table:number-columns-spanned="1" table:style-name="ID0EDOACID0EDOAC" office:value-type="string">
            <text:p>日期111年</text:p>
          </table:table-cell>
          <table:table-cell table:number-rows-spanned="2" table:number-columns-spanned="1" table:style-name="ID0E4OACID0E4OAC" office:value-type="string">
            <text:p>反應事項</text:p>
          </table:table-cell>
          <table:table-cell table:number-rows-spanned="2" table:number-columns-spanned="1" table:style-name="ID0E4OACID0E4OAC" office:value-type="string">
            <text:p>處理情形</text:p>
          </table:table-cell>
          <table:table-cell table:number-rows-spanned="2" table:number-columns-spanned="1" table:style-name="ID0E4OACID0E4OAC" office:value-type="string">
            <text:p>主辦單位</text:p>
          </table:table-cell>
          <table:table-cell table:number-rows-spanned="2" table:number-columns-spanned="1" table:style-name="ID0EXPACID0EXPAC" office:value-type="string">
            <text:p>結案日期110年</text:p>
          </table:table-cell>
          <table:table-cell table:number-rows-spanned="1" table:number-columns-spanned="2" table:style-name="ID0E4OACID0E4OAC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IFAC" office:value-type="string">
            <text:p>結案</text:p>
          </table:table-cell>
          <table:table-cell table:style-name="ID0EIFAC" office:value-type="string">
            <text:p>列管</text:p>
          </table:table-cell>
          <table:table-cell table:style-name="ID0EVFAC"/>
          <table:table-cell table:style-name="ID0EVFAC"/>
          <table:table-cell table:number-columns-repeated="245"/>
        </table:table-row>
        <table:table-row xmlns:xdr="http://schemas.openxmlformats.org/drawingml/2006/spreadsheetDrawing" table:style-name="ID0ED2AE" table:visibility="collapse">
          <table:table-cell table:style-name="ID0EAGAC"/>
          <table:table-cell table:style-name="ID0EAGAC"/>
          <table:table-cell table:style-name="ID0EAGAC"/>
          <table:table-cell table:style-name="ID0ENGAC"/>
          <table:table-cell table:style-name="ID0ENGAC"/>
          <table:table-cell table:style-name="ID0EAGAC"/>
          <table:table-cell table:style-name="ID0EAGAC"/>
          <table:table-cell table:style-name="ID0EAGAC"/>
          <table:table-cell table:style-name="ID0EAGAC"/>
          <table:table-cell table:style-name="ID0E2GAC"/>
          <table:table-cell table:style-name="ID0EGHAC"/>
          <table:table-cell table:number-columns-repeated="245"/>
        </table:table-row>
        <table:table-row xmlns:xdr="http://schemas.openxmlformats.org/drawingml/2006/spreadsheetDrawing" table:style-name="ID0EX3AE">
          <table:table-cell table:style-name="ID0ENIAC" office:value-type="float" office:value="1">
            <text:p>1</text:p>
          </table:table-cell>
          <table:table-cell table:style-name="ID0E1IAC" office:value-type="string">
            <text:p>111-07-01</text:p>
          </table:table-cell>
          <table:table-cell table:style-name="ID0E3KAC" office:value-type="string">
            <text:p>111.07.21</text:p>
          </table:table-cell>
          <table:table-cell table:style-name="ID0EVLAC" office:value-type="string">
            <text:p>隔離所住宿鄧先生來電表示，有一隔離人員長時間在房間，吃飯只吃一些也不洗澡，且隔離所也未提供獨立衛浴，
且隔離所有人離開也沒有進行清理，有關單位應落實定期清理，可否派員清理。
隔離所住宿鄧先生來電表示，有一隔離人員長時間在房間，吃飯只吃一些也不洗澡，且隔離所也未提供獨立衛浴，
且隔離所有人離開也沒有進行清理，有關單位應落實定期清理，可否派員清理。
</text:p>
          </table:table-cell>
          <table:table-cell table:style-name="ID0EVLAC" office:value-type="string">
            <text:p>1.陳情人所述另一確診住民行為乃因其剛發病所致，這兩天已恢復體力可正常休息。
2.北海南營區為確診者的隔離處所，受限空間無法提供個人獨立衛浴，惟同惟確診者同住一室共用衛浴尚符合中央規範
3.住民解隔退房之後該床會先靜置後再處理，且該床不會立刻收新住民，待該棟住民全部解隔後會做全棟大樓清消並從另一棟開始收住
4.以上已於111年7月26日電復陳情人說明
</text:p>
          </table:table-cell>
          <table:table-cell table:style-name="ID0ENIAC" office:value-type="string">
            <text:p>衛生福利局</text:p>
          </table:table-cell>
          <table:table-cell table:style-name="ID0EPKAC" office:value-type="string">
            <text:p>111.07.28</text:p>
          </table:table-cell>
          <table:table-cell table:style-name="ID0EGJAC" office:value-type="string">
            <text:p>ˇ</text:p>
          </table:table-cell>
          <table:table-cell table:style-name="ID0EGJAC"/>
          <table:table-cell table:style-name="ID0EBIAC"/>
          <table:table-cell table:style-name="ID0EBIAC"/>
          <table:table-cell table:style-name="ID0EBIAC"/>
          <table:table-cell table:style-name="ID0EBIAC"/>
          <table:table-cell table:number-columns-repeated="243"/>
        </table:table-row>
        <table:table-row xmlns:xdr="http://schemas.openxmlformats.org/drawingml/2006/spreadsheetDrawing" table:style-name="ID0EA6AE">
          <table:table-cell table:style-name="ID0EUJAC" office:value-type="string">
            <text:p>2</text:p>
          </table:table-cell>
          <table:table-cell table:style-name="ID0E1IAC" office:value-type="string">
            <text:p>111-08-01</text:p>
          </table:table-cell>
          <table:table-cell table:style-name="ID0E3KAC" office:value-type="string">
            <text:p>111.08.06</text:p>
          </table:table-cell>
          <table:table-cell table:style-name="ID0EVLAC" office:value-type="string">
            <text:p>池先生來電反映復興村「OO食堂」旁道路，路旁停了許多車，導致通行不便，是否請相關單位在路旁劃紅線，以制止隨意停車之亂象。</text:p>
          </table:table-cell>
          <table:table-cell table:style-name="ID0ECMAC" office:value-type="string">
            <text:p>1.經現場勘查，復興入村道路寬度偏窄小，為強化用路安全及加強行車視距，本局已於轉彎處增設反光鏡設施及劃設禁止停車線(紅線)，以維護交安
2.標線部分有剝落情形，將於年度內逕行補繪，俾利民眾遵循，同時並移請縣警局針對該處加強巡邏取締，以改善停車亂意
3.已於111年8月10日下午4時許致電回復陳情人池先生
</text:p>
          </table:table-cell>
          <table:table-cell table:style-name="ID0ENIAC" office:value-type="string">
            <text:p>交通旅遊局</text:p>
          </table:table-cell>
          <table:table-cell table:style-name="ID0ECKAC" office:value-type="string">
            <text:p>111.08.10</text:p>
          </table:table-cell>
          <table:table-cell table:style-name="ID0EGJAC" office:value-type="string">
            <text:p>ˇ</text:p>
          </table:table-cell>
          <table:table-cell table:style-name="ID0ETEAC"/>
          <table:table-cell table:number-columns-repeated="247"/>
        </table:table-row>
        <table:table-row xmlns:xdr="http://schemas.openxmlformats.org/drawingml/2006/spreadsheetDrawing" table:style-name="ID0E1AAG">
          <table:table-cell table:style-name="ID0EUJAC" office:value-type="string">
            <text:p>3</text:p>
          </table:table-cell>
          <table:table-cell table:style-name="ID0E1IAC" office:value-type="string">
            <text:p>111-09-01</text:p>
          </table:table-cell>
          <table:table-cell table:style-name="ID0EJLAC" office:value-type="string">
            <text:p>111.09.21</text:p>
          </table:table-cell>
          <table:table-cell table:style-name="ID0EGAAE" office:value-type="string">
            <text:p>我住仁愛村O號，再附近OO米內東O廬那邊有一個砂石場，這砂石場是曹OO的，噪音嚴重影響生活
我之前反映過好幾次，環資局有來測過分貝，雖然沒超過分貝的限制，但還是很吵，白天 晚上都有噪音 希望你們能更曹OO溝通一下
</text:p>
          </table:table-cell>
          <table:table-cell table:style-name="ID0EVLAC" office:value-type="string">
            <text:p>1.本局於9月21日已前往稽查(詳如稽查紀錄)
2.經稽查無違反環保法規
</text:p>
          </table:table-cell>
          <table:table-cell table:style-name="ID0ETAAE" office:value-type="string">
            <text:p>環境資源局</text:p>
          </table:table-cell>
          <table:table-cell table:style-name="ID0EUHAC" office:value-type="string">
            <text:p>111.09.29</text:p>
          </table:table-cell>
          <table:table-cell table:style-name="ID0EGJAC" office:value-type="string">
            <text:p>ˇ</text:p>
          </table:table-cell>
          <table:table-cell table:style-name="ID0ETEAC"/>
          <table:table-cell table:number-columns-repeated="247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6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3-02-21T07:48:22Z</dc:date>
    <meta:document-statistic/>
    <meta:user-defined meta:name="Company" meta:value-type="string"/>
  </office:meta>
</office:document-meta>
</file>