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72cm"/>
    </style:style>
    <style:style style:name="ID0EPOAE" style:family="table-column">
      <style:table-column-properties style:column-width="1.056cm"/>
    </style:style>
    <style:style style:name="ID0EWOAE" style:family="table-column">
      <style:table-column-properties style:column-width="2.35cm"/>
    </style:style>
    <style:style style:name="ID0E4OAE" style:family="table-column">
      <style:table-column-properties style:column-width="2.508cm"/>
    </style:style>
    <style:style style:name="ID0EEPAE" style:family="table-column">
      <style:table-column-properties style:column-width="7.92cm"/>
    </style:style>
    <style:style style:name="ID0ELPAE" style:family="table-column">
      <style:table-column-properties style:column-width="12.144cm"/>
    </style:style>
    <style:style style:name="ID0ESPAE" style:family="table-column">
      <style:table-column-properties style:column-width="2.878cm"/>
    </style:style>
    <style:style style:name="ID0EZPAE" style:family="table-column">
      <style:table-column-properties style:column-width="2.244cm"/>
    </style:style>
    <style:style style:name="ID0EAQAE" style:family="table-column">
      <style:table-column-properties style:column-width="1.188cm"/>
    </style:style>
    <style:style style:name="ID0EHQAE" style:family="table-column">
      <style:table-column-properties style:column-width="5.914cm"/>
    </style:style>
    <style:style style:name="ID0EOQAE" style:family="table-column">
      <style:table-column-properties style:column-width="14.758cm"/>
    </style:style>
    <style:style style:name="ID0EVQAE" style:family="table-column">
      <style:table-column-properties style:column-width="3.564cm"/>
    </style:style>
    <style:style style:name="ID0E3QAE" style:family="table-column">
      <style:table-column-properties style:column-width="1.874cm"/>
    </style:style>
    <style:style style:name="ro8" style:family="table-row">
      <style:table-row-properties fo:break-before="auto" style:row-height="0.582cm"/>
    </style:style>
    <style:style style:name="ID0EDRAE" style:family="table-row">
      <style:table-row-properties fo:break-before="auto" style:row-height="0.979cm" style:use-optimal-row-height="true"/>
    </style:style>
    <style:style style:name="ID0E4VAE" style:family="table-row">
      <style:table-row-properties fo:break-before="auto" style:row-height="0.873cm" style:use-optimal-row-height="false"/>
    </style:style>
    <style:style style:name="ID0ERXAE" style:family="table-row">
      <style:table-row-properties fo:break-before="auto" style:row-height="6.609cm" style:use-optimal-row-height="false"/>
    </style:style>
    <style:style style:name="ID0ET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D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E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EG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SG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5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LH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YH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FI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S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6I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MJ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T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L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PLAC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1L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BLACID0EB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LHACID0ELH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FIACID0EF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6IACID0E6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GKACID0EG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JACID0EZ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KACID0ET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25AE" style:family="table" style:master-page-name="Default">
      <style:table-properties/>
    </style:style>
    <style:style style:name="ID0EL4AE" style:family="text">
      <style:text-properties style:text-underline-type="none" style:text-position="0% 100%" style:font-weight-asian="bold" fo:font-weight="bold" fo:font-style="italic" fo:font-size="20" style:font-size-asian="20pt" style:font-size-complex="2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25AE" table:print-ranges="'Sheet1'.A1:'Sheet1'.J32">
        <table:table-column table:style-name="ID0EPOAE" table:default-cell-style-name="ID0E3DAC"/>
        <table:table-column table:style-name="ID0EWOAE" table:default-cell-style-name="ID0E3DAC"/>
        <table:table-column table:style-name="ID0E4OAE" table:default-cell-style-name="ID0E3DAC"/>
        <table:table-column table:style-name="ID0EEPAE" table:default-cell-style-name="ID0E3DAC"/>
        <table:table-column table:style-name="ID0ELPAE" table:default-cell-style-name="ID0E3DAC"/>
        <table:table-column table:style-name="ID0ESPAE" table:default-cell-style-name="ID0E3DAC"/>
        <table:table-column table:style-name="ID0EZPAE" table:default-cell-style-name="ID0E3DAC"/>
        <table:table-column table:style-name="ID0EAQAE" table:number-columns-repeated="2" table:default-cell-style-name="ID0E3DAC"/>
        <table:table-column table:style-name="ID0EHQAE" table:default-cell-style-name="ID0E3DAC"/>
        <table:table-column table:style-name="ID0EOQAE" table:default-cell-style-name="ID0E3DAC"/>
        <table:table-column table:style-name="ID0EVQAE" table:default-cell-style-name="ID0E3DAC"/>
        <table:table-column table:style-name="ID0E3QAE" table:number-columns-repeated="244" table:default-cell-style-name="ID0E3DAC"/>
        <table:table-row xmlns:xdr="http://schemas.openxmlformats.org/drawingml/2006/spreadsheetDrawing" table:style-name="ID0EDRAE">
          <table:table-cell table:number-rows-spanned="1" table:number-columns-spanned="6" table:style-name="ID0ELHACID0ELHAC" office:value-type="string">
            <text:p><text:span>     1999縣民服務熱線案件執行管制表(第2季)~</text:span><text:span text:style-name="ID0EL4AE">無案件</text:span></text:p>
          </table:table-cell>
          <table:covered-table-cell table:number-columns-repeated="5"/>
          <table:table-cell table:number-rows-spanned="1" table:number-columns-spanned="3" table:style-name="ID0EFIACID0EFI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ZJACID0EZJAC" office:value-type="string">
            <text:p>序號</text:p>
          </table:table-cell>
          <table:table-cell table:number-rows-spanned="2" table:number-columns-spanned="1" table:style-name="ID0EGKACID0EGKAC" office:value-type="string">
            <text:p>案件編號109年</text:p>
          </table:table-cell>
          <table:table-cell table:number-rows-spanned="2" table:number-columns-spanned="1" table:style-name="ID0E6IACID0E6IAC" office:value-type="string">
            <text:p>日期111年</text:p>
          </table:table-cell>
          <table:table-cell table:number-rows-spanned="2" table:number-columns-spanned="1" table:style-name="ID0EZJACID0EZJAC" office:value-type="string">
            <text:p>反應事項</text:p>
          </table:table-cell>
          <table:table-cell table:number-rows-spanned="2" table:number-columns-spanned="1" table:style-name="ID0EZJACID0EZJAC" office:value-type="string">
            <text:p>處理情形</text:p>
          </table:table-cell>
          <table:table-cell table:number-rows-spanned="2" table:number-columns-spanned="1" table:style-name="ID0EZJACID0EZJAC" office:value-type="string">
            <text:p>主辦單位</text:p>
          </table:table-cell>
          <table:table-cell table:number-rows-spanned="2" table:number-columns-spanned="1" table:style-name="ID0ETKACID0ETKAC" office:value-type="string">
            <text:p>結案日期110年</text:p>
          </table:table-cell>
          <table:table-cell table:number-rows-spanned="1" table:number-columns-spanned="2" table:style-name="ID0EZJACID0EZJAC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EAC" office:value-type="string">
            <text:p>結案</text:p>
          </table:table-cell>
          <table:table-cell table:style-name="ID0EGEAC" office:value-type="string">
            <text:p>列管</text:p>
          </table:table-cell>
          <table:table-cell table:style-name="ID0ETEAC"/>
          <table:table-cell table:style-name="ID0ETEAC"/>
          <table:table-cell table:number-columns-repeated="245"/>
        </table:table-row>
        <table:table-row xmlns:xdr="http://schemas.openxmlformats.org/drawingml/2006/spreadsheetDrawing" table:style-name="ID0E4VAE" table:visibility="collapse">
          <table:table-cell table:style-name="ID0E5EAC"/>
          <table:table-cell table:style-name="ID0E5EAC"/>
          <table:table-cell table:style-name="ID0E5EAC"/>
          <table:table-cell table:style-name="ID0ELFAC"/>
          <table:table-cell table:style-name="ID0ELFAC"/>
          <table:table-cell table:style-name="ID0E5EAC"/>
          <table:table-cell table:style-name="ID0E5EAC"/>
          <table:table-cell table:style-name="ID0E5EAC"/>
          <table:table-cell table:style-name="ID0E5EAC"/>
          <table:table-cell table:style-name="ID0EZFAC"/>
          <table:table-cell table:style-name="ID0EEGAC"/>
          <table:table-cell table:number-columns-repeated="245"/>
        </table:table-row>
        <table:table-row xmlns:xdr="http://schemas.openxmlformats.org/drawingml/2006/spreadsheetDrawing" table:style-name="ID0ERXAE">
          <table:table-cell table:style-name="ID0E5GAC" office:value-type="float" office:value="1">
            <text:p>1</text:p>
          </table:table-cell>
          <table:table-cell table:number-rows-spanned="1" table:number-columns-spanned="8" table:style-name="ID0EBLACID0EBLAC" office:value-type="string">
            <text:p>第2季無案件。</text:p>
          </table:table-cell>
          <table:covered-table-cell table:number-columns-repeated="7"/>
          <table:table-cell table:style-name="ID0ESGAC"/>
          <table:table-cell table:style-name="ID0ESGAC"/>
          <table:table-cell table:style-name="ID0ESGAC"/>
          <table:table-cell table:style-name="ID0ESGAC"/>
          <table:table-cell table:number-columns-repeated="243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3-02-21T07:25:30Z</dc:date>
    <meta:document-statistic/>
    <meta:user-defined meta:name="Company" meta:value-type="string"/>
  </office:meta>
</office:document-meta>
</file>