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Rockwell" svg:font-family="Rockwell" style:font-family-generic="roman" style:font-pitch="variable"/>
    <style:font-face style:name="標楷體" svg:font-family="標楷體" style:font-family-generic="script" style:font-pitch="fixed"/>
    <style:font-face style:name="Rockwell Condensed" svg:font-family="Rockwell Condensed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ID0EWQ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CRBG" style:family="text">
      <style:text-properties fo:font-weight="bold" style:font-size-complex="16pt" fo:font-size="16pt" style:font-size-asian="16pt"/>
    </style:style>
    <style:style style:name="ID0EMRBG" style:family="text">
      <style:text-properties fo:font-weight="bold" style:font-size-complex="16pt" fo:font-size="16pt" style:font-size-asian="16pt"/>
    </style:style>
    <style:style style:name="ID0EWRBG" style:family="text">
      <style:text-properties fo:font-weight="bold" style:font-size-complex="16pt" fo:font-size="16pt" style:font-size-asian="16pt"/>
    </style:style>
    <style:style style:name="ID0EASBG" style:family="text">
      <style:text-properties fo:font-weight="bold" style:font-size-complex="16pt" fo:font-size="16pt" style:font-size-asian="16pt"/>
    </style:style>
    <style:style style:name="ID0EKSBG" style:family="paragraph" style:parent-style-name="af5">
      <style:paragraph-properties style:tab-stop-distance="0.847cm" fo:margin-left="0cm" fo:text-indent="0cm" fo:margin-right="0cm" fo:widows="2" fo:orphans="2"/>
    </style:style>
    <style:style style:name="ID0E3SBG" style:family="text">
      <style:text-properties style:font-size-complex="14pt" fo:font-size="14pt" style:font-size-asian="14pt"/>
    </style:style>
    <style:style style:name="ID0EFTBG" style:family="paragraph" style:parent-style-name="a">
      <style:paragraph-properties style:tab-stop-distance="0.847cm" fo:line-height="1.058cm" fo:margin-left="1.626cm" fo:text-indent="-0.439cm" fo:margin-right="0cm" fo:widows="2" fo:orphans="2">
        <style:tab-stops>
          <style:tab-stop style:type="left" style:position=".374cm"/>
        </style:tab-stops>
      </style:paragraph-properties>
    </style:style>
    <style:style style:name="ID0ECU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RU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AV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PV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5V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NW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3WBG" style:family="paragraph" style:parent-style-name="a">
      <style:paragraph-properties style:tab-stop-distance="0.847cm" fo:line-height="1.058cm" fo:margin-left="1.164cm" fo:text-indent="0cm" fo:margin-right="0cm" fo:widows="2" fo:orphans="2">
        <style:tab-stops>
          <style:tab-stop style:type="left" style:position=".836cm"/>
        </style:tab-stops>
      </style:paragraph-properties>
    </style:style>
    <style:style style:name="ID0EWX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FY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UY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DZ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SZ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B1BG" style:family="paragraph" style:parent-style-name="a">
      <style:paragraph-properties style:tab-stop-distance="0.847cm" fo:line-height="1.058cm" fo:margin-left="1.164cm" fo:text-indent="0cm" fo:margin-right="0cm" fo:widows="2" fo:orphans="2">
        <style:tab-stops>
          <style:tab-stop style:type="left" style:position=".836cm"/>
        </style:tab-stops>
      </style:paragraph-properties>
    </style:style>
    <style:style style:name="ID0E21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K2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Z2BG" style:family="paragraph" style:parent-style-name="a">
      <style:paragraph-properties style:tab-stop-distance="0.847cm" fo:line-height="1.058cm" fo:margin-left="1.164cm" fo:text-indent="0cm" fo:margin-right="0cm" fo:widows="2" fo:orphans="2">
        <style:tab-stops>
          <style:tab-stop style:type="left" style:position=".836cm"/>
        </style:tab-stops>
      </style:paragraph-properties>
    </style:style>
    <style:style style:name="ID0ET3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C4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R4BG" style:family="paragraph" style:parent-style-name="a">
      <style:paragraph-properties style:tab-stop-distance="0.847cm" fo:line-height="1.058cm" fo:margin-left="1.164cm" fo:text-indent="0cm" fo:margin-right="0cm" fo:widows="2" fo:orphans="2">
        <style:tab-stops>
          <style:tab-stop style:type="left" style:position=".836cm"/>
        </style:tab-stops>
      </style:paragraph-properties>
    </style:style>
    <style:style style:name="ID0EL5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15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J6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Y6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IAAI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XAAI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GBAI" style:family="paragraph" style:parent-style-name="a">
      <style:paragraph-properties style:tab-stop-distance="0.847cm" fo:line-height="1.058cm" fo:margin-left="1.164cm" fo:text-indent="0cm" fo:margin-right="0cm" fo:widows="2" fo:orphans="2">
        <style:tab-stops>
          <style:tab-stop style:type="left" style:position=".836cm"/>
        </style:tab-stops>
      </style:paragraph-properties>
    </style:style>
    <style:style style:name="ID0EACAI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PCAI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5CAI" style:family="paragraph" style:parent-style-name="a">
      <style:paragraph-properties style:tab-stop-distance="0.847cm" fo:line-height="1.058cm" fo:margin-left="1.164cm" fo:text-indent="0cm" fo:margin-right="0cm" fo:widows="2" fo:orphans="2">
        <style:tab-stops>
          <style:tab-stop style:type="left" style:position=".836cm"/>
        </style:tab-stops>
      </style:paragraph-properties>
    </style:style>
    <style:style style:name="ID0EYDAI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HEAI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WEAI" style:family="paragraph" style:parent-style-name="af5">
      <style:paragraph-properties style:tab-stop-distance="0.847cm" fo:margin-left="0cm" fo:text-indent="0cm" fo:margin-right="0cm" fo:widows="2" fo:orphans="2"/>
    </style:style>
    <style:style style:name="ID0EIFAI" style:family="text">
      <style:text-properties style:font-size-complex="14pt" fo:font-size="14pt" style:font-size-asian="14pt"/>
    </style:style>
    <style:style style:name="ID0ERFAI" style:family="text">
      <style:text-properties style:font-size-complex="14pt" fo:font-size="14pt" style:font-size-asian="14pt"/>
    </style:style>
    <style:style style:name="ID0E1FAI" style:family="text">
      <style:text-properties style:font-size-complex="14pt" fo:font-size="14pt" style:font-size-asian="14pt"/>
    </style:style>
    <style:style style:name="ID0EDGAI" style:family="paragraph" style:parent-style-name="af5">
      <style:paragraph-properties style:tab-stop-distance="0.847cm" fo:margin-left="0cm" fo:text-indent="0cm" fo:margin-right="0cm" fo:widows="2" fo:orphans="2"/>
    </style:style>
    <style:style style:name="ID0EVGAI" style:family="text">
      <style:text-properties style:font-size-complex="14pt" fo:font-size="14pt" style:font-size-asian="14pt"/>
    </style:style>
    <style:style style:name="ID0E5GAI" style:family="paragraph" style:parent-style-name="af5">
      <style:paragraph-properties style:tab-stop-distance="0.847cm" fo:text-align="justify" fo:margin-left="1.249cm" fo:text-indent="0cm" fo:margin-right="0cm" fo:widows="2" fo:orphans="2"/>
    </style:style>
    <style:style style:name="ID0EQHAI" style:family="text">
      <style:text-properties style:font-name="標楷體" style:font-name-asian="標楷體" style:font-weight-complex="bold" fo:color="#000000" style:font-size-complex="15pt" fo:font-size="15pt" style:font-size-asian="15pt"/>
    </style:style>
    <style:style style:name="ID0E6HAI" style:family="text">
      <style:text-properties style:font-name="標楷體" style:font-name-asian="標楷體" style:font-weight-complex="bold" fo:color="#000000" style:font-size-complex="15pt" fo:font-size="15pt" style:font-size-asian="15pt"/>
    </style:style>
    <style:style style:name="ID0EOIAI" style:family="text">
      <style:text-properties style:font-name="標楷體" style:font-name-asian="標楷體" style:font-weight-complex="bold" fo:color="#000000" style:font-size-complex="15pt" fo:font-size="15pt" style:font-size-asian="15pt"/>
    </style:style>
    <style:style style:name="ID0E4IAI" style:family="text">
      <style:text-properties style:font-name="標楷體" style:font-name-asian="標楷體" style:font-weight-complex="bold" fo:color="#000000" style:font-size-complex="15pt" fo:font-size="15pt" style:font-size-asian="15pt"/>
    </style:style>
    <style:style style:name="ID0EMJAI" style:family="text">
      <style:text-properties style:font-name="標楷體" style:font-name-asian="標楷體" style:font-weight-complex="bold" fo:color="#000000" style:font-size-complex="15pt" fo:font-size="15pt" style:font-size-asian="15pt"/>
    </style:style>
    <style:style style:name="ID0E2JAI" style:family="paragraph" style:parent-style-name="af5">
      <style:paragraph-properties style:tab-stop-distance="0.847cm" fo:margin-left="0cm" fo:text-indent="0cm" fo:margin-right="0cm" fo:widows="2" fo:orphans="2"/>
    </style:style>
    <style:style style:name="ID0ENKAI" style:family="text">
      <style:text-properties style:font-size-complex="14pt" fo:font-size="14pt" style:font-size-asian="14pt"/>
    </style:style>
    <style:style style:name="ID0EWKAI" style:family="paragraph" style:parent-style-name="af5">
      <style:paragraph-properties style:tab-stop-distance="0.847cm" fo:text-align="justify" fo:margin-left="1.249cm" fo:text-indent="0cm" fo:margin-right="0cm" fo:widows="2" fo:orphans="2"/>
    </style:style>
    <style:style style:name="ID0EOLAI" style:family="text">
      <style:text-properties style:font-name="標楷體" style:font-name-asian="標楷體" style:font-weight-complex="bold" fo:color="#000000" style:font-size-complex="15pt" fo:font-size="15pt" style:font-size-asian="15pt"/>
    </style:style>
    <style:style style:name="ID0E4LAI" style:family="text">
      <style:text-properties style:font-name="標楷體" style:font-name-asian="標楷體" style:font-weight-complex="bold" fo:color="#000000" style:font-size-complex="15pt" fo:font-size="15pt" style:font-size-asian="15pt"/>
    </style:style>
    <style:style style:name="ID0EMMAI" style:family="paragraph" style:parent-style-name="af5">
      <style:paragraph-properties style:tab-stop-distance="0.847cm" fo:margin-left="0cm" fo:text-indent="0cm" fo:margin-right="0cm" fo:widows="2" fo:orphans="2"/>
    </style:style>
    <style:style style:name="ID0EANAI" style:family="text">
      <style:text-properties style:font-size-complex="14pt" fo:font-size="14pt" style:font-size-asian="14pt"/>
    </style:style>
    <style:style style:name="ID0EKNAI" style:family="text">
      <style:text-properties style:font-size-complex="14pt" fo:font-size="14pt" style:font-size-asian="14pt"/>
    </style:style>
    <style:style style:name="ID0ETNAI" style:family="text">
      <style:text-properties style:font-size-complex="14pt" fo:font-size="14pt" style:font-size-asian="14pt"/>
    </style:style>
    <style:style style:name="ID0E3NAI" style:family="text">
      <style:text-properties style:font-size-complex="14pt" fo:font-size="14pt" style:font-size-asian="14pt"/>
    </style:style>
    <style:style style:name="ID0EFOAI" style:family="text">
      <style:text-properties style:font-size-complex="14pt" fo:font-size="14pt" style:font-size-asian="14pt"/>
    </style:style>
    <style:style style:name="ID0EOOAI" style:family="text">
      <style:text-properties style:font-size-complex="14pt" fo:font-size="14pt" style:font-size-asian="14pt"/>
    </style:style>
    <style:style style:name="ID0EXOAI" style:family="text">
      <style:text-properties style:font-size-complex="14pt" fo:font-size="14pt" style:font-size-asian="14pt"/>
    </style:style>
    <style:style style:name="ID0EAPAI" style:family="text">
      <style:text-properties style:font-size-complex="14pt" fo:font-size="14pt" style:font-size-asian="14pt"/>
    </style:style>
    <style:style style:name="ID0EJPAI" style:family="text">
      <style:text-properties style:font-size-complex="14pt" fo:font-size="14pt" style:font-size-asian="14pt"/>
    </style:style>
    <style:style style:name="ID0E2PAI" style:family="paragraph" style:parent-style-name="af5">
      <style:paragraph-properties style:tab-stop-distance="0.847cm" fo:margin-left="0cm" fo:text-indent="0cm" fo:margin-right="0cm" fo:widows="2" fo:orphans="2"/>
    </style:style>
    <style:style style:name="ID0EPQAI" style:family="text">
      <style:text-properties style:font-size-complex="14pt" fo:font-size="14pt" style:font-size-asian="14pt"/>
    </style:style>
    <style:style style:name="ID0EYQAI" style:family="text">
      <style:text-properties style:font-size-complex="14pt" fo:font-size="14pt" style:font-size-asian="14pt"/>
    </style:style>
    <style:style style:name="ID0EBRAI" style:family="text">
      <style:text-properties style:font-size-complex="14pt" fo:font-size="14pt" style:font-size-asian="14pt"/>
    </style:style>
    <style:style style:name="ID0EKRAI" style:family="text">
      <style:text-properties style:font-size-complex="14pt" fo:font-size="14pt" style:font-size-asian="14pt"/>
    </style:style>
    <style:style style:name="ID0ETRAI" style:family="text">
      <style:text-properties style:font-size-complex="14pt" fo:font-size="14pt" style:font-size-asian="14pt"/>
    </style:style>
    <style:style style:name="ID0E3RA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WQBG"><text:span text:style-name="ID0ECRBG">本府辦理</text:span><text:span text:style-name="ID0EMRBG">連江縣各級人民團體申請公益活動補助經費處理要點</text:span><text:span text:style-name="ID0EWRBG">之</text:span><text:span text:style-name="ID0EASBG">補助公開揭露</text:span></text:p>
      <text:list text:style-name="L1" text:continue-numbering="true">
        <text:list-item>
          <text:p text:style-name="ID0EKSBG"><text:span text:style-name="ID0E3SBG">補助項目：</text:span></text:p>
        </text:list-item>
      </text:list>
      <text:p text:style-name="ID0EFTBG"><text:span text:style-name="ID0ECUBG">1.</text:span><text:span text:style-name="ID0ERUBG">辦理關懷本</text:span><text:span text:style-name="ID0EAVBG">縣</text:span><text:span text:style-name="ID0EPVBG">兒童、青少年、老人、婦女、身心障</text:span><text:span text:style-name="ID0E5VBG">礙及勞動權益</text:span><text:span text:style-name="ID0ENWBG">等有關社會福利服務之公益活動。</text:span></text:p>
      <text:p text:style-name="ID0E3WBG"><text:span text:style-name="ID0EWXBG">2.</text:span><text:span text:style-name="ID0EFYBG">協助推行本</text:span><text:span text:style-name="ID0EUYBG">縣</text:span><text:span text:style-name="ID0EDZBG">縣</text:span><text:span text:style-name="ID0ESZBG">政建設之公益活動。</text:span></text:p>
      <text:p text:style-name="ID0EB1BG"><text:span text:style-name="ID0E21BG">3.舉辦促進本縣</text:span><text:span text:style-name="ID0EK2BG">族群和諧及發揚族群傳統文化活動。</text:span></text:p>
      <text:p text:style-name="ID0EZ2BG"><text:span text:style-name="ID0ET3BG">4.協辦本縣</text:span><text:span text:style-name="ID0EC4BG">淨化社會風氣、發揚倫理道德等活動。</text:span></text:p>
      <text:p text:style-name="ID0ER4BG"><text:span text:style-name="ID0EL5BG">5.</text:span><text:span text:style-name="ID0E15BG">舉辦有關學術文化、</text:span><text:span text:style-name="ID0EJ6BG">人權促進</text:span><text:span text:style-name="ID0EY6BG">、宗教</text:span><text:span text:style-name="ID0EIAAI">及</text:span><text:span text:style-name="ID0EXAAI">法律教育等活動。</text:span></text:p>
      <text:p text:style-name="ID0EGBAI"><text:span text:style-name="ID0EACAI">6.</text:span><text:span text:style-name="ID0EPCAI">舉辦國際性、全國性、政策性及時事性之活動。</text:span></text:p>
      <text:p text:style-name="ID0E5CAI"><text:span text:style-name="ID0EYDAI">7.</text:span><text:span text:style-name="ID0EHEAI">辦理其他符合社會公益之活動。</text:span></text:p>
      <text:list text:style-name="L1" text:continue-numbering="true">
        <text:list-item>
          <text:p text:style-name="ID0EWEAI"><text:span text:style-name="ID0EIFAI">申請期間：年度開始前</text:span><text:span text:style-name="ID0ERFAI">1</text:span><text:span text:style-name="ID0E1FAI">個月提出。</text:span></text:p>
        </text:list-item>
        <text:list-item>
          <text:p text:style-name="ID0EDGAI"><text:span text:style-name="ID0EVGAI">資格條件：</text:span></text:p>
        </text:list-item>
      </text:list>
      <text:p text:style-name="ID0E5GAI"><text:span text:style-name="ID0EQHAI">本縣立案</text:span><text:span text:style-name="ID0E6HAI">完成</text:span><text:span text:style-name="ID0EOIAI">之各級人民團體</text:span><text:span text:style-name="ID0E4IAI">，並依章程規定</text:span><text:span text:style-name="ID0EMJAI">召開會員（會員代表）大會或理監事會議並依規定將紀錄資料報府核備者。</text:span></text:p>
      <text:list text:style-name="L1" text:continue-numbering="true">
        <text:list-item>
          <text:p text:style-name="ID0E2JAI"><text:span text:style-name="ID0ENKAI">審查方式：</text:span></text:p>
        </text:list-item>
      </text:list>
      <text:p text:style-name="ID0EWKAI"><text:span text:style-name="ID0EOLAI">依要點</text:span><text:span text:style-name="ID0E4LAI">補助項目及基準審查。</text:span></text:p>
      <text:list text:style-name="L1" text:continue-numbering="true">
        <text:list-item>
          <text:p text:style-name="ID0EMMAI"><text:span text:style-name="ID0EANAI">個別受補助者之補助金額上限：新臺幣</text:span><text:span text:style-name="ID0EKNAI">15</text:span><text:span text:style-name="ID0ETNAI">萬元</text:span><text:span text:style-name="ID0E3NAI">(</text:span><text:span text:style-name="ID0EFOAI">詳如要點</text:span><text:span text:style-name="ID0EOOAI">)</text:span><text:span text:style-name="ID0EXOAI">，</text:span><text:span text:style-name="ID0EAPAI">並視年度預算經費情況核定補助額度</text:span><text:span text:style-name="ID0EJPAI">。</text:span><text:bookmark-start text:name="_GoBack"/><text:bookmark-end text:name="_GoBack"/></text:p>
        </text:list-item>
        <text:list-item>
          <text:p text:style-name="ID0E2PAI"><text:span text:style-name="ID0EPQAI">全案金額預算概估：新臺幣</text:span><text:span text:style-name="ID0EYQAI">90</text:span><text:span text:style-name="ID0EBRAI">萬元</text:span><text:span text:style-name="ID0EKRAI">，</text:span><text:span text:style-name="ID0ETRAI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Rockwell" svg:font-family="Rockwell" style:font-family-generic="roman" style:font-pitch="variable"/>
    <style:font-face style:name="標楷體" svg:font-family="標楷體" style:font-family-generic="script" style:font-pitch="fixed"/>
    <style:font-face style:name="Rockwell Condensed" svg:font-family="Rockwell Condensed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paragraph">
      <style:paragraph-properties style:tab-stop-distance="0.847cm" fo:margin-bottom="0.282cm" fo:line-height="107.91666666666666%"/>
      <style:text-properties style:font-name="Rockwell" style:font-name-complex="none" style:font-name-asian="none" fo:font-size="11pt" style:font-size-complex="11pt" fo:language="en" fo:country="US" style:language-complex="ar" style:country-complex="SA" style:language-asian="zh" style:country-asian="TW" fo:margin-bottom="0.282cm" fo:line-height="107.91666666666666%" style:use-window-font-color="true"/>
    </style:default-style>
    <style:default-style style:family="text">
      <style:text-properties style:font-name="Rockwell" style:font-name-complex="none" style:font-name-asian="none" fo:font-size="11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/>
    </style:style>
    <style:style style:name="_31_" style:display-name="Heading 1" style:family="paragraph" style:parent-style-name="a" style:next-style-name="a" style:default-outline-level="1">
      <style:paragraph-properties fo:keep-with-next="always" fo:keep-together="always" fo:margin-top="0.423cm" fo:margin-bottom="0cm" fo:margin-left="0cm" fo:text-indent="0cm" fo:margin-right="0cm" fo:widows="2" fo:orphans="2"/>
      <style:text-properties style:font-name="Rockwell Condensed" style:font-name-complex="none" style:font-name-asian="none" fo:color="#374C80" style:font-size-complex="16pt" fo:font-size="16pt"/>
    </style:style>
    <style:style style:name="_32_" style:display-name="Heading 2" style:family="paragraph" style:parent-style-name="a" style:next-style-name="a" style:default-outline-level="2">
      <style:paragraph-properties fo:keep-with-next="always" fo:keep-together="always" fo:margin-top="0.071cm" fo:margin-bottom="0cm" fo:margin-left="0cm" fo:text-indent="0cm" fo:margin-right="0cm" fo:widows="2" fo:orphans="2"/>
      <style:text-properties style:font-name="Rockwell Condensed" style:font-name-complex="none" style:font-name-asian="none" fo:color="#374C80" style:font-size-complex="14pt" fo:font-size="14pt"/>
    </style:style>
    <style:style style:name="_33_" style:display-name="Heading 3" style:family="paragraph" style:parent-style-name="a" style:next-style-name="a" style:default-outline-level="3">
      <style:paragraph-properties fo:keep-with-next="always" fo:keep-together="always" fo:margin-top="0.071cm" fo:margin-bottom="0cm" fo:margin-left="0cm" fo:text-indent="0cm" fo:margin-right="0cm" fo:widows="2" fo:orphans="2"/>
      <style:text-properties style:font-name="Rockwell Condensed" style:font-name-complex="none" style:font-name-asian="none" fo:color="#253356" style:font-size-complex="12pt" fo:font-size="12pt"/>
    </style:style>
    <style:style style:name="_34_" style:display-name="Heading 4" style:family="paragraph" style:parent-style-name="a" style:next-style-name="a" style:default-outline-level="4">
      <style:paragraph-properties fo:keep-with-next="always" fo:keep-together="always" fo:margin-top="0.071cm" fo:margin-bottom="0cm" fo:margin-left="0cm" fo:text-indent="0cm" fo:margin-right="0cm" fo:widows="2" fo:orphans="2"/>
      <style:text-properties style:font-name="Rockwell Condensed" style:font-name-complex="none" style:font-name-asian="none" fo:font-style="italic" style:font-style-complex="italic" fo:color="#374C80"/>
    </style:style>
    <style:style style:name="_35_" style:display-name="Heading 5" style:family="paragraph" style:parent-style-name="a" style:next-style-name="a" style:default-outline-level="5">
      <style:paragraph-properties fo:keep-with-next="always" fo:keep-together="always" fo:margin-top="0.071cm" fo:margin-bottom="0cm" fo:margin-left="0cm" fo:text-indent="0cm" fo:margin-right="0cm" fo:widows="2" fo:orphans="2"/>
      <style:text-properties style:font-name="Rockwell Condensed" style:font-name-complex="none" style:font-name-asian="none" fo:color="#374C80"/>
    </style:style>
    <style:style style:name="_36_" style:display-name="Heading 6" style:family="paragraph" style:parent-style-name="a" style:next-style-name="a" style:default-outline-level="6">
      <style:paragraph-properties fo:keep-with-next="always" fo:keep-together="always" fo:margin-top="0.071cm" fo:margin-bottom="0cm" fo:margin-left="0cm" fo:text-indent="0cm" fo:margin-right="0cm" fo:widows="2" fo:orphans="2"/>
      <style:text-properties style:font-name="Rockwell Condensed" style:font-name-complex="none" style:font-name-asian="none" fo:color="#253356"/>
    </style:style>
    <style:style style:name="_37_" style:display-name="Heading 7" style:family="paragraph" style:parent-style-name="a" style:next-style-name="a" style:default-outline-level="7">
      <style:paragraph-properties fo:keep-with-next="always" fo:keep-together="always" fo:margin-top="0.071cm" fo:margin-bottom="0cm" fo:margin-left="0cm" fo:text-indent="0cm" fo:margin-right="0cm" fo:widows="2" fo:orphans="2"/>
      <style:text-properties style:font-name="Rockwell Condensed" style:font-name-complex="none" style:font-name-asian="none" fo:font-style="italic" style:font-style-complex="italic" fo:color="#253356"/>
    </style:style>
    <style:style style:name="_38_" style:display-name="Heading 8" style:family="paragraph" style:parent-style-name="a" style:next-style-name="a" style:default-outline-level="8">
      <style:paragraph-properties fo:keep-with-next="always" fo:keep-together="always" fo:margin-top="0.071cm" fo:margin-bottom="0cm" fo:margin-left="0cm" fo:text-indent="0cm" fo:margin-right="0cm" fo:widows="2" fo:orphans="2"/>
      <style:text-properties style:font-name="Rockwell Condensed" style:font-name-complex="none" style:font-name-asian="none" fo:color="#262626" style:font-size-complex="10.5pt" fo:font-size="10.5pt"/>
    </style:style>
    <style:style style:name="_39_" style:display-name="Heading 9" style:family="paragraph" style:parent-style-name="a" style:next-style-name="a" style:default-outline-level="9">
      <style:paragraph-properties fo:keep-with-next="always" fo:keep-together="always" fo:margin-top="0.071cm" fo:margin-bottom="0cm" fo:margin-left="0cm" fo:text-indent="0cm" fo:margin-right="0cm" fo:widows="2" fo:orphans="2"/>
      <style:text-properties style:font-name="Rockwell Condensed" style:font-name-complex="none" style:font-name-asian="none" fo:font-style="italic" style:font-style-complex="italic" fo:color="#262626" style:font-size-complex="10.5pt" fo:font-size="10.5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_31_0" style:display-name="標題 1 字元" style:family="text" style:parent-style-name="a0">
      <style:text-properties style:font-name="Rockwell Condensed" style:font-name-complex="none" style:font-name-asian="none" fo:color="#374C80" style:font-size-complex="16pt" fo:font-size="16pt"/>
    </style:style>
    <style:style style:name="_32_0" style:display-name="標題 2 字元" style:family="text" style:parent-style-name="a0">
      <style:text-properties style:font-name="Rockwell Condensed" style:font-name-complex="none" style:font-name-asian="none" fo:color="#374C80" style:font-size-complex="14pt" fo:font-size="14pt"/>
    </style:style>
    <style:style style:name="_33_0" style:display-name="標題 3 字元" style:family="text" style:parent-style-name="a0">
      <style:text-properties style:font-name="Rockwell Condensed" style:font-name-complex="none" style:font-name-asian="none" fo:color="#253356" style:font-size-complex="12pt" fo:font-size="12pt"/>
    </style:style>
    <style:style style:name="_34_0" style:display-name="標題 4 字元" style:family="text" style:parent-style-name="a0">
      <style:text-properties style:font-name="Rockwell Condensed" style:font-name-complex="none" style:font-name-asian="none" fo:font-style="italic" style:font-style-complex="italic" fo:color="#374C80"/>
    </style:style>
    <style:style style:name="_35_0" style:display-name="標題 5 字元" style:family="text" style:parent-style-name="a0">
      <style:text-properties style:font-name="Rockwell Condensed" style:font-name-complex="none" style:font-name-asian="none" fo:color="#374C80"/>
    </style:style>
    <style:style style:name="_36_0" style:display-name="標題 6 字元" style:family="text" style:parent-style-name="a0">
      <style:text-properties style:font-name="Rockwell Condensed" style:font-name-complex="none" style:font-name-asian="none" fo:color="#253356"/>
    </style:style>
    <style:style style:name="_37_0" style:display-name="標題 7 字元" style:family="text" style:parent-style-name="a0">
      <style:text-properties style:font-name="Rockwell Condensed" style:font-name-complex="none" style:font-name-asian="none" fo:font-style="italic" style:font-style-complex="italic" fo:color="#253356"/>
    </style:style>
    <style:style style:name="_38_0" style:display-name="標題 8 字元" style:family="text" style:parent-style-name="a0">
      <style:text-properties style:font-name="Rockwell Condensed" style:font-name-complex="none" style:font-name-asian="none" fo:color="#262626" style:font-size-complex="10.5pt" fo:font-size="10.5pt"/>
    </style:style>
    <style:style style:name="_39_0" style:display-name="標題 9 字元" style:family="text" style:parent-style-name="a0">
      <style:text-properties style:font-name="Rockwell Condensed" style:font-name-complex="none" style:font-name-asian="none" fo:font-style="italic" style:font-style-complex="italic" fo:color="#262626" style:font-size-complex="10.5pt" fo:font-size="10.5pt"/>
    </style:style>
    <style:style style:name="a3" style:display-name="caption" style:family="paragraph" style:parent-style-name="a" style:next-style-name="a">
      <style:paragraph-properties fo:margin-top="0cm" fo:margin-bottom="0.353cm" fo:line-height="100%" fo:margin-left="0cm" fo:text-indent="0cm" fo:margin-right="0cm" fo:widows="2" fo:orphans="2"/>
      <style:text-properties fo:font-style="italic" style:font-style-complex="italic" fo:color="#242852" style:font-size-complex="9pt" fo:font-size="9pt"/>
    </style:style>
    <style:style style:name="a4" style:display-name="Title" style:family="paragraph" style:parent-style-name="a" style:next-style-name="a">
      <style:paragraph-properties fo:margin-top="0cm" fo:margin-bottom="0cm" fo:line-height="100%" fo:margin-left="0cm" fo:text-indent="0cm" fo:margin-right="0cm" fo:widows="2" fo:orphans="2"/>
      <style:text-properties style:font-name="Rockwell Condensed" style:font-name-complex="none" style:font-name-asian="none" fo:letter-spacing="-0.018cm" style:font-size-complex="28pt" fo:font-size="28pt"/>
    </style:style>
    <style:style style:name="a5" style:display-name="標題 字元" style:family="text" style:parent-style-name="a0">
      <style:text-properties style:font-name="Rockwell Condensed" style:font-name-complex="none" style:font-name-asian="none" fo:letter-spacing="-0.018cm" style:font-size-complex="28pt" fo:font-size="28pt"/>
    </style:style>
    <style:style style:name="a6" style:display-name="Subtitle" style:family="paragraph" style:parent-style-name="a" style:next-style-name="a">
      <style:paragraph-properties fo:margin-left="0cm" fo:text-indent="0cm" fo:margin-right="0cm" fo:widows="2" fo:orphans="2"/>
      <style:text-properties fo:color="#5A5A5A" fo:letter-spacing="0.026cm"/>
    </style:style>
    <style:style style:name="a7" style:display-name="副標題 字元" style:family="text" style:parent-style-name="a0">
      <style:text-properties fo:color="#5A5A5A" fo:letter-spacing="0.026cm"/>
    </style:style>
    <style:style style:name="a8" style:display-name="Strong" style:family="text" style:parent-style-name="a0">
      <style:text-properties fo:font-weight="bold" style:font-weight-complex="bold" style:use-window-font-color="true"/>
    </style:style>
    <style:style style:name="a9" style:display-name="Emphasis" style:family="text" style:parent-style-name="a0">
      <style:text-properties fo:font-style="italic" style:font-style-complex="italic" style:use-window-font-color="true"/>
    </style:style>
    <style:style style:name="aa" style:display-name="No Spacing" style:family="paragraph">
      <style:paragraph-properties fo:margin-top="0cm" fo:margin-bottom="0cm" fo:line-height="100%" fo:margin-left="0cm" fo:text-indent="0cm" fo:margin-right="0cm" fo:widows="2" fo:orphans="2"/>
    </style:style>
    <style:style style:name="ab" style:display-name="Quote" style:family="paragraph" style:parent-style-name="a" style:next-style-name="a">
      <style:paragraph-properties fo:margin-top="0.353cm" fo:margin-bottom="0.282cm" fo:margin-left="1.524cm" fo:text-indent="0cm" fo:margin-right="1.524cm" fo:widows="2" fo:orphans="2"/>
      <style:text-properties fo:font-style="italic" style:font-style-complex="italic" fo:color="#404040"/>
    </style:style>
    <style:style style:name="ac" style:display-name="引文 字元" style:family="text" style:parent-style-name="a0">
      <style:text-properties fo:font-style="italic" style:font-style-complex="italic" fo:color="#404040"/>
    </style:style>
    <style:style style:name="ad" style:display-name="Intense Quote" style:family="paragraph" style:parent-style-name="a" style:next-style-name="a">
      <style:paragraph-properties fo:border-top=".018cm solid #4A66AC" fo:padding-top=".353cm" fo:border-bottom=".018cm solid #4A66AC" fo:padding-bottom=".353cm" fo:border-left="none" fo:border-right="none" fo:margin-top="0.635cm" fo:margin-bottom="0.635cm" fo:text-align="center" fo:margin-left="1.524cm" fo:text-indent="0cm" fo:margin-right="1.524cm" fo:widows="2" fo:orphans="2"/>
      <style:text-properties fo:font-style="italic" style:font-style-complex="italic" fo:color="#4A66AC"/>
    </style:style>
    <style:style style:name="ae" style:display-name="鮮明引文 字元" style:family="text" style:parent-style-name="a0">
      <style:text-properties fo:font-style="italic" style:font-style-complex="italic" fo:color="#4A66AC"/>
    </style:style>
    <style:style style:name="af" style:display-name="Subtle Emphasis" style:family="text" style:parent-style-name="a0">
      <style:text-properties fo:font-style="italic" style:font-style-complex="italic" fo:color="#404040"/>
    </style:style>
    <style:style style:name="af0" style:display-name="Intense Emphasis" style:family="text" style:parent-style-name="a0">
      <style:text-properties fo:font-style="italic" style:font-style-complex="italic" fo:color="#4A66AC"/>
    </style:style>
    <style:style style:name="af1" style:display-name="Subtle Reference" style:family="text" style:parent-style-name="a0">
      <style:text-properties fo:font-variant="small-caps" fo:color="#404040"/>
    </style:style>
    <style:style style:name="af2" style:display-name="Intense Reference" style:family="text" style:parent-style-name="a0">
      <style:text-properties fo:font-weight="bold" style:font-weight-complex="bold" fo:font-variant="small-caps" fo:color="#4A66AC" fo:letter-spacing="0.009cm"/>
    </style:style>
    <style:style style:name="af3" style:display-name="Book Title" style:family="text" style:parent-style-name="a0">
      <style:text-properties fo:font-weight="bold" style:font-weight-complex="bold" fo:font-style="italic" style:font-style-complex="italic" fo:letter-spacing="0.009cm"/>
    </style:style>
    <style:style style:name="af4" style:display-name="TOC Heading" style:family="paragraph" style:parent-style-name="_31_" style:next-style-name="a">
      <style:paragraph-properties fo:margin-left="0cm" fo:text-indent="0cm" fo:margin-right="0cm" fo:widows="2" fo:orphans="2"/>
    </style:style>
    <style:style style:name="af5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32AG">
      <style:text-properties/>
    </style:style>
  </office:styles>
  <office:automatic-styles>
    <style:page-layout style:name="PAGEID0E3RAI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.282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3R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PC</meta:initial-creator>
    <meta:creation-date>2023-02-15T10:30:00</meta:creation-date>
    <dc:creator>PC</dc:creator>
    <dc:date>2023-02-15T10:42:00</dc:date>
    <dc:subject/>
    <meta:editing-cycles>1</meta:editing-cycles>
    <meta:keyword/>
    <meta:document-statistic/>
    <meta:editing-duration>PT0H11M0S</meta:editing-duration>
    <meta:user-defined meta:name="Company" meta:value-type="string"/>
  </office:meta>
</office:document-meta>
</file>