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VUG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KV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ZV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KW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2W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JX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1X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IY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4Y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1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RM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O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T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G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36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SA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B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A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2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Q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C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D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D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5D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E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E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F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F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G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G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H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H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R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6R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OS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4S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MT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U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U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V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V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W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UW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DX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SX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BY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QY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IZ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.25cm" text:min-label-width="0.2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25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.25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UGK"><text:span text:style-name="ID0EKVGK"><text:s text:c="6"/>連江縣政府1</text:span><text:span text:style-name="ID0EZVGK">1</text:span><text:span text:style-name="ID0EKWGK">2</text:span><text:span text:style-name="ID0E2WGK">年第</text:span><text:span text:style-name="ID0EJXGK">4</text:span><text:span text:style-name="ID0E1XGK">次主管週報會議紀錄</text:span></text:p>
      <text:p text:style-name="ID0EIYGK"><text:span text:style-name="ID0E4YGK">日期：1</text:span><text:span text:style-name="ID0ELZGK">1</text:span><text:span text:style-name="ID0E3ZGK">2</text:span><text:span text:style-name="ID0EN1GK">年</text:span><text:span text:style-name="ID0E21GK">2</text:span><text:span text:style-name="ID0EM2GK">月</text:span><text:span text:style-name="ID0E12GK">7</text:span><text:span text:style-name="ID0EL3GK">日</text:span><text:span text:style-name="ID0EZ3GK"><text:s/></text:span><text:span text:style-name="ID0EM4GK"><text:s/></text:span><text:span text:style-name="ID0E64GK"><text:s/></text:span><text:span text:style-name="ID0ES5GK"><text:s/></text:span><text:span text:style-name="ID0EF6GK"><text:s/></text:span><text:span text:style-name="ID0EY6GK"><text:s/></text:span><text:span text:style-name="ID0ELAHK"><text:s/></text:span><text:span text:style-name="ID0E5AHK"><text:s/></text:span><text:span text:style-name="ID0ERBHK"><text:s text:c="2"/></text:span><text:span text:style-name="ID0EECHK"><text:s/></text:span><text:span text:style-name="ID0EXCHK"><text:s/></text:span><text:span text:style-name="ID0EKDHK"><text:s/></text:span><text:span text:style-name="ID0E4DHK"><text:s/></text:span><text:span text:style-name="ID0EQEHK"><text:s/></text:span><text:span text:style-name="ID0EDFHK"><text:s/></text:span><text:span text:style-name="ID0EWFHK"><text:s/></text:span><text:span text:style-name="ID0EJGHK">時間：</text:span><text:span text:style-name="ID0EXGHK">10</text:span><text:span text:style-name="ID0EIHHK">：</text:span><text:span text:style-name="ID0EZHHK">0</text:span><text:span text:style-name="ID0EKIHK">0</text:span><text:span text:style-name="ID0E2IHK">-</text:span><text:span text:style-name="ID0EJJHK">1</text:span><text:span text:style-name="ID0E1JHK">2</text:span><text:span text:style-name="ID0ELKHK">：</text:span><text:span text:style-name="ID0E3KHK">0</text:span><text:span text:style-name="ID0ENLHK">0</text:span></text:p>
      <text:p text:style-name="ID0E5LHK"><text:span text:style-name="ID0ERMHK">地點：</text:span><text:span text:style-name="ID0E6MHK">東引鄉活動中心</text:span><text:span text:style-name="ID0EQNHK"><text:s/></text:span><text:span text:style-name="ID0EAOHK"><text:s/></text:span><text:span text:style-name="ID0ETOHK"><text:s text:c="3"/></text:span><text:span text:style-name="ID0EDPHK"><text:s/></text:span><text:span text:style-name="ID0EWPHK"><text:s text:c="5"/></text:span><text:span text:style-name="ID0EJQHK"><text:s/></text:span><text:span text:style-name="ID0E3QHK"><text:s text:c="2"/></text:span><text:span text:style-name="ID0EMRHK"><text:s/></text:span><text:span text:style-name="ID0E6RHK"><text:s/></text:span><text:span text:style-name="ID0ESSHK"><text:s/></text:span><text:span text:style-name="ID0EFTHK">出席人員：如簽到表</text:span></text:p>
      <text:p text:style-name="ID0ETTHK"><text:span text:style-name="ID0EGUHK">會議主席</text:span><text:span text:style-name="ID0EUUHK">：</text:span><text:span text:style-name="ID0ECVHK">王</text:span><text:span text:style-name="ID0ETVHK">縣長</text:span><text:span text:style-name="ID0EEWHK">忠銘</text:span><text:span text:style-name="ID0EVWHK"><text:s text:c="2"/></text:span><text:span text:style-name="ID0EIXHK"><text:s/></text:span><text:span text:style-name="ID0E2XHK"><text:s/></text:span><text:span text:style-name="ID0EOYHK"><text:s/></text:span><text:span text:style-name="ID0EBZHK"><text:s/></text:span><text:span text:style-name="ID0EUZHK"><text:s text:c="3"/></text:span><text:span text:style-name="ID0EH1HK"><text:s text:c="3"/></text:span><text:span text:style-name="ID0E11HK"><text:s/></text:span><text:span text:style-name="ID0EN2HK"><text:s/></text:span><text:span text:style-name="ID0EA3HK"><text:s/></text:span><text:span text:style-name="ID0ET3HK"><text:s/></text:span><text:span text:style-name="ID0EG4HK"><text:s/></text:span><text:span text:style-name="ID0EZ4HK">聯絡人員：</text:span><text:span text:style-name="ID0EH5HK">行政處</text:span><text:span text:style-name="ID0EY5HK">陳建甫</text:span></text:p>
      <text:p text:style-name="ID0EJ6HK"/>
      <text:p text:style-name="ID0E36HK"><text:span text:style-name="ID0ESAAM">主席裁示</text:span><text:span text:style-name="ID0EABAM">：</text:span><text:span text:style-name="ID0EOBAM"><text:s/></text:span></text:p>
      <text:list text:style-name="L25" text:continue-numbering="true">
        <text:list-item>
          <text:p text:style-name="ID0EBCAM"><text:span text:style-name="ID0EADAM">4個專案小組定位後下鄉聆聽民情要為政策找方向，請善用</text:span><text:span text:style-name="ID0ERDAM">縣政週報</text:span><text:span text:style-name="ID0ECEAM">離島駐留</text:span><text:span text:style-name="ID0ETEAM">機會協助鄉親解決問題</text:span><text:span text:style-name="ID0EEFAM">，</text:span><text:span text:style-name="ID0EVFAM">創造福祉</text:span><text:span text:style-name="ID0EGGAM">。</text:span><text:span text:style-name="ID0EXGAM">(</text:span><text:span text:style-name="ID0EIHAM">各單位</text:span><text:span text:style-name="ID0EZHAM">)</text:span></text:p>
        </text:list-item>
        <text:list-item>
          <text:p text:style-name="ID0EKIAM"><text:span text:style-name="ID0EJJAM">火災預警系統及滅火器對</text:span><text:span text:style-name="ID0E1JAM">災害防救最重要</text:span><text:span text:style-name="ID0ELKAM">，</text:span><text:span text:style-name="ID0E3KAM">東引鄉若有需求</text:span><text:span text:style-name="ID0ENLAM">請</text:span><text:span text:style-name="ID0E5LAM">全力協助配合</text:span><text:span text:style-name="ID0EPMAM">。(</text:span><text:span text:style-name="ID0EANAM">消防</text:span><text:span text:style-name="ID0ERNAM">局</text:span><text:span text:style-name="ID0ECOAM">)</text:span></text:p>
        </text:list-item>
        <text:list-item>
          <text:p text:style-name="ID0ETOAM"><text:span text:style-name="ID0ESPAM">中央補助款之縣配合款逐年上升造成縣庫壓力</text:span><text:span text:style-name="ID0EDQAM">，請</text:span><text:span text:style-name="ID0EUQAM">縣各單位及鄉公所共同合作面對</text:span><text:span text:style-name="ID0EFRAM">。</text:span><text:span text:style-name="ID0EWRAM">(</text:span><text:span text:style-name="ID0EHSAM">各單位</text:span><text:span text:style-name="ID0EYSAM">、</text:span><text:span text:style-name="ID0EGTAM">財稅局</text:span><text:span text:style-name="ID0EXTAM">)</text:span></text:p>
        </text:list-item>
        <text:list-item>
          <text:p text:style-name="ID0EIUAM"><text:span text:style-name="ID0EHVAM">北竿機場環評應辦事項多屬中央權責</text:span><text:span text:style-name="ID0EYVAM">，</text:span><text:span text:style-name="ID0EJWAM">地方配合事項我們一起協力辦理</text:span><text:span text:style-name="ID0E1WAM">。(</text:span><text:span text:style-name="ID0ELXAM">交旅</text:span><text:span text:style-name="ID0E3XAM">局</text:span><text:span text:style-name="ID0ENYAM">、</text:span><text:span text:style-name="ID0E2YAM">環資局</text:span><text:span text:style-name="ID0EMZAM">、各單位</text:span><text:span text:style-name="ID0E2ZAM">)</text:span></text:p>
        </text:list-item>
        <text:list-item>
          <text:p text:style-name="ID0EM1AM"><text:span text:style-name="ID0EL2AM">水環境計畫水岸花園專案等</text:span><text:span text:style-name="ID0E32AM">攸關鄉村景觀</text:span><text:span text:style-name="ID0EN3AM">，</text:span><text:span text:style-name="ID0E53AM">各</text:span><text:span text:style-name="ID0EP4AM">鄉相關事項請到鄉辦理說明會</text:span><text:span text:style-name="ID0EA5AM">。</text:span><text:span text:style-name="ID0ER5AM">(</text:span><text:span text:style-name="ID0EC6AM">環資局</text:span><text:span text:style-name="ID0ET6AM">)</text:span></text:p>
        </text:list-item>
        <text:list-item>
          <text:p text:style-name="ID0EEABM"><text:span text:style-name="ID0EDBBM">國防部彈藥庫睦鄰經費重要性高</text:span><text:span text:style-name="ID0EUBBM">，</text:span><text:span text:style-name="ID0EFCBM">請</text:span><text:span text:style-name="ID0EWCBM">由處長親自出席爭取</text:span><text:span text:style-name="ID0EHDBM">；</text:span><text:span text:style-name="ID0EYDBM">地方建設</text:span><text:span text:style-name="ID0EJEBM">鄉內宜有一致意見以利縣府及時拍板定案，鄉相關重要政策請</text:span><text:span text:style-name="ID0E1EBM">鄉公所及鄉代會</text:span><text:span text:style-name="ID0ELFBM">先行達成</text:span><text:span text:style-name="ID0E3FBM">內部共識</text:span><text:span text:style-name="ID0ENGBM">。</text:span><text:span text:style-name="ID0E5GBM">(</text:span><text:span text:style-name="ID0EPHBM">民政處</text:span><text:span text:style-name="ID0EAIBM">、</text:span><text:span text:style-name="ID0EOIBM">各單位</text:span><text:span text:style-name="ID0E6IBM">)</text:span></text:p>
        </text:list-item>
        <text:list-item>
          <text:p text:style-name="ID0EQJBM"><text:span text:style-name="ID0EPKBM">原內政部陳宗彥次長</text:span><text:span text:style-name="ID0EALBM">多次</text:span><text:span text:style-name="ID0ERLBM">大力</text:span><text:span text:style-name="ID0ECMBM">協助本縣政務推展</text:span><text:span text:style-name="ID0ETMBM">，</text:span><text:span text:style-name="ID0EENBM">請</text:span><text:span text:style-name="ID0EVNBM">善用中央友善人脈繼續爭取行政資源</text:span><text:span text:style-name="ID0EGOBM">。</text:span><text:span text:style-name="ID0EXOBM">(</text:span><text:span text:style-name="ID0EIPBM">各單位</text:span><text:span text:style-name="ID0EZPBM">)</text:span></text:p>
        </text:list-item>
        <text:list-item>
          <text:p text:style-name="ID0EKQBM"><text:span text:style-name="ID0EJRBM">食研所製麴專家來馬</text:span><text:span text:style-name="ID0E1RBM">協助要把握機會，請處長</text:span><text:span text:style-name="ID0ELSBM">親自接待</text:span><text:span text:style-name="ID0E3SBM">並回報辦理結果；特色產業園區工程落後高達9%，請要求訂定趕工計畫追趕進度。</text:span><text:span text:style-name="ID0ENTBM">(</text:span><text:span text:style-name="ID0E5TBM">產發</text:span><text:span text:style-name="ID0EPUBM">處</text:span><text:span text:style-name="ID0EAVBM">)</text:span></text:p>
        </text:list-item>
        <text:list-item>
          <text:p text:style-name="ID0ERVBM"><text:span text:style-name="ID0EQWBM">東引圖書館</text:span><text:span text:style-name="ID0EBXBM">游泳池</text:span><text:span text:style-name="ID0ESXBM">計畫要妥善爭取資源，請納入</text:span><text:span text:style-name="ID0EDYBM">1</text:span><text:span text:style-name="ID0EUYBM">15-</text:span><text:span text:style-name="ID0EFZBM">1</text:span><text:span text:style-name="ID0EWZBM">17</text:span><text:span text:style-name="ID0EH1BM">年教育部國中部老舊校舍整建經費辦理。(教育處)</text:span></text:p>
        </text:list-item>
        <text:list-item>
          <text:p text:style-name="ID0EY1BM"><text:span text:style-name="ID0EX2BM">國際藝術島</text:span><text:span text:style-name="ID0EI3BM">已成立專案辦公室，請</text:span><text:span text:style-name="ID0EZ3BM">併同安排赴台</text:span><text:span text:style-name="ID0EK4BM">拜會相關單位</text:span><text:span text:style-name="ID0E24BM">一次完成資源爭取</text:span><text:span text:style-name="ID0EM5BM">。(</text:span><text:span text:style-name="ID0E45BM">文化處</text:span><text:span text:style-name="ID0EO6BM">、交旅局、各單位</text:span><text:span text:style-name="ID0E66BM">)</text:span></text:p>
        </text:list-item>
        <text:list-item>
          <text:p text:style-name="ID0EQACM"><text:span text:style-name="ID0EPBCM">六綜計畫</text:span><text:span text:style-name="ID0EACCM">後續事項</text:span><text:span text:style-name="ID0ERCCM">要</text:span><text:span text:style-name="ID0ECDCM">溝通中央主管單位，</text:span><text:span text:style-name="ID0ETDCM">請</text:span><text:span text:style-name="ID0EEECM">一併安排赴台拜訪；智慧城市已規劃成立推動專案，請列出</text:span><text:span text:style-name="ID0EVECM">重點項目</text:span><text:span text:style-name="ID0EGFCM">供小組討論</text:span><text:span text:style-name="ID0EXFCM">。(</text:span><text:span text:style-name="ID0EIGCM">行政處</text:span><text:span text:style-name="ID0EZGCM">)</text:span></text:p>
        </text:list-item>
        <text:list-item>
          <text:p text:style-name="ID0EKHCM"><text:span text:style-name="ID0EJICM">政府執法查緝人員若逢不當請託關說將造成工作壓力，請</text:span><text:span text:style-name="ID0E1ICM">定期溝通落實</text:span><text:span text:style-name="ID0ELJCM">登錄查察作業以杜絕僥倖心理</text:span><text:span text:style-name="ID0E3JCM">並</text:span><text:span text:style-name="ID0ENKCM">貫徹依法行</text:span><text:span text:style-name="ID0E5KCM">政。</text:span><text:span text:style-name="ID0EPLCM">(</text:span><text:span text:style-name="ID0EAMCM">各單</text:span><text:span text:style-name="ID0ERMCM">位</text:span><text:span text:style-name="ID0ECNCM">、政風處</text:span><text:span text:style-name="ID0ETNCM">)</text:span></text:p>
        </text:list-item>
        <text:list-item>
          <text:p text:style-name="ID0EEOCM"><text:span text:style-name="ID0EDPCM">縣政工作要有同理心，請避免以本位主義處事。(各單位)</text:span></text:p>
        </text:list-item>
      </text:list>
      <text:p text:style-name="ID0EUPCM"><text:span text:style-name="ID0ENQCM">副縣長指示：</text:span></text:p>
      <text:list text:style-name="L26" text:continue-numbering="true">
        <text:list-item>
          <text:p text:style-name="ID0E6QCM"><text:span text:style-name="ID0E5RCM">東引游泳池所需經費請安排拜會</text:span><text:span text:style-name="ID0EPSCM">教育部</text:span><text:span text:style-name="ID0EATCM">政務次長</text:span><text:span text:style-name="ID0ERTCM">、體育署代理署長</text:span><text:span text:style-name="ID0ECUCM">。(</text:span><text:span text:style-name="ID0ETUCM">教育處</text:span><text:span text:style-name="ID0EEVCM">)</text:span></text:p>
        </text:list-item>
        <text:list-item>
          <text:p text:style-name="ID0EVVCM"><text:span text:style-name="ID0EUWCM">東引圖書館工程請先溝通教育部承辦科並列入115年校舍興建計</text:span><text:span text:style-name="ID0EFXCM">畫</text:span><text:span text:style-name="ID0EWXCM">。(</text:span><text:span text:style-name="ID0EHYCM">教育處</text:span><text:span text:style-name="ID0EYYCM">) </text:span></text:p>
        </text:list-item>
        <text:list-item>
          <text:p text:style-name="ID0EKZCM"><text:span text:style-name="ID0EJ1CM">錢用對地方是錢</text:span><text:span text:style-name="ID0E11CM">，</text:span><text:span text:style-name="ID0EL2CM">用不對地方是紙</text:span><text:span text:style-name="ID0E32CM">。(</text:span><text:span text:style-name="ID0EN3CM">各單位</text:span><text:span text:style-name="ID0E53CM">)</text:span></text:p>
        </text:list-item>
        <text:list-item>
          <text:p text:style-name="ID0EP4CM"><text:span text:style-name="ID0EO5CM">施政要聽聽看基層聲音</text:span><text:span text:style-name="ID0E65CM">，</text:span><text:span text:style-name="ID0EQ6CM">掌握追蹤後續發展</text:span><text:span text:style-name="ID0EBADM">。(</text:span><text:span text:style-name="ID0ESADM">各單位</text:span><text:span text:style-name="ID0EDBDM">)</text:span></text:p>
        </text:list-item>
        <text:list-item>
          <text:p text:style-name="ID0EUBDM"><text:span text:style-name="ID0ERCDM">衛福局與財</text:span><text:span text:style-name="ID0EADDM">政局公文</text:span><text:span text:style-name="ID0EPDDM">有不同意見</text:span><text:span text:style-name="ID0E5DDM">，</text:span><text:span text:style-name="ID0ENEDM">請</text:span><text:span text:style-name="ID0E3EDM">首長先行溝通</text:span><text:span text:style-name="ID0ELFDM">後再陳報</text:span><text:span text:style-name="ID0E1FDM">。(</text:span><text:span text:style-name="ID0EJGDM">衛福局</text:span><text:span text:style-name="ID0EYGDM">、</text:span><text:span text:style-name="ID0EHHDM">財政局</text:span><text:span text:style-name="ID0EWHDM">)</text:span><text:span text:style-name="ID0EFIDM"><text:s/></text:span></text:p>
        </text:list-item>
        <text:list-item>
          <text:p text:style-name="ID0EYIDM"><text:span text:style-name="ID0EXJDM">凡經</text:span><text:span text:style-name="ID0EIKDM">我</text:span><text:span text:style-name="ID0EZKDM">手，</text:span><text:span text:style-name="ID0EKLDM">必屬佳作，請主管</text:span><text:span text:style-name="ID0E2LDM">協助</text:span><text:span text:style-name="ID0EMMDM">注意公文品質</text:span><text:span text:style-name="ID0E4MDM">。(</text:span><text:span text:style-name="ID0EONDM">各單位</text:span><text:span text:style-name="ID0E6NDM">)</text:span></text:p>
        </text:list-item>
      </text:list>
      <text:p text:style-name="ID0EQODM"/>
      <text:p text:style-name="ID0EJPDM"><text:span text:style-name="ID0ECQDM">秘書長指示：</text:span></text:p>
      <text:list text:style-name="L28" text:continue-numbering="true">
        <text:list-item>
          <text:p text:style-name="ID0ETQDM"><text:span text:style-name="ID0EQRDM">穿衣要有品味，旅遊要有品質</text:span><text:span text:style-name="ID0E6RDM">。(</text:span><text:span text:style-name="ID0EOSDM">交旅局、各單位</text:span><text:span text:style-name="ID0E4SDM">)</text:span></text:p>
        </text:list-item>
        <text:list-item>
          <text:p text:style-name="ID0EMTDM"><text:span text:style-name="ID0EJUDM">東引鄉會一條心</text:span><text:span text:style-name="ID0EYUDM">，</text:span><text:span text:style-name="ID0EHVDM">共同對外</text:span><text:span text:style-name="ID0EWVDM">，</text:span><text:span text:style-name="ID0EFWDM">團結</text:span><text:span text:style-name="ID0EUWDM">足以擴張力量，可做學習榜樣</text:span><text:span text:style-name="ID0EDXDM">。</text:span><text:span text:style-name="ID0ESXDM">(</text:span><text:span text:style-name="ID0EBYDM">各單位</text:span><text:span text:style-name="ID0EQYDM">)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4SAG">
      <style:text-properties/>
    </style:style>
    <style:style style:family="text" style:name="ID0EYXAG">
      <style:text-properties/>
    </style:style>
    <style:style style:family="text" style:name="ID0ET3AG">
      <style:text-properties/>
    </style:style>
    <style:style style:family="text" style:name="ID0EOBBG">
      <style:text-properties/>
    </style:style>
    <style:style style:family="text" style:name="ID0EJGBG">
      <style:text-properties/>
    </style:style>
    <style:style style:family="text" style:name="ID0EELBG">
      <style:text-properties/>
    </style:style>
    <style:style style:family="text" style:name="ID0E6PBG">
      <style:text-properties/>
    </style:style>
    <style:style style:family="text" style:name="ID0EWUBG">
      <style:text-properties/>
    </style:style>
    <style:style style:family="text" style:name="ID0ERZBG">
      <style:text-properties/>
    </style:style>
    <style:style style:family="text" style:name="ID0EM5BG">
      <style:text-properties/>
    </style:style>
    <style:style style:family="text" style:name="ID0EIDAI">
      <style:text-properties/>
    </style:style>
    <style:style style:family="text" style:name="ID0EDIAI">
      <style:text-properties/>
    </style:style>
    <style:style style:family="text" style:name="ID0E5MAI">
      <style:text-properties style:font-name="標楷體" style:font-name-complex="標楷體" style:font-name-asian="標楷體"/>
    </style:style>
    <style:style style:family="text" style:name="ID0E3RAI">
      <style:text-properties/>
    </style:style>
    <style:style style:family="text" style:name="ID0EUWAI">
      <style:text-properties/>
    </style:style>
    <style:style style:family="text" style:name="ID0EP2AI">
      <style:text-properties/>
    </style:style>
    <style:style style:family="text" style:name="ID0EKABI">
      <style:text-properties/>
    </style:style>
    <style:style style:family="text" style:name="ID0EFFBI">
      <style:text-properties/>
    </style:style>
    <style:style style:family="text" style:name="ID0EAKBI">
      <style:text-properties/>
    </style:style>
    <style:style style:family="text" style:name="ID0E2OBI">
      <style:text-properties/>
    </style:style>
    <style:style style:family="text" style:name="ID0EWTBI">
      <style:text-properties/>
    </style:style>
    <style:style style:family="text" style:name="ID0ERYBI">
      <style:text-properties/>
    </style:style>
    <style:style style:family="text" style:name="ID0EM4BI">
      <style:text-properties/>
    </style:style>
    <style:style style:family="text" style:name="ID0EHCCI">
      <style:text-properties/>
    </style:style>
    <style:style style:family="text" style:name="ID0ECHCI">
      <style:text-properties/>
    </style:style>
    <style:style style:family="text" style:name="ID0E4LCI">
      <style:text-properties/>
    </style:style>
    <style:style style:family="text" style:name="ID0EYQCI">
      <style:text-properties/>
    </style:style>
  </office:styles>
  <office:automatic-styles>
    <style:page-layout style:name="PAGEID0EIZ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Z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2-08T14:27:00</meta:creation-date>
    <dc:creator>PC-241</dc:creator>
    <dc:date>2023-02-13T09:41:00</dc:date>
    <meta:print-date>2021-05-11T16:13:00</meta:print-date>
    <dc:subject/>
    <meta:editing-cycles>4</meta:editing-cycles>
    <meta:keyword/>
    <meta:document-statistic/>
    <meta:editing-duration>PT0H7M0S</meta:editing-duration>
    <meta:user-defined meta:name="Company" meta:value-type="string"/>
  </office:meta>
</office:document-meta>
</file>