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CIG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XI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GJ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J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IK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WK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HL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VL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KM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N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5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L6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6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1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G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H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U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I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R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H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KT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6T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U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4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D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I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H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CM" style:family="paragraph" style:parent-style-name="af">
      <style:paragraph-properties style:tab-stop-distance="0.847cm" fo:line-height="0.741cm" fo:margin-left="0.751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M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Z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6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A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PA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5A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B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B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C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C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I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J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J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K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K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L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L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M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WMD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FN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D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.501cm" text:min-label-width="0.2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65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IGK"><text:span text:style-name="ID0EXIGK"><text:s text:c="6"/>連江縣政府1</text:span><text:span text:style-name="ID0EGJGK">1</text:span><text:span text:style-name="ID0EXJGK">2</text:span><text:span text:style-name="ID0EIKGK">年第</text:span><text:span text:style-name="ID0EWKGK">2</text:span><text:span text:style-name="ID0EHLGK">次主管週報會議紀錄</text:span></text:p>
      <text:p text:style-name="ID0EVLGK"><text:span text:style-name="ID0EKMGK">日期：1</text:span><text:span text:style-name="ID0EYMGK">1</text:span><text:span text:style-name="ID0EJNGK">2</text:span><text:span text:style-name="ID0E1NGK">年</text:span><text:span text:style-name="ID0EIOGK">1</text:span><text:span text:style-name="ID0EZOGK">月</text:span><text:span text:style-name="ID0EHPGK">10</text:span><text:span text:style-name="ID0EYPGK">日</text:span><text:span text:style-name="ID0EGQGK"><text:s/></text:span><text:span text:style-name="ID0EZQGK"><text:s/></text:span><text:span text:style-name="ID0EMRGK"><text:s/></text:span><text:span text:style-name="ID0E6RGK"><text:s/></text:span><text:span text:style-name="ID0ESSGK"><text:s/></text:span><text:span text:style-name="ID0EFTGK"><text:s/></text:span><text:span text:style-name="ID0EYTGK"><text:s/></text:span><text:span text:style-name="ID0ELUGK"><text:s text:c="2"/></text:span><text:span text:style-name="ID0E5UGK"><text:s/></text:span><text:span text:style-name="ID0ERVGK"><text:s/></text:span><text:span text:style-name="ID0EEWGK"><text:s/></text:span><text:span text:style-name="ID0EXWGK"><text:s/></text:span><text:span text:style-name="ID0EKXGK"><text:s/></text:span><text:span text:style-name="ID0E4XGK"><text:s/></text:span><text:span text:style-name="ID0EQYGK"><text:s/></text:span><text:span text:style-name="ID0EDZGK">時間：</text:span><text:span text:style-name="ID0ERZGK">0</text:span><text:span text:style-name="ID0EC1GK">8</text:span><text:span text:style-name="ID0ET1GK">：3</text:span><text:span text:style-name="ID0EE2GK">0</text:span><text:span text:style-name="ID0EV2GK">-</text:span><text:span text:style-name="ID0ED3GK">1</text:span><text:span text:style-name="ID0EU3GK">0</text:span><text:span text:style-name="ID0EF4GK">：</text:span><text:span text:style-name="ID0EW4GK">1</text:span><text:span text:style-name="ID0EH5GK">0</text:span></text:p>
      <text:p text:style-name="ID0EY5GK"><text:span text:style-name="ID0EL6GK">地點：</text:span><text:span text:style-name="ID0EZ6GK">3樓會議室<text:s text:c="2"/></text:span><text:span text:style-name="ID0EIAHK"><text:s text:c="2"/></text:span><text:span text:style-name="ID0E2AHK"><text:s/></text:span><text:span text:style-name="ID0EOBHK"><text:s/></text:span><text:span text:style-name="ID0EBCHK"><text:s text:c="3"/></text:span><text:span text:style-name="ID0ERCHK"><text:s/></text:span><text:span text:style-name="ID0EEDHK"><text:s text:c="5"/></text:span><text:span text:style-name="ID0EXDHK"><text:s/></text:span><text:span text:style-name="ID0EKEHK"><text:s text:c="2"/></text:span><text:span text:style-name="ID0E1EHK"><text:s/></text:span><text:span text:style-name="ID0ENFHK"><text:s/></text:span><text:span text:style-name="ID0EAGHK"><text:s/></text:span><text:span text:style-name="ID0ETGHK">出席人員：如簽到表</text:span></text:p>
      <text:p text:style-name="ID0EBHHK"><text:span text:style-name="ID0EUHHK">會議主席</text:span><text:span text:style-name="ID0ECIHK">：</text:span><text:span text:style-name="ID0EQIHK">王</text:span><text:span text:style-name="ID0EBJHK">縣長</text:span><text:span text:style-name="ID0ESJHK">忠銘</text:span><text:span text:style-name="ID0EDKHK"><text:s text:c="2"/></text:span><text:span text:style-name="ID0EWKHK"><text:s/></text:span><text:span text:style-name="ID0EJLHK"><text:s/></text:span><text:span text:style-name="ID0E3LHK"><text:s/></text:span><text:span text:style-name="ID0EPMHK"><text:s/></text:span><text:span text:style-name="ID0ECNHK"><text:s text:c="3"/></text:span><text:span text:style-name="ID0EVNHK"><text:s text:c="3"/></text:span><text:span text:style-name="ID0EIOHK"><text:s/></text:span><text:span text:style-name="ID0E2OHK"><text:s/></text:span><text:span text:style-name="ID0EOPHK"><text:s/></text:span><text:span text:style-name="ID0EBQHK"><text:s/></text:span><text:span text:style-name="ID0EUQHK"><text:s/></text:span><text:span text:style-name="ID0EHRHK">聯絡人員：</text:span><text:span text:style-name="ID0EVRHK">行政處</text:span><text:span text:style-name="ID0EGSHK">陳建甫</text:span></text:p>
      <text:p text:style-name="ID0EXSHK"/>
      <text:p text:style-name="ID0EKTHK"><text:span text:style-name="ID0E6THK">主席裁示</text:span><text:span text:style-name="ID0ENUHK">：</text:span><text:span text:style-name="ID0E2UHK"><text:s/></text:span></text:p>
      <text:list text:style-name="L25" text:continue-numbering="true">
        <text:list-item>
          <text:p text:style-name="ID0EOVHK"><text:span text:style-name="ID0ENWHK">週報主管所提問題可</text:span><text:span text:style-name="ID0E5WHK">共同</text:span><text:span text:style-name="ID0EPXHK">思考解決方案，</text:span><text:span text:style-name="ID0EAYHK">與會新夥伴</text:span><text:span text:style-name="ID0ERYHK">請於會中發</text:span><text:span text:style-name="ID0ECZHK">表看法</text:span><text:span text:style-name="ID0ETZHK">。</text:span><text:span text:style-name="ID0EE1HK">(各單位)</text:span></text:p>
        </text:list-item>
        <text:list-item>
          <text:p text:style-name="ID0EV1HK"><text:span text:style-name="ID0EU2HK">警察人形立牌有益道路安全管理，請考量於交通事故好發地點逐處設置</text:span><text:span text:style-name="ID0EF3HK">。(</text:span><text:span text:style-name="ID0EW3HK">警察局</text:span><text:span text:style-name="ID0EH4HK">)</text:span></text:p>
        </text:list-item>
        <text:list-item>
          <text:p text:style-name="ID0EY4HK"><text:span text:style-name="ID0EX5HK">社福考核本縣客觀弱項得分困難影響補助額度</text:span><text:span text:style-name="ID0EI6HK">，請</text:span><text:span text:style-name="ID0EZ6HK">至少維持之前</text:span><text:span text:style-name="ID0ELAAM">得分</text:span><text:span text:style-name="ID0E3AAM">並即時反應配分不利項目要求上級變更</text:span><text:span text:style-name="ID0ENBAM">。</text:span><text:span text:style-name="ID0E5BAM">(</text:span><text:span text:style-name="ID0EPCAM">衛福局</text:span><text:span text:style-name="ID0EADAM">)</text:span></text:p>
        </text:list-item>
        <text:list-item>
          <text:p text:style-name="ID0ERDAM"><text:span text:style-name="ID0EQEAM">民情反映事項要讓民眾感受政府協助誠意而非只是依法簽核</text:span><text:span text:style-name="ID0EBFAM">，</text:span><text:span text:style-name="ID0ESFAM">北竿防空洞土地陳情案請</text:span><text:span text:style-name="ID0EDGAM">向國有財產局函詢是否同意販售並轉知及協助處理後續事宜</text:span><text:span text:style-name="ID0EUGAM">。(</text:span><text:span text:style-name="ID0EFHAM">財稅</text:span><text:span text:style-name="ID0EWHAM">局</text:span><text:span text:style-name="ID0EHIAM">)</text:span></text:p>
        </text:list-item>
        <text:list-item>
          <text:p text:style-name="ID0EYIAM"><text:span text:style-name="ID0EXJAM">北竿芹壁停車場要先</text:span><text:span text:style-name="ID0EIKAM">行</text:span><text:span text:style-name="ID0EZKAM">考慮地主意願及景觀問題</text:span><text:span text:style-name="ID0EKLAM">，請</text:span><text:span text:style-name="ID0E2LAM">積極</text:span><text:span text:style-name="ID0EMMAM">溝通並橫向聯繫有關單位</text:span><text:span text:style-name="ID0E4MAM">。</text:span><text:span text:style-name="ID0EONAM">(</text:span><text:span text:style-name="ID0E6NAM">交旅</text:span><text:span text:style-name="ID0EQOAM">局</text:span><text:span text:style-name="ID0EBPAM">、文化處</text:span><text:span text:style-name="ID0ESPAM">)</text:span></text:p>
        </text:list-item>
        <text:list-item>
          <text:p text:style-name="ID0EDQAM"><text:span text:style-name="ID0ECRAM">垃圾運台</text:span><text:span text:style-name="ID0ETRAM">委外</text:span><text:span text:style-name="ID0EESAM">要預先考量經費成本及市場狀態</text:span><text:span text:style-name="ID0EVSAM">以免難以決標</text:span><text:span text:style-name="ID0EGTAM">，</text:span><text:span text:style-name="ID0EXTAM">往後</text:span><text:span text:style-name="ID0EIUAM">請提早開始招標作業並備妥應變計畫。</text:span><text:span text:style-name="ID0EZUAM">(</text:span><text:span text:style-name="ID0EKVAM">環資</text:span><text:span text:style-name="ID0E2VAM">局</text:span><text:span text:style-name="ID0EMWAM">)</text:span></text:p>
        </text:list-item>
        <text:list-item>
          <text:p text:style-name="ID0E4WAM"><text:span text:style-name="ID0E3XAM">道路防滑手孔改善</text:span><text:span text:style-name="ID0ENYAM">工作</text:span><text:span text:style-name="ID0E5YAM">要持續推動</text:span><text:span text:style-name="ID0EPZAM">，請</text:span><text:span text:style-name="ID0EA1AM">建議</text:span><text:span text:style-name="ID0ER1AM">台電及中華電信</text:span><text:span text:style-name="ID0EC2AM">同步改善否則自負責任</text:span><text:span text:style-name="ID0ET2AM">。</text:span><text:span text:style-name="ID0EE3AM">(</text:span><text:span text:style-name="ID0EV3AM">工務處</text:span><text:span text:style-name="ID0EG4AM">)</text:span></text:p>
        </text:list-item>
        <text:list-item>
          <text:p text:style-name="ID0EX4AM"><text:span text:style-name="ID0EW5AM">北竿電視訊號轉波站土地問題要解決</text:span><text:span text:style-name="ID0EH6AM">，</text:span><text:span text:style-name="ID0EY6AM">請先瞭解問題所在，並提供解決方案</text:span><text:span text:style-name="ID0EJABM">。</text:span><text:span text:style-name="ID0E1ABM">(</text:span><text:span text:style-name="ID0ELBBM">行政處</text:span><text:span text:style-name="ID0E3BBM">)</text:span></text:p>
        </text:list-item>
        <text:list-item>
          <text:p text:style-name="ID0ENCBM"><text:span text:style-name="ID0EMDBM">縣府團隊同仁參加迎賓聯誼餐會要歡喜參與</text:span><text:span text:style-name="ID0E4DBM">，</text:span><text:span text:style-name="ID0EOEBM">請</text:span><text:span text:style-name="ID0E6EBM">認知餐桌係解決問題場域且陌生長官調動也可能變為直接業管上司</text:span><text:span text:style-name="ID0EQFBM">。(</text:span><text:span text:style-name="ID0EBGBM">各單位</text:span><text:span text:style-name="ID0ESGBM">)</text:span></text:p>
        </text:list-item>
        <text:list-item>
          <text:p text:style-name="ID0EDHBM"><text:span text:style-name="ID0ECIBM">團隊成員要榮辱與共</text:span><text:span text:style-name="ID0ETIBM">，</text:span><text:span text:style-name="ID0EEJBM">請</text:span><text:span text:style-name="ID0EVJBM">檢視自我</text:span><text:span text:style-name="ID0EGKBM">心態</text:span><text:span text:style-name="ID0EXKBM">互利互助，方能達標。</text:span><text:span text:style-name="ID0EILBM">(</text:span><text:span text:style-name="ID0EZLBM">各單位</text:span><text:span text:style-name="ID0EKMBM">)</text:span></text:p>
        </text:list-item>
        <text:list-item>
          <text:p text:style-name="ID0E2MBM"><text:span text:style-name="ID0E1NBM">縣府大樓正門斜坡容易濕滑</text:span><text:span text:style-name="ID0ELOBM">，</text:span><text:span text:style-name="ID0E3OBM">請妥善設計施工避免滑倒受傷</text:span><text:span text:style-name="ID0ENPBM">。</text:span><text:span text:style-name="ID0E5PBM">(</text:span><text:span text:style-name="ID0EPQBM">行政</text:span><text:span text:style-name="ID0EARBM">處</text:span><text:span text:style-name="ID0ERRBM">、工務處</text:span><text:span text:style-name="ID0ECSBM">)</text:span></text:p>
        </text:list-item>
        <text:list-item>
          <text:p text:style-name="ID0ETSBM"><text:span text:style-name="ID0ESTBM">舊有房屋證明開具要簡化認定標準</text:span><text:span text:style-name="ID0EDUBM">，</text:span><text:span text:style-name="ID0EUUBM">請速研擬改進方案</text:span><text:span text:style-name="ID0EFVBM">。(</text:span><text:span text:style-name="ID0EWVBM">工務</text:span><text:span text:style-name="ID0EHWBM">處</text:span><text:span text:style-name="ID0EYWBM">)</text:span></text:p>
        </text:list-item>
        <text:list-item>
          <text:p text:style-name="ID0EJXBM"><text:span text:style-name="ID0EIYBM">26據點連外道路太過狹窄</text:span><text:span text:style-name="ID0EZYBM">，請</text:span><text:span text:style-name="ID0EKZBM">研議拓寬改善。</text:span><text:span text:style-name="ID0E2ZBM">(</text:span><text:span text:style-name="ID0EM1BM">工務</text:span><text:span text:style-name="ID0E41BM">處</text:span><text:span text:style-name="ID0EO2BM">)</text:span></text:p>
        </text:list-item>
        <text:list-item>
          <text:p text:style-name="ID0E62BM"><text:span text:style-name="ID0E53BM">垃圾轉運委外</text:span><text:span text:style-name="ID0EP4BM">要</text:span><text:span text:style-name="ID0EA5BM">與承包商</text:span><text:span text:style-name="ID0ER5BM">再溝通</text:span><text:span text:style-name="ID0EC6BM">，</text:span><text:span text:style-name="ID0ET6BM">請</text:span><text:span text:style-name="ID0EEACM">邀副縣長一起參與</text:span><text:span text:style-name="ID0EVACM">。(</text:span><text:span text:style-name="ID0EGBCM">環資局</text:span><text:span text:style-name="ID0EXBCM">)</text:span></text:p>
        </text:list-item>
      </text:list>
      <text:p text:style-name="ID0EICCM"/>
      <text:list text:style-name="L25" text:continue-numbering="true">
        <text:list-item>
          <text:p text:style-name="ID0EBDCM"><text:span text:style-name="ID0EAECM">小三通</text:span><text:span text:style-name="ID0ESECM">中轉</text:span><text:span text:style-name="ID0EDFCM">旅客</text:span><text:span text:style-name="ID0EUFCM">唾液檢查</text:span><text:span text:style-name="ID0EFGCM">太耗時間</text:span><text:span text:style-name="ID0EWGCM">，請建議其它替代方案；次世代疫苗接種需求增溫，請考量週三下午加開接種門診</text:span><text:span text:style-name="ID0EHHCM">。(</text:span><text:span text:style-name="ID0EYHCM">衛福</text:span><text:span text:style-name="ID0EJICM">局)</text:span></text:p>
        </text:list-item>
        <text:list-item>
          <text:p text:style-name="ID0E1ICM"><text:span text:style-name="ID0EZJCM">週報已完成列管事項要剔除，主管月報請專注報告未完成事項</text:span><text:span text:style-name="ID0EKKCM">。(</text:span><text:span text:style-name="ID0E2KCM">各</text:span><text:span text:style-name="ID0EMLCM">單位</text:span><text:span text:style-name="ID0E4LCM">、行政處</text:span><text:span text:style-name="ID0EOMCM">)</text:span></text:p>
        </text:list-item>
      </text:list>
      <text:p text:style-name="ID0E6MCM"/>
      <text:p text:style-name="ID0EYNCM"><text:span text:style-name="ID0EROCM">副縣長指示：</text:span></text:p>
      <text:list text:style-name="L26" text:continue-numbering="true">
        <text:list-item>
          <text:p text:style-name="ID0ECPCM"><text:span text:style-name="ID0EAQCM">垃圾運台委外標案</text:span><text:span text:style-name="ID0ERQCM">本人將</text:span><text:span text:style-name="ID0ECRCM">參與溝通</text:span><text:span text:style-name="ID0ETRCM">。(</text:span><text:span text:style-name="ID0EESCM">環資局</text:span><text:span text:style-name="ID0EVSCM">)</text:span></text:p>
        </text:list-item>
        <text:list-item>
          <text:p text:style-name="ID0EGTCM"><text:span text:style-name="ID0EEUCM">東引校長已遴選完畢</text:span><text:span text:style-name="ID0EVUCM">，1月31日舉行印信交接佈達典禮</text:span><text:span text:style-name="ID0EGVCM">。(</text:span><text:span text:style-name="ID0EXVCM">教育處</text:span><text:span text:style-name="ID0EIWCM">) </text:span></text:p>
        </text:list-item>
        <text:list-item>
          <text:p text:style-name="ID0E1WCM"><text:span text:style-name="ID0EYXCM">寒假期間學生防疫再加強</text:span><text:span text:style-name="ID0EJYCM">。(</text:span><text:span text:style-name="ID0E1YCM">教育</text:span><text:span text:style-name="ID0ELZCM">處)</text:span></text:p>
        </text:list-item>
        <text:list-item>
          <text:p text:style-name="ID0E3ZCM"><text:span text:style-name="ID0E11CM">週報</text:span><text:span text:style-name="ID0EL2CM">中</text:span><text:span text:style-name="ID0E32CM">新夥伴</text:span><text:span text:style-name="ID0EN3CM">要</text:span><text:span text:style-name="ID0E53CM">把握機會練習發言論述</text:span><text:span text:style-name="ID0EP4CM">。(</text:span><text:span text:style-name="ID0EA5CM">各單位</text:span><text:span text:style-name="ID0ER5CM">)</text:span></text:p>
        </text:list-item>
        <text:list-item>
          <text:p text:style-name="ID0EC6CM"><text:span text:style-name="ID0EAADM">年終同仁急於結案</text:span><text:span text:style-name="ID0EPADM">，</text:span><text:span text:style-name="ID0E5ADM">請主管掌握公文時效，並</text:span><text:span text:style-name="ID0ENBDM">請注意往返交通安全</text:span><text:span text:style-name="ID0E3BDM">。(</text:span><text:span text:style-name="ID0ELCDM">各單位</text:span><text:span text:style-name="ID0E1CDM">)</text:span><text:span text:style-name="ID0EJDDM"><text:s/></text:span></text:p>
        </text:list-item>
        <text:list-item>
          <text:p text:style-name="ID0E3DDM"><text:span text:style-name="ID0E1EDM">主管要嚴謹掌握公文正確性</text:span><text:span text:style-name="ID0ELFDM">，</text:span><text:span text:style-name="ID0E3FDM">修正內容請蓋職章</text:span><text:span text:style-name="ID0ENGDM">。(</text:span><text:span text:style-name="ID0E5GDM">各</text:span><text:span text:style-name="ID0EPHDM">單位)</text:span></text:p>
        </text:list-item>
        <text:list-item>
          <text:p text:style-name="ID0EAIDM"><text:span text:style-name="ID0E5IDM">墊付案要讓議員容易了解</text:span><text:span text:style-name="ID0ENJDM">，</text:span><text:span text:style-name="ID0E3JDM">附件計畫概要</text:span><text:span text:style-name="ID0ELKDM">請</text:span><text:span text:style-name="ID0E1KDM">寫清楚</text:span><text:span text:style-name="ID0EJLDM">。</text:span><text:span text:style-name="ID0EYLDM">(</text:span><text:span text:style-name="ID0EHMDM">各單位</text:span><text:span text:style-name="ID0EWMDM">)</text:span></text:p>
        </text:list-item>
        <text:list-item>
          <text:p text:style-name="ID0EFNDM"><text:span text:style-name="ID0EDODM">青年人才培育重點各單位已凝聚重點</text:span><text:span text:style-name="ID0EUODM">，增加文化處、行政</text:span><text:bookmark-start text:name="_GoBack"/><text:bookmark-end text:name="_GoBack"/><text:span text:style-name="ID0EOPDM">處</text:span><text:span text:style-name="ID0E6PDM">，</text:span><text:span text:style-name="ID0EQQDM">1月16日將向縣長報告</text:span><text:span text:style-name="ID0EBRDM">。</text:span><text:span text:style-name="ID0ESRDM">(</text:span><text:span text:style-name="ID0EDSDM">教育處、</text:span><text:span text:style-name="ID0EUSDM">各單位)</text:span></text:p>
        </text:list-item>
        <text:list-item>
          <text:p text:style-name="ID0EFTDM"><text:span text:style-name="ID0EDUDM">縣府招待外賓餐會要賓主盡歡</text:span><text:span text:style-name="ID0EUUDM">，</text:span><text:span text:style-name="ID0EFVDM">請</text:span><text:span text:style-name="ID0EWVDM">主管</text:span><text:span text:style-name="ID0EHWDM">將之視為</text:span><text:span text:style-name="ID0EYWDM">份內之</text:span><text:span text:style-name="ID0EJXDM">事</text:span><text:span text:style-name="ID0E1XDM">，請示範招呼禮節給青年夥伴學習</text:span><text:span text:style-name="ID0ELYDM">。</text:span><text:span text:style-name="ID0E3YDM">(各單位)</text:span></text:p>
        </text:list-item>
        <text:list-item>
          <text:p text:style-name="ID0ENZDM"><text:span text:style-name="ID0EL1DM">每日輿情要充分掌握，請敏銳感知先行解決業管問題。(各單位)</text:span></text:p>
        </text:list-item>
      </text:list>
      <text:p text:style-name="ID0E31D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6PBG">
      <style:text-properties/>
    </style:style>
    <style:style style:family="text" style:name="ID0E1UBG">
      <style:text-properties/>
    </style:style>
    <style:style style:family="text" style:name="ID0EVZBG">
      <style:text-properties/>
    </style:style>
    <style:style style:family="text" style:name="ID0EM5BG">
      <style:text-properties/>
    </style:style>
    <style:style style:family="text" style:name="ID0EIDAI">
      <style:text-properties/>
    </style:style>
    <style:style style:family="text" style:name="ID0EDIAI">
      <style:text-properties style:font-name="標楷體" style:font-name-complex="標楷體" style:font-name-asian="標楷體"/>
    </style:style>
    <style:style style:family="text" style:name="ID0EBNAI">
      <style:text-properties/>
    </style:style>
    <style:style style:family="text" style:name="ID0E3RAI">
      <style:text-properties/>
    </style:style>
    <style:style style:family="text" style:name="ID0EXWAI">
      <style:text-properties/>
    </style:style>
    <style:style style:family="text" style:name="ID0ES2AI">
      <style:text-properties/>
    </style:style>
    <style:style style:family="text" style:name="ID0ENABI">
      <style:text-properties/>
    </style:style>
    <style:style style:family="text" style:name="ID0EIFBI">
      <style:text-properties/>
    </style:style>
    <style:style style:family="text" style:name="ID0EDKBI">
      <style:text-properties/>
    </style:style>
    <style:style style:family="text" style:name="ID0E5OBI">
      <style:text-properties/>
    </style:style>
    <style:style style:family="text" style:name="ID0EZTBI">
      <style:text-properties/>
    </style:style>
    <style:style style:family="text" style:name="ID0EUYBI">
      <style:text-properties/>
    </style:style>
    <style:style style:family="text" style:name="ID0EP4BI">
      <style:text-properties/>
    </style:style>
    <style:style style:family="text" style:name="ID0EKCCI">
      <style:text-properties/>
    </style:style>
    <style:style style:family="text" style:name="ID0EFHCI">
      <style:text-properties/>
    </style:style>
  </office:styles>
  <office:automatic-styles>
    <style:page-layout style:name="PAGEID0EV2D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2D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1-12T10:37:00</meta:creation-date>
    <dc:creator>PC-241</dc:creator>
    <dc:date>2023-01-12T10:51:00</dc:date>
    <meta:print-date>2021-05-11T16:13:00</meta:print-date>
    <dc:subject/>
    <meta:editing-cycles>4</meta:editing-cycles>
    <meta:keyword/>
    <meta:document-statistic/>
    <meta:editing-duration>PT0H8M0S</meta:editing-duration>
    <meta:user-defined meta:name="Company" meta:value-type="string"/>
  </office:meta>
</office:document-meta>
</file>