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Times New Roman" svg:font-family="Times New Roman" style:font-family-generic="roman" style:font-pitch="variable"/>
    <style:font-face style:name="Arial Unicode MS" svg:font-family="Arial Unicode MS" style:font-family-generic="roman" style:font-pitch="variable"/>
    <style:font-face style:name="新細明體" svg:font-family="新細明體" style:font-family-generic="roman" style:font-pitch="variable"/>
    <style:font-face style:name="Helvetica Neue" svg:font-family="Helvetica Neue" style:font-family-generic="roman"/>
    <style:font-face style:name="細明體" svg:font-family="細明體" style:font-family-generic="modern" style:font-pitch="fixed"/>
    <style:font-face style:name="微軟正黑體" svg:font-family="微軟正黑體" style:font-family-generic="swiss" style:font-pitch="variable"/>
  </office:font-face-decls>
  <office:automatic-styles>
    <style:style style:name="ID0EN6AK" style:family="paragraph" style:parent-style-name="a" style:master-page-name="Standard">
      <style:paragraph-properties style:tab-stop-distance="0.847cm" style:snap-to-layout-grid="false" fo:line-height="0.847cm" fo:text-align="center" fo:margin-left="0cm" fo:text-indent="0cm" fo:margin-right="0cm" fo:widows="2" fo:orphans="2"/>
    </style:style>
    <style:style style:name="ID0EKAB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4AB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OBB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ACB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RCB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EDB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XDB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KEBK" style:family="paragraph" style:parent-style-name="a">
      <style:paragraph-properties style:tab-stop-distance="0.847cm" style:snap-to-layout-grid="false" fo:line-height="0.847cm" fo:margin-left="-0.044cm" fo:text-indent="-0.206cm" fo:margin-right="0cm" fo:widows="2" fo:orphans="2"/>
    </style:style>
    <style:style style:name="ID0EKFB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4FB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OGB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AHB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RHB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EIB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XIB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KJB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4JB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QKB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CLB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VLB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GMB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ZMBK" style:family="paragraph" style:parent-style-name="a">
      <style:paragraph-properties style:tab-stop-distance="0.847cm" style:snap-to-layout-grid="false" fo:line-height="0.847cm" fo:margin-left="-0.044cm" fo:text-indent="-0.206cm" fo:margin-right="0cm" fo:widows="2" fo:orphans="2"/>
    </style:style>
    <style:style style:name="ID0EZNB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MOB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4OB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QPB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DQB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WQBK" style:family="paragraph" style:parent-style-name="a">
      <style:paragraph-properties style:tab-stop-distance="0.847cm" style:snap-to-layout-grid="false" fo:line-height="0.847cm" fo:margin-left="-0.044cm" fo:text-indent="-0.206cm" fo:margin-right="0cm" fo:widows="2" fo:orphans="2"/>
    </style:style>
    <style:style style:name="ID0EYRB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LSB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5SB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RTB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EUB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XUBK" style:family="paragraph" style:parent-style-name="ab">
      <style:paragraph-properties style:tab-stop-distance="0.847cm" style:snap-to-layout-grid="false" fo:line-height="0.847cm" fo:margin-left="0cm" fo:text-indent="0cm" fo:margin-right="0cm" fo:widows="2" fo:orphans="2"/>
    </style:style>
    <style:style style:name="ID0E3VB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OWBK" style:family="paragraph" style:parent-style-name="ab">
      <style:paragraph-properties style:tab-stop-distance="0.847cm" style:snap-to-layout-grid="false" fo:line-height="0.847cm" fo:margin-left="0cm" fo:text-indent="0cm" fo:margin-right="0cm" fo:widows="2" fo:orphans="2"/>
    </style:style>
    <style:style style:name="ID0ETXB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FYBK" style:family="paragraph" style:parent-style-name="ab">
      <style:paragraph-properties style:tab-stop-distance="0.847cm" style:snap-to-layout-grid="false" fo:line-height="0.847cm" fo:margin-left="0cm" fo:text-indent="0cm" fo:margin-right="0cm" fo:widows="2" fo:orphans="2"/>
    </style:style>
    <style:style style:name="ID0ENZB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A1B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U1B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I2B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32B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P3BK" style:family="paragraph" style:parent-style-name="ab">
      <style:paragraph-properties style:tab-stop-distance="0.847cm" style:snap-to-layout-grid="false" fo:line-height="0.847cm" fo:margin-left="2cm" fo:text-indent="-1.499cm" fo:margin-right="0cm" fo:widows="2" fo:orphans="2"/>
    </style:style>
    <style:style style:name="ID0ER4B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D5B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V5B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H6B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Z6B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LAC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4AC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PBCK" style:family="paragraph" style:parent-style-name="ab">
      <style:paragraph-properties style:tab-stop-distance="0.847cm" style:snap-to-layout-grid="false" fo:line-height="0.847cm" fo:margin-left="2cm" fo:text-indent="-1.499cm" fo:margin-right="0cm" fo:widows="2" fo:orphans="2"/>
      <style:text-properties fo:letter-spacing="normal"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RCCK" style:family="paragraph" style:parent-style-name="ab">
      <style:paragraph-properties style:tab-stop-distance="0.847cm" style:snap-to-layout-grid="false" fo:line-height="0.847cm" fo:margin-left="0cm" fo:text-indent="0cm" fo:margin-right="0cm" fo:widows="2" fo:orphans="2"/>
    </style:style>
    <style:style style:name="ID0EYDC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KECK" style:family="paragraph" style:parent-style-name="ab">
      <style:paragraph-properties style:tab-stop-distance="0.847cm" style:snap-to-layout-grid="false" fo:line-height="0.847cm" fo:margin-left="0cm" fo:text-indent="0cm" fo:margin-right="0cm" fo:widows="2" fo:orphans="2"/>
    </style:style>
    <style:style style:name="ID0ESFC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FGC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ZGC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NHC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BIC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VIC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JJCK" style:family="paragraph" style:parent-style-name="ab">
      <style:paragraph-properties style:tab-stop-distance="0.847cm" style:snap-to-layout-grid="false" fo:line-height="0.847cm" fo:margin-left="2cm" fo:text-indent="-1.499cm" fo:margin-right="0cm" fo:widows="2" fo:orphans="2"/>
    </style:style>
    <style:style style:name="ID0ELKC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4KC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PLC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BMC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TMC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FNC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XNC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JOCK" style:family="paragraph" style:parent-style-name="ab">
      <style:paragraph-properties style:tab-stop-distance="0.847cm" style:snap-to-layout-grid="false" fo:line-height="0.847cm" fo:margin-left="0cm" fo:text-indent="0cm" fo:margin-right="0cm" fo:widows="2" fo:orphans="2"/>
    </style:style>
    <style:style style:name="ID0ERPC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EQC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YQC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MRC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ASC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USC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ITCK" style:family="paragraph" style:parent-style-name="ab">
      <style:paragraph-properties style:tab-stop-distance="0.847cm" style:snap-to-layout-grid="false" fo:line-height="0.847cm" fo:margin-left="2cm" fo:text-indent="-1.499cm" fo:margin-right="0cm" fo:widows="2" fo:orphans="2"/>
    </style:style>
    <style:style style:name="ID0EKUC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3UC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OVC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AWC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SWC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EXC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WXC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IYC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1YC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MZC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5ZCK" style:family="paragraph" style:parent-style-name="ab">
      <style:paragraph-properties style:tab-stop-distance="0.847cm" style:snap-to-layout-grid="false" fo:line-height="0.847cm" fo:margin-left="2cm" fo:text-indent="-1.499cm" fo:margin-right="0cm" fo:widows="2" fo:orphans="2"/>
      <style:text-properties fo:letter-spacing="normal"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A2CK" style:family="paragraph" style:parent-style-name="ab">
      <style:paragraph-properties style:tab-stop-distance="0.847cm" style:snap-to-layout-grid="false" fo:line-height="0.847cm" fo:margin-left="0cm" fo:text-indent="0cm" fo:margin-right="0cm" fo:widows="2" fo:orphans="2"/>
    </style:style>
    <style:style style:name="ID0EH3C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Z3CK" style:family="paragraph" style:parent-style-name="ab">
      <style:paragraph-properties style:tab-stop-distance="0.847cm" style:snap-to-layout-grid="false" fo:line-height="0.847cm" fo:margin-left="0cm" fo:text-indent="0cm" fo:margin-right="0cm" fo:widows="2" fo:orphans="2"/>
    </style:style>
    <style:style style:name="ID0EB5C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U5C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I6C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36C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QAD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EBD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YBDK" style:family="paragraph" style:parent-style-name="ab">
      <style:paragraph-properties style:tab-stop-distance="0.847cm" style:snap-to-layout-grid="false" fo:line-height="0.847cm" fo:margin-left="2cm" fo:text-indent="-1.499cm" fo:margin-right="0cm" fo:widows="2" fo:orphans="2"/>
    </style:style>
    <style:style style:name="ID0E1CD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MDD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5DD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QED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CFDK" style:family="paragraph" style:parent-style-name="ab">
      <style:paragraph-properties style:tab-stop-distance="0.847cm" style:snap-to-layout-grid="false" fo:line-height="0.847cm" fo:margin-left="0cm" fo:text-indent="0cm" fo:margin-right="0cm" fo:widows="2" fo:orphans="2"/>
    </style:style>
    <style:style style:name="ID0EKGD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4GD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RHDK" style:family="paragraph" style:parent-style-name="ab">
      <style:paragraph-properties style:tab-stop-distance="0.847cm" style:snap-to-layout-grid="false" fo:line-height="0.847cm" fo:margin-left="2cm" fo:text-indent="-1.499cm" fo:margin-right="0cm" fo:widows="2" fo:orphans="2"/>
    </style:style>
    <style:style style:name="ID0ETID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FJD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XJD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JKD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2KD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NLD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6LD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RMD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DND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VND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HOD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ZOD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LPD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4PD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PQD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BRD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TRDK" style:family="paragraph" style:parent-style-name="ab">
      <style:paragraph-properties style:tab-stop-distance="0.847cm" style:snap-to-layout-grid="false" fo:line-height="0.847cm" fo:margin-left="0cm" fo:text-indent="0cm" fo:margin-right="0cm" fo:widows="2" fo:orphans="2"/>
    </style:style>
    <style:style style:name="ID0E2SD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OTDK" style:family="text">
      <style:text-properties fo:font-weight="bold"/>
    </style:style>
    <style:style style:name="ID0EWTD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KUDK" style:family="paragraph" style:parent-style-name="ab">
      <style:paragraph-properties style:tab-stop-distance="0.847cm" style:snap-to-layout-grid="false" fo:line-height="0.847cm" fo:margin-left="2cm" fo:text-indent="-1.499cm" fo:margin-right="0cm" fo:widows="2" fo:orphans="2"/>
    </style:style>
    <style:style style:name="ID0EMVD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6VD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RWD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DXD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VXD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HYD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ZYDK" style:family="paragraph" style:parent-style-name="ab">
      <style:paragraph-properties style:tab-stop-distance="0.847cm" style:snap-to-layout-grid="false" fo:line-height="0.847cm" fo:margin-left="0cm" fo:text-indent="0cm" fo:margin-right="0cm" fo:widows="2" fo:orphans="2"/>
    </style:style>
    <style:style style:name="ID0EA1D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T1D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G2D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Z2D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M3D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63D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S4D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F5D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Y5D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K6DK" style:family="paragraph" style:parent-style-name="ab">
      <style:paragraph-properties style:tab-stop-distance="0.847cm" style:snap-to-layout-grid="false" fo:line-height="0.847cm" fo:margin-left="2cm" fo:text-indent="-1.499cm" fo:margin-right="0cm" fo:widows="2" fo:orphans="2"/>
    </style:style>
    <style:style style:name="ID0EMAE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5AE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QBE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CCE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UCEK" style:family="paragraph" style:parent-style-name="ab">
      <style:paragraph-properties style:tab-stop-distance="0.847cm" style:snap-to-layout-grid="false" fo:line-height="0.847cm" fo:margin-left="0cm" fo:text-indent="0cm" fo:margin-right="0cm" fo:widows="2" fo:orphans="2"/>
    </style:style>
    <style:style style:name="ID0E2DE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OEE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BFE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TFEK" style:family="paragraph" style:parent-style-name="ab">
      <style:paragraph-properties style:tab-stop-distance="0.847cm" style:snap-to-layout-grid="false" fo:line-height="0.847cm" fo:text-align="justify" fo:margin-left="2cm" fo:text-indent="-1.499cm" fo:margin-right="0cm" fo:widows="2" fo:orphans="2"/>
    </style:style>
    <style:style style:name="ID0EXGE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JHE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2HE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NIE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6IE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RJEK" style:family="paragraph" style:parent-style-name="ab">
      <style:paragraph-properties style:tab-stop-distance="0.847cm" style:snap-to-layout-grid="false" fo:line-height="0.847cm" fo:margin-left="0cm" fo:text-indent="0cm" fo:margin-right="0cm" fo:widows="2" fo:orphans="2"/>
    </style:style>
    <style:style style:name="ID0EZKE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MLE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6LE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SME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FNEK" style:family="paragraph" style:parent-style-name="ab">
      <style:paragraph-properties style:tab-stop-distance="0.847cm" style:snap-to-layout-grid="false" fo:line-height="0.847cm" fo:margin-left="2cm" fo:text-indent="-1.499cm" fo:margin-right="0cm" fo:widows="2" fo:orphans="2"/>
    </style:style>
    <style:style style:name="ID0EHOE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ZOE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LPE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4PE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PQE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BRE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TRE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FSE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XSE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JTEK" style:family="paragraph" style:parent-style-name="ab">
      <style:paragraph-properties style:tab-stop-distance="0.847cm" style:snap-to-layout-grid="false" fo:line-height="0.847cm" fo:margin-left="0cm" fo:text-indent="0cm" fo:margin-right="0cm" fo:widows="2" fo:orphans="2"/>
    </style:style>
    <style:style style:name="ID0ERUE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EVE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XVE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KWE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4WE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QXEK" style:family="paragraph" style:parent-style-name="ab">
      <style:paragraph-properties style:tab-stop-distance="0.847cm" style:snap-to-layout-grid="false" fo:line-height="0.847cm" fo:margin-left="2cm" fo:text-indent="-1.499cm" fo:margin-right="0cm" fo:widows="2" fo:orphans="2"/>
    </style:style>
    <style:style style:name="ID0ESYE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EZE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WZE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I1E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11E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M2E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52E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Q3E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C4E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U4E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G5EK" style:family="paragraph" style:parent-style-name="ab">
      <style:paragraph-properties style:tab-stop-distance="0.847cm" style:snap-to-layout-grid="false" fo:line-height="0.847cm" fo:margin-left="0cm" fo:text-indent="0cm" fo:margin-right="0cm" fo:widows="2" fo:orphans="2"/>
    </style:style>
    <style:style style:name="ID0EO6E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BAF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UAFK" style:family="paragraph" style:parent-style-name="ab">
      <style:paragraph-properties style:tab-stop-distance="0.847cm" style:snap-to-layout-grid="false" fo:line-height="0.847cm" fo:margin-left="2cm" fo:text-indent="-1.499cm" fo:margin-right="0cm" fo:widows="2" fo:orphans="2"/>
    </style:style>
    <style:style style:name="ID0EWBF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ICF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1CF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MDF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5DF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QEF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CFF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UFF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GGF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YGF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KHF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3HF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OIF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AJF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SJF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EKF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WKF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ILF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1LF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MMF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5MFK" style:family="paragraph" style:parent-style-name="ab">
      <style:paragraph-properties style:tab-stop-distance="0.847cm" style:snap-to-layout-grid="false" fo:line-height="0.847cm" fo:margin-left="2cm" fo:text-indent="-1.499cm" fo:margin-right="0cm" fo:widows="2" fo:orphans="2"/>
      <style:text-properties fo:letter-spacing="normal"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AOFK" style:family="paragraph" style:parent-style-name="ab">
      <style:paragraph-properties style:tab-stop-distance="0.847cm" style:snap-to-layout-grid="false" fo:line-height="0.847cm" fo:margin-left="0cm" fo:text-indent="0cm" fo:margin-right="0cm" fo:widows="2" fo:orphans="2"/>
    </style:style>
    <style:style style:name="ID0EHPF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ZPFK" style:family="paragraph" style:parent-style-name="ab">
      <style:paragraph-properties style:tab-stop-distance="0.847cm" style:snap-to-layout-grid="false" fo:line-height="0.847cm" fo:margin-left="0cm" fo:text-indent="0cm" fo:margin-right="0cm" fo:widows="2" fo:orphans="2"/>
    </style:style>
    <style:style style:name="ID0EBRF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URF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JSF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4SF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RTFK" style:family="paragraph" style:parent-style-name="ab">
      <style:paragraph-properties style:tab-stop-distance="0.847cm" style:snap-to-layout-grid="false" fo:line-height="0.847cm" fo:margin-left="2cm" fo:text-indent="-1.499cm" fo:margin-right="0cm" fo:widows="2" fo:orphans="2"/>
    </style:style>
    <style:style style:name="ID0ETUF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FVF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XVF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JWF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2WF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NXFK" style:family="paragraph" style:parent-style-name="ab">
      <style:paragraph-properties style:tab-stop-distance="0.847cm" style:snap-to-layout-grid="false" fo:line-height="0.847cm" fo:margin-left="0cm" fo:text-indent="0cm" fo:margin-right="0cm" fo:widows="2" fo:orphans="2"/>
    </style:style>
    <style:style style:name="ID0EVYF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IZFK" style:family="text">
      <style:text-properties fo:font-weight="bold"/>
    </style:style>
    <style:style style:name="ID0EQZF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E1FK" style:family="paragraph" style:parent-style-name="ab">
      <style:paragraph-properties style:tab-stop-distance="0.847cm" style:snap-to-layout-grid="false" fo:line-height="0.847cm" fo:margin-left="2cm" fo:text-indent="-1.499cm" fo:margin-right="0cm" fo:widows="2" fo:orphans="2"/>
    </style:style>
    <style:style style:name="ID0EG2F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Y2F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K3F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33FK" style:family="paragraph" style:parent-style-name="ab">
      <style:paragraph-properties style:tab-stop-distance="0.847cm" style:snap-to-layout-grid="false" fo:line-height="0.847cm" fo:margin-left="2.078cm" fo:text-indent="0cm" fo:margin-right="0cm" fo:widows="2" fo:orphans="2"/>
      <style:text-properties fo:letter-spacing="normal"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44FK" style:family="paragraph" style:parent-style-name="ab">
      <style:paragraph-properties style:tab-stop-distance="0.847cm" style:snap-to-layout-grid="false" fo:line-height="0.847cm" fo:margin-left="2.078cm" fo:text-indent="0cm" fo:margin-right="0cm" fo:widows="2" fo:orphans="2"/>
      <style:text-properties fo:letter-spacing="normal"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55FK" style:family="paragraph" style:parent-style-name="ab">
      <style:paragraph-properties style:tab-stop-distance="0.847cm" style:snap-to-layout-grid="false" fo:line-height="0.847cm" fo:margin-left="2.078cm" fo:text-indent="0cm" fo:margin-right="0cm" fo:widows="2" fo:orphans="2"/>
      <style:text-properties fo:letter-spacing="normal"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66FK" style:family="paragraph" style:parent-style-name="ab">
      <style:paragraph-properties style:tab-stop-distance="0.847cm" style:snap-to-layout-grid="false" fo:line-height="0.847cm" fo:margin-left="0cm" fo:text-indent="0cm" fo:margin-right="0cm" fo:widows="2" fo:orphans="2"/>
    </style:style>
    <style:style style:name="ID0EEBG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WBGK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GCG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YCG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KDG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3DGK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MEG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5EGK" style:family="paragraph" style:parent-style-name="ab">
      <style:paragraph-properties style:tab-stop-distance="0.847cm" style:snap-to-layout-grid="false" fo:line-height="0.847cm" fo:margin-left="0cm" fo:text-indent="0cm" fo:margin-right="0cm" fo:widows="2" fo:orphans="2"/>
    </style:style>
    <style:style style:name="ID0ECGG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UGGK" style:family="paragraph" style:parent-style-name="ab">
      <style:paragraph-properties style:tab-stop-distance="0.847cm" style:snap-to-layout-grid="false" fo:line-height="0.847cm" fo:margin-left="0cm" fo:text-indent="0cm" fo:margin-right="0cm" fo:widows="2" fo:orphans="2"/>
    </style:style>
    <style:style style:name="ID0EZHGK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JIGK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ZIGK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JJGK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ZJGK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JKGK" style:family="paragraph" style:parent-style-name="ab">
      <style:paragraph-properties style:tab-stop-distance="0.847cm" style:snap-to-layout-grid="false" fo:line-height="0.847cm" fo:margin-left="0cm" fo:text-indent="0cm" fo:margin-right="0cm" fo:widows="2" fo:orphans="2"/>
    </style:style>
    <style:style style:name="ID0EOLGK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5LGK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OMGK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5MGK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ONGK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5NGK" style:family="paragraph" style:parent-style-name="ab">
      <style:paragraph-properties style:tab-stop-distance="0.847cm" style:snap-to-layout-grid="false" fo:line-height="0.847cm" fo:margin-left="0cm" fo:text-indent="0cm" fo:margin-right="0cm" fo:widows="2" fo:orphans="2"/>
    </style:style>
    <style:style style:name="ID0EDPGK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TPGK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DQGK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TQGK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DRGK" style:family="paragraph" style:parent-style-name="ab">
      <style:paragraph-properties style:tab-stop-distance="0.847cm" style:snap-to-layout-grid="false" fo:line-height="0.847cm" fo:margin-left="0cm" fo:text-indent="0cm" fo:margin-right="0cm" fo:widows="2" fo:orphans="2"/>
    </style:style>
    <style:style style:name="ID0EHSGK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XSGK" style:family="paragraph" style:parent-style-name="ab">
      <style:paragraph-properties style:tab-stop-distance="0.847cm" style:snap-to-layout-grid="false" fo:line-height="0.847cm" fo:margin-left="0cm" fo:text-indent="0cm" fo:margin-right="0cm" fo:widows="2" fo:orphans="2"/>
    </style:style>
    <style:style style:name="ID0E2TGK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LUGK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2UGK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LVGK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2VGK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LWGK" style:family="paragraph" style:parent-style-name="ab">
      <style:paragraph-properties style:tab-stop-distance="0.847cm" style:snap-to-layout-grid="false" fo:line-height="0.847cm" fo:margin-left="0cm" fo:text-indent="0cm" fo:margin-right="0cm" fo:widows="2" fo:orphans="2"/>
    </style:style>
    <style:style style:name="ID0EPXGK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6XGK" style:family="paragraph" style:parent-style-name="ab">
      <style:paragraph-properties style:tab-stop-distance="0.847cm" style:snap-to-layout-grid="false" fo:line-height="0.847cm" fo:margin-left="0cm" fo:text-indent="0cm" fo:margin-right="0cm" fo:widows="2" fo:orphans="2"/>
    </style:style>
    <style:style style:name="ID0EDZGK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TZGK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D1GK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T1GK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D2GK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T2GK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D3GK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T3GK" style:family="paragraph" style:parent-style-name="ab">
      <style:paragraph-properties style:tab-stop-distance="0.847cm" style:snap-to-layout-grid="false" fo:line-height="0.847cm" fo:margin-left="0cm" fo:text-indent="0cm" fo:margin-right="0cm" fo:widows="2" fo:orphans="2"/>
    </style:style>
    <style:style style:name="ID0EX4GK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H5GK" style:family="paragraph" style:parent-style-name="ab">
      <style:paragraph-properties style:tab-stop-distance="0.847cm" style:snap-to-layout-grid="false" fo:line-height="0.847cm" fo:margin-left="0cm" fo:text-indent="0cm" fo:margin-right="0cm" fo:widows="2" fo:orphans="2"/>
    </style:style>
    <style:style style:name="ID0EL6GK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26GK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LAHK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2AHK" style:family="paragraph" style:parent-style-name="ab">
      <style:paragraph-properties style:tab-stop-distance="0.847cm" style:snap-to-layout-grid="false" fo:line-height="0.847cm" fo:margin-left="0cm" fo:text-indent="0cm" fo:margin-right="0cm" fo:widows="2" fo:orphans="2"/>
    </style:style>
    <style:style style:name="ID0E6BHK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PCHK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6CHK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PDHK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6DHK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PEHK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6EHK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PFHK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6FHK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PGHK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6GHK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QHHK" style:family="paragraph" style:parent-style-name="ab">
      <style:paragraph-properties style:tab-stop-distance="0.847cm" style:snap-to-layout-grid="false" fo:line-height="0.847cm" fo:margin-left="0cm" fo:text-indent="0cm" fo:margin-right="0cm" fo:widows="2" fo:orphans="2"/>
    </style:style>
    <style:style style:name="ID0EUIH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GJHK" style:family="paragraph" style:parent-style-name="ab">
      <style:paragraph-properties style:tab-stop-distance="0.847cm" style:snap-to-layout-grid="false" fo:line-height="0.847cm" fo:margin-left="0cm" fo:text-indent="0cm" fo:margin-right="0cm" fo:widows="2" fo:orphans="2"/>
    </style:style>
    <style:style style:name="ID0ELKHK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2KHK" style:family="paragraph" style:parent-style-name="ab">
      <style:paragraph-properties style:tab-stop-distance="0.847cm" style:snap-to-layout-grid="false" fo:line-height="0.847cm" fo:margin-left="0cm" fo:text-indent="0cm" fo:margin-right="0cm" fo:widows="2" fo:orphans="2"/>
    </style:style>
    <style:style style:name="ID0EAMHK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QMHK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ANHK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QNHK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AOHK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QOHK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APHK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QPHK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AQHK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QQHK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ARHK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QRHK" style:family="paragraph" style:parent-style-name="ab">
      <style:paragraph-properties style:tab-stop-distance="0.847cm" style:snap-to-layout-grid="false" fo:line-height="0.847cm" fo:margin-left="0cm" fo:text-indent="0cm" fo:margin-right="0cm" fo:widows="2" fo:orphans="2"/>
    </style:style>
    <style:style style:name="ID0EVSHK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FTHK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VTHK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FUHK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VUHK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FVHK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VVHK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FWHK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VWHK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FXHK" style:family="paragraph" style:parent-style-name="ab">
      <style:paragraph-properties style:tab-stop-distance="0.847cm" style:snap-to-layout-grid="false" fo:line-height="0.847cm" fo:margin-left="0cm" fo:text-indent="0cm" fo:margin-right="0cm" fo:widows="2" fo:orphans="2"/>
    </style:style>
    <style:style style:name="ID0ETYHK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DZHK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TZHK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D1HK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T1HK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D2HK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T2HK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D3HK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T3HK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D4HK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U4HK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E5HK" style:family="paragraph" style:parent-style-name="ab">
      <style:paragraph-properties style:tab-stop-distance="0.847cm" style:snap-to-layout-grid="false" fo:line-height="0.847cm" fo:text-align="justify" fo:margin-left="0cm" fo:text-indent="0cm" fo:margin-right="0cm" fo:widows="2" fo:orphans="2"/>
    </style:style>
    <style:style style:name="ID0EL6HK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26HK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MAAM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3AAM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MBAM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3BAM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MCAM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3CAM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MDAM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3DAM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MEAM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3EAM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MFAM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3FAM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MGAM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3GAM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MHAM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3HAM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MIAM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3IAM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MJAM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3JAM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MKAM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3KAM" style:family="paragraph" style:parent-style-name="ab">
      <style:paragraph-properties style:tab-stop-distance="0.847cm" style:snap-to-layout-grid="false" fo:line-height="0.847cm" fo:margin-left="0cm" fo:text-indent="0cm" fo:margin-right="0cm" fo:widows="2" fo:orphans="2"/>
    </style:style>
    <style:style style:name="ID0EBMAM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RMAM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BNAM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RNAM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BOAM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ROAM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BPAM" style:family="paragraph" style:parent-style-name="ab">
      <style:paragraph-properties style:tab-stop-distance="0.847cm" style:snap-to-layout-grid="false" fo:line-height="0.847cm" fo:margin-left="0cm" fo:text-indent="0cm" fo:margin-right="0cm" fo:widows="2" fo:orphans="2"/>
    </style:style>
    <style:style style:name="ID0EGQAM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WQAM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GRAM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WRAM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GSAM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WSAM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GTAM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WTAM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GUAM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WUAM" style:family="paragraph" style:parent-style-name="ab">
      <style:paragraph-properties style:tab-stop-distance="0.847cm" style:snap-to-layout-grid="false" fo:line-height="0.847cm" fo:margin-left="0cm" fo:text-indent="0cm" fo:margin-right="0cm" fo:widows="2" fo:orphans="2"/>
    </style:style>
    <style:style style:name="ID0E2VAM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LWAM" style:family="paragraph" style:parent-style-name="ab">
      <style:paragraph-properties style:tab-stop-distance="0.847cm" style:snap-to-layout-grid="false" fo:line-height="0.847cm" fo:margin-left="0cm" fo:text-indent="0cm" fo:margin-right="0cm" fo:widows="2" fo:orphans="2"/>
    </style:style>
    <style:style style:name="ID0EQXAM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AYAM" style:family="paragraph" style:parent-style-name="ab">
      <style:paragraph-properties style:tab-stop-distance="0.847cm" style:snap-to-layout-grid="false" fo:line-height="0.847cm" fo:margin-left="0cm" fo:text-indent="0cm" fo:margin-right="0cm" fo:widows="2" fo:orphans="2"/>
    </style:style>
    <style:style style:name="ID0EFZAM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VZAM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F1AM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V1AM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F2AM" style:family="paragraph" style:parent-style-name="ab">
      <style:paragraph-properties style:tab-stop-distance="0.847cm" style:snap-to-layout-grid="false" fo:line-height="0.847cm" fo:margin-left="0cm" fo:text-indent="0cm" fo:margin-right="0cm" fo:widows="2" fo:orphans="2"/>
    </style:style>
    <style:style style:name="ID0EK3AM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13AM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K4AM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14AM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K5AM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15AM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K6AM" style:family="paragraph" style:parent-style-name="ab">
      <style:paragraph-properties style:tab-stop-distance="0.847cm" style:snap-to-layout-grid="false" fo:line-height="0.847cm" fo:margin-left="0cm" fo:text-indent="0cm" fo:margin-right="0cm" fo:widows="2" fo:orphans="2"/>
    </style:style>
    <style:style style:name="ID0EPABM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6ABM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PBBM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6BBM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PCBM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6CBM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PDBM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6DBM" style:family="paragraph" style:parent-style-name="ab">
      <style:paragraph-properties style:tab-stop-distance="0.847cm" style:snap-to-layout-grid="false" fo:line-height="0.847cm" fo:margin-left="0cm" fo:text-indent="0cm" fo:margin-right="0cm" fo:widows="2" fo:orphans="2"/>
    </style:style>
    <style:style style:name="ID0EEFBM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UFBM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EGBM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UGBM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EHBM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UHBM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EIBM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UIBM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EJBM" style:family="paragraph" style:parent-style-name="ab">
      <style:paragraph-properties style:tab-stop-distance="0.847cm" style:snap-to-layout-grid="false" fo:line-height="0.847cm" fo:margin-left="0cm" fo:text-indent="0cm" fo:margin-right="0cm" fo:widows="2" fo:orphans="2"/>
    </style:style>
    <style:style style:name="ID0EJKBM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ZKBM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JLBM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ZLBM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JMBM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ZMBM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JNBM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ZNBM" style:family="paragraph" style:parent-style-name="ab">
      <style:paragraph-properties style:tab-stop-distance="0.847cm" style:snap-to-layout-grid="false" fo:line-height="0.847cm" fo:margin-left="0cm" fo:text-indent="0cm" fo:margin-right="0cm" fo:widows="2" fo:orphans="2"/>
    </style:style>
    <style:style style:name="ID0E5OBM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OPBM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5PBM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OQBM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5QBM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ORBM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5RBM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OSBM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5SBM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OTBM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5TBM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OUBM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5UBM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OVBM" style:family="paragraph" style:parent-style-name="ab">
      <style:paragraph-properties style:tab-stop-distance="0.847cm" style:snap-to-layout-grid="false" fo:line-height="0.847cm" fo:margin-left="0cm" fo:text-indent="0cm" fo:margin-right="0cm" fo:widows="2" fo:orphans="2"/>
    </style:style>
    <style:style style:name="ID0ETWBM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DXBM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TXBM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DYBM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TYBM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DZBM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TZBM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D1BM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T1BM" style:family="paragraph" style:parent-style-name="ab">
      <style:paragraph-properties style:tab-stop-distance="0.847cm" style:snap-to-layout-grid="false" fo:line-height="0.847cm" fo:margin-left="0cm" fo:text-indent="0cm" fo:margin-right="0cm" fo:widows="2" fo:orphans="2"/>
    </style:style>
    <style:style style:name="ID0EY2BM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I3BM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Y3BM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I4BM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Y4BM" style:family="section">
      <style:section-properties>
        <style:columns fo:column-count="1"/>
      </style:section-properties>
    </style:style>
    <text:list-style style:name="L1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.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418cm" text:min-label-width="1.122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.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3.958cm" text:min-label-width="1.122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.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498cm" text:min-label-width="1.122cm" fo:text-align="left"/>
      </text:list-level-style-number>
    </text:list-style>
    <text:list-style style:name="L2"/>
    <text:list-style style:name="L3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.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418cm" text:min-label-width="1.122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.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3.958cm" text:min-label-width="1.122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.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498cm" text:min-label-width="1.122cm" fo:text-align="left"/>
      </text:list-level-style-number>
    </text:list-style>
    <text:list-style style:name="L4"/>
    <text:list-style style:name="L5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.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418cm" text:min-label-width="1.122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.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3.958cm" text:min-label-width="1.122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.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498cm" text:min-label-width="1.122cm" fo:text-align="left"/>
      </text:list-level-style-number>
    </text:list-style>
    <text:list-style style:name="L6"/>
    <text:list-style style:name="L7">
      <text:list-level-style-number text:level="1" style:num-suffix="、" style:num-format="1" text:start-value="1">
        <style:list-level-properties text:space-before="-0.25cm" text:min-label-width="0.974cm" fo:text-align="left"/>
      </text:list-level-style-number>
      <text:list-level-style-number text:level="2" style:num-suffix=")" style:num-format="1" style:num-prefix="(">
        <style:list-level-properties text:space-before="0.596cm" text:min-label-width="1.27cm" fo:text-align="left"/>
      </text:list-level-style-number>
      <text:list-level-style-number text:level="3" style:num-suffix="." style:num-format="1" text:start-value="1">
        <style:list-level-properties text:space-before="1.501cm" text:min-label-width="0.499cm" fo:text-align="left"/>
      </text:list-level-style-number>
      <text:list-level-style-number text:level="4" style:num-suffix=")" style:num-format="1" style:num-prefix="(">
        <style:list-level-properties text:space-before="2.29cm" text:min-label-width="1.27cm" fo:text-align="left"/>
      </text:list-level-style-number>
      <text:list-level-style-number text:level="5" style:num-suffix="、" style:num-format="1" text:start-value="1">
        <style:list-level-properties text:space-before="3.136cm" text:min-label-width="0.847cm" fo:text-align="left"/>
      </text:list-level-style-number>
      <text:list-level-style-number text:level="6" style:num-suffix="." style:num-format="i" text:start-value="1">
        <style:list-level-properties text:space-before="3.983cm" text:min-label-width="0.847cm" fo:text-align="left"/>
      </text:list-level-style-number>
      <text:list-level-style-number text:level="7" style:num-suffix="." style:num-format="1" text:start-value="1">
        <style:list-level-properties text:space-before="4.83cm" text:min-label-width="0.847cm" fo:text-align="left"/>
      </text:list-level-style-number>
      <text:list-level-style-number text:level="8" style:num-suffix="、" style:num-format="1" text:start-value="1">
        <style:list-level-properties text:space-before="5.676cm" text:min-label-width="0.847cm" fo:text-align="left"/>
      </text:list-level-style-number>
      <text:list-level-style-number text:level="9" style:num-suffix="." style:num-format="i" text:start-value="1">
        <style:list-level-properties text:space-before="6.523cm" text:min-label-width="0.847cm" fo:text-align="left"/>
      </text:list-level-style-number>
    </text:list-style>
    <text:list-style style:name="L8">
      <text:list-level-style-number text:level="1" style:num-suffix="." style:num-format="1" text:start-value="1">
        <style:list-level-properties text:space-before="0.847cm" text:min-label-width="0.847cm" fo:text-align="left"/>
      </text:list-level-style-number>
      <text:list-level-style-number text:level="2" style:num-suffix="、" style:num-format="1" text:start-value="1">
        <style:list-level-properties text:space-before="1.693cm" text:min-label-width="0.847cm" fo:text-align="left"/>
      </text:list-level-style-number>
      <text:list-level-style-number text:level="3" style:num-suffix="." style:num-format="i" text:start-value="1">
        <style:list-level-properties text:space-before="2.54cm" text:min-label-width="0.847cm" fo:text-align="left"/>
      </text:list-level-style-number>
      <text:list-level-style-number text:level="4" style:num-suffix="." style:num-format="1" text:start-value="1">
        <style:list-level-properties text:space-before="3.387cm" text:min-label-width="0.847cm" fo:text-align="left"/>
      </text:list-level-style-number>
      <text:list-level-style-number text:level="5" style:num-suffix="、" style:num-format="1" text:start-value="1">
        <style:list-level-properties text:space-before="4.233cm" text:min-label-width="0.847cm" fo:text-align="left"/>
      </text:list-level-style-number>
      <text:list-level-style-number text:level="6" style:num-suffix="." style:num-format="i" text:start-value="1">
        <style:list-level-properties text:space-before="5.08cm" text:min-label-width="0.847cm" fo:text-align="left"/>
      </text:list-level-style-number>
      <text:list-level-style-number text:level="7" style:num-suffix="." style:num-format="1" text:start-value="1">
        <style:list-level-properties text:space-before="5.927cm" text:min-label-width="0.847cm" fo:text-align="left"/>
      </text:list-level-style-number>
      <text:list-level-style-number text:level="8" style:num-suffix="、" style:num-format="1" text:start-value="1">
        <style:list-level-properties text:space-before="6.773cm" text:min-label-width="0.847cm" fo:text-align="left"/>
      </text:list-level-style-number>
      <text:list-level-style-number text:level="9" style:num-suffix="." style:num-format="i" text:start-value="1">
        <style:list-level-properties text:space-before="7.62cm" text:min-label-width="0.847cm" fo:text-align="left"/>
      </text:list-level-style-number>
    </text:list-style>
    <text:list-style style:name="L9">
      <text:list-level-style-number text:level="1" style:num-suffix="." style:num-format="1" text:start-value="1">
        <style:list-level-properties text:space-before="3.002cm" text:min-label-width="0.847cm" fo:text-align="left"/>
      </text:list-level-style-number>
      <text:list-level-style-number text:level="2" style:num-suffix="、" style:num-format="1" text:start-value="1">
        <style:list-level-properties text:space-before="3.849cm" text:min-label-width="0.847cm" fo:text-align="left"/>
      </text:list-level-style-number>
      <text:list-level-style-number text:level="3" style:num-suffix="." style:num-format="i" text:start-value="1">
        <style:list-level-properties text:space-before="4.695cm" text:min-label-width="0.847cm" fo:text-align="left"/>
      </text:list-level-style-number>
      <text:list-level-style-number text:level="4" style:num-suffix="." style:num-format="1" text:start-value="1">
        <style:list-level-properties text:space-before="5.542cm" text:min-label-width="0.847cm" fo:text-align="left"/>
      </text:list-level-style-number>
      <text:list-level-style-number text:level="5" style:num-suffix="、" style:num-format="1" text:start-value="1">
        <style:list-level-properties text:space-before="6.389cm" text:min-label-width="0.847cm" fo:text-align="left"/>
      </text:list-level-style-number>
      <text:list-level-style-number text:level="6" style:num-suffix="." style:num-format="i" text:start-value="1">
        <style:list-level-properties text:space-before="7.235cm" text:min-label-width="0.847cm" fo:text-align="left"/>
      </text:list-level-style-number>
      <text:list-level-style-number text:level="7" style:num-suffix="." style:num-format="1" text:start-value="1">
        <style:list-level-properties text:space-before="8.082cm" text:min-label-width="0.847cm" fo:text-align="left"/>
      </text:list-level-style-number>
      <text:list-level-style-number text:level="8" style:num-suffix="、" style:num-format="1" text:start-value="1">
        <style:list-level-properties text:space-before="8.929cm" text:min-label-width="0.847cm" fo:text-align="left"/>
      </text:list-level-style-number>
      <text:list-level-style-number text:level="9" style:num-suffix="." style:num-format="i" text:start-value="1">
        <style:list-level-properties text:space-before="9.775cm" text:min-label-width="0.847cm" fo:text-align="left"/>
      </text:list-level-style-number>
    </text:list-style>
    <text:list-style style:name="L10">
      <text:list-level-style-number text:level="1" style:num-suffix="." style:num-format="1" text:start-value="1">
        <style:list-level-properties text:space-before="0.847cm" text:min-label-width="0.847cm" fo:text-align="left"/>
      </text:list-level-style-number>
      <text:list-level-style-number text:level="2" style:num-suffix="、" style:num-format="1" text:start-value="1">
        <style:list-level-properties text:space-before="1.693cm" text:min-label-width="0.847cm" fo:text-align="left"/>
      </text:list-level-style-number>
      <text:list-level-style-number text:level="3" style:num-suffix="." style:num-format="i" text:start-value="1">
        <style:list-level-properties text:space-before="2.54cm" text:min-label-width="0.847cm" fo:text-align="left"/>
      </text:list-level-style-number>
      <text:list-level-style-number text:level="4" style:num-suffix="." style:num-format="1" text:start-value="1">
        <style:list-level-properties text:space-before="3.387cm" text:min-label-width="0.847cm" fo:text-align="left"/>
      </text:list-level-style-number>
      <text:list-level-style-number text:level="5" style:num-suffix="、" style:num-format="1" text:start-value="1">
        <style:list-level-properties text:space-before="4.233cm" text:min-label-width="0.847cm" fo:text-align="left"/>
      </text:list-level-style-number>
      <text:list-level-style-number text:level="6" style:num-suffix="." style:num-format="i" text:start-value="1">
        <style:list-level-properties text:space-before="5.08cm" text:min-label-width="0.847cm" fo:text-align="left"/>
      </text:list-level-style-number>
      <text:list-level-style-number text:level="7" style:num-suffix="." style:num-format="1" text:start-value="1">
        <style:list-level-properties text:space-before="5.927cm" text:min-label-width="0.847cm" fo:text-align="left"/>
      </text:list-level-style-number>
      <text:list-level-style-number text:level="8" style:num-suffix="、" style:num-format="1" text:start-value="1">
        <style:list-level-properties text:space-before="6.773cm" text:min-label-width="0.847cm" fo:text-align="left"/>
      </text:list-level-style-number>
      <text:list-level-style-number text:level="9" style:num-suffix="." style:num-format="i" text:start-value="1">
        <style:list-level-properties text:space-before="7.62cm" text:min-label-width="0.847cm" fo:text-align="left"/>
      </text:list-level-style-number>
    </text:list-style>
    <text:list-style style:name="L11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.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2">
      <text:list-level-style-number text:level="1" style:num-suffix="." style:num-format="1" text:start-value="1">
        <style:list-level-properties text:space-before="0.847cm" text:min-label-width="0.847cm" fo:text-align="left"/>
      </text:list-level-style-number>
      <text:list-level-style-number text:level="2" style:num-suffix="、" style:num-format="1" text:start-value="1">
        <style:list-level-properties text:space-before="1.693cm" text:min-label-width="0.847cm" fo:text-align="left"/>
      </text:list-level-style-number>
      <text:list-level-style-number text:level="3" style:num-suffix="." style:num-format="i" text:start-value="1">
        <style:list-level-properties text:space-before="2.54cm" text:min-label-width="0.847cm" fo:text-align="left"/>
      </text:list-level-style-number>
      <text:list-level-style-number text:level="4" style:num-suffix="." style:num-format="1" text:start-value="1">
        <style:list-level-properties text:space-before="3.387cm" text:min-label-width="0.847cm" fo:text-align="left"/>
      </text:list-level-style-number>
      <text:list-level-style-number text:level="5" style:num-suffix="、" style:num-format="1" text:start-value="1">
        <style:list-level-properties text:space-before="4.233cm" text:min-label-width="0.847cm" fo:text-align="left"/>
      </text:list-level-style-number>
      <text:list-level-style-number text:level="6" style:num-suffix="." style:num-format="i" text:start-value="1">
        <style:list-level-properties text:space-before="5.08cm" text:min-label-width="0.847cm" fo:text-align="left"/>
      </text:list-level-style-number>
      <text:list-level-style-number text:level="7" style:num-suffix="." style:num-format="1" text:start-value="1">
        <style:list-level-properties text:space-before="5.927cm" text:min-label-width="0.847cm" fo:text-align="left"/>
      </text:list-level-style-number>
      <text:list-level-style-number text:level="8" style:num-suffix="、" style:num-format="1" text:start-value="1">
        <style:list-level-properties text:space-before="6.773cm" text:min-label-width="0.847cm" fo:text-align="left"/>
      </text:list-level-style-number>
      <text:list-level-style-number text:level="9" style:num-suffix="." style:num-format="i" text:start-value="1">
        <style:list-level-properties text:space-before="7.62cm" text:min-label-width="0.847cm" fo:text-align="left"/>
      </text:list-level-style-number>
    </text:list-style>
    <text:list-style style:name="L13">
      <text:list-level-style-number text:level="1" style:num-suffix="." style:num-format="1" text:start-value="1">
        <style:list-level-properties text:space-before="3.752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4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5">
      <text:list-level-style-number text:level="1" style:num-suffix="." style:num-format="1" text:start-value="1">
        <style:list-level-properties text:space-before="4.752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6">
      <text:list-level-style-number text:level="1" style:num-suffix=")" style:num-format="1" style:num-prefix="(">
        <style:list-level-properties text:space-before="-0.25cm" text:min-label-width="0.847cm" fo:text-align="left"/>
      </text:list-level-style-number>
      <text:list-level-style-number text:level="2" style:num-suffix="、" style:num-format="1" text:start-value="1">
        <style:list-level-properties text:space-before="0.596cm" text:min-label-width="0.847cm" fo:text-align="left"/>
      </text:list-level-style-number>
      <text:list-level-style-number text:level="3" style:num-suffix="." style:num-format="i" text:start-value="1">
        <style:list-level-properties text:space-before="1.443cm" text:min-label-width="0.847cm" fo:text-align="left"/>
      </text:list-level-style-number>
      <text:list-level-style-number text:level="4" style:num-suffix="." style:num-format="1" text:start-value="1">
        <style:list-level-properties text:space-before="2.29cm" text:min-label-width="0.847cm" fo:text-align="left"/>
      </text:list-level-style-number>
      <text:list-level-style-number text:level="5" style:num-suffix="、" style:num-format="1" text:start-value="1">
        <style:list-level-properties text:space-before="3.136cm" text:min-label-width="0.847cm" fo:text-align="left"/>
      </text:list-level-style-number>
      <text:list-level-style-number text:level="6" style:num-suffix="." style:num-format="i" text:start-value="1">
        <style:list-level-properties text:space-before="3.983cm" text:min-label-width="0.847cm" fo:text-align="left"/>
      </text:list-level-style-number>
      <text:list-level-style-number text:level="7" style:num-suffix="." style:num-format="1" text:start-value="1">
        <style:list-level-properties text:space-before="4.83cm" text:min-label-width="0.847cm" fo:text-align="left"/>
      </text:list-level-style-number>
      <text:list-level-style-number text:level="8" style:num-suffix="、" style:num-format="1" text:start-value="1">
        <style:list-level-properties text:space-before="5.676cm" text:min-label-width="0.847cm" fo:text-align="left"/>
      </text:list-level-style-number>
      <text:list-level-style-number text:level="9" style:num-suffix="." style:num-format="i" text:start-value="1">
        <style:list-level-properties text:space-before="6.523cm" text:min-label-width="0.847cm" fo:text-align="left"/>
      </text:list-level-style-number>
    </text:list-style>
    <text:list-style style:name="L17">
      <text:list-level-style-number text:level="1" style:num-suffix="." style:num-format="1" text:start-value="1">
        <style:list-level-properties text:space-before="2.078cm" text:min-label-width="0.847cm" fo:text-align="left"/>
      </text:list-level-style-number>
      <text:list-level-style-number text:level="2" style:num-suffix="、" style:num-format="1" text:start-value="1">
        <style:list-level-properties text:space-before="2.925cm" text:min-label-width="0.847cm" fo:text-align="left"/>
      </text:list-level-style-number>
      <text:list-level-style-number text:level="3" style:num-suffix="." style:num-format="i" text:start-value="1">
        <style:list-level-properties text:space-before="3.771cm" text:min-label-width="0.847cm" fo:text-align="left"/>
      </text:list-level-style-number>
      <text:list-level-style-number text:level="4" style:num-suffix="." style:num-format="1" text:start-value="1">
        <style:list-level-properties text:space-before="4.618cm" text:min-label-width="0.847cm" fo:text-align="left"/>
      </text:list-level-style-number>
      <text:list-level-style-number text:level="5" style:num-suffix="、" style:num-format="1" text:start-value="1">
        <style:list-level-properties text:space-before="5.465cm" text:min-label-width="0.847cm" fo:text-align="left"/>
      </text:list-level-style-number>
      <text:list-level-style-number text:level="6" style:num-suffix="." style:num-format="i" text:start-value="1">
        <style:list-level-properties text:space-before="6.311cm" text:min-label-width="0.847cm" fo:text-align="left"/>
      </text:list-level-style-number>
      <text:list-level-style-number text:level="7" style:num-suffix="." style:num-format="1" text:start-value="1">
        <style:list-level-properties text:space-before="7.158cm" text:min-label-width="0.847cm" fo:text-align="left"/>
      </text:list-level-style-number>
      <text:list-level-style-number text:level="8" style:num-suffix="、" style:num-format="1" text:start-value="1">
        <style:list-level-properties text:space-before="8.005cm" text:min-label-width="0.847cm" fo:text-align="left"/>
      </text:list-level-style-number>
      <text:list-level-style-number text:level="9" style:num-suffix="." style:num-format="i" text:start-value="1">
        <style:list-level-properties text:space-before="8.851cm" text:min-label-width="0.847cm" fo:text-align="left"/>
      </text:list-level-style-number>
    </text:list-style>
    <style:style style:name="ID0ETEBI" style:family="paragraph" style:parent-style-name="a">
      <style:paragraph-properties style:tab-stop-distance="0.847cm" fo:margin-left="0cm" fo:text-indent="0cm" fo:margin-right="0cm" fo:widows="2" fo:orphans="2"/>
    </style:style>
    <style:style style:name="ID0E6EBI" style:family="paragraph" style:parent-style-name="a">
      <style:paragraph-properties style:tab-stop-distance="0.847cm" fo:margin-left="0cm" fo:text-indent="0cm" fo:margin-right="0cm" fo:widows="2" fo:orphans="2"/>
    </style:style>
    <style:style style:name="ID0ECEAG" style:family="paragraph" style:parent-style-name="a">
      <style:paragraph-properties style:tab-stop-distance="0.847cm" fo:margin-left="0cm" fo:text-indent="0cm" fo:margin-right="0cm" fo:widows="2" fo:orphans="2"/>
    </style:style>
    <style:style style:name="ID0EOEAG" style:family="paragraph" style:parent-style-name="a">
      <style:paragraph-properties style:tab-stop-distance="0.847cm" fo:margin-left="0cm" fo:text-indent="0cm" fo:margin-right="0cm" fo:widows="2" fo:orphans="2"/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N6AK"><text:span text:style-name="ID0EKABK">連江縣政府</text:span><text:span text:style-name="ID0E4ABK">1</text:span><text:span text:style-name="ID0EOBBK">1</text:span><text:span text:style-name="ID0EACBK">2</text:span><text:span text:style-name="ID0ERCBK">年第</text:span><text:span text:style-name="ID0EEDBK">1</text:span><text:span text:style-name="ID0EXDBK">次擴大主管暨公共安全會報會議紀錄</text:span></text:p>
      <text:p text:style-name="ID0EKEBK"><text:span text:style-name="ID0EKFBK">會議時間：</text:span><text:span text:style-name="ID0E4FBK">1</text:span><text:span text:style-name="ID0EOGBK">1</text:span><text:span text:style-name="ID0EAHBK">2</text:span><text:span text:style-name="ID0ERHBK">年</text:span><text:span text:style-name="ID0EEIBK">1</text:span><text:span text:style-name="ID0EXIBK">月</text:span><text:span text:style-name="ID0EKJBK">17</text:span><text:span text:style-name="ID0E4JBK">日</text:span><text:span text:style-name="ID0EQKBK"><text:s/>8</text:span><text:span text:style-name="ID0ECLBK">時</text:span><text:span text:style-name="ID0EVLBK">30</text:span><text:span text:style-name="ID0EGMBK">分</text:span></text:p>
      <text:p text:style-name="ID0EZMBK"><text:span text:style-name="ID0EZNBK">會議地點：本府</text:span><text:span text:style-name="ID0EMOBK">3</text:span><text:span text:style-name="ID0E4OBK">樓會議室</text:span><text:span text:style-name="ID0EQPBK"><text:s text:c="29"/></text:span><text:span text:style-name="ID0EDQBK">與會人員：如附簽到簿</text:span></text:p>
      <text:p text:style-name="ID0EWQBK"><text:span text:style-name="ID0EYRBK">主持人：王縣長忠銘</text:span><text:span text:style-name="ID0ELSBK"><text:s text:c="27"/></text:span><text:span text:style-name="ID0E5SBK"><text:s text:c="6"/></text:span><text:span text:style-name="ID0ERTBK"><text:s text:c="8"/></text:span><text:span text:style-name="ID0EEUBK">紀錄：王聖博</text:span></text:p>
      <text:list text:style-name="L7" text:continue-numbering="true">
        <text:list-item>
          <text:p text:style-name="ID0EXUBK"><text:span text:style-name="ID0E3VBK">提案決議：</text:span></text:p>
        </text:list-item>
        <text:list-item>
          <text:list text:continue-numbering="true">
            <text:list-item>
              <text:p text:style-name="ID0EOWBK"><text:span text:style-name="ID0ETXBK">南竿鄉公所：</text:span></text:p>
            </text:list-item>
            <text:list-item>
              <text:list text:continue-numbering="true">
                <text:list-item>
                  <text:p text:style-name="ID0EFYBK"><text:span text:style-name="ID0ENZBK">第一案：</text:span><text:span text:style-name="ID0EA1BK">建請提高本縣對鄉親「自動遷移墳墓撿</text:span><text:span text:style-name="ID0EU1BK">骨進塔</text:span><text:span text:style-name="ID0EI2BK">」補助之額度</text:span><text:span text:style-name="ID0E32BK">。</text:span></text:p>
                </text:list-item>
              </text:list>
            </text:list-item>
          </text:list>
        </text:list-item>
      </text:list>
      <text:p text:style-name="ID0EP3BK"><text:span text:style-name="ID0ER4BK">決議：</text:span><text:span text:style-name="ID0ED5BK">請民政處先行了解各鄉意願及配合事項，</text:span><text:span text:style-name="ID0EV5BK">針對各鄉每年補助總額度進行檢討，四鄉五島</text:span><text:span text:style-name="ID0EH6BK">研</text:span><text:span text:style-name="ID0EZ6BK">議統一標準後由縣府及各公所共同增加補助額度，鼓勵</text:span><text:span text:style-name="ID0ELACK">該措施</text:span><text:span text:style-name="ID0E4ACK">風氣。</text:span></text:p>
      <text:p text:style-name="ID0EPBCK"/>
      <text:list text:style-name="L7" text:continue-numbering="true">
        <text:list-item>
          <text:list text:continue-numbering="true">
            <text:list-item>
              <text:p text:style-name="ID0ERCCK"><text:span text:style-name="ID0EYDCK">莒光鄉公所</text:span></text:p>
            </text:list-item>
            <text:list-item>
              <text:list text:continue-numbering="true">
                <text:list-item>
                  <text:p text:style-name="ID0EKECK"><text:span text:style-name="ID0ESFCK">第一案：</text:span><text:span text:style-name="ID0EFGCK">莒光鄉民生貨船</text:span><text:span text:style-name="ID0EZGCK">船</text:span><text:span text:style-name="ID0ENHCK">班不</text:span><text:span text:style-name="ID0EBICK">穩定且趟數</text:span><text:span text:style-name="ID0EVICK">不足。</text:span></text:p>
                </text:list-item>
              </text:list>
            </text:list-item>
          </text:list>
        </text:list-item>
      </text:list>
      <text:p text:style-name="ID0EJJCK"><text:span text:style-name="ID0ELKCK">決議：請港務處</text:span><text:span text:style-name="ID0E4KCK">、連江航</text:span><text:span text:style-name="ID0EPLCK">業、交通旅遊局會、</text:span><text:span text:style-name="ID0EBMCK">產發處</text:span><text:span text:style-name="ID0ETMCK">，會後一同</text:span><text:span text:style-name="ID0EFNCK">研</text:span><text:span text:style-name="ID0EXNCK">議航權談判方針，保障鄉親權益。</text:span></text:p>
      <text:list text:style-name="L7" text:continue-numbering="true">
        <text:list-item>
          <text:list text:continue-numbering="true">
            <text:list-item>
              <text:list text:continue-numbering="true">
                <text:list-item>
                  <text:p text:style-name="ID0EJOCK"><text:span text:style-name="ID0ERPCK">第二案：</text:span><text:span text:style-name="ID0EEQCK">南竿-</text:span><text:span text:style-name="ID0EYQCK">莒光航報現行</text:span><text:span text:style-name="ID0EMRCK">補助方式，對於原鄉居民、鄉內戶籍遷移、至本鄉服務人員(公教、事業等單位)較</text:span><text:span text:style-name="ID0EASCK">不</text:span><text:span text:style-name="ID0EUSCK">友善，建請鈞府同意試行由三年改為三個月。</text:span></text:p>
                </text:list-item>
              </text:list>
            </text:list-item>
          </text:list>
        </text:list-item>
      </text:list>
      <text:p text:style-name="ID0EITCK"><text:span text:style-name="ID0EKUCK">決議：</text:span><text:span text:style-name="ID0E3UCK">後續</text:span><text:span text:style-name="ID0EOVCK">請交旅</text:span><text:span text:style-name="ID0EAWCK">局與地方</text:span><text:span text:style-name="ID0ESWCK">繼續</text:span><text:span text:style-name="ID0EEXCK">研</text:span><text:span text:style-name="ID0EWXCK">商</text:span><text:span text:style-name="ID0EIYCK">達成共識，</text:span><text:span text:style-name="ID0E1YCK">研</text:span><text:span text:style-name="ID0EMZCK">議妥適方案。</text:span></text:p>
      <text:p text:style-name="ID0E5ZCK"/>
      <text:list text:style-name="L7" text:continue-numbering="true">
        <text:list-item>
          <text:list text:continue-numbering="true">
            <text:list-item>
              <text:p text:style-name="ID0EA2CK"><text:span text:style-name="ID0EH3CK">北竿鄉公所：</text:span></text:p>
            </text:list-item>
            <text:list-item>
              <text:list text:continue-numbering="true">
                <text:list-item>
                  <text:p text:style-name="ID0EZ3CK"><text:span text:style-name="ID0EB5CK">第一案：</text:span><text:span text:style-name="ID0EU5CK">建請縣府改善『</text:span><text:span text:style-name="ID0EI6CK">芹壁聚落</text:span><text:span text:style-name="ID0E36CK">』照明系統及各管線整</text:span><text:span text:style-name="ID0EQADK">併</text:span><text:span text:style-name="ID0EEBDK">計畫，打造閩東式聚落與自然環境共融之建築。</text:span></text:p>
                </text:list-item>
              </text:list>
            </text:list-item>
          </text:list>
        </text:list-item>
      </text:list>
      <text:p text:style-name="ID0EYBDK"><text:span text:style-name="ID0E1CDK">決議：</text:span><text:span text:style-name="ID0EMDDK">北竿鄉公所先</text:span><text:span text:style-name="ID0E5DDK">從每年工務處補助路燈檢修費內針對損壞的路燈進行修繕，長期規劃改善的部分檢討所需金額後再行向工務處提案申請經費</text:span><text:span text:style-name="ID0EQEDK">。</text:span></text:p>
      <text:list text:style-name="L7" text:continue-numbering="true">
        <text:list-item>
          <text:list text:continue-numbering="true">
            <text:list-item>
              <text:list text:continue-numbering="true">
                <text:list-item>
                  <text:p text:style-name="ID0ECFDK"><text:span text:style-name="ID0EKGDK">第二案：</text:span><text:span text:style-name="ID0E4GDK">建請鈞府協助北竿鄉重新規劃形象商圈建置計畫。</text:span></text:p>
                </text:list-item>
              </text:list>
            </text:list-item>
          </text:list>
        </text:list-item>
      </text:list>
      <text:p text:style-name="ID0ERHDK"><text:span text:style-name="ID0ETIDK">決議：</text:span><text:span text:style-name="ID0EFJDK">針對危險的</text:span><text:span text:style-name="ID0EXJDK">木格柵的</text:span><text:span text:style-name="ID0EJKDK">部分盡快</text:span><text:span text:style-name="ID0E2KDK">安排會</text:span><text:span text:style-name="ID0ENLDK">勘</text:span><text:span text:style-name="ID0E6LDK">拆除改善；形象商圈的建置計畫</text:span><text:span text:style-name="ID0ERMDK">由公所提出</text:span><text:span text:style-name="ID0EDNDK">規劃後</text:span><text:span text:style-name="ID0EVNDK">本府</text:span><text:span text:style-name="ID0EHODK">協助</text:span><text:span text:style-name="ID0EZODK">向馬管處</text:span><text:span text:style-name="ID0ELPDK">爭取補助或改從營建署城鄉風貌</text:span><text:span text:style-name="ID0E4PDK">相關計畫爭取；長期改善計畫建議</text:span><text:span text:style-name="ID0EPQDK">以違老建築</text:span><text:span text:style-name="ID0EBRDK">申請重建（容積獎勵達５０％）根本改善建築物結構問題。</text:span></text:p>
      <text:list text:style-name="L7" text:continue-numbering="true">
        <text:list-item>
          <text:list text:continue-numbering="true">
            <text:list-item>
              <text:list text:continue-numbering="true">
                <text:list-item>
                  <text:p text:style-name="ID0ETRDK"><text:span text:style-name="ID0E2SDK">第三案:</text:span><text:span text:style-name="ID0EOTDK"><text:s/></text:span><text:span text:style-name="ID0EWTDK">建請鈞府協助坂里天后宮周邊景觀美化工程</text:span></text:p>
                </text:list-item>
              </text:list>
            </text:list-item>
          </text:list>
        </text:list-item>
      </text:list>
      <text:p text:style-name="ID0EKUDK"><text:span text:style-name="ID0EMVDK">決議：</text:span><text:span text:style-name="ID0E6VDK">目前大坂里計畫已</text:span><text:span text:style-name="ID0ERWDK">含括周邊景觀改善以及</text:span><text:span text:style-name="ID0EDXDK">油菜花田播種，</text:span><text:span text:style-name="ID0EVXDK">目前已</text:span><text:span text:style-name="ID0EHYDK">取得地主同意書，近期請廠商盡快施作完成。</text:span></text:p>
      <text:list text:style-name="L7" text:continue-numbering="true">
        <text:list-item>
          <text:list text:continue-numbering="true">
            <text:list-item>
              <text:list text:continue-numbering="true">
                <text:list-item>
                  <text:p text:style-name="ID0EZYDK"><text:span text:style-name="ID0EA1DK">第四案：元宵節</text:span><text:span text:style-name="ID0ET1DK">北竿楊公八使</text:span><text:span text:style-name="ID0EG2DK">主辦擺</text:span><text:span text:style-name="ID0EZ2DK">暝</text:span><text:span text:style-name="ID0EM3DK">文化季，</text:span><text:span text:style-name="ID0E63DK">建</text:span><text:span text:style-name="ID0ES4DK">請均府增加</text:span><text:span text:style-name="ID0EF5DK">飛機航班</text:span><text:span text:style-name="ID0EY5DK">。</text:span></text:p>
                </text:list-item>
              </text:list>
            </text:list-item>
          </text:list>
        </text:list-item>
      </text:list>
      <text:p text:style-name="ID0EK6DK"><text:span text:style-name="ID0EMAEK">決議：</text:span><text:span text:style-name="ID0E5AEK">交旅局</text:span><text:span text:style-name="ID0EQBEK">配合地方需求協調加開</text:span><text:span text:style-name="ID0ECCEK">班機。</text:span></text:p>
      <text:list text:style-name="L7" text:continue-numbering="true">
        <text:list-item>
          <text:list text:continue-numbering="true">
            <text:list-item>
              <text:list text:continue-numbering="true">
                <text:list-item>
                  <text:p text:style-name="ID0EUCEK"><text:span text:style-name="ID0E2DEK">第五案：植樹節</text:span><text:span text:style-name="ID0EOEEK">歷年都在南竿舉辦，希望爭取移師北竿舉辦增加北竿綠美化成效</text:span><text:span text:style-name="ID0EBFEK">。</text:span></text:p>
                </text:list-item>
              </text:list>
            </text:list-item>
          </text:list>
        </text:list-item>
      </text:list>
      <text:p text:style-name="ID0ETFEK"><text:span text:style-name="ID0EXGEK">決議：考量植樹節</text:span><text:span text:style-name="ID0EJHEK">參加的</text:span><text:span text:style-name="ID0E2HEK">駐馬單位大多在南竿，原則維持南竿舉辦，另行針對北竿鄉增加植栽</text:span><text:span text:style-name="ID0ENIEK">配給</text:span><text:span text:style-name="ID0E6IEK">以及人力支援，強化北竿植栽綠美化成效。</text:span></text:p>
      <text:list text:style-name="L7" text:continue-numbering="true">
        <text:list-item>
          <text:list text:continue-numbering="true">
            <text:list-item>
              <text:list text:continue-numbering="true">
                <text:list-item>
                  <text:p text:style-name="ID0ERJEK"><text:span text:style-name="ID0EZKEK">第六案：</text:span><text:span text:style-name="ID0EMLEK">北竿機場環評</text:span><text:span text:style-name="ID0E6LEK">過後</text:span><text:span text:style-name="ID0ESMEK">，建請縣府協助向中央爭取盡快核定。</text:span></text:p>
                </text:list-item>
              </text:list>
            </text:list-item>
          </text:list>
        </text:list-item>
      </text:list>
      <text:p text:style-name="ID0EFNEK"><text:span text:style-name="ID0EHOEK">決議：</text:span><text:span text:style-name="ID0EZOEK">１</text:span><text:span text:style-name="ID0ELPEK">月８日已安排現</text:span><text:span text:style-name="ID0E4PEK">勘</text:span><text:span text:style-name="ID0EPQEK">，</text:span><text:span text:style-name="ID0EBREK">１</text:span><text:span text:style-name="ID0ETREK">月１８日本府三個局處配合會前會，預定</text:span><text:span text:style-name="ID0EFSEK">２月初</text:span><text:span text:style-name="ID0EXSEK">會將環評修正送環保署審查，後續爭取盡快核定。</text:span></text:p>
      <text:list text:style-name="L7" text:continue-numbering="true">
        <text:list-item>
          <text:list text:continue-numbering="true">
            <text:list-item>
              <text:list text:continue-numbering="true">
                <text:list-item>
                  <text:p text:style-name="ID0EJTEK"><text:span text:style-name="ID0ERUEK">第七案：</text:span><text:span text:style-name="ID0EEVEK">芹壁停車場</text:span><text:span text:style-name="ID0EXVEK">已經交通部會長官會</text:span><text:span text:style-name="ID0EKWEK">勘</text:span><text:span text:style-name="ID0E4WEK">，建請縣府協助向中央爭取盡快核定改善芹壁村停車交通問題。</text:span></text:p>
                </text:list-item>
              </text:list>
            </text:list-item>
          </text:list>
        </text:list-item>
      </text:list>
      <text:p text:style-name="ID0EQXEK"><text:span text:style-name="ID0ESYEK">決議：請公所與</text:span><text:span text:style-name="ID0EEZEK">鄉親以及</text:span><text:span text:style-name="ID0EWZEK">民意代表共同協調土地問題</text:span><text:span text:style-name="ID0EI1EK">，針對選址</text:span><text:span text:style-name="ID0E11EK">達成共識</text:span><text:span text:style-name="ID0EM2EK">後，</text:span><text:span text:style-name="ID0E52EK">配合中央預算</text:span><text:span text:style-name="ID0EQ3EK">，</text:span><text:span text:style-name="ID0EC4EK">盡速爭取計畫核定</text:span><text:span text:style-name="ID0EU4EK">。</text:span></text:p>
      <text:list text:style-name="L7" text:continue-numbering="true">
        <text:list-item>
          <text:list text:continue-numbering="true">
            <text:list-item>
              <text:list text:continue-numbering="true">
                <text:list-item>
                  <text:p text:style-name="ID0EG5EK"><text:span text:style-name="ID0EO6EK">第八案：</text:span><text:span text:style-name="ID0EBAFK">全鄉道路反光鏡及標誌標線破損不堪，建請縣府給予補助改善北竿交通路況。</text:span></text:p>
                </text:list-item>
              </text:list>
            </text:list-item>
          </text:list>
        </text:list-item>
      </text:list>
      <text:p text:style-name="ID0EUAFK"><text:span text:style-name="ID0EWBFK">決議：</text:span><text:span text:style-name="ID0EICFK">交旅局</text:span><text:span text:style-name="ID0E1CFK">針對各</text:span><text:span text:style-name="ID0EMDFK">島每年輪流</text:span><text:span text:style-name="ID0E5DFK">補助</text:span><text:span text:style-name="ID0EQEFK">１００萬的交通道路改善</text:span><text:span text:style-name="ID0ECFFK">經費</text:span><text:span text:style-name="ID0EUFFK">，確認今年度補助</text:span><text:span text:style-name="ID0EGGFK">名額</text:span><text:span text:style-name="ID0EYGFK">為北竿鄉後即依計畫施作</text:span><text:span text:style-name="ID0EKHFK">；若</text:span><text:span text:style-name="ID0E3HFK">另</text:span><text:span text:style-name="ID0EOIFK">有其他道路標誌標線改善需求建議</text:span><text:span text:style-name="ID0EAJFK">納入</text:span><text:span text:style-name="ID0ESJFK">營建署核定的</text:span><text:span text:style-name="ID0EEKFK">塘</text:span><text:span text:style-name="ID0EWKFK">岐</text:span><text:span text:style-name="ID0EILFK">至莒光堡道路改善計畫</text:span><text:span text:style-name="ID0E1LFK">中</text:span><text:span text:style-name="ID0EMMFK">。</text:span></text:p>
      <text:p text:style-name="ID0E5MFK"/>
      <text:list text:style-name="L7" text:continue-numbering="true">
        <text:list-item>
          <text:list text:continue-numbering="true">
            <text:list-item>
              <text:p text:style-name="ID0EAOFK"><text:span text:style-name="ID0EHPFK">東引鄉公所:</text:span></text:p>
            </text:list-item>
            <text:list-item>
              <text:list text:continue-numbering="true">
                <text:list-item>
                  <text:p text:style-name="ID0EZPFK"><text:span text:style-name="ID0EBRFK">第一案:</text:span><text:span text:style-name="ID0EURFK"><text:s/>建請縣府針對東引鄉未來交通航線,</text:span><text:span text:style-name="ID0EJSFK">研</text:span><text:span text:style-name="ID0E4SFK">擬合適之方案。</text:span></text:p>
                </text:list-item>
              </text:list>
            </text:list-item>
          </text:list>
        </text:list-item>
      </text:list>
      <text:p text:style-name="ID0ERTFK"><text:span text:style-name="ID0ETUFK">決議:有關合富輪退役，後續台馬之星回歸台馬航線對周二</text:span><text:span text:style-name="ID0EFVFK">航班並</text:span><text:span text:style-name="ID0EXVFK">無</text:span><text:span text:style-name="ID0EJWFK">大礙，其他有關貨運載送、航線等問題已納入新台馬輪航線標案規劃</text:span><text:span text:style-name="ID0E2WFK">。</text:span></text:p>
      <text:list text:style-name="L7" text:continue-numbering="true">
        <text:list-item>
          <text:list text:continue-numbering="true">
            <text:list-item>
              <text:list text:continue-numbering="true">
                <text:list-item>
                  <text:p text:style-name="ID0ENXFK"><text:span text:style-name="ID0EVYFK">第二案:</text:span><text:span text:style-name="ID0EIZFK"><text:s/></text:span><text:span text:style-name="ID0EQZFK">本鄉跨年活動已連續舉辦三屆，建請縣府相關單位商議補助之可行性。</text:span></text:p>
                </text:list-item>
              </text:list>
            </text:list-item>
          </text:list>
        </text:list-item>
      </text:list>
      <text:p text:style-name="ID0EE1FK"><text:span text:style-name="ID0EG2FK">決議:</text:span><text:span text:style-name="ID0EY2FK">交旅局</text:span><text:span text:style-name="ID0EK3FK">配合東引鄉跨年活動增加彩品提供，提升地方活動質感。</text:span></text:p>
      <text:p text:style-name="ID0E33FK"/>
      <text:p text:style-name="ID0E44FK"/>
      <text:p text:style-name="ID0E55FK"/>
      <text:list text:style-name="L7" text:continue-numbering="true">
        <text:list-item>
          <text:p text:style-name="ID0E66FK"><text:span text:style-name="ID0EEBGK">自主管理事項</text:span><text:span text:style-name="ID0EWBGK">(</text:span><text:span text:style-name="ID0EGCGK">請各鄉及各單位</text:span><text:span text:style-name="ID0EYCGK">依指裁</text:span><text:span text:style-name="ID0EKDGK">示自行管制辦理</text:span><text:span text:style-name="ID0E3DGK">)</text:span><text:span text:style-name="ID0EMEGK">：</text:span></text:p>
        </text:list-item>
        <text:list-item>
          <text:list text:continue-numbering="true">
            <text:list-item>
              <text:p text:style-name="ID0E5EGK"><text:span text:style-name="ID0ECGGK">秘書長裁示事項</text:span></text:p>
            </text:list-item>
            <text:list-item>
              <text:list text:continue-numbering="true">
                <text:list-item>
                  <text:p text:style-name="ID0EUGGK"><text:span text:style-name="ID0EZHGK">1月12</text:span><text:span text:style-name="ID0EJIGK">號國發會</text:span><text:span text:style-name="ID0EZIGK">來函核定，針對</text:span><text:span text:style-name="ID0EJJGK">六期綜建</text:span><text:span text:style-name="ID0EZJGK">現有計畫照原核定方案執行，惟需注意新興計畫只能在113、114年提出，進行滾動式檢討，原本核定未爭取到的部分可以提出。(各局處)</text:span></text:p>
                </text:list-item>
                <text:list-item>
                  <text:p text:style-name="ID0EJKGK"><text:span text:style-name="ID0EOLGK">環境衛生部分涉及縣內永續</text:span><text:span text:style-name="ID0E5LGK">發展</text:span><text:span text:style-name="ID0EOMGK">，務必持續維持。(</text:span><text:span text:style-name="ID0E5MGK">環資局</text:span><text:span text:style-name="ID0EONGK">)</text:span></text:p>
                </text:list-item>
                <text:list-item>
                  <text:p text:style-name="ID0E5NGK"><text:span text:style-name="ID0EDPGK">今年春節假期較長，很多軍公教</text:span><text:span text:style-name="ID0ETPGK">職鄉親</text:span><text:span text:style-name="ID0EDQGK">都到台灣過年，請警察局加強公安巡查警戒</text:span><text:span text:style-name="ID0ETQGK">。(警察局)</text:span></text:p>
                </text:list-item>
              </text:list>
            </text:list-item>
            <text:list-item>
              <text:p text:style-name="ID0EDRGK"><text:span text:style-name="ID0EHSGK">副縣長裁示</text:span></text:p>
            </text:list-item>
            <text:list-item>
              <text:list text:continue-numbering="true">
                <text:list-item>
                  <text:p text:style-name="ID0EXSGK"><text:span text:style-name="ID0E2TGK">縣內的貨船數量相對較少</text:span><text:span text:style-name="ID0ELUGK">，在港務處的預警系統有改善方案之前，相關貨船資料先行</text:span><text:span text:style-name="ID0E2UGK">臚</text:span><text:span text:style-name="ID0ELVGK">列統計數據</text:span><text:span text:style-name="ID0E2VGK">，承辦人將列管船隻先行備註以利管控。(港務處)</text:span></text:p>
                </text:list-item>
                <text:list-item>
                  <text:p text:style-name="ID0ELWGK"><text:span text:style-name="ID0EPXGK">本縣地方特殊性不適合使用雲梯車，很多巷道無法進入，應加強社區的滅火器使用教學並建立高樓火災的救災SOP並進行宣導。(消防局)</text:span></text:p>
                </text:list-item>
                <text:list-item>
                  <text:p text:style-name="ID0E6XGK"><text:span text:style-name="ID0EDZGK">北竿老人活動中心、</text:span><text:span text:style-name="ID0ETZGK">公宅會議</text:span><text:span text:style-name="ID0ED1GK">應邀請北竿公所參加，若需使用塘</text:span><text:span text:style-name="ID0ET1GK">岐</text:span><text:span text:style-name="ID0ED2GK">臨時校舍，請他們一起參與討論，並請工務處參與討論給予專業意見。(教育處、工務處、</text:span><text:span text:style-name="ID0ET2GK">衛福局</text:span><text:span text:style-name="ID0ED3GK">)</text:span></text:p>
                </text:list-item>
                <text:list-item>
                  <text:p text:style-name="ID0ET3GK"><text:span text:style-name="ID0EX4GK">請各局處與各鄉公所維持良好溝通合作，各鄉提案先行理性溝通，並聚焦問題達成共識。(各局處)</text:span></text:p>
                </text:list-item>
                <text:list-item>
                  <text:p text:style-name="ID0EH5GK"><text:span text:style-name="ID0EL6GK">春節假期期間請大家保持手機</text:span><text:span text:style-name="ID0E26GK">暢通，</text:span><text:span text:style-name="ID0ELAHK">配合臨時狀況聯繫。(各局處)</text:span></text:p>
                </text:list-item>
                <text:list-item>
                  <text:p text:style-name="ID0E2AHK"><text:span text:style-name="ID0E6BHK">芹壁停車場</text:span><text:span text:style-name="ID0EPCHK">兩方案皆涉及</text:span><text:span text:style-name="ID0E6CHK">私有</text:span><text:span text:style-name="ID0EPDHK">土地問題；中山國</text:span><text:span text:style-name="ID0E6DHK">中邊坡現況劇烈變動以及自然水路影響，選定</text:span><text:span text:style-name="ID0EPEHK">停車場址須</text:span><text:span text:style-name="ID0E6EHK">注意</text:span><text:span text:style-name="ID0EPFHK">排水問題</text:span><text:span text:style-name="ID0E6FHK">，並評估播音站方案的效益。(</text:span><text:span text:style-name="ID0EPGHK">交旅局</text:span><text:span text:style-name="ID0E6GHK">) </text:span></text:p>
                </text:list-item>
              </text:list>
            </text:list-item>
            <text:list-item>
              <text:p text:style-name="ID0EQHHK"><text:span text:style-name="ID0EUIHK">縣長裁示事項</text:span></text:p>
            </text:list-item>
            <text:list-item>
              <text:list text:continue-numbering="true">
                <text:list-item>
                  <text:p text:style-name="ID0EGJHK"><text:span text:style-name="ID0ELKHK">評估地方火災高危險區域，先行增購發放滅火器。（消防局）</text:span></text:p>
                </text:list-item>
                <text:list-item>
                  <text:p text:style-name="ID0E2KHK"><text:span text:style-name="ID0EAMHK">南竿牛</text:span><text:span text:style-name="ID0EQMHK">角嶺營區及東</text:span><text:span text:style-name="ID0EANHK">莒</text:span><text:span text:style-name="ID0EQNHK">坪西東營區移撥案，年後會</text:span><text:span text:style-name="ID0EAOHK">勘</text:span><text:span text:style-name="ID0EQOHK">暫緩，</text:span><text:span text:style-name="ID0EAPHK">先協請</text:span><text:span text:style-name="ID0EQPHK">陳立委召集</text:span><text:span text:style-name="ID0EAQHK">國產</text:span><text:span text:style-name="ID0EQQHK">署、文化部、軍方</text:span><text:span text:style-name="ID0EARHK">開協調會。（衛福局、文化處）</text:span></text:p>
                </text:list-item>
                <text:list-item>
                  <text:p text:style-name="ID0EQRHK"><text:span text:style-name="ID0EVSHK">未來各</text:span><text:span text:style-name="ID0EFTHK">局處</text:span><text:span text:style-name="ID0EVTHK">招</text:span><text:span text:style-name="ID0EFUHK">土地</text:span><text:span text:style-name="ID0EVUHK">撥用會議涉及文化資產保留問題部分，先行與文化部聯繫與國有財產署共同列席，請文化部先行表示意見避免國產署</text:span><text:span text:style-name="ID0EFVHK">以文化資產為由延誤撥用期程</text:span><text:span text:style-name="ID0EVVHK">。</text:span><text:span text:style-name="ID0EFWHK">（各局</text:span><text:span text:style-name="ID0EVWHK">處）</text:span></text:p>
                </text:list-item>
                <text:list-item>
                  <text:p text:style-name="ID0EFXHK"><text:bookmark-start text:name="_GoBack"/><text:bookmark-end text:name="_GoBack"/><text:span text:style-name="ID0ETYHK">盤點</text:span><text:span text:style-name="ID0EDZHK">會勘</text:span><text:span text:style-name="ID0ETZHK">檢疫所等</text:span><text:span text:style-name="ID0ED1HK">三地點</text:span><text:span text:style-name="ID0ET1HK">，研議北竿警察所移址</text:span><text:span text:style-name="ID0ED2HK">方案，繼續列管</text:span><text:span text:style-name="ID0ET2HK">。</text:span><text:span text:style-name="ID0ED3HK">（</text:span><text:span text:style-name="ID0ET3HK">衛福</text:span><text:span text:style-name="ID0ED4HK">局、</text:span><text:span text:style-name="ID0EU4HK">警察局）</text:span></text:p>
                </text:list-item>
                <text:list-item>
                  <text:p text:style-name="ID0EE5HK"><text:span text:style-name="ID0EL6HK">針對垃圾運台一案，</text:span><text:span text:style-name="ID0E26HK">請環資</text:span><text:span text:style-name="ID0EMAAM">局先</text:span><text:span text:style-name="ID0E3AAM">評估</text:span><text:span text:style-name="ID0EMBAM">採</text:span><text:span text:style-name="ID0E3BAM">切開</text:span><text:span text:style-name="ID0EMCAM">分包</text:span><text:span text:style-name="ID0E3CAM">或</text:span><text:span text:style-name="ID0EMDAM">統一</text:span><text:span text:style-name="ID0E3DAM">發包兩個方案</text:span><text:span text:style-name="ID0EMEAM">優劣，並</text:span><text:span text:style-name="ID0E3EAM">考量降低總量提高單價方式</text:span><text:span text:style-name="ID0EMFAM">發包</text:span><text:span text:style-name="ID0E3FAM">。針對預算不足的部分要積極</text:span><text:span text:style-name="ID0EMGAM">向中央爭取，有</text:span><text:span text:style-name="ID0E3GAM">需要可</text:span><text:span text:style-name="ID0EMHAM">協請</text:span><text:span text:style-name="ID0E3HAM">三長、立委向中央</text:span><text:span text:style-name="ID0EMIAM">溝通協商，</text:span><text:span text:style-name="ID0E3IAM">以利</text:span><text:span text:style-name="ID0EMJAM">盡快</text:span><text:span text:style-name="ID0E3JAM">完成發包解決地方垃圾運送問題。</text:span><text:span text:style-name="ID0EMKAM">（環資局）</text:span></text:p>
                </text:list-item>
                <text:list-item>
                  <text:p text:style-name="ID0E3KAM"><text:span text:style-name="ID0EBMAM">請地政局</text:span><text:span text:style-name="ID0ERMAM">偕同秘書長拜會地政司長，</text:span><text:span text:style-name="ID0EBNAM">研</text:span><text:span text:style-name="ID0ERNAM">議將地方各式土地問題建立</text:span><text:span text:style-name="ID0EBOAM">態樣及處理</text:span><text:span text:style-name="ID0EROAM">模式，以利未來解決同質性問題有標準可依循。（地政局）</text:span></text:p>
                </text:list-item>
                <text:list-item>
                  <text:p text:style-name="ID0EBPAM"><text:span text:style-name="ID0EGQAM">復興油彈庫</text:span><text:span text:style-name="ID0EWQAM">修繕工程已完工且</text:span><text:span text:style-name="ID0EGRAM">沒有爭議的部分，缺失改善</text:span><text:span text:style-name="ID0EWRAM">複</text:span><text:span text:style-name="ID0EGSAM">驗</text:span><text:span text:style-name="ID0EWSAM">完成後應盡速辦理</text:span><text:span text:style-name="ID0EGTAM">撥款</text:span><text:span text:style-name="ID0EWTAM">作業</text:span><text:span text:style-name="ID0EGUAM">。（產發處）</text:span></text:p>
                </text:list-item>
                <text:list-item>
                  <text:p text:style-name="ID0EWUAM"><text:span text:style-name="ID0E2VAM">棒壘球場完工後加快驗收進度，後續正式辦理啟用典禮。（教育處）</text:span></text:p>
                </text:list-item>
                <text:list-item>
                  <text:p text:style-name="ID0ELWAM"><text:span text:style-name="ID0EQXAM">國際藝術島未來依專案會議模式解決各項問題。（文化處）</text:span></text:p>
                </text:list-item>
                <text:list-item>
                  <text:p text:style-name="ID0EAYAM"><text:span text:style-name="ID0EFZAM">請縣立醫院</text:span><text:span text:style-name="ID0EVZAM">針對院內尚未更新的老舊設備，盡快向中</text:span><text:span text:style-name="ID0EF1AM">央爭取預算進行更新，保障鄉親醫療權益。</text:span><text:span text:style-name="ID0EV1AM">(連江縣立醫院)</text:span></text:p>
                </text:list-item>
                <text:list-item>
                  <text:p text:style-name="ID0EF2AM"><text:span text:style-name="ID0EK3AM">近期</text:span><text:span text:style-name="ID0E13AM">疫</text:span><text:span text:style-name="ID0EK4AM">情稍有升溫，鼓勵同仁施打第四劑，多加注意</text:span><text:span text:style-name="ID0E14AM">自身健康</text:span><text:span text:style-name="ID0EK5AM">狀況</text:span><text:span text:style-name="ID0E15AM">。（各局處）</text:span></text:p>
                </text:list-item>
                <text:list-item>
                  <text:p text:style-name="ID0EK6AM"><text:span text:style-name="ID0EPABM">港口預警系統在交通部航港局正式</text:span><text:span text:style-name="ID0E6ABM">研</text:span><text:span text:style-name="ID0EPBBM">議完畢改善方案之前，需要主動積極</text:span><text:span text:style-name="ID0E6BBM">研</text:span><text:span text:style-name="ID0EPCBM">擬臨時</text:span><text:span text:style-name="ID0E6CBM">內部控</text:span><text:span text:style-name="ID0EPDBM">管措施，避免再有違規船隻未通報的類似案件發生。（港務處）</text:span></text:p>
                </text:list-item>
                <text:list-item>
                  <text:p text:style-name="ID0E6DBM"><text:span text:style-name="ID0EEFBM">環資局</text:span><text:span text:style-name="ID0EUFBM">到養豬場的道路已破損不堪，請工務處納入</text:span><text:span text:style-name="ID0EEGBM">今年道路品質改善計畫</text:span><text:span text:style-name="ID0EUGBM">並</text:span><text:span text:style-name="ID0EEHBM">規劃</text:span><text:span text:style-name="ID0EUHBM">自來水廠</text:span><text:span text:style-name="ID0EEIBM">的管路，未來一同配合施作。</text:span><text:span text:style-name="ID0EUIBM">(工務處、自來水廠)</text:span></text:p>
                </text:list-item>
                <text:list-item>
                  <text:p text:style-name="ID0EEJBM"><text:span text:style-name="ID0EJKBM">莒光鄉幸福巴士(8人座)，</text:span><text:span text:style-name="ID0EZKBM">本次計畫</text:span><text:span text:style-name="ID0EJLBM">執行完</text:span><text:span text:style-name="ID0EZLBM">畢</text:span><text:span text:style-name="ID0EJMBM">後要做一個效益評估</text:span><text:span text:style-name="ID0EZMBM">並</text:span><text:span text:style-name="ID0EJNBM">徵求鄉親意見，是否維持原方案繼續推行或是需要改善。(公車處)</text:span></text:p>
                </text:list-item>
                <text:list-item>
                  <text:p text:style-name="ID0EZNBM"><text:span text:style-name="ID0E5OBM">各航線經費缺口在向中央</text:span><text:span text:style-name="ID0EOPBM">申請</text:span><text:span text:style-name="ID0E5PBM">前，先做簡報於專案會議上</text:span><text:span text:style-name="ID0EOQBM">研</text:span><text:span text:style-name="ID0E5QBM">議</text:span><text:span text:style-name="ID0EORBM">節流開源</text:span><text:span text:style-name="ID0E5RBM">方案</text:span><text:span text:style-name="ID0EOSBM">，包括台馬輪去留、經費缺口等</text:span><text:span text:style-name="ID0E5SBM">問題</text:span><text:span text:style-name="ID0EOTBM">釐</text:span><text:span text:style-name="ID0E5TBM">清</text:span><text:span text:style-name="ID0EOUBM">。</text:span><text:span text:style-name="ID0E5UBM">(連江航業、交通旅遊局)</text:span></text:p>
                </text:list-item>
                <text:list-item>
                  <text:p text:style-name="ID0EOVBM"><text:span text:style-name="ID0ETWBM">針對各鄉</text:span><text:span text:style-name="ID0EDXBM">的公宅案子</text:span><text:span text:style-name="ID0ETXBM">，需要各鄉先行聚焦，彙整統合內部意見後，決定要走示範住宅或是社會住宅，以及先行解決選址預定地土地問題，後續由府方</text:span><text:span text:style-name="ID0EDYBM">協助公宅案</text:span><text:span text:style-name="ID0ETYBM">推行。</text:span><text:span text:style-name="ID0EDZBM">(</text:span><text:span text:style-name="ID0ETZBM">產發處</text:span><text:span text:style-name="ID0ED1BM">)</text:span></text:p>
                </text:list-item>
                <text:list-item>
                  <text:p text:style-name="ID0ET1BM"><text:span text:style-name="ID0EY2BM">各局處若有計畫在推動上</text:span><text:span text:style-name="ID0EI3BM">、經費上遇到問題應以主動積極的態度處理，有需透過</text:span><text:span text:style-name="ID0EY3BM">三長或是立委出面溝通協商的</text:span><text:span text:style-name="ID0EI4BM">應盡快提出，共同拜會中央單位解決問題。(各局處)</text:span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Times New Roman" svg:font-family="Times New Roman" style:font-family-generic="roman" style:font-pitch="variable"/>
    <style:font-face style:name="Arial Unicode MS" svg:font-family="Arial Unicode MS" style:font-family-generic="roman" style:font-pitch="variable"/>
    <style:font-face style:name="新細明體" svg:font-family="新細明體" style:font-family-generic="roman" style:font-pitch="variable"/>
    <style:font-face style:name="Helvetica Neue" svg:font-family="Helvetica Neue" style:font-family-generic="roman"/>
    <style:font-face style:name="細明體" svg:font-family="細明體" style:font-family-generic="modern" style:font-pitch="fixed"/>
    <style:font-face style:name="微軟正黑體" svg:font-family="微軟正黑體" style:font-family-generic="swiss" style:font-pitch="variable"/>
  </office:font-face-decls>
  <office:styles>
    <style:default-style style:family="paragraph">
      <style:paragraph-properties style:tab-stop-distance="0.847cm" fo:widows="0" fo:orphans="0" style:join-border="false" fo:border-top="0cm hidden #000000" fo:border-bottom="0cm hidden #000000" fo:border-left="0cm hidden #000000" fo:border-right="0cm hidden #000000"/>
      <style:text-properties fo:color="#000000" style:letter-kerning="true" style:font-size-complex="12pt" style:text-underline-color="#000000" fo:font-size="12pt" style:font-size-asian="12pt" style:font-name="Times New Roman" style:font-name-complex="Times New Roman" style:font-name-asian="新細明體" fo:language="en" fo:country="US" style:language-complex="ar" style:country-complex="SA" style:language-asian="zh" style:country-asian="TW" style:join-border="false" fo:border-top="0cm hidden #000000" fo:border-bottom="0cm hidden #000000" fo:border-left="0cm hidden #000000" fo:border-right="0cm hidden #000000" style:use-window-font-color="true"/>
    </style:default-style>
    <style:default-style style:family="text">
      <style:text-properties fo:color="#000000" style:letter-kerning="true" style:text-underline-color="#000000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 fo:font-size="10pt" style:font-size-complex="10pt" style:font-size-asian="10pt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  <style:text-properties style:font-name="Arial Unicode MS" style:font-name-complex="Arial Unicode MS" style:font-name-asian="Arial Unicode MS" fo:color="#000000" style:letter-kerning="true" style:font-size-complex="12pt" style:text-underline-color="#000000" fo:font-size="12pt" style:font-size-asian="12pt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a3" style:display-name="Hyperlink" style:family="text">
      <style:text-properties style:text-underline-style="solid" style:text-underline-type="single" style:text-underline-width="normal"/>
    </style:style>
    <style:style style:name="TableNormal" style:display-name="Table Normal" style:family="table"/>
    <style:style style:name="a4" style:display-name="頁首與頁尾" style:family="paragraph">
      <style:paragraph-properties fo:margin-left="0cm" fo:text-indent="0cm" fo:margin-right="0cm" fo:widows="2" fo:orphans="2">
        <style:tab-stops>
          <style:tab-stop style:type="right" style:position="15.91cm"/>
        </style:tab-stops>
      </style:paragraph-properties>
      <style:text-properties style:font-name="Helvetica Neue" style:font-name-complex="Arial Unicode MS" style:font-name-asian="Arial Unicode MS" fo:color="#000000" style:font-size-complex="12pt" fo:font-size="12pt" style:font-size-asian="12pt"/>
    </style:style>
    <style:style style:name="a5" style:display-name="footer" style:family="paragraph">
      <style:paragraph-properties fo:margin-left="0cm" fo:text-indent="0cm" fo:margin-right="0cm" fo:widows="0" fo:orphans="0">
        <style:tab-stops>
          <style:tab-stop style:type="center" style:position="7.325cm"/>
          <style:tab-stop style:type="right" style:position="14.651cm"/>
        </style:tab-stops>
      </style:paragraph-properties>
      <style:text-properties style:font-name="Arial Unicode MS" style:font-name-complex="Arial Unicode MS" style:font-name-asian="Arial Unicode MS" fo:color="#000000" style:letter-kerning="true" style:text-underline-color="#000000"/>
    </style:style>
    <style:style style:name="a7" style:display-name="Balloon Text" style:family="paragraph" style:parent-style-name="a">
      <style:paragraph-properties/>
      <style:text-properties style:font-name="Arial Unicode MS" style:font-name-complex="Helvetica Neue" style:font-name-asian="細明體" style:font-size-complex="9pt" fo:font-size="9pt"/>
    </style:style>
    <style:style style:name="a8" style:display-name="註解方塊文字 字元" style:family="text" style:parent-style-name="a0">
      <style:text-properties style:font-name="Arial Unicode MS" style:font-name-complex="Helvetica Neue" style:font-name-asian="細明體" fo:color="#000000" style:letter-kerning="true" style:font-size-complex="9pt" style:text-underline-color="#000000" fo:font-size="9pt"/>
    </style:style>
    <style:style style:name="a9" style:display-name="head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a" style:display-name="頁首 字元" style:family="text" style:parent-style-name="a0">
      <style:text-properties style:font-name="Arial Unicode MS" style:font-name-complex="Arial Unicode MS" style:font-name-asian="Arial Unicode MS" fo:color="#000000" style:letter-kerning="true" style:text-underline-color="#000000"/>
    </style:style>
    <style:style style:name="ab" style:display-name="List Paragraph" style:family="paragraph" style:parent-style-name="a">
      <style:paragraph-properties fo:margin-left="0.847cm" fo:text-indent="0cm" fo:margin-right="0cm" fo:widows="2" fo:orphans="2"/>
    </style:style>
    <style:style style:name="a6" style:display-name="頁尾 字元" style:family="text" style:parent-style-name="a0">
      <style:text-properties style:font-name="Arial Unicode MS" style:font-name-complex="Arial Unicode MS" style:font-name-asian="Arial Unicode MS" fo:color="#000000" style:letter-kerning="true" style:text-underline-color="#000000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  <style:style style:family="text" style:name="ID0E4EAG">
      <style:text-properties/>
    </style:style>
    <style:style style:family="text" style:name="ID0EVJAG">
      <style:text-properties fo:language="en" fo:country="US"/>
    </style:style>
    <style:style style:family="text" style:name="ID0EYOAG">
      <style:text-properties/>
    </style:style>
    <style:style style:family="text" style:name="ID0EQTAG">
      <style:text-properties/>
    </style:style>
    <style:style style:family="text" style:name="ID0E2TAG">
      <style:text-properties/>
    </style:style>
    <style:style style:family="text" style:name="ID0ETYAG">
      <style:text-properties/>
    </style:style>
    <style:style style:family="text" style:name="ID0E5YAG">
      <style:text-properties/>
    </style:style>
    <style:style style:family="text" style:name="ID0EW4AG">
      <style:text-properties fo:text-transform="none" fo:font-variant="normal" style:text-outline="false" style:font-relief="engraved" fo:letter-spacing="normal" style:text-scale="100" style:letter-kerning="true" fo:background-color="transparent" style:text-position="0% 100%"/>
    </style:style>
    <style:style style:family="text" style:name="ID0ENKBG">
      <style:text-properties/>
    </style:style>
    <style:style style:family="text" style:name="ID0EYKBG">
      <style:text-properties/>
    </style:style>
    <style:style style:family="text" style:name="ID0ETPBG">
      <style:text-properties fo:text-transform="none" fo:font-variant="normal" style:text-outline="false" style:font-relief="engraved" fo:letter-spacing="normal" style:text-scale="100" style:letter-kerning="true" fo:background-color="transparent" style:text-position="0% 100%"/>
    </style:style>
    <style:style style:family="text" style:name="ID0EHVBG">
      <style:text-properties fo:text-transform="none" fo:font-variant="normal" style:text-outline="false" style:font-relief="engraved" fo:letter-spacing="normal" style:text-scale="100" style:letter-kerning="true" fo:background-color="transparent" style:text-position="0% 100%"/>
    </style:style>
    <style:style style:family="text" style:name="ID0E6BAI">
      <style:text-properties/>
    </style:style>
    <style:style style:family="text" style:name="ID0EXGAI">
      <style:text-properties fo:text-transform="none" fo:font-variant="normal" style:text-outline="false" style:font-relief="engraved" fo:letter-spacing="normal" style:text-scale="100" style:letter-kerning="true" fo:background-color="transparent" style:text-position="0% 100%"/>
    </style:style>
    <style:style style:family="text" style:name="ID0EOTAI">
      <style:text-properties/>
    </style:style>
    <style:style style:family="text" style:name="ID0EGYAI">
      <style:text-properties/>
    </style:style>
    <style:style style:family="text" style:name="ID0E53AI">
      <style:text-properties/>
    </style:style>
  </office:styles>
  <office:automatic-styles>
    <style:style style:name="ID0EEF" style:family="paragraph" style:parent-style-name="a5">
      <style:paragraph-properties style:tab-stop-distance="0.847cm" fo:text-align="center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</style:style>
    <style:style style:name="ID0E4F" style:family="text">
      <style:text-properties fo:language="zh" fo:country="TW"/>
    </style:style>
    <style:style style:name="ID0EOG" style:family="paragraph" style:parent-style-name="a5">
      <style:paragraph-properties style:tab-stop-distance="0.847cm" fo:text-align="center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</style:style>
    <style:page-layout style:name="PAGEID0EY4BM">
      <style:page-layout-properties fo:page-width="20.99cm" fo:page-height="29.704cm" fo:margin-top="1.27cm" fo:margin-left="1.251cm" fo:margin-bottom="1.21cm" fo:margin-right="1.236cm">
        <style:footnote-sep style:distance-before-sep="0cm" style:distance-after-sep="0cm" style:width="0.005cm" style:rel-width="27.563097876020105"/>
        <style:columns fo:column-count="1"/>
      </style:page-layout-properties>
      <style:footer-style>
        <style:header-footer-properties style:dynamic-spacing="true" fo:margin-top="-0.1cm" fo:margin-left="0cm" fo:margin-right="0cm" fo:min-height="0cm"/>
      </style:footer-style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Y4BM">
      <style:footer>
        <text:p text:style-name="ID0EEF"><text:span text:style-name="ID0EPF"><text:page-number text:select-page="current" style:num-format="1"/></text:span></text:p>
        <text:p text:style-name="ID0EOG"/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meta:initial-creator>user</meta:initial-creator>
    <meta:creation-date>2022-07-18T16:55:00</meta:creation-date>
    <dc:creator>PC-223</dc:creator>
    <dc:date>2023-01-18T17:29:00</dc:date>
    <meta:print-date>2023-01-18T10:48:00</meta:print-date>
    <meta:editing-cycles>124</meta:editing-cycles>
    <meta:document-statistic/>
    <meta:editing-duration>PT51.983333333333334H0M0S</meta:editing-duration>
    <meta:user-defined meta:name="Company" meta:value-type="string"/>
  </office:meta>
</office:document-meta>
</file>