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91cm"/>
    </style:style>
    <style:style style:name="ID0EHBAC" style:family="table-column">
      <style:table-column-properties style:column-width="3.326cm"/>
    </style:style>
    <style:style style:name="ID0ENBAC" style:family="table-column">
      <style:table-column-properties style:column-width="2.006cm"/>
    </style:style>
    <style:style style:name="ID0EUBAC" style:family="table-column">
      <style:table-column-properties style:column-width="3.115cm"/>
    </style:style>
    <style:style style:name="ID0E1BAC" style:family="table-column">
      <style:table-column-properties style:column-width="3.432cm"/>
    </style:style>
    <style:style style:name="ID0EACAC" style:family="table-column">
      <style:table-column-properties style:column-width="3.089cm"/>
    </style:style>
    <style:style style:name="ID0EGCAC" style:family="table-column">
      <style:table-column-properties style:column-width="2.455cm"/>
    </style:style>
    <style:style style:name="ID0EMCAC" style:family="table-column">
      <style:table-column-properties style:column-width="2.218cm"/>
    </style:style>
    <style:style style:name="ID0ETCAC" style:family="table-column">
      <style:table-column-properties style:column-width="2.006cm"/>
    </style:style>
    <style:style style:name="ID0E1C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BDAC" style:family="table-row">
      <style:table-row-properties fo:break-before="auto" style:row-height="7.495cm" style:use-optimal-row-height="false"/>
    </style:style>
    <style:style style:name="ID0E1EAC" style:family="table-row">
      <style:table-row-properties fo:break-before="auto" style:row-height="1.455cm" style:use-optimal-row-height="false"/>
    </style:style>
    <style:style style:name="ID0EJHAC" style:family="table-row">
      <style:table-row-properties fo:break-before="auto" style:row-height="2.91cm" style:use-optimal-row-height="true"/>
    </style:style>
    <style:style style:name="ID0EMJAC" style:family="table-row">
      <style:table-row-properties fo:break-before="auto" style:row-height="1.164cm" style:use-optimal-row-height="false"/>
    </style:style>
    <style:style style:name="ID0EELAC" style:family="table-row">
      <style:table-row-properties fo:break-before="auto" style:row-height="1.164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XY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AZ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NZ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1Z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1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1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51AE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I2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V2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A3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K3AE" style:family="table-cell" style:parent-style-name="Default">
      <style:table-cell-properties style:vertical-align="middle"/>
      <style:text-properties fo:font-size="12" style:font-size-asian="12pt" style:font-size-complex="12pt" style:font-name-asian="Times New Roman" style:font-name="Times New Roman"/>
    </style:style>
    <style:style style:name="ID0EV3AE" style:family="table-cell" style:parent-style-name="Default">
      <style:table-cell-properties style:vertical-align="top" fo:wrap-option="wrap"/>
      <style:text-properties fo:font-size="12" style:font-size-asian="12pt" style:font-size-complex="12pt" style:font-name-asian="Times New Roman" style:font-name="Times New Roman"/>
    </style:style>
    <style:style style:name="ID0EC4AE" style:family="table-cell" style:parent-style-name="Default">
      <style:table-cell-properties style:vertical-align="middle"/>
      <style:text-properties fo:font-size="11" style:font-size-asian="11pt" style:font-size-complex="11pt" style:font-name-asian="新細明體" fo:color="#000000" style:font-name="新細明體"/>
    </style:style>
    <style:style style:name="ID0EM4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4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4AEID0EM4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4AEID0EZ4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4AEID0EZ4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OAG" style:family="table" style:master-page-name="Default">
      <style:table-properties/>
    </style:style>
    <style:style style:name="ID0EEPAG" style:family="table" style:master-page-name="Default">
      <style:table-properties/>
    </style:style>
    <style:style style:name="ID0EJPAG" style:family="table" style:master-page-name="Default">
      <style:table-properties/>
    </style:style>
    <style:style style:name="ID0EZ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H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G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B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FC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C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ED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D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ME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E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LF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G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QG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AH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NHAE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LI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ZI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EJ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SJ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AK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K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K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IL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N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BO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細明體"/>
    </style:style>
    <style:style style:name="ID0ERO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5O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JP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BQ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細明體"/>
    </style:style>
    <style:style style:name="ID0EMQ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VQ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6OAG">
        <table:table-column table:style-name="ID0EBBAC" table:default-cell-style-name="ID0EXYAE"/>
        <table:table-column table:style-name="ID0EHBAC" table:default-cell-style-name="ID0EXYAE"/>
        <table:table-column table:style-name="ID0ENBAC" table:default-cell-style-name="ID0EXYAE"/>
        <table:table-column table:style-name="ID0EUBAC" table:number-columns-repeated="2" table:default-cell-style-name="ID0EXYAE"/>
        <table:table-column table:style-name="ID0E1BAC" table:default-cell-style-name="ID0EXYAE"/>
        <table:table-column table:style-name="ID0EACAC" table:default-cell-style-name="ID0EXYAE"/>
        <table:table-column table:style-name="ID0EGCAC" table:default-cell-style-name="ID0EXYAE"/>
        <table:table-column table:style-name="co8" table:number-columns-repeated="1" table:default-cell-style-name="ID0EXYAE"/>
        <table:table-column table:style-name="ID0EMCAC" table:default-cell-style-name="ID0E1ZAE"/>
        <table:table-column table:style-name="ID0ETCAC" table:default-cell-style-name="ID0E1ZAE"/>
        <table:table-column table:style-name="ID0E1CAC" table:default-cell-style-name="ID0EXYAE"/>
        <table:table-column table:style-name="co8" table:number-columns-repeated="244" table:default-cell-style-name="ID0EXYAE"/>
        <table:table-row xmlns:xdr="http://schemas.openxmlformats.org/drawingml/2006/spreadsheetDrawing" table:style-name="ID0EBDAC">
          <table:table-cell table:number-rows-spanned="1" table:number-columns-spanned="12" table:style-name="ID0EM4AEID0EM4AE" office:value-type="string">
            <text:p><text:span text:style-name="ID0EJIAE">填表說明:</text:span></text:p>
            <text:p><text:span text:style-name="ID0EJIAE">1)紅色</text:span><text:span text:style-name="ID0ELIAE">*</text:span><text:span text:style-name="ID0EZIAE">為必填欄位。</text:span></text:p>
            <text:p><text:span text:style-name="ID0EZIAE">2)公告日期與處分日期格式為1060701 (表示106年7月1日)。</text:span></text:p>
            <text:p><text:span text:style-name="ID0EZIAE">3)罰鍰金額單位為新臺幣元。</text:span></text:p>
            <text:p><text:span text:style-name="ID0EZIAE">4) 違反法規條款請依固定格式填寫:   例:勞基法第15條第1款、勞基法第30條第6項</text:span><text:span text:style-name="ID0EEJAE"> (條款需使用半形阿拉伯數字，如有違反兩個法條以上請用半形分號</text:span><text:span text:style-name="ID0ESJAE">【;】隔開。違反法規請用【勞基法】/【勞動基準法】、【性平法】/【性別工作平等法】)</text:span></text:p>
            <text:p><text:span/><text:span text:style-name="ID0EAKAE">上傳檔案命名建議:於檔名上註明法規及公告月份等資料，如:勞基法_10607</text:span><text:span text:style-name="ID0ENKAE">.xls</text:span><text:span text:style-name="ID0E1KAE">，以利縣市政府保存及後續管理。</text:span></text:p>
            <text:p><text:span/><text:span text:style-name="ID0EILAE">5)如【是否加重其罰鍰】為是請填寫Y，如為否請填寫N。</text:span></text:p>
            <text:p><text:span text:style-name="ID0EILAE">6)【是否加重其罰鍰】選擇是者，【加重其罰鍰依據】欄位為必填。</text:span></text:p>
            <text:p><text:span text:style-name="ID0EILAE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ILAE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1EAC">
          <table:table-cell table:style-name="ID0EAZAE" office:value-type="string">
            <text:p><text:span text:style-name="ID0EZPAC">*</text:span><text:span text:style-name="ID0EHAAE">公告日期</text:span></text:p>
          </table:table-cell>
          <table:table-cell table:style-name="ID0EAZAE" office:value-type="string">
            <text:p><text:span text:style-name="ID0E5EAE">*</text:span><text:span text:style-name="ID0ELFAE">公司名稱/負責人</text:span></text:p>
          </table:table-cell>
          <table:table-cell table:style-name="ID0ENZAE" office:value-type="string">
            <text:p>統編</text:p>
          </table:table-cell>
          <table:table-cell table:style-name="ID0EAZAE" office:value-type="string">
            <text:p><text:span text:style-name="ID0EZAAE">*</text:span><text:span text:style-name="ID0EGBAE">違反法規條款</text:span></text:p>
          </table:table-cell>
          <table:table-cell table:style-name="ID0EAZAE" office:value-type="string">
            <text:p><text:span text:style-name="ID0E6DAE">*</text:span><text:span text:style-name="ID0EMEAE">違反法規內容</text:span></text:p>
          </table:table-cell>
          <table:table-cell table:style-name="ID0EAZAE" office:value-type="string">
            <text:p><text:span text:style-name="ID0EYBAE">*</text:span><text:span text:style-name="ID0EFCAE">處分字號</text:span></text:p>
          </table:table-cell>
          <table:table-cell table:style-name="ID0EAZAE" office:value-type="string">
            <text:p><text:span text:style-name="ID0EXCAE">*</text:span><text:span text:style-name="ID0EEDAE">處分日期</text:span></text:p>
          </table:table-cell>
          <table:table-cell table:style-name="ID0ENZAE" office:value-type="string">
            <text:p><text:span text:style-name="ID0EDGAE">*</text:span><text:span text:style-name="ID0EQGAE">罰鍰金額</text:span></text:p>
          </table:table-cell>
          <table:table-cell table:style-name="ID0ENZAE" office:value-type="string">
            <text:p>備註</text:p>
          </table:table-cell>
          <table:table-cell table:style-name="ID0EF1AE" office:value-type="string">
            <text:p><text:span text:style-name="ID0EAHAE">*</text:span><text:span text:style-name="ID0ENHAE">是否加重</text:span></text:p>
            <text:p><text:span text:style-name="ID0ENHAE">其罰鍰</text:span></text:p>
          </table:table-cell>
          <table:table-cell table:style-name="ID0EF1AE" office:value-type="string">
            <text:p>加重其
罰鍰依據</text:p>
          </table:table-cell>
          <table:table-cell table:style-name="ID0ENZAE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ID0EJHAC">
          <table:table-cell table:style-name="ID0EV2AE" office:value-type="float" office:value="1111231">
            <text:p>1111231</text:p>
          </table:table-cell>
          <table:table-cell table:style-name="ID0ET1AE" office:value-type="string">
            <text:p><text:span text:style-name="ID0EBQAE">良企電機顧問股份有限公司</text:span><text:span text:style-name="ID0EMQAE">/</text:span><text:span text:style-name="ID0EVQAE">林美玲</text:span></text:p>
          </table:table-cell>
          <table:table-cell table:style-name="ID0ET1AE" office:value-type="float" office:value="13113111">
            <text:p>13113111</text:p>
          </table:table-cell>
          <table:table-cell table:style-name="ID0ET1AE" office:value-type="string">
            <text:p>勞動基準法第23條第1項;勞動基準法第24條第2項</text:p>
          </table:table-cell>
          <table:table-cell table:style-name="ID0ET1AE" office:value-type="string">
            <text:p>未依規定提供勞工工資項目計算方式明細;未以休息日加班計算加班費</text:p>
          </table:table-cell>
          <table:table-cell table:style-name="ID0ET1AE" office:value-type="string">
            <text:p><text:span>府民勞字第</text:span><text:span text:style-name="ID0EYNAE">1110053862</text:span><text:span text:style-name="ID0EBOAE">號</text:span></text:p>
          </table:table-cell>
          <table:table-cell table:style-name="ID0EV2AE" office:value-type="float" office:value="1111124">
            <text:p>1111124</text:p>
          </table:table-cell>
          <table:table-cell table:style-name="ID0EA3AE" office:value-type="float" office:value="40000">
            <text:p>40000</text:p>
          </table:table-cell>
          <table:table-cell table:style-name="ID0ET1AE"/>
          <table:table-cell table:style-name="ID0E1ZAE" office:value-type="string">
            <text:p>n</text:p>
          </table:table-cell>
          <table:table-cell table:style-name="ID0EA3AE"/>
          <table:table-cell table:style-name="ID0EA3AE"/>
          <table:table-cell table:number-columns-repeated="244"/>
        </table:table-row>
        <table:table-row xmlns:xdr="http://schemas.openxmlformats.org/drawingml/2006/spreadsheetDrawing" table:style-name="ID0EMJAC">
          <table:table-cell table:style-name="ID0EA3AE" office:value-type="float" office:value="1111231">
            <text:p>1111231</text:p>
          </table:table-cell>
          <table:table-cell table:style-name="ID0ET1AE" office:value-type="string">
            <text:p>金湛營造有限公司/林宏輝</text:p>
          </table:table-cell>
          <table:table-cell table:style-name="ID0ET1AE" office:value-type="float" office:value="42983897">
            <text:p>42983897</text:p>
          </table:table-cell>
          <table:table-cell table:style-name="ID0ET1AE" office:value-type="string">
            <text:p>勞動基準法第30條第6項</text:p>
          </table:table-cell>
          <table:table-cell table:style-name="ID0ET1AE" office:value-type="string">
            <text:p>未詳實記載勞工實際出退勤時間</text:p>
          </table:table-cell>
          <table:table-cell table:style-name="ID0ET1AE" office:value-type="string">
            <text:p>府民勞字第1110058465號</text:p>
          </table:table-cell>
          <table:table-cell table:style-name="ID0EC4AE" office:value-type="float" office:value="1111220">
            <text:p>1111220</text:p>
          </table:table-cell>
          <table:table-cell office:value-type="float" office:value="20000">
            <text:p>20000</text:p>
          </table:table-cell>
          <table:table-cell table:number-columns-repeated="1"/>
          <table:table-cell table:style-name="ID0E1ZAE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ELAC">
          <table:table-cell table:style-name="ID0EA3AE" office:value-type="float" office:value="1111231">
            <text:p>1111231</text:p>
          </table:table-cell>
          <table:table-cell table:style-name="ID0ET1AE" office:value-type="string">
            <text:p>刺鳥咖啡獨立書店/曹以雄</text:p>
          </table:table-cell>
          <table:table-cell table:style-name="ID0ET1AE" office:value-type="float" office:value="42221666">
            <text:p>42221666</text:p>
          </table:table-cell>
          <table:table-cell table:style-name="ID0ET1AE" office:value-type="string">
            <text:p>勞動基準法第36條第1項</text:p>
          </table:table-cell>
          <table:table-cell table:style-name="ID0ET1AE" office:value-type="string">
            <text:p>連續工作13日</text:p>
          </table:table-cell>
          <table:table-cell table:style-name="ID0ET1AE" office:value-type="string">
            <text:p><text:span text:style-name="ID0EROAE">府民勞字第</text:span><text:span text:style-name="ID0E5OAE">1110055104</text:span><text:span text:style-name="ID0EJPAE">號</text:span></text:p>
          </table:table-cell>
          <table:table-cell table:style-name="ID0EV2AE" office:value-type="float" office:value="1111206">
            <text:p>1111206</text:p>
          </table:table-cell>
          <table:table-cell office:value-type="float" office:value="20000">
            <text:p>20000</text:p>
          </table:table-cell>
          <table:table-cell table:number-columns-repeated="1"/>
          <table:table-cell table:style-name="ID0E1ZAE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style-name="ID0EA3AE"/>
          <table:table-cell table:style-name="ID0ET1AE"/>
          <table:table-cell table:style-name="ID0EK3AE"/>
          <table:table-cell table:style-name="ID0E51AE"/>
          <table:table-cell table:style-name="ID0EI2AE"/>
          <table:table-cell table:style-name="ID0ET1AE"/>
          <table:table-cell table:style-name="ID0EV2AE"/>
          <table:table-cell table:number-columns-repeated="249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number-columns-repeated="1"/>
          <table:table-cell table:style-name="ID0EV3AE"/>
          <table:table-cell table:number-columns-repeated="254"/>
        </table:table-row>
        <table:table-row xmlns:xdr="http://schemas.openxmlformats.org/drawingml/2006/spreadsheetDrawing" table:style-name="ro8">
          <table:table-cell table:number-columns-repeated="1"/>
          <table:table-cell table:style-name="ID0EV3AE"/>
          <table:table-cell table:number-columns-repeated="254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EPAG">
        <table:table-column table:style-name="co6" table:number-columns-repeated="256" table:default-cell-style-name="ID0EXYAE"/>
        <table:table-row xmlns:xdr="http://schemas.openxmlformats.org/drawingml/2006/spreadsheetDrawing" table:style-name="ro6">
          <table:table-cell table:number-rows-spanned="1" table:number-columns-spanned="6" table:style-name="ID0EZ4AEID0EZ4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Z4AEID0EZ4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JPAG">
        <table:table-column table:style-name="co5" table:number-columns-repeated="256" table:default-cell-style-name="ID0EXY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3-01-11T06:13:29Z</dc:date>
    <meta:document-statistic/>
    <meta:user-defined meta:name="Company" meta:value-type="string">no</meta:user-defined>
  </office:meta>
</office:document-meta>
</file>