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Arial Unicode MS" svg:font-family="Arial Unicode MS" style:font-family-generic="roman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KIDK" style:family="paragraph" style:parent-style-name="a4" style:master-page-name="Standard">
      <style:paragraph-properties style:tab-stop-distance="0cm" fo:line-height="0.423cm" fo:text-align="center" fo:margin-left="0cm" fo:text-indent="0cm" fo:margin-right="0cm" fo:widows="2" fo:orphans="2">
        <style:tab-stops>
          <style:tab-stop/>
          <style:tab-stop style:type="left" style:position=".423cm"/>
        </style:tab-stops>
      </style:paragraph-properties>
    </style:style>
    <style:style style:name="ID0ENJDK" style:family="paragraph" style:parent-style-name="a4">
      <style:paragraph-properties style:tab-stop-distance="0cm" fo:line-height="0.635cm" fo:text-align="center" fo:margin-left="0cm" fo:text-indent="0cm" fo:margin-right="0cm" fo:widows="2" fo:orphans="2">
        <style:tab-stops>
          <style:tab-stop/>
          <style:tab-stop style:type="left" style:position=".423cm"/>
        </style:tab-stops>
      </style:paragraph-properties>
    </style:style>
    <style:style style:name="ID0EHKDK" style:family="text">
      <style:text-properties style:font-size-complex="16pt" fo:font-size="16pt" style:font-size-asian="16pt"/>
    </style:style>
    <style:style style:name="ID0EQKDK" style:family="text">
      <style:text-properties style:font-size-complex="16pt" fo:font-size="16pt" style:font-size-asian="16pt"/>
    </style:style>
    <style:style style:name="ID0EZKDK" style:family="text">
      <style:text-properties style:font-size-complex="16pt" fo:font-size="16pt" style:font-size-asian="16pt"/>
    </style:style>
    <style:style style:name="ID0ECLDK" style:family="text">
      <style:text-properties style:font-size-complex="16pt" fo:font-size="16pt" style:font-size-asian="16pt"/>
    </style:style>
    <style:style style:name="ID0ELLDK" style:family="text">
      <style:text-properties style:font-size-complex="16pt" fo:font-size="16pt" style:font-size-asian="16pt"/>
    </style:style>
    <style:style style:name="ID0EULDK" style:family="paragraph" style:parent-style-name="a4">
      <style:paragraph-properties style:tab-stop-distance="0cm" fo:line-height="0.423cm" fo:text-align="center" fo:margin-left="0cm" fo:text-indent="0cm" fo:margin-right="0cm" fo:widows="2" fo:orphans="2">
        <style:tab-stops>
          <style:tab-stop/>
          <style:tab-stop style:type="left" style:position=".423cm"/>
        </style:tab-stops>
      </style:paragraph-properties>
      <style:text-properties fo:letter-spacing="normal"/>
    </style:style>
    <style:style style:name="ID0EKMDK" style:family="table">
      <style:table-properties table:border-model="collapsing" style:width="16.304cm" table:align="center" fo:margin-left="-0.049cm" fo:margin-bottom="0cm"/>
    </style:style>
    <style:style style:name="ID0EEODK" style:family="table-column">
      <style:table-column-properties style:column-width="2.896cm"/>
    </style:style>
    <style:style style:name="ID0EGODK" style:family="table-column">
      <style:table-column-properties style:column-width="1.984cm"/>
    </style:style>
    <style:style style:name="ID0EIODK" style:family="table-column">
      <style:table-column-properties style:column-width="1.524cm"/>
    </style:style>
    <style:style style:name="ID0EKODK" style:family="table-column">
      <style:table-column-properties style:column-width="2.501cm"/>
    </style:style>
    <style:style style:name="ID0EMODK" style:family="table-column">
      <style:table-column-properties style:column-width="3cm"/>
    </style:style>
    <style:style style:name="ID0EOODK" style:family="table-column">
      <style:table-column-properties style:column-width="4.397cm"/>
    </style:style>
    <style:style style:name="ID0EQODK" style:family="table-row">
      <style:table-row-properties style:min-row-height="0.612cm" style:keep-together="true"/>
    </style:style>
    <style:style style:name="ID0E5O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PD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WPDK" style:family="text">
      <style:text-properties fo:font-size="12pt" style:font-size-asian="12pt"/>
    </style:style>
    <style:style style:name="ID0E4PDK" style:family="text">
      <style:text-properties fo:font-size="12pt" style:font-size-asian="12pt"/>
    </style:style>
    <style:style style:name="ID0EGQDK" style:family="text">
      <style:text-properties fo:font-size="12pt" style:font-size-asian="12pt"/>
    </style:style>
    <style:style style:name="ID0ENQDK" style:family="text">
      <style:text-properties fo:font-size="12pt" style:font-size-asian="12pt"/>
    </style:style>
    <style:style style:name="ID0EWQDK" style:family="text">
      <style:text-properties fo:font-size="12pt" style:font-size-asian="12pt"/>
    </style:style>
    <style:style style:name="ID0E4QDK" style:family="text">
      <style:text-properties fo:font-size="12pt" style:font-size-asian="12pt"/>
    </style:style>
    <style:style style:name="ID0EGRDK" style:family="text">
      <style:text-properties fo:font-size="12pt" style:font-size-asian="12pt"/>
    </style:style>
    <style:style style:name="ID0ENR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RDK" style:family="paragraph" style:parent-style-name="a4">
      <style:paragraph-properties style:tab-stop-distance="0cm" fo:line-height="0.423cm" fo:text-align="center" fo:margin-left="0cm" fo:text-indent="0cm" fo:margin-right="0cm" fo:widows="2" fo:orphans="2"/>
      <style:text-properties fo:letter-spacing="normal" fo:font-size="12pt"/>
    </style:style>
    <style:style style:name="ID0EFS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SD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4SDK" style:family="text">
      <style:text-properties fo:font-size="12pt" style:font-size-asian="12pt"/>
    </style:style>
    <style:style style:name="ID0EETDK" style:family="text">
      <style:text-properties fo:font-size="12pt" style:font-size-asian="12pt"/>
    </style:style>
    <style:style style:name="ID0ENTDK" style:family="text">
      <style:text-properties fo:font-size="12pt" style:font-size-asian="12pt"/>
    </style:style>
    <style:style style:name="ID0EUTDK" style:family="text">
      <style:text-properties fo:font-size="12pt" style:font-size-asian="12pt"/>
    </style:style>
    <style:style style:name="ID0E4TDK" style:family="text">
      <style:text-properties fo:font-size="12pt" style:font-size-asian="12pt"/>
    </style:style>
    <style:style style:name="ID0EEUDK" style:family="text">
      <style:text-properties fo:font-size="12pt" style:font-size-asian="12pt"/>
    </style:style>
    <style:style style:name="ID0ENUDK" style:family="text">
      <style:text-properties fo:font-size="12pt" style:font-size-asian="12pt"/>
    </style:style>
    <style:style style:name="ID0EUU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UD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HVDK" style:family="table-row">
      <style:table-row-properties style:min-row-height="0.63cm" style:keep-together="false"/>
    </style:style>
    <style:style style:name="ID0EWV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VD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OWDK" style:family="text">
      <style:text-properties fo:font-size="12pt" style:font-size-asian="12pt"/>
    </style:style>
    <style:style style:name="ID0EVWDK" style:family="text">
      <style:text-properties fo:font-size="12pt" style:font-size-asian="12pt"/>
    </style:style>
    <style:style style:name="ID0E5WDK" style:family="text">
      <style:text-properties fo:font-size="12pt" style:font-size-asian="12pt"/>
    </style:style>
    <style:style style:name="ID0EFXDK" style:family="text">
      <style:text-properties fo:font-size="12pt" style:font-size-asian="12pt"/>
    </style:style>
    <style:style style:name="ID0EOXDK" style:family="text">
      <style:text-properties fo:font-size="12pt" style:font-size-asian="12pt"/>
    </style:style>
    <style:style style:name="ID0EVX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XDK" style:family="paragraph" style:parent-style-name="a4">
      <style:paragraph-properties style:tab-stop-distance="0cm" fo:line-height="0.423cm" fo:text-align="center" fo:margin-left="0cm" fo:text-indent="0cm" fo:margin-right="0cm" fo:widows="2" fo:orphans="2"/>
      <style:text-properties fo:letter-spacing="normal" fo:font-size="12pt"/>
    </style:style>
    <style:style style:name="ID0ENY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YD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FZDK" style:family="text">
      <style:text-properties fo:font-size="12pt" style:font-size-asian="12pt"/>
    </style:style>
    <style:style style:name="ID0EMZDK" style:family="text">
      <style:text-properties fo:font-size="12pt" style:font-size-asian="12pt"/>
    </style:style>
    <style:style style:name="ID0EVZDK" style:family="text">
      <style:text-properties fo:font-size="12pt" style:font-size-asian="12pt"/>
    </style:style>
    <style:style style:name="ID0E3ZDK" style:family="text">
      <style:text-properties fo:font-size="12pt" style:font-size-asian="12pt"/>
    </style:style>
    <style:style style:name="ID0EF1DK" style:family="text">
      <style:text-properties fo:font-size="12pt" style:font-size-asian="12pt"/>
    </style:style>
    <style:style style:name="ID0EM1DK" style:family="text">
      <style:text-properties fo:font-size="12pt" style:font-size-asian="12pt"/>
    </style:style>
    <style:style style:name="ID0EV1DK" style:family="text">
      <style:text-properties fo:font-size="12pt" style:font-size-asian="12pt"/>
    </style:style>
    <style:style style:name="ID0E31D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2DK" style:family="paragraph" style:parent-style-name="a4">
      <style:paragraph-properties style:tab-stop-distance="0cm" fo:line-height="0.423cm" fo:text-align="center" fo:margin-left="0cm" fo:text-indent="0cm" fo:margin-right="0cm" fo:widows="2" fo:orphans="2"/>
      <style:text-properties fo:letter-spacing="normal" fo:color="#AEAAAA"/>
    </style:style>
    <style:style style:name="ID0ES2DK" style:family="table-row">
      <style:table-row-properties style:min-row-height="1.695cm" style:keep-together="false"/>
    </style:style>
    <style:style style:name="ID0EB3D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3D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43DK" style:family="text">
      <style:text-properties fo:font-size="12pt" style:font-size-asian="12pt"/>
    </style:style>
    <style:style style:name="ID0EE4D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4D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I5DK" style:family="text">
      <style:text-properties fo:font-size="12pt" style:font-size-asian="12pt"/>
    </style:style>
    <style:style style:name="ID0EP5DK" style:family="text">
      <style:text-properties fo:font-size="12pt" style:font-size-asian="12pt"/>
    </style:style>
    <style:style style:name="ID0EY5DK" style:family="text">
      <style:text-properties fo:font-size="12pt" style:font-size-asian="12pt"/>
    </style:style>
    <style:style style:name="ID0E65D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W6DK" style:family="text">
      <style:text-properties fo:font-size="12pt" style:font-size-asian="12pt"/>
    </style:style>
    <style:style style:name="ID0E46D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SAEK" style:family="text">
      <style:text-properties fo:font-size="12pt" style:font-size-asian="12pt"/>
    </style:style>
    <style:style style:name="ID0EZAEK" style:family="text">
      <style:text-properties style:text-underline-style="solid" style:text-underline-type="single" style:text-underline-width="normal" fo:font-size="12pt" style:font-size-asian="12pt"/>
    </style:style>
    <style:style style:name="ID0EEBEK" style:family="table-row">
      <style:table-row-properties style:min-row-height="1.498cm" style:keep-together="false"/>
    </style:style>
    <style:style style:name="ID0ETB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BE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LCEK" style:family="text">
      <style:text-properties fo:font-size="12pt" style:font-size-asian="12pt"/>
    </style:style>
    <style:style style:name="ID0ESCE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2CE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TDEK" style:family="text">
      <style:text-properties fo:font-size="12pt" style:font-size-asian="12pt"/>
    </style:style>
    <style:style style:name="ID0E1DEK" style:family="text">
      <style:text-properties style:font-name="標楷體" fo:font-size="12pt" style:font-size-asian="12pt"/>
    </style:style>
    <style:style style:name="ID0ECEEK" style:family="text">
      <style:text-properties style:font-name="標楷體" fo:font-size="12pt" style:font-size-asian="12pt"/>
    </style:style>
    <style:style style:name="ID0ELEEK" style:family="text">
      <style:text-properties style:font-name="標楷體" fo:font-size="12pt" style:font-size-asian="12pt"/>
    </style:style>
    <style:style style:name="ID0ETEEK" style:family="text">
      <style:text-properties style:font-name="標楷體" fo:font-size="12pt" style:font-size-asian="12pt"/>
    </style:style>
    <style:style style:name="ID0E4EEK" style:family="text">
      <style:text-properties style:font-name="標楷體" fo:font-size="12pt" style:font-size-asian="12pt"/>
    </style:style>
    <style:style style:name="ID0EFFEK" style:family="text">
      <style:text-properties style:font-name="標楷體" fo:font-size="12pt" style:font-size-asian="12pt"/>
    </style:style>
    <style:style style:name="ID0EPFEK" style:family="text">
      <style:text-properties style:font-name="標楷體" fo:font-size="12pt" style:font-size-asian="12pt"/>
    </style:style>
    <style:style style:name="ID0EXFE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OGEK" style:family="text">
      <style:text-properties fo:font-size="12pt" style:font-size-asian="12pt"/>
    </style:style>
    <style:style style:name="ID0EVGEK" style:family="text">
      <style:text-properties style:font-name="標楷體" fo:font-size="12pt" style:font-size-asian="12pt"/>
    </style:style>
    <style:style style:name="ID0E4GEK" style:family="text">
      <style:text-properties style:font-name="標楷體" fo:font-size="12pt" style:font-size-asian="12pt"/>
    </style:style>
    <style:style style:name="ID0EGHEK" style:family="text">
      <style:text-properties style:font-name="標楷體" fo:font-size="12pt" style:font-size-asian="12pt"/>
    </style:style>
    <style:style style:name="ID0EOHEK" style:family="text">
      <style:text-properties style:font-name="標楷體" fo:font-size="12pt" style:font-size-asian="12pt"/>
    </style:style>
    <style:style style:name="ID0EYHEK" style:family="text">
      <style:text-properties style:font-name="標楷體" fo:font-size="12pt" style:font-size-asian="12pt"/>
    </style:style>
    <style:style style:name="ID0EAIEK" style:family="text">
      <style:text-properties style:font-name="標楷體" fo:font-size="12pt" style:font-size-asian="12pt"/>
    </style:style>
    <style:style style:name="ID0EKIEK" style:family="text">
      <style:text-properties style:font-name="標楷體" fo:font-size="12pt" style:font-size-asian="12pt"/>
    </style:style>
    <style:style style:name="ID0ESIEK" style:family="text">
      <style:text-properties style:font-name="標楷體" fo:font-size="12pt" style:font-size-asian="12pt"/>
    </style:style>
    <style:style style:name="ID0E3IE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UJEK" style:family="text">
      <style:text-properties fo:font-size="12pt" style:font-size-asian="12pt"/>
    </style:style>
    <style:style style:name="ID0E2JEK" style:family="text">
      <style:text-properties style:font-name="標楷體" fo:font-size="12pt" style:font-size-asian="12pt"/>
    </style:style>
    <style:style style:name="ID0EEKEK" style:family="text">
      <style:text-properties style:font-name="標楷體" fo:font-size="12pt" style:font-size-asian="12pt"/>
    </style:style>
    <style:style style:name="ID0EOKEK" style:family="text">
      <style:text-properties style:font-name="標楷體" fo:font-size="12pt" style:font-size-asian="12pt"/>
    </style:style>
    <style:style style:name="ID0EWKEK" style:family="text">
      <style:text-properties style:font-name="標楷體" fo:font-size="12pt" style:font-size-asian="12pt"/>
    </style:style>
    <style:style style:name="ID0EALEK" style:family="text">
      <style:text-properties style:font-name="標楷體" fo:font-size="12pt" style:font-size-asian="12pt"/>
    </style:style>
    <style:style style:name="ID0EJLEK" style:family="text">
      <style:text-properties style:font-name="標楷體" fo:font-size="12pt" style:font-size-asian="12pt"/>
    </style:style>
    <style:style style:name="ID0ETLEK" style:family="text">
      <style:text-properties style:font-name="標楷體" fo:font-size="12pt" style:font-size-asian="12pt"/>
    </style:style>
    <style:style style:name="ID0E2LEK" style:family="text">
      <style:text-properties style:font-name="標楷體" fo:font-size="12pt" style:font-size-asian="12pt"/>
    </style:style>
    <style:style style:name="ID0EFMEK" style:family="text">
      <style:text-properties style:font-name="標楷體" fo:font-size="12pt" style:font-size-asian="12pt"/>
    </style:style>
    <style:style style:name="ID0ENMEK" style:family="table-row">
      <style:table-row-properties style:min-row-height="3.011cm" style:keep-together="false"/>
    </style:style>
    <style:style style:name="ID0E3M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NEK" style:family="paragraph" style:parent-style-name="a4">
      <style:paragraph-properties style:tab-stop-distance="0cm" fo:line-height="0.423cm" fo:margin-left="0.549cm" fo:text-indent="0cm" fo:margin-right="0cm" fo:widows="2" fo:orphans="2"/>
    </style:style>
    <style:style style:name="ID0EYNEK" style:family="text">
      <style:text-properties fo:font-size="12pt" style:font-size-asian="12pt"/>
    </style:style>
    <style:style style:name="ID0E6NEK" style:family="paragraph" style:parent-style-name="a4">
      <style:paragraph-properties style:tab-stop-distance="0cm" fo:line-height="0.423cm" fo:margin-left="0.549cm" fo:text-indent="0cm" fo:margin-right="0cm" fo:widows="2" fo:orphans="2"/>
    </style:style>
    <style:style style:name="ID0EPOEK" style:family="text">
      <style:text-properties fo:font-size="12pt" style:font-size-asian="12pt"/>
    </style:style>
    <style:style style:name="ID0EWOEK" style:family="text">
      <style:text-properties fo:font-size="12pt" style:font-size-asian="12pt"/>
    </style:style>
    <style:style style:name="ID0E6OEK" style:family="text">
      <style:text-properties fo:font-size="12pt" style:font-size-asian="12pt"/>
    </style:style>
    <style:style style:name="ID0EGPEK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PE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IQEK" style:family="text">
      <style:text-properties fo:font-size="12pt" style:font-size-asian="12pt"/>
    </style:style>
    <style:style style:name="ID0EPQEK" style:family="text">
      <style:text-properties fo:font-size="12pt" style:font-size-asian="12pt"/>
    </style:style>
    <style:style style:name="ID0EYQEK" style:family="text">
      <style:text-properties fo:font-size="12pt" style:font-size-asian="12pt"/>
    </style:style>
    <style:style style:name="ID0E6QEK" style:family="text">
      <style:text-properties fo:font-size="12pt"/>
    </style:style>
    <style:style style:name="ID0EFREK" style:family="text">
      <style:text-properties fo:font-size="12pt" style:font-size-asian="12pt"/>
    </style:style>
    <style:style style:name="ID0EMREK" style:family="text">
      <style:text-properties fo:font-size="12pt"/>
    </style:style>
    <style:style style:name="ID0ERREK" style:family="paragraph" style:parent-style-name="a4">
      <style:paragraph-properties style:tab-stop-distance="0cm" fo:line-height="0.494cm" fo:margin-left="0cm" fo:text-indent="0cm" fo:margin-right="0cm" fo:widows="2" fo:orphans="2">
        <style:tab-stops>
          <style:tab-stop/>
          <style:tab-stop style:type="left" style:position=".651cm"/>
        </style:tab-stops>
      </style:paragraph-properties>
    </style:style>
    <style:style style:name="ID0EFSEK" style:family="text">
      <style:text-properties fo:font-size="12pt" style:font-size-asian="12pt"/>
    </style:style>
    <style:style style:name="ID0EOSEK" style:family="text">
      <style:text-properties fo:font-size="12pt" style:font-size-asian="12pt"/>
    </style:style>
    <style:style style:name="ID0EVSEK" style:family="text">
      <style:text-properties fo:font-size="12pt"/>
    </style:style>
    <style:style style:name="ID0E1SEK" style:family="text">
      <style:text-properties fo:font-size="12pt" style:font-size-asian="12pt"/>
    </style:style>
    <style:style style:name="ID0EBTEK" style:family="paragraph" style:parent-style-name="a4">
      <style:paragraph-properties style:tab-stop-distance="0cm" fo:line-height="0.494cm" fo:margin-left="0cm" fo:text-indent="0cm" fo:margin-right="0cm" fo:widows="2" fo:orphans="2">
        <style:tab-stops>
          <style:tab-stop/>
          <style:tab-stop style:type="left" style:position=".651cm"/>
        </style:tab-stops>
      </style:paragraph-properties>
    </style:style>
    <style:style style:name="ID0EVTEK" style:family="text">
      <style:text-properties fo:font-size="12pt"/>
    </style:style>
    <style:style style:name="ID0E3TE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RUEK" style:family="text">
      <style:text-properties fo:font-size="12pt" style:font-size-asian="12pt"/>
    </style:style>
    <style:style style:name="ID0EYUEK" style:family="text">
      <style:text-properties fo:font-size="12pt"/>
    </style:style>
    <style:style style:name="ID0E4UEK" style:family="text">
      <style:text-properties fo:font-size="12pt" style:font-size-asian="12pt"/>
    </style:style>
    <style:style style:name="ID0EEVE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ZVEK" style:family="text">
      <style:text-properties fo:font-size="12pt" style:font-size-asian="12pt"/>
    </style:style>
    <style:style style:name="ID0EAWEK" style:family="text">
      <style:text-properties fo:font-size="12pt"/>
    </style:style>
    <style:style style:name="ID0EGWEK" style:family="text">
      <style:text-properties fo:font-size="12pt" style:font-size-asian="12pt"/>
    </style:style>
    <style:style style:name="ID0ENWEK" style:family="text">
      <style:text-properties fo:font-size="12pt"/>
    </style:style>
    <style:style style:name="ID0EUWEK" style:family="text">
      <style:text-properties fo:font-size="12pt" style:font-size-asian="12pt"/>
    </style:style>
    <style:style style:name="ID0E2WEK" style:family="text">
      <style:text-properties fo:font-size="12pt"/>
    </style:style>
    <style:style style:name="ID0EBXEK" style:family="text">
      <style:text-properties fo:font-size="12pt" style:font-size-asian="12pt"/>
    </style:style>
    <style:style style:name="ID0EIXEK" style:family="text">
      <style:text-properties fo:font-size="12pt"/>
    </style:style>
    <style:style style:name="ID0EPXEK" style:family="text">
      <style:text-properties fo:font-size="12pt" style:font-size-asian="12pt"/>
    </style:style>
    <style:style style:name="ID0EWXEK" style:family="text">
      <style:text-properties fo:font-size="12pt" style:font-size-asian="12pt"/>
    </style:style>
    <style:style style:name="ID0E5XEK" style:family="text">
      <style:text-properties fo:font-size="12pt" style:font-size-asian="12pt"/>
    </style:style>
    <style:style style:name="ID0EFYEK" style:family="text">
      <style:text-properties fo:font-size="12pt" style:font-size-asian="12pt"/>
    </style:style>
    <style:style style:name="ID0ENYEK" style:family="text">
      <style:text-properties fo:font-size="12pt" style:font-size-asian="12pt"/>
    </style:style>
    <style:style style:name="ID0EUYEK" style:family="text">
      <style:text-properties fo:font-size="12pt" style:font-size-asian="12pt"/>
    </style:style>
    <style:style style:name="ID0E2YE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QZEK" style:family="text">
      <style:text-properties fo:font-size="12pt" style:font-size-asian="12pt"/>
    </style:style>
    <style:style style:name="ID0EXZEK" style:family="text">
      <style:text-properties fo:font-size="12pt"/>
    </style:style>
    <style:style style:name="ID0E3ZEK" style:family="text">
      <style:text-properties fo:font-size="12pt" style:font-size-asian="12pt"/>
    </style:style>
    <style:style style:name="ID0ED1EK" style:family="text">
      <style:text-properties fo:font-size="12pt"/>
    </style:style>
    <style:style style:name="ID0EI1EK" style:family="text">
      <style:text-properties fo:font-size="12pt" style:font-size-asian="12pt"/>
    </style:style>
    <style:style style:name="ID0EP1EK" style:family="text">
      <style:text-properties fo:font-size="12pt" style:font-size-asian="12pt"/>
    </style:style>
    <style:style style:name="ID0EW1EK" style:family="text">
      <style:text-properties fo:font-size="12pt" style:font-size-asian="12pt"/>
    </style:style>
    <style:style style:name="ID0E41EK" style:family="text">
      <style:text-properties fo:font-size="12pt"/>
    </style:style>
    <style:style style:name="ID0EE2EK" style:family="text">
      <style:text-properties fo:font-size="12pt" style:font-size-asian="12pt"/>
    </style:style>
    <style:style style:name="ID0EL2EK" style:family="text">
      <style:text-properties fo:font-size="12pt" style:font-size-asian="12pt"/>
    </style:style>
    <style:style style:name="ID0ES2EK" style:family="text">
      <style:text-properties fo:font-size="12pt"/>
    </style:style>
    <style:style style:name="ID0EX2EK" style:family="text">
      <style:text-properties fo:font-size="12pt" style:font-size-asian="12pt"/>
    </style:style>
    <style:style style:name="ID0E52EK" style:family="text">
      <style:text-properties fo:font-size="12pt" style:font-size-asian="12pt"/>
    </style:style>
    <style:style style:name="ID0EF3EK" style:family="text">
      <style:text-properties fo:font-size="12pt"/>
    </style:style>
    <style:style style:name="ID0EM3EK" style:family="text">
      <style:text-properties fo:font-size="12pt" style:font-size-asian="12pt"/>
    </style:style>
    <style:style style:name="ID0EV3EK" style:family="paragraph" style:parent-style-name="a4">
      <style:paragraph-properties style:tab-stop-distance="0cm" fo:line-height="0.494cm" fo:margin-left="0.134cm" fo:text-indent="0.002cm" fo:margin-right="0cm" fo:widows="2" fo:orphans="2">
        <style:tab-stops>
          <style:tab-stop/>
          <style:tab-stop style:type="left" style:position=".517cm"/>
        </style:tab-stops>
      </style:paragraph-properties>
    </style:style>
    <style:style style:name="ID0EM4EK" style:family="text">
      <style:text-properties fo:font-size="12pt" style:font-size-asian="12pt"/>
    </style:style>
    <style:style style:name="ID0EU4EK" style:family="text">
      <style:text-properties fo:font-size="12pt"/>
    </style:style>
    <style:style style:name="ID0EZ4EK" style:family="text">
      <style:text-properties fo:font-size="12pt" style:font-size-asian="12pt"/>
    </style:style>
    <style:style style:name="ID0EA5EK" style:family="table-row">
      <style:table-row-properties style:min-row-height="1.027cm" style:keep-together="false"/>
    </style:style>
    <style:style style:name="ID0EP5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35E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N6EK" style:family="text">
      <style:text-properties fo:font-size="12pt" style:font-size-asian="12pt"/>
    </style:style>
    <style:style style:name="ID0EU6E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AF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UAFK" style:family="text">
      <style:text-properties fo:font-size="12pt" style:font-size-asian="12pt"/>
    </style:style>
    <style:style style:name="ID0E2AFK" style:family="text">
      <style:text-properties fo:font-size="12pt" style:font-size-asian="12pt"/>
    </style:style>
    <style:style style:name="ID0EEBFK" style:family="text">
      <style:text-properties fo:font-size="12pt" style:font-size-asian="12pt"/>
    </style:style>
    <style:style style:name="ID0ELB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BFK" style:family="paragraph" style:parent-style-name="a4">
      <style:paragraph-properties style:tab-stop-distance="0cm" fo:line-height="0.494cm" fo:margin-left="0cm" fo:text-indent="0cm" fo:margin-right="0cm" fo:widows="2" fo:orphans="2">
        <style:tab-stops>
          <style:tab-stop style:type="left" style:position=".651cm"/>
        </style:tab-stops>
      </style:paragraph-properties>
    </style:style>
    <style:style style:name="ID0ELCFK" style:family="text">
      <style:text-properties fo:font-size="12pt" style:font-size-asian="12pt"/>
    </style:style>
    <style:style style:name="ID0ESCFK" style:family="text">
      <style:text-properties fo:font-size="12pt" style:font-size-asian="12pt"/>
    </style:style>
    <style:style style:name="ID0EZC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DFK" style:family="paragraph" style:parent-style-name="a4">
      <style:paragraph-properties style:tab-stop-distance="0cm" fo:line-height="0.494cm" fo:margin-left="0cm" fo:text-indent="0cm" fo:margin-right="0cm" fo:widows="2" fo:orphans="2">
        <style:tab-stops>
          <style:tab-stop style:type="left" style:position=".651cm"/>
        </style:tab-stops>
      </style:paragraph-properties>
      <style:text-properties fo:letter-spacing="normal" fo:font-size="12pt" style:font-size-asian="12pt"/>
    </style:style>
    <style:style style:name="ID0E2DFK" style:family="table-row">
      <style:table-row-properties style:min-row-height="3.463cm" style:keep-together="false"/>
    </style:style>
    <style:style style:name="ID0EKE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EFK" style:family="paragraph" style:parent-style-name="a4">
      <style:paragraph-properties style:tab-stop-distance="0cm" fo:line-height="0.423cm" fo:text-align="center" fo:margin-left="0cm" fo:text-indent="0cm" fo:margin-right="0cm" fo:widows="2" fo:orphans="2"/>
    </style:style>
    <style:style style:name="ID0EIFFK" style:family="text">
      <style:text-properties style:font-name="新細明體" fo:font-size="12pt" style:font-size-asian="12pt"/>
    </style:style>
    <style:style style:name="ID0EQF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6FFK" style:family="paragraph" style:parent-style-name="a4">
      <style:paragraph-properties style:tab-stop-distance="0cm" fo:line-height="0.423cm" fo:text-align="start" fo:margin-left="0cm" fo:text-indent="0cm" fo:margin-right="0cm" fo:widows="2" fo:orphans="2"/>
      <style:text-properties fo:letter-spacing="normal" fo:font-size="12pt" style:font-size-asian="12pt"/>
    </style:style>
    <style:style style:name="ID0EQGFK" style:family="table-row">
      <style:table-row-properties style:min-row-height="0.035cm" style:keep-together="false"/>
    </style:style>
    <style:style style:name="ID0E6G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HFK" style:family="paragraph" style:parent-style-name="a4">
      <style:paragraph-properties style:tab-stop-distance="0cm" fo:line-height="0.423cm" fo:text-align="center" fo:margin-left="0.547cm" fo:text-indent="-0.547cm" fo:margin-right="0cm" fo:widows="2" fo:orphans="2"/>
    </style:style>
    <style:style style:name="ID0E2HFK" style:family="text">
      <style:text-properties fo:font-size="12pt" style:font-size-asian="12pt"/>
    </style:style>
    <style:style style:name="ID0ECIFK" style:family="text">
      <style:text-properties fo:font-size="12pt" style:font-size-asian="12pt"/>
    </style:style>
    <style:style style:name="ID0EJI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IFK" style:family="paragraph" style:parent-style-name="a4">
      <style:paragraph-properties style:tab-stop-distance="0cm" fo:line-height="100%" fo:text-align="center" fo:margin-left="0cm" fo:text-indent="0cm" fo:margin-right="0cm" fo:widows="2" fo:orphans="2"/>
    </style:style>
    <style:style style:name="ID0EDJFK" style:family="text">
      <style:text-properties fo:font-size="12pt" style:font-size-asian="12pt"/>
    </style:style>
    <style:style style:name="ID0EKJ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JFK" style:family="paragraph" style:parent-style-name="a4">
      <style:paragraph-properties style:tab-stop-distance="0cm" fo:line-height="100%" fo:text-align="center" fo:margin-left="0cm" fo:text-indent="0cm" fo:margin-right="0cm" fo:widows="2" fo:orphans="2"/>
    </style:style>
    <style:style style:name="ID0EEKFK" style:family="text">
      <style:text-properties fo:font-size="12pt" style:font-size-asian="12pt"/>
    </style:style>
    <style:style style:name="ID0ELKFK" style:family="text">
      <style:text-properties fo:font-size="12pt" style:font-size-asian="12pt"/>
    </style:style>
    <style:style style:name="ID0ESKFK" style:family="text">
      <style:text-properties fo:font-size="12pt" style:font-size-asian="12pt"/>
    </style:style>
    <style:style style:name="ID0EZKFK" style:family="text">
      <style:text-properties fo:font-size="12pt" style:font-size-asian="12pt"/>
    </style:style>
    <style:style style:name="ID0EALFK" style:family="table-row">
      <style:table-row-properties style:min-row-height="1.187cm" style:keep-together="false"/>
    </style:style>
    <style:style style:name="ID0EPL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LFK" style:family="paragraph" style:parent-style-name="a4">
      <style:paragraph-properties style:tab-stop-distance="0cm" fo:line-height="100%" fo:text-align="center" fo:margin-left="0.988cm" fo:text-indent="0cm" fo:margin-right="0.199cm" fo:widows="2" fo:orphans="2"/>
      <style:text-properties fo:letter-spacing="normal" fo:font-size="12pt" style:font-size-asian="12pt"/>
    </style:style>
    <style:style style:name="ID0EKM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MFK" style:family="paragraph" style:parent-style-name="a4">
      <style:paragraph-properties style:tab-stop-distance="0cm" fo:line-height="100%" fo:text-align="center" fo:margin-left="0cm" fo:text-indent="0cm" fo:margin-right="0cm" fo:widows="2" fo:orphans="2"/>
    </style:style>
    <style:style style:name="ID0EINFK" style:family="text">
      <style:text-properties fo:font-size="12pt" style:font-size-asian="12pt"/>
    </style:style>
    <style:style style:name="ID0EPN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NFK" style:family="paragraph" style:parent-style-name="a4">
      <style:paragraph-properties style:tab-stop-distance="0cm" fo:line-height="100%" fo:text-align="center" fo:margin-left="0.988cm" fo:text-indent="0cm" fo:margin-right="0cm" fo:widows="2" fo:orphans="2"/>
      <style:text-properties fo:letter-spacing="normal" fo:font-size="12pt"/>
    </style:style>
    <style:style style:name="ID0EMOFK" style:family="paragraph" style:parent-style-name="a4">
      <style:paragraph-properties style:tab-stop-distance="0cm" fo:line-height="100%" fo:text-align="center" fo:margin-left="0.988cm" fo:text-indent="0cm" fo:margin-right="0cm" fo:widows="2" fo:orphans="2"/>
      <style:text-properties fo:letter-spacing="normal" fo:font-size="12pt"/>
    </style:style>
    <style:style style:name="ID0E1OFK" style:family="paragraph" style:parent-style-name="a4">
      <style:paragraph-properties style:tab-stop-distance="0cm" fo:line-height="100%" fo:text-align="center" fo:margin-left="0.988cm" fo:text-indent="0cm" fo:margin-right="0cm" fo:widows="2" fo:orphans="2"/>
      <style:text-properties fo:letter-spacing="normal" fo:font-size="12pt"/>
    </style:style>
    <style:style style:name="ID0EIPFK" style:family="paragraph" style:parent-style-name="a4">
      <style:paragraph-properties style:tab-stop-distance="0cm" fo:line-height="100%" fo:text-align="center" fo:margin-left="0.988cm" fo:text-indent="0cm" fo:margin-right="0cm" fo:widows="2" fo:orphans="2"/>
      <style:text-properties fo:letter-spacing="normal" fo:font-size="12pt"/>
    </style:style>
    <style:style style:name="ID0EWPFK" style:family="paragraph" style:parent-style-name="a4">
      <style:paragraph-properties style:tab-stop-distance="0cm" fo:line-height="100%" fo:margin-left="0cm" fo:text-indent="0cm" fo:margin-right="0cm" fo:widows="2" fo:orphans="2"/>
      <style:text-properties fo:letter-spacing="normal" fo:font-size="12pt" style:font-size-asian="12pt"/>
    </style:style>
    <style:style style:name="ID0EFQFK" style:family="paragraph" style:parent-style-name="a4">
      <style:paragraph-properties style:tab-stop-distance="0cm" fo:line-height="100%" fo:text-align="center" fo:margin-left="0.988cm" fo:text-indent="0cm" fo:margin-right="0cm" fo:widows="2" fo:orphans="2"/>
      <style:text-properties fo:letter-spacing="normal" fo:font-size="12pt"/>
    </style:style>
    <style:style style:name="ID0ETQFK" style:family="paragraph" style:parent-style-name="a4">
      <style:paragraph-properties style:tab-stop-distance="0cm" fo:line-height="100%" fo:text-align="center" fo:margin-left="0.988cm" fo:text-indent="0cm" fo:margin-right="0cm" fo:widows="2" fo:orphans="2"/>
      <style:text-properties fo:letter-spacing="normal" fo:font-size="12pt" style:font-size-asian="12pt"/>
    </style:style>
    <style:style style:name="ID0EDR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ORFK" style:family="paragraph" style:parent-style-name="a4">
      <style:paragraph-properties style:tab-stop-distance="0cm" fo:line-height="100%" fo:text-align="center" fo:margin-left="0cm" fo:text-indent="0cm" fo:margin-right="0cm" fo:widows="2" fo:orphans="2"/>
    </style:style>
    <style:style style:name="ID0E6RFK" style:family="text">
      <style:text-properties fo:font-size="12pt" style:font-size-asian="12pt"/>
    </style:style>
    <style:style style:name="ID0EGSFK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 fo:background-color="#ffffff"/>
    </style:style>
    <style:style style:name="ID0ERSFK" style:family="paragraph" style:parent-style-name="a4">
      <style:paragraph-properties style:tab-stop-distance="0cm" fo:line-height="100%" fo:text-align="center" fo:margin-left="0.988cm" fo:text-indent="0cm" fo:margin-right="0cm" fo:widows="2" fo:orphans="2"/>
      <style:text-properties fo:letter-spacing="normal"/>
    </style:style>
    <style:style style:name="ID0E6SFK" style:family="table-row">
      <style:table-row-properties style:min-row-height="2.496cm" style:keep-together="false"/>
    </style:style>
    <style:style style:name="ID0EOT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TFK" style:family="paragraph" style:parent-style-name="a4">
      <style:paragraph-properties style:tab-stop-distance="0cm" fo:line-height="100%" fo:text-align="center" fo:margin-left="0.988cm" fo:text-indent="0cm" fo:margin-right="0.199cm" fo:widows="2" fo:orphans="2"/>
      <style:text-properties fo:letter-spacing="normal" fo:font-size="12pt" style:font-size-asian="12pt"/>
    </style:style>
    <style:style style:name="ID0EJU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WUFK" style:family="paragraph" style:parent-style-name="a4">
      <style:paragraph-properties style:tab-stop-distance="0cm" fo:line-height="100%" fo:text-align="center" fo:margin-left="0cm" fo:text-indent="0cm" fo:margin-right="0cm" fo:widows="2" fo:orphans="2"/>
    </style:style>
    <style:style style:name="ID0EHVFK" style:family="text">
      <style:text-properties fo:font-size="12pt" style:font-size-asian="12pt"/>
    </style:style>
    <style:style style:name="ID0EOV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4VFK" style:family="paragraph" style:parent-style-name="a4">
      <style:paragraph-properties style:tab-stop-distance="0cm" fo:line-height="100%" fo:margin-left="0cm" fo:text-indent="0cm" fo:margin-right="0cm" fo:widows="2" fo:orphans="2"/>
      <style:text-properties fo:letter-spacing="normal" fo:font-size="12pt" style:font-size-asian="12pt"/>
    </style:style>
    <style:style style:name="ID0EMW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XWFK" style:family="paragraph" style:parent-style-name="a4">
      <style:paragraph-properties style:tab-stop-distance="0cm" fo:line-height="100%" fo:text-align="center" fo:margin-left="0cm" fo:text-indent="0cm" fo:margin-right="0cm" fo:widows="2" fo:orphans="2"/>
    </style:style>
    <style:style style:name="ID0EIXFK" style:family="text">
      <style:text-properties fo:font-size="12pt" style:font-size-asian="12pt"/>
    </style:style>
    <style:style style:name="ID0EPXF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 fo:background-color="#ffffff"/>
    </style:style>
    <style:style style:name="ID0E1XFK" style:family="paragraph" style:parent-style-name="a4">
      <style:paragraph-properties style:tab-stop-distance="0cm" fo:line-height="100%" fo:text-align="center" fo:margin-left="0.988cm" fo:text-indent="0cm" fo:margin-right="0cm" fo:widows="2" fo:orphans="2"/>
      <style:text-properties fo:letter-spacing="normal"/>
    </style:style>
    <style:style style:name="ID0EIYFK" style:family="paragraph" style:parent-style-name="a4">
      <style:paragraph-properties style:tab-stop-distance="0cm" style:snap-to-layout-grid="true" fo:line-height="0.423cm" fo:margin-left="0.25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fo:letter-spacing="normal" style:font-weight-complex="bold" style:font-size-complex="11pt" fo:font-size="11pt" style:font-size-asian="11pt"/>
    </style:style>
    <style:style style:name="ID0EMZFK" style:family="paragraph" style:parent-style-name="a4">
      <style:paragraph-properties style:tab-stop-distance="0cm" style:snap-to-layout-grid="true" fo:line-height="0.423c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</style:style>
    <style:style style:name="ID0EU1FK" style:family="text">
      <style:text-properties style:font-weight-complex="bold" style:font-size-complex="11pt" fo:font-size="11pt" style:font-size-asian="11pt"/>
    </style:style>
    <style:style style:name="ID0E51FK" style:family="text">
      <style:text-properties style:font-weight-complex="bold" style:font-size-complex="11pt" fo:font-size="11pt" style:font-size-asian="11pt"/>
    </style:style>
    <style:style style:name="ID0EI2FK" style:family="text">
      <style:text-properties style:font-weight-complex="bold" style:font-size-complex="11pt" fo:font-size="11pt" style:font-size-asian="11pt"/>
    </style:style>
    <style:style style:name="ID0ES2FK" style:family="text">
      <style:text-properties style:font-weight-complex="bold" style:font-size-complex="11pt" fo:font-size="11pt" style:font-size-asian="11pt"/>
    </style:style>
    <style:style style:name="ID0E32FK" style:family="text">
      <style:text-properties style:font-weight-complex="bold" style:font-size-complex="11pt" fo:font-size="11pt" style:font-size-asian="11pt"/>
    </style:style>
    <style:style style:name="ID0EG3FK" style:family="paragraph" style:parent-style-name="a4">
      <style:paragraph-properties style:tab-stop-distance="0cm" style:snap-to-layout-grid="true" fo:line-height="0.423c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</style:style>
    <style:style style:name="ID0EO4FK" style:family="text">
      <style:text-properties style:font-weight-complex="bold" style:font-size-complex="11pt" fo:font-size="11pt" style:font-size-asian="11pt"/>
    </style:style>
    <style:style style:name="ID0EY4FK" style:family="text">
      <style:text-properties style:font-weight-complex="bold" style:font-size-complex="11pt" fo:font-size="11pt" style:font-size-asian="11pt"/>
    </style:style>
    <style:style style:name="ID0EC5FK" style:family="text">
      <style:text-properties style:font-weight-complex="bold" style:font-size-complex="11pt" fo:font-size="11pt" style:font-size-asian="11pt"/>
    </style:style>
    <style:style style:name="ID0EM5FK" style:family="paragraph" style:parent-style-name="a4">
      <style:paragraph-properties style:tab-stop-distance="0cm" style:snap-to-layout-grid="true" fo:line-height="0.423c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</style:style>
    <style:style style:name="ID0ER6FK" style:family="text">
      <style:text-properties style:font-weight-complex="bold" style:font-size-complex="11pt" fo:font-size="11pt" style:font-size-asian="11pt"/>
    </style:style>
    <style:style style:name="ID0E26FK" style:family="text">
      <style:text-properties style:font-weight-complex="bold" style:font-size-complex="11pt" fo:font-size="11pt" style:font-size-asian="11pt"/>
    </style:style>
    <style:style style:name="ID0EFAGK" style:family="text">
      <style:text-properties style:font-weight-complex="bold" style:font-size-complex="11pt" fo:font-size="11pt"/>
    </style:style>
    <style:style style:name="ID0ENAGK" style:family="text">
      <style:text-properties style:font-weight-complex="bold" style:font-size-complex="11pt" fo:font-size="11pt" style:font-size-asian="11pt"/>
    </style:style>
    <style:style style:name="ID0EXAGK" style:family="text">
      <style:text-properties style:font-weight-complex="bold" style:font-size-complex="11pt" fo:font-size="11pt"/>
    </style:style>
    <style:style style:name="ID0E6AGK" style:family="text">
      <style:text-properties style:font-weight-complex="bold" style:font-size-complex="11pt" fo:font-size="11pt" style:font-size-asian="11pt"/>
    </style:style>
    <style:style style:name="ID0EJBGK" style:family="text">
      <style:text-properties style:font-weight-complex="bold" style:font-size-complex="11pt" fo:font-size="11pt"/>
    </style:style>
    <style:style style:name="ID0ETBGK" style:family="text">
      <style:text-properties style:font-weight-complex="bold" style:font-size-complex="11pt" fo:font-size="11pt" style:font-size-asian="11pt"/>
    </style:style>
    <style:style style:name="ID0E4BGK" style:family="text">
      <style:text-properties style:font-weight-complex="bold" style:font-size-complex="11pt" fo:font-size="11pt"/>
    </style:style>
    <style:style style:name="ID0EFCGK" style:family="text">
      <style:text-properties style:font-weight-complex="bold" style:font-size-complex="11pt" fo:font-size="11pt" style:font-size-asian="11pt"/>
    </style:style>
    <style:style style:name="ID0EPCGK" style:family="text">
      <style:text-properties style:font-weight-complex="bold" style:font-size-complex="11pt" fo:font-size="11pt" style:font-size-asian="11pt"/>
    </style:style>
    <style:style style:name="ID0E2CG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.199cm" text:min-label-width="1.051cm" fo:text-align="left"/>
      </text:list-level-style-number>
      <text:list-level-style-number text:level="4" style:num-suffix="." style:num-format="1" text:display-levels="4">
        <style:list-level-properties text:space-before="0.4cm" text:min-label-width="1.101cm" fo:text-align="left"/>
      </text:list-level-style-number>
      <text:list-level-style-number text:level="5" style:num-suffix="." style:num-format="1" text:display-levels="5">
        <style:list-level-properties text:space-before="0.6cm" text:min-label-width="1.15cm" fo:text-align="left"/>
      </text:list-level-style-number>
      <text:list-level-style-number text:level="6" style:num-suffix="." style:num-format="1" text:display-levels="6">
        <style:list-level-properties text:space-before="0.801cm" text:min-label-width="1.199cm" fo:text-align="left"/>
      </text:list-level-style-number>
      <text:list-level-style-number text:level="7" style:num-suffix="." style:num-format="1" text:display-levels="7">
        <style:list-level-properties text:space-before="1cm" text:min-label-width="1.251cm" fo:text-align="left"/>
      </text:list-level-style-number>
      <text:list-level-style-number text:level="8" style:num-format="" style:num-prefix=""/>
      <text:list-level-style-number text:level="9" style:num-format="" style:num-prefix=""/>
    </text:list-style>
    <text:list-style style:name="L2">
      <text:list-level-style-number text:level="1" style:num-format="1" style:num-prefix="附件">
        <style:list-level-properties text:space-before="0cm" text:min-label-width="0.70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]" style:num-format="1" style:num-prefix="[">
        <style:list-level-properties text:space-before="0cm" text:min-label-width="0.801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bullet text:level="1" text:bullet-char="">
        <style:list-level-properties text:space-before="0.353cm" text:min-label-width="0.6cm" fo:text-align="left"/>
        <style:text-properties style:font-name="Wingdings"/>
      </text:list-level-style-bullet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bullet text:level="1" text:bullet-char="➢">
        <style:list-level-properties text:space-before="2.501cm" text:min-label-width="0.847cm" fo:text-align="left"/>
        <style:text-properties style:font-name="Wingdings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6">
      <text:list-level-style-bullet text:level="1" text:style-name="BulletSymbol" text:bullet-char="–">
        <style:list-level-properties text:space-before="3.401cm" text:min-label-width="0.7cm" fo:text-align="left"/>
        <style:text-properties style:font-name="Symbol" fo:font-size="8pt"/>
      </text:list-level-style-bullet>
      <text:list-level-style-bullet text:level="2" text:bullet-char="">
        <style:list-level-properties text:space-before="0.84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693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54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38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233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0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5.92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6.773cm" text:min-label-width="0.847cm" fo:text-align="left"/>
        <style:text-properties style:font-name="Wingdings"/>
      </text:list-level-style-bullet>
    </text:list-style>
    <text:list-style style:name="L7">
      <text:list-level-style-number text:level="1" style:num-suffix="：" style:num-format="1" style:num-prefix="圖表">
        <style:list-level-properties text:space-before="0.3cm" text:min-label-width="0.7cm" fo:text-align="left"/>
      </text:list-level-style-number>
      <text:list-level-style-number text:level="2" style:num-suffix="." style:num-format="1" text:start-value="1">
        <style:list-level-properties text:space-before="0.847cm" text:min-label-width="0.635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9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0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10">
      <text:list-level-style-number text:level="1" style:num-format="" style:num-prefix="2."/>
      <text:list-level-style-number text:level="2" style:num-format="" style:num-prefix="%2%11.1."/>
      <text:list-level-style-number text:level="3" style:num-suffix="." style:num-format="1" text:start-value="1">
        <style:list-level-properties text:space-before="0cm" text:min-label-width="1.251cm" fo:text-align="left"/>
      </text:list-level-style-number>
      <text:list-level-style-number text:level="4" style:num-suffix="." style:num-format="1">
        <style:list-level-properties text:space-before="0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11">
      <text:list-level-style-number text:level="1" style:num-suffix="." style:num-format="1" text:start-value="1">
        <style:list-level-properties text:space-before="1cm" text:min-label-width="0.847cm" fo:text-align="left"/>
      </text:list-level-style-number>
      <text:list-level-style-number text:level="2" style:num-suffix="、" style:num-format="1" text:start-value="1">
        <style:list-level-properties text:space-before="1.847cm" text:min-label-width="0.847cm" fo:text-align="left"/>
      </text:list-level-style-number>
      <text:list-level-style-number text:level="3" style:num-suffix="." style:num-format="i" text:start-value="1">
        <style:list-level-properties text:space-before="2.693cm" text:min-label-width="0.847cm" fo:text-align="left"/>
      </text:list-level-style-number>
      <text:list-level-style-number text:level="4" style:num-suffix="." style:num-format="1" text:start-value="1">
        <style:list-level-properties text:space-before="3.54cm" text:min-label-width="0.847cm" fo:text-align="left"/>
      </text:list-level-style-number>
      <text:list-level-style-number text:level="5" style:num-suffix="、" style:num-format="1" text:start-value="1">
        <style:list-level-properties text:space-before="4.387cm" text:min-label-width="0.847cm" fo:text-align="left"/>
      </text:list-level-style-number>
      <text:list-level-style-number text:level="6" style:num-suffix="." style:num-format="i" text:start-value="1">
        <style:list-level-properties text:space-before="5.233cm" text:min-label-width="0.847cm" fo:text-align="left"/>
      </text:list-level-style-number>
      <text:list-level-style-number text:level="7" style:num-suffix="." style:num-format="1" text:start-value="1">
        <style:list-level-properties text:space-before="6.08cm" text:min-label-width="0.847cm" fo:text-align="left"/>
      </text:list-level-style-number>
      <text:list-level-style-number text:level="8" style:num-suffix="、" style:num-format="1" text:start-value="1">
        <style:list-level-properties text:space-before="6.927cm" text:min-label-width="0.847cm" fo:text-align="left"/>
      </text:list-level-style-number>
      <text:list-level-style-number text:level="9" style:num-suffix="." style:num-format="i" text:start-value="1">
        <style:list-level-properties text:space-before="7.773cm" text:min-label-width="0.847cm" fo:text-align="left"/>
      </text:list-level-style-number>
    </text:list-style>
    <text:list-style style:name="L12">
      <text:list-level-style-bullet text:level="1" text:style-name="BulletSymbol" text:bullet-char="">
        <style:list-level-properties text:space-before="0.988cm" text:min-label-width="0.847cm" fo:text-align="left"/>
        <style:text-properties style:font-name="Symbol" style:use-window-font-color="true"/>
      </text:list-level-style-bullet>
      <text:list-level-style-bullet text:level="2" text:bullet-char="">
        <style:list-level-properties text:space-before="1.834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681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3.528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4.374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5.221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6.06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914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761cm" text:min-label-width="0.847cm" fo:text-align="left"/>
        <style:text-properties style:font-name="Wingdings"/>
      </text:list-level-style-bullet>
    </text:list-style>
    <text:list-style style:name="L13">
      <text:list-level-style-number text:level="1" style:num-suffix=")" style:num-format="1" style:num-prefix="(">
        <style:list-level-properties text:space-before="1.905cm" text:min-label-width="0.635cm" fo:text-align="left"/>
      </text:list-level-style-number>
      <text:list-level-style-number text:level="2" style:num-suffix="、" style:num-format="1" text:start-value="1">
        <style:list-level-properties text:space-before="2.752cm" text:min-label-width="0.847cm" fo:text-align="left"/>
      </text:list-level-style-number>
      <text:list-level-style-number text:level="3" style:num-suffix="." style:num-format="i" text:start-value="1">
        <style:list-level-properties text:space-before="3.598cm" text:min-label-width="0.847cm" fo:text-align="left"/>
      </text:list-level-style-number>
      <text:list-level-style-number text:level="4" style:num-suffix="." style:num-format="1" text:start-value="1">
        <style:list-level-properties text:space-before="4.445cm" text:min-label-width="0.847cm" fo:text-align="left"/>
      </text:list-level-style-number>
      <text:list-level-style-number text:level="5" style:num-suffix="、" style:num-format="1" text:start-value="1">
        <style:list-level-properties text:space-before="5.292cm" text:min-label-width="0.847cm" fo:text-align="left"/>
      </text:list-level-style-number>
      <text:list-level-style-number text:level="6" style:num-suffix="." style:num-format="i" text:start-value="1">
        <style:list-level-properties text:space-before="6.138cm" text:min-label-width="0.847cm" fo:text-align="left"/>
      </text:list-level-style-number>
      <text:list-level-style-number text:level="7" style:num-suffix="." style:num-format="1" text:start-value="1">
        <style:list-level-properties text:space-before="6.985cm" text:min-label-width="0.847cm" fo:text-align="left"/>
      </text:list-level-style-number>
      <text:list-level-style-number text:level="8" style:num-suffix="、" style:num-format="1" text:start-value="1">
        <style:list-level-properties text:space-before="7.832cm" text:min-label-width="0.847cm" fo:text-align="left"/>
      </text:list-level-style-number>
      <text:list-level-style-number text:level="9" style:num-suffix="." style:num-format="i" text:start-value="1">
        <style:list-level-properties text:space-before="8.678cm" text:min-label-width="0.847cm" fo:text-align="left"/>
      </text:list-level-style-number>
    </text:list-style>
    <text:list-style style:name="L14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16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19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7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cm" text:min-label-width="0.75cm" fo:text-align="left"/>
      </text:list-level-style-number>
      <text:list-level-style-number text:level="2" style:num-suffix="." style:num-format="1" text:display-levels="2">
        <style:list-level-properties text:space-before="0cm" text:min-label-width="1cm" fo:text-align="left"/>
      </text:list-level-style-number>
      <text:list-level-style-number text:level="3" style:num-suffix="." style:num-format="1" text:display-levels="3">
        <style:list-level-properties text:space-before="0cm" text:min-label-width="1.251cm" fo:text-align="left"/>
      </text:list-level-style-number>
      <text:list-level-style-number text:level="4" style:num-suffix="." style:num-format="1" text:display-levels="4">
        <style:list-level-properties text:space-before="1.482cm" text:min-label-width="1.501cm" fo:text-align="left"/>
      </text:list-level-style-number>
      <text:list-level-style-number text:level="5" style:num-suffix="." style:num-format="1" text:display-levels="5">
        <style:list-level-properties text:space-before="0cm" text:min-label-width="1.75cm" fo:text-align="left"/>
      </text:list-level-style-number>
      <text:list-level-style-number text:level="6" style:num-suffix="." style:num-format="1" text:display-levels="6">
        <style:list-level-properties text:space-before="0cm" text:min-label-width="2cm" fo:text-align="left"/>
      </text:list-level-style-number>
      <text:list-level-style-number text:level="7" style:num-suffix="." style:num-format="1" text:display-levels="7">
        <style:list-level-properties text:space-before="0cm" text:min-label-width="2.251cm" fo:text-align="left"/>
      </text:list-level-style-number>
      <text:list-level-style-number text:level="8" style:num-suffix="." style:num-format="1" text:display-levels="8">
        <style:list-level-properties text:space-before="0cm" text:min-label-width="2.501cm" fo:text-align="left"/>
      </text:list-level-style-number>
      <text:list-level-style-number text:level="9" style:num-suffix="." style:num-format="1" text:display-levels="9">
        <style:list-level-properties text:space-before="0cm" text:min-label-width="2.75cm" fo:text-align="left"/>
      </text:list-level-style-number>
    </text:list-style>
    <text:list-style style:name="L29">
      <text:list-level-style-bullet text:level="1" text:style-name="BulletSymbol" text:bullet-char="">
        <style:list-level-properties text:space-before="3.316cm" text:min-label-width="0.847cm" fo:text-align="left"/>
        <style:text-properties style:font-name="Symbol" style:use-window-font-color="true"/>
      </text:list-level-style-bullet>
      <text:list-level-style-bullet text:level="2" text:bullet-char="">
        <style:list-level-properties text:space-before="1.834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2.681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3.528cm" text:min-label-width="0.847cm" fo:text-align="left"/>
        <style:text-properties style:font-name="Wingdings"/>
      </text:list-level-style-bullet>
      <text:list-level-style-bullet text:level="5" text:style-name="BulletSymbol" text:bullet-char="">
        <style:list-level-properties text:space-before="3.387cm" text:min-label-width="0.847cm" fo:text-align="left"/>
        <style:text-properties style:font-name="Symbol" style:use-window-font-color="true"/>
      </text:list-level-style-bullet>
      <text:list-level-style-bullet text:level="6" text:bullet-char="">
        <style:list-level-properties text:space-before="5.221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6.068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914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761cm" text:min-label-width="0.847cm" fo:text-align="left"/>
        <style:text-properties style:font-name="Wingdings"/>
      </text:list-level-style-bullet>
    </text:list-style>
    <text:list-style style:name="L30">
      <text:list-level-style-number text:level="1" style:num-suffix=")" style:num-format="1" style:num-prefix="(">
        <style:list-level-properties text:space-before="2.501cm" text:min-label-width="0.635cm" fo:text-align="left"/>
      </text:list-level-style-number>
      <text:list-level-style-number text:level="2" style:num-suffix="、" style:num-format="1" text:start-value="1">
        <style:list-level-properties text:space-before="3.348cm" text:min-label-width="0.847cm" fo:text-align="left"/>
      </text:list-level-style-number>
      <text:list-level-style-number text:level="3" style:num-suffix="." style:num-format="i" text:start-value="1">
        <style:list-level-properties text:space-before="4.195cm" text:min-label-width="0.847cm" fo:text-align="left"/>
      </text:list-level-style-number>
      <text:list-level-style-number text:level="4" style:num-suffix="." style:num-format="1" text:start-value="1">
        <style:list-level-properties text:space-before="5.041cm" text:min-label-width="0.847cm" fo:text-align="left"/>
      </text:list-level-style-number>
      <text:list-level-style-number text:level="5" style:num-suffix="、" style:num-format="1" text:start-value="1">
        <style:list-level-properties text:space-before="5.888cm" text:min-label-width="0.847cm" fo:text-align="left"/>
      </text:list-level-style-number>
      <text:list-level-style-number text:level="6" style:num-suffix="." style:num-format="i" text:start-value="1">
        <style:list-level-properties text:space-before="6.735cm" text:min-label-width="0.847cm" fo:text-align="left"/>
      </text:list-level-style-number>
      <text:list-level-style-number text:level="7" style:num-suffix="." style:num-format="1" text:start-value="1">
        <style:list-level-properties text:space-before="7.581cm" text:min-label-width="0.847cm" fo:text-align="left"/>
      </text:list-level-style-number>
      <text:list-level-style-number text:level="8" style:num-suffix="、" style:num-format="1" text:start-value="1">
        <style:list-level-properties text:space-before="8.428cm" text:min-label-width="0.847cm" fo:text-align="left"/>
      </text:list-level-style-number>
      <text:list-level-style-number text:level="9" style:num-suffix="." style:num-format="i" text:start-value="1">
        <style:list-level-properties text:space-before="9.275cm" text:min-label-width="0.847cm" fo:text-align="left"/>
      </text:list-level-style-number>
    </text:list-style>
    <text:list-style style:name="L3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6">
      <text:list-level-style-bullet text:level="1" text:bullet-char="□">
        <style:list-level-properties text:space-before="0.212cm" text:min-label-width="0.423cm" fo:text-align="left"/>
        <style:text-properties style:font-name="新細明體"/>
      </text:list-level-style-bullet>
    </text:list-style>
    <text:list-style style:name="L37">
      <text:list-level-style-bullet text:level="1" text:bullet-char="※">
        <style:list-level-properties text:space-before="0.25cm" text:min-label-width="0.635cm" fo:text-align="left"/>
        <style:text-properties style:font-name="新細明體" style:font-name-complex="Times New Roman" style:font-name-asian="新細明體" fo:font-size="12pt" style:font-size-asian="12pt"/>
      </text:list-level-style-bullet>
      <text:list-level-style-bullet text:level="2" text:bullet-char="">
        <style:list-level-properties text:space-before="1.097cm" text:min-label-width="0.847cm" fo:text-align="left"/>
        <style:text-properties style:font-name="Wingdings"/>
      </text:list-level-style-bullet>
      <text:list-level-style-bullet text:level="3" text:bullet-char="">
        <style:list-level-properties text:space-before="1.944cm" text:min-label-width="0.847cm" fo:text-align="left"/>
        <style:text-properties style:font-name="Wingdings"/>
      </text:list-level-style-bullet>
      <text:list-level-style-bullet text:level="4" text:bullet-char="">
        <style:list-level-properties text:space-before="2.79cm" text:min-label-width="0.847cm" fo:text-align="left"/>
        <style:text-properties style:font-name="Wingdings"/>
      </text:list-level-style-bullet>
      <text:list-level-style-bullet text:level="5" text:bullet-char="">
        <style:list-level-properties text:space-before="3.637cm" text:min-label-width="0.847cm" fo:text-align="left"/>
        <style:text-properties style:font-name="Wingdings"/>
      </text:list-level-style-bullet>
      <text:list-level-style-bullet text:level="6" text:bullet-char="">
        <style:list-level-properties text:space-before="4.484cm" text:min-label-width="0.847cm" fo:text-align="left"/>
        <style:text-properties style:font-name="Wingdings"/>
      </text:list-level-style-bullet>
      <text:list-level-style-bullet text:level="7" text:bullet-char="">
        <style:list-level-properties text:space-before="5.33cm" text:min-label-width="0.847cm" fo:text-align="left"/>
        <style:text-properties style:font-name="Wingdings"/>
      </text:list-level-style-bullet>
      <text:list-level-style-bullet text:level="8" text:bullet-char="">
        <style:list-level-properties text:space-before="6.177cm" text:min-label-width="0.847cm" fo:text-align="left"/>
        <style:text-properties style:font-name="Wingdings"/>
      </text:list-level-style-bullet>
      <text:list-level-style-bullet text:level="9" text:bullet-char="">
        <style:list-level-properties text:space-before="7.024cm" text:min-label-width="0.847cm" fo:text-align="left"/>
        <style:text-properties style:font-name="Wingdings"/>
      </text:list-level-style-bullet>
    </text:list-style>
    <style:style style:name="ID0EL6CK" style:family="paragraph" style:parent-style-name="a4">
      <style:paragraph-properties style:tab-stop-distance="0cm" fo:margin-left="0.988cm" fo:text-indent="0cm" fo:margin-right="0cm" fo:widows="2" fo:orphans="2"/>
    </style:style>
    <style:style style:name="ID0EW6CK" style:family="paragraph" style:parent-style-name="a4">
      <style:paragraph-properties style:tab-stop-distance="0cm" fo:margin-left="0.988cm" fo:text-indent="0cm" fo:margin-right="0cm" fo:widows="2" fo:orphans="2"/>
    </style:style>
    <style:style style:name="ID0E3QCK" style:family="paragraph" style:parent-style-name="a4">
      <style:paragraph-properties style:tab-stop-distance="0cm" fo:margin-left="0.988cm" fo:text-indent="0cm" fo:margin-right="0cm" fo:widows="2" fo:orphans="2"/>
    </style:style>
    <style:style style:name="ID0EHRCK" style:family="paragraph" style:parent-style-name="a4">
      <style:paragraph-properties style:tab-stop-distance="0cm" fo:margin-left="0.988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KIDK"><text:bookmark-start text:name="_GoBack"/><text:bookmark-end text:name="_GoBack"/></text:p>
      <text:p text:style-name="ID0ENJDK"><text:span text:style-name="ID0EHKDK">連江縣</text:span><text:span text:style-name="ID0EQKDK">政府</text:span><text:span text:style-name="ID0EZKDK">行政處</text:span><text:span text:style-name="ID0ECLDK">資訊管理科</text:span><text:span text:style-name="ID0ELLDK">網路資源使用申請單</text:span></text:p>
      <text:p text:style-name="ID0EULDK"/>
      <table:table table:style-name="ID0EKMDK">
        <table:table-column table:style-name="ID0EEODK"/>
        <table:table-column table:style-name="ID0EGODK"/>
        <table:table-column table:style-name="ID0EIODK"/>
        <table:table-column table:style-name="ID0EKODK"/>
        <table:table-column table:style-name="ID0EMODK"/>
        <table:table-column table:style-name="ID0EOODK"/>
        <table:table-row table:style-name="ID0EQODK">
          <table:table-cell table:style-name="ID0E5ODK">
            <text:p text:style-name="ID0EFPDK"><text:span text:style-name="ID0EWPDK">申</text:span><text:span text:style-name="ID0E4PDK"><text:s/></text:span><text:span text:style-name="ID0EGQDK">請</text:span><text:span text:style-name="ID0ENQDK"><text:s/></text:span><text:span text:style-name="ID0EWQDK">單</text:span><text:span text:style-name="ID0E4QDK"><text:s/></text:span><text:span text:style-name="ID0EGRDK">位</text:span></text:p>
          </table:table-cell>
          <table:table-cell table:style-name="ID0ENRDK" table:number-columns-spanned="3">
            <text:p text:style-name="ID0EWRDK"/>
          </table:table-cell>
          <table:table-cell table:style-name="ID0EFSDK">
            <text:p text:style-name="ID0EMSDK"><text:span text:style-name="ID0E4SDK">申</text:span><text:span text:style-name="ID0EETDK"><text:s/></text:span><text:span text:style-name="ID0ENTDK">請</text:span><text:span text:style-name="ID0EUTDK"><text:s/></text:span><text:span text:style-name="ID0E4TDK">日</text:span><text:span text:style-name="ID0EEUDK"><text:s/></text:span><text:span text:style-name="ID0ENUDK">期</text:span></text:p>
          </table:table-cell>
          <table:table-cell table:style-name="ID0EUUDK">
            <text:p text:style-name="ID0E2UDK"/>
          </table:table-cell>
        </table:table-row>
        <table:table-row table:style-name="ID0EHVDK">
          <table:table-cell table:style-name="ID0EWVDK">
            <text:p text:style-name="ID0E4VDK"><text:span text:style-name="ID0EOWDK">申</text:span><text:span text:style-name="ID0EVWDK"><text:s/></text:span><text:span text:style-name="ID0E5WDK">請</text:span><text:span text:style-name="ID0EFXDK"><text:s/></text:span><text:span text:style-name="ID0EOXDK">人</text:span></text:p>
          </table:table-cell>
          <table:table-cell table:style-name="ID0EVXDK" table:number-columns-spanned="3">
            <text:p text:style-name="ID0E5XDK"/>
          </table:table-cell>
          <table:table-cell table:style-name="ID0ENYDK">
            <text:p text:style-name="ID0EUYDK"><text:span text:style-name="ID0EFZDK">連</text:span><text:span text:style-name="ID0EMZDK"><text:s/></text:span><text:span text:style-name="ID0EVZDK">絡</text:span><text:span text:style-name="ID0E3ZDK"><text:s/></text:span><text:span text:style-name="ID0EF1DK">電</text:span><text:span text:style-name="ID0EM1DK"><text:s/></text:span><text:span text:style-name="ID0EV1DK">話</text:span></text:p>
          </table:table-cell>
          <table:table-cell table:style-name="ID0E31DK">
            <text:p text:style-name="ID0ED2DK"/>
          </table:table-cell>
        </table:table-row>
        <table:table-row table:style-name="ID0ES2DK">
          <table:table-cell table:style-name="ID0EB3DK">
            <text:p text:style-name="ID0EO3DK"><text:span text:style-name="ID0E43DK">申請類別</text:span></text:p>
          </table:table-cell>
          <table:table-cell table:style-name="ID0EE4DK" table:number-columns-spanned="5">
            <text:p text:style-name="ID0ER4DK"><text:span text:style-name="ID0EI5DK">□廠商維修系統連線申請</text:span><text:span text:style-name="ID0EP5DK"><text:s text:c="7"/></text:span><text:span text:style-name="ID0EY5DK">□內部系統連線申請</text:span></text:p>
            <text:p text:style-name="ID0E65DK"><text:span text:style-name="ID0EW6DK">□新架設系統連線權限申請</text:span></text:p>
            <text:p text:style-name="ID0E46DK"><text:span text:style-name="ID0ESAEK">□其他</text:span><text:span text:style-name="ID0EZAEK"><text:s text:c="3"/></text:span></text:p>
          </table:table-cell>
        </table:table-row>
        <table:table-row table:style-name="ID0EEBEK">
          <table:table-cell table:style-name="ID0ETBEK">
            <text:p text:style-name="ID0E1BEK"><text:span text:style-name="ID0ELCEK">申請使用期間</text:span></text:p>
          </table:table-cell>
          <table:table-cell table:style-name="ID0ESCEK" table:number-columns-spanned="5">
            <text:p text:style-name="ID0E2CEK"><text:span text:style-name="ID0ETDEK">起始</text:span><text:span text:style-name="ID0E1DEK">日期：</text:span><text:span text:style-name="ID0ECEEK"><text:s text:c="2"/>年<text:s text:c="2"/></text:span><text:span text:style-name="ID0ELEEK">月</text:span><text:span text:style-name="ID0ETEEK"><text:s text:c="2"/></text:span><text:span text:style-name="ID0E4EEK">日</text:span><text:span text:style-name="ID0EFFEK"><text:s text:c="2"/></text:span><text:span text:style-name="ID0EPFEK">時</text:span></text:p>
            <text:p text:style-name="ID0EXFEK"><text:span text:style-name="ID0EOGEK">結束</text:span><text:span text:style-name="ID0EVGEK">日期：</text:span><text:span text:style-name="ID0E4GEK"><text:s text:c="2"/>年<text:s text:c="2"/></text:span><text:span text:style-name="ID0EGHEK">月</text:span><text:span text:style-name="ID0EOHEK"><text:s text:c="2"/></text:span><text:span text:style-name="ID0EYHEK">日</text:span><text:span text:style-name="ID0EAIEK"><text:s text:c="2"/></text:span><text:span text:style-name="ID0EKIEK">時</text:span><text:span text:style-name="ID0ESIEK"><text:s text:c="2"/></text:span></text:p>
            <text:p text:style-name="ID0E3IEK"><text:span text:style-name="ID0EUJEK">開放</text:span><text:span text:style-name="ID0E2JEK">時間：□全天 </text:span><text:span text:style-name="ID0EEKEK"><text:s text:c="2"/></text:span><text:span text:style-name="ID0EOKEK">□上班時段</text:span><text:span text:style-name="ID0EWKEK"><text:s/></text:span><text:span text:style-name="ID0EALEK"><text:s text:c="2"/>□其他(</text:span><text:span text:style-name="ID0EJLEK"><text:s text:c="3"/></text:span><text:span text:style-name="ID0ETLEK">時至</text:span><text:span text:style-name="ID0E2LEK"><text:s text:c="3"/></text:span><text:span text:style-name="ID0EFMEK">時)</text:span></text:p>
          </table:table-cell>
        </table:table-row>
        <table:table-row table:style-name="ID0ENMEK">
          <table:table-cell table:style-name="ID0E3MEK">
            <text:p text:style-name="ID0EJNEK"><text:span text:style-name="ID0EYNEK">連線用戶</text:span></text:p>
            <text:p text:style-name="ID0E6NEK"><text:span text:style-name="ID0EPOEK">資</text:span><text:span text:style-name="ID0EWOEK"><text:s text:c="4"/></text:span><text:span text:style-name="ID0E6OEK">料</text:span></text:p>
          </table:table-cell>
          <table:table-cell table:style-name="ID0EGPEK" table:number-columns-spanned="5">
            <text:p text:style-name="ID0ETPEK"><text:span text:style-name="ID0EIQEK">申請者內部網路架構：□一般網路架構</text:span><text:span text:style-name="ID0EPQEK"><text:s/></text:span><text:span text:style-name="ID0EYQEK">□使用</text:span><text:span text:style-name="ID0E6QEK">NAT </text:span><text:span text:style-name="ID0EFREK">□使用</text:span><text:span text:style-name="ID0EMREK">DHCP</text:span></text:p>
            <text:p text:style-name="ID0ERREK"><text:span text:style-name="ID0EFSEK"><text:s/></text:span><text:span text:style-name="ID0EOSEK">連線來源</text:span><text:span text:style-name="ID0EVSEK">IP</text:span><text:span text:style-name="ID0E1SEK">：</text:span></text:p>
            <text:p text:style-name="ID0EBTEK"><text:span text:style-name="ID0EVTEK"><text:s/></text:span></text:p>
            <text:p text:style-name="ID0E3TEK"><text:span text:style-name="ID0ERUEK">連線目的</text:span><text:span text:style-name="ID0EYUEK">IP</text:span><text:span text:style-name="ID0E4UEK">：</text:span></text:p>
            <text:p text:style-name="ID0EEVEK"><text:span text:style-name="ID0EZVEK">申請服務類別：□</text:span><text:span text:style-name="ID0EAWEK"><text:s/>T</text:span><text:span text:style-name="ID0EGWEK">ELNET</text:span><text:span text:style-name="ID0ENWEK"><text:s/></text:span><text:span text:style-name="ID0EUWEK">□</text:span><text:span text:style-name="ID0E2WEK"><text:s/>F</text:span><text:span text:style-name="ID0EBXEK">TP</text:span><text:span text:style-name="ID0EIXEK"><text:s/></text:span><text:span text:style-name="ID0EPXEK">□</text:span><text:span text:style-name="ID0EWXEK">HTTP </text:span><text:span text:style-name="ID0E5XEK">□</text:span><text:span text:style-name="ID0EFYEK">HTTPS </text:span><text:span text:style-name="ID0ENYEK">□</text:span><text:span text:style-name="ID0EUYEK">SSH</text:span></text:p>
            <text:p text:style-name="ID0E2YEK"><text:span text:style-name="ID0EQZEK">□其他</text:span><text:span text:style-name="ID0EXZEK">Service</text:span><text:span text:style-name="ID0E3ZEK">：</text:span><text:span text:style-name="ID0ED1EK">_</text:span><text:span text:style-name="ID0EI1EK">___</text:span><text:span text:style-name="ID0EP1EK">________</text:span><text:span text:style-name="ID0EW1EK">；</text:span><text:span text:style-name="ID0E41EK"><text:s/></text:span><text:span text:style-name="ID0EE2EK">遠端連線</text:span><text:span text:style-name="ID0EL2EK">：</text:span><text:span text:style-name="ID0ES2EK">_</text:span><text:span text:style-name="ID0EX2EK">___</text:span><text:span text:style-name="ID0E52EK">________</text:span><text:span text:style-name="ID0EF3EK"><text:s/></text:span><text:span text:style-name="ID0EM3EK"><text:s/></text:span></text:p>
            <text:p text:style-name="ID0EV3EK"><text:span text:style-name="ID0EM4EK">UDP </text:span><text:span text:style-name="ID0EU4EK">Port</text:span><text:span text:style-name="ID0EZ4EK">：</text:span></text:p>
          </table:table-cell>
        </table:table-row>
        <table:table-row table:style-name="ID0EA5EK">
          <table:table-cell table:style-name="ID0EP5EK">
            <text:p text:style-name="ID0E35EK"><text:span text:style-name="ID0EN6EK">防火牆設定與政策備份</text:span></text:p>
          </table:table-cell>
          <table:table-cell table:style-name="ID0EU6EK" table:number-columns-spanned="2">
            <text:p text:style-name="ID0EDAFK"><text:span text:style-name="ID0EUAFK">□是</text:span><text:span text:style-name="ID0E2AFK"><text:s text:c="4"/></text:span><text:span text:style-name="ID0EEBFK">□否</text:span></text:p>
          </table:table-cell>
          <table:table-cell table:style-name="ID0ELBFK">
            <text:p text:style-name="ID0EYBFK"><text:span text:style-name="ID0ELCFK">留存路徑</text:span><text:span text:style-name="ID0ESCFK">：</text:span></text:p>
          </table:table-cell>
          <table:table-cell table:style-name="ID0EZCFK" table:number-columns-spanned="2">
            <text:p text:style-name="ID0EIDFK"/>
          </table:table-cell>
        </table:table-row>
        <table:table-row table:style-name="ID0E2DFK">
          <table:table-cell table:style-name="ID0EKEFK">
            <text:p text:style-name="ID0EXEFK"><text:span text:style-name="ID0EIFFK">申請事由</text:span></text:p>
          </table:table-cell>
          <table:table-cell table:style-name="ID0EQFFK" table:number-columns-spanned="5">
            <text:p text:style-name="ID0E6FFK"/>
          </table:table-cell>
        </table:table-row>
        <table:table-row table:style-name="ID0EQGFK">
          <table:table-cell table:style-name="ID0E6GFK" table:number-rows-spanned="4">
            <text:p text:style-name="ID0EIHFK"><text:span text:style-name="ID0E2HFK">申請</text:span><text:span text:style-name="ID0ECIFK">簽章欄</text:span></text:p>
          </table:table-cell>
          <table:table-cell table:style-name="ID0EJIFK" table:number-columns-spanned="3">
            <text:p text:style-name="ID0ESIFK"><text:span text:style-name="ID0EDJFK">申請單位</text:span></text:p>
          </table:table-cell>
          <table:table-cell table:style-name="ID0EKJFK" table:number-columns-spanned="2">
            <text:p text:style-name="ID0ETJFK"><text:span text:style-name="ID0EEKFK">主管機關</text:span><text:span text:style-name="ID0ELKFK">(</text:span><text:span text:style-name="ID0ESKFK">資訊管理科</text:span><text:span text:style-name="ID0EZKFK">)</text:span></text:p>
          </table:table-cell>
        </table:table-row>
        <table:table-row table:style-name="ID0EALFK">
          <table:covered-table-cell table:style-name="ID0EPLFK">
            <text:p text:style-name="ID0EZLFK"/>
          </table:covered-table-cell>
          <table:table-cell table:style-name="ID0EKMFK">
            <text:p text:style-name="ID0EXMFK"><text:span text:style-name="ID0EINFK">申請人</text:span></text:p>
          </table:table-cell>
          <table:table-cell table:style-name="ID0EPNFK" table:number-columns-spanned="2">
            <text:p text:style-name="ID0E5NFK"/>
            <text:p text:style-name="ID0EMOFK"/>
            <text:p text:style-name="ID0E1OFK"/>
            <text:p text:style-name="ID0EIPFK"/>
            <text:p text:style-name="ID0EWPFK"/>
            <text:p text:style-name="ID0EFQFK"/>
            <text:p text:style-name="ID0ETQFK"/>
          </table:table-cell>
          <table:table-cell table:style-name="ID0EDRFK">
            <text:p text:style-name="ID0EORFK"><text:span text:style-name="ID0E6RFK">承辦人</text:span></text:p>
          </table:table-cell>
          <table:table-cell table:style-name="ID0EGSFK">
            <text:p text:style-name="ID0ERSFK"/>
          </table:table-cell>
        </table:table-row>
        <table:table-row table:style-name="ID0E6SFK">
          <table:covered-table-cell table:style-name="ID0EOTFK">
            <text:p text:style-name="ID0EYTFK"/>
          </table:covered-table-cell>
          <table:table-cell table:style-name="ID0EJUFK">
            <text:p text:style-name="ID0EWUFK"><text:span text:style-name="ID0EHVFK">主管</text:span></text:p>
          </table:table-cell>
          <table:table-cell table:style-name="ID0EOVFK" table:number-columns-spanned="2">
            <text:p text:style-name="ID0E4VFK"/>
          </table:table-cell>
          <table:table-cell table:style-name="ID0EMWFK">
            <text:p text:style-name="ID0EXWFK"><text:span text:style-name="ID0EIXFK">主管</text:span></text:p>
          </table:table-cell>
          <table:table-cell table:style-name="ID0EPXFK">
            <text:p text:style-name="ID0E1XFK"/>
          </table:table-cell>
        </table:table-row>
      </table:table>
      <text:p text:style-name="ID0EIYFK"/>
      <text:list text:style-name="L37" text:continue-numbering="true">
        <text:list-item>
          <text:p text:style-name="ID0EMZFK"><text:span text:style-name="ID0EU1FK">連線時間在兩小時以內，由本</text:span><text:span text:style-name="ID0E51FK">維護廠商</text:span><text:span text:style-name="ID0EI2FK">審核，若超過兩小時，或有資訊安全顧慮之申請資料，則彙辦</text:span><text:span text:style-name="ID0ES2FK">權責主管</text:span><text:span text:style-name="ID0E32FK">處理。</text:span></text:p>
        </text:list-item>
        <text:list-item>
          <text:p text:style-name="ID0EG3FK"><text:span text:style-name="ID0EO4FK">一般申請須於申請開放時間以前</text:span><text:span text:style-name="ID0EY4FK">1</text:span><text:span text:style-name="ID0EC5FK">小時提出，資訊廠商批次維護作業須於一天以前提出，以利網管人員設定作業。</text:span></text:p>
        </text:list-item>
        <text:list-item>
          <text:p text:style-name="ID0EM5FK"><text:span text:style-name="ID0ER6FK">廠商</text:span><text:span text:style-name="ID0E26FK">連絡電話：</text:span><text:span text:style-name="ID0EFAGK">(0</text:span><text:span text:style-name="ID0ENAGK">3</text:span><text:span text:style-name="ID0EXAGK">)</text:span><text:span text:style-name="ID0E6AGK">4936476</text:span><text:span text:style-name="ID0EJBGK"><text:s/></text:span><text:span text:style-name="ID0ETBGK">傳真：</text:span><text:span text:style-name="ID0E4BGK">(02)</text:span><text:span text:style-name="ID0EFCGK">4936471</text:span><text:span text:style-name="ID0EPCGK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Arial Unicode MS" svg:font-family="Arial Unicode MS" style:font-family-generic="roman" style:font-pitch="variable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cm" fo:widows="0" fo:orphans="0"/>
      <style:text-properties style:font-size-complex="12pt" fo:font-size="14pt" style:font-size-asian="14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4" style:display-name="Normal" style:family="paragraph">
      <style:paragraph-properties style:snap-to-layout-grid="false" fo:line-height="150%" fo:text-align="justify" fo:margin-left="0.353cm" fo:text-indent="0cm" fo:margin-right="0cm" fo:widows="0" fo:orphans="0">
        <style:tab-stops>
          <style:tab-stop style:type="left" style:position=".148cm"/>
          <style:tab-stop style:type="left" style:position=".647cm"/>
          <style:tab-stop style:type="left" style:position="1.148cm"/>
          <style:tab-stop style:type="left" style:position="1.647cm"/>
          <style:tab-stop style:type="left" style:position="2.148cm"/>
        </style:tab-stops>
      </style:paragraph-properties>
      <style:text-properties style:font-name-asian="標楷體" style:font-size-complex="12pt" fo:font-size="14pt" style:font-size-asian="14pt"/>
    </style:style>
    <style:style style:name="_31_0" style:display-name="Heading 1" style:family="paragraph" style:next-style-name="a4" style:default-outline-level="1">
      <style:paragraph-properties fo:keep-with-next="always" fo:margin-top="0.318cm" fo:margin-bottom="0.318cm" fo:line-height="150%" fo:margin-left="0cm" fo:text-indent="0cm" fo:margin-right="0cm" fo:widows="2" fo:orphans="2"/>
      <style:text-properties style:font-name-asian="標楷體" fo:font-size="14pt" style:font-size-asian="14pt"/>
    </style:style>
    <style:style style:name="_32_" style:display-name="Heading 2" style:family="paragraph" style:next-style-name="a4" style:default-outline-level="2">
      <style:paragraph-properties fo:keep-with-next="always" fo:line-height="150%" fo:margin-left="0cm" fo:text-indent="0cm" fo:margin-right="0cm" fo:widows="2" fo:orphans="2"/>
      <style:text-properties style:font-name-asian="標楷體" style:font-weight-complex="bold" style:font-size-complex="24pt" fo:font-size="14pt" style:font-size-asian="14pt"/>
    </style:style>
    <style:style style:name="_33_" style:display-name="Heading 3" style:family="paragraph" style:next-style-name="a4" style:default-outline-level="3">
      <style:paragraph-properties fo:keep-with-next="always" fo:line-height="150%" fo:margin-left="0cm" fo:text-indent="0cm" fo:margin-right="0cm" fo:widows="2" fo:orphans="2"/>
      <style:text-properties style:font-name-asian="標楷體" style:font-weight-complex="bold" style:font-size-complex="18pt" fo:font-size="14pt" style:font-size-asian="14pt"/>
    </style:style>
    <style:style style:name="_34_" style:display-name="Heading 4" style:family="paragraph" style:next-style-name="a4" style:default-outline-level="4">
      <style:paragraph-properties fo:keep-with-next="always" fo:line-height="150%" fo:margin-left="0cm" fo:text-indent="0cm" fo:margin-right="0cm" fo:widows="2" fo:orphans="2"/>
      <style:text-properties style:font-name-asian="標楷體" style:font-size-complex="18pt" fo:font-size="14pt" style:font-size-asian="14pt"/>
    </style:style>
    <style:style style:name="_35_" style:display-name="Heading 5" style:family="paragraph" style:next-style-name="a4" style:default-outline-level="5">
      <style:paragraph-properties fo:keep-with-next="always" fo:line-height="150%" fo:margin-left="0cm" fo:text-indent="0cm" fo:margin-right="0cm" fo:widows="2" fo:orphans="2"/>
      <style:text-properties style:font-name-asian="標楷體" style:font-weight-complex="bold" style:font-size-complex="18pt" fo:font-size="14pt" style:font-size-asian="14pt"/>
    </style:style>
    <style:style style:name="_36_" style:display-name="Heading 6" style:family="paragraph" style:next-style-name="a4" style:default-outline-level="6">
      <style:paragraph-properties fo:keep-with-next="always" fo:line-height="150%" fo:margin-left="0cm" fo:text-indent="0cm" fo:margin-right="0cm" fo:widows="2" fo:orphans="2"/>
      <style:text-properties style:font-name-asian="標楷體" style:font-size-complex="18pt" fo:font-size="14pt" style:font-size-asian="14pt"/>
    </style:style>
    <style:style style:name="_37_" style:display-name="Heading 7" style:family="paragraph" style:next-style-name="a4" style:default-outline-level="7">
      <style:paragraph-properties fo:keep-with-next="always" fo:line-height="150%" fo:margin-left="0cm" fo:text-indent="0cm" fo:margin-right="0cm" fo:widows="2" fo:orphans="2"/>
      <style:text-properties style:font-name-asian="標楷體" style:font-weight-complex="bold" style:font-size-complex="18pt" fo:font-size="14pt" style:font-size-asian="14pt"/>
    </style:style>
    <style:style style:name="_38_" style:display-name="Heading 8" style:family="paragraph" style:next-style-name="a4" style:default-outline-level="8">
      <style:paragraph-properties fo:keep-with-next="always" fo:line-height="150%" fo:margin-left="0cm" fo:text-indent="0cm" fo:margin-right="0cm" fo:widows="2" fo:orphans="2"/>
      <style:text-properties style:font-name-asian="標楷體" style:font-size-complex="18pt" fo:font-size="14pt" style:font-size-asian="14pt"/>
    </style:style>
    <style:style style:name="a5" style:display-name="Default Paragraph Font" style:family="text">
      <style:text-properties/>
    </style:style>
    <style:style style:name="a6" style:display-name="Normal Table" style:family="table"/>
    <style:style style:name="a8" style:display-name="header" style:family="paragraph">
      <style:paragraph-properties style:snap-to-layout-grid="false" fo:margin-left="0cm" fo:text-indent="0cm" fo:margin-right="0cm" fo:widows="2" fo:orphans="2">
        <style:tab-stops>
          <style:tab-stop style:type="left" style:position="0cm"/>
          <style:tab-stop style:type="center" style:position="8.001cm"/>
          <style:tab-stop style:type="right" style:position="16.002cm"/>
        </style:tab-stops>
      </style:paragraph-properties>
      <style:text-properties style:font-name-asian="標楷體" fo:font-weight="bold"/>
    </style:style>
    <style:style style:name="a9" style:display-name="footer" style:family="paragraph">
      <style:paragraph-properties style:snap-to-layout-grid="false" fo:margin-left="0cm" fo:text-indent="0cm" fo:margin-right="0cm" fo:widows="2" fo:orphans="2">
        <style:tab-stops>
          <style:tab-stop style:type="left" style:position="0cm"/>
          <style:tab-stop style:type="center" style:position="8.001cm"/>
          <style:tab-stop style:type="right" style:position="16.002cm"/>
        </style:tab-stops>
      </style:paragraph-properties>
      <style:text-properties style:font-name-asian="標楷體" fo:font-weight="bold"/>
    </style:style>
    <style:style style:name="aa" style:display-name="page number" style:family="text">
      <style:text-properties style:font-name="Times New Roman" style:font-name-asian="標楷體" fo:font-weight="bold" fo:font-size="10pt" style:font-size-asian="10pt"/>
    </style:style>
    <style:style style:name="ab" style:display-name="Plain Text" style:family="paragraph" style:parent-style-name="a4">
      <style:paragraph-properties/>
      <style:text-properties style:font-name="細明體" style:font-name-asian="細明體" style:font-size-complex="10pt" fo:font-size="12pt" style:font-size-asian="12pt"/>
    </style:style>
    <style:style style:name="ac" style:display-name="Body Text Indent" style:family="paragraph" style:parent-style-name="a4">
      <style:paragraph-properties fo:keep-with-next="always" fo:margin-top="0cm" fo:margin-bottom="0.318cm" fo:margin-left="0.353cm" fo:text-indent="0cm" fo:margin-right="0cm" fo:widows="2" fo:orphans="2">
        <style:tab-stops>
          <style:tab-stop style:type="left" style:position=".148cm"/>
          <style:tab-stop style:type="left" style:position=".647cm"/>
          <style:tab-stop style:type="left" style:position="1.148cm"/>
          <style:tab-stop style:type="left" style:position="1.647cm"/>
          <style:tab-stop style:type="left" style:position="2.148cm"/>
        </style:tab-stops>
      </style:paragraph-properties>
      <style:text-properties style:font-name="標楷體" fo:font-size="12pt" style:font-size-asian="12pt"/>
    </style:style>
    <style:style style:name="_32_1" style:display-name="Body Text Indent 2" style:family="paragraph" style:parent-style-name="a4">
      <style:paragraph-properties fo:margin-left="0.353cm" fo:text-indent="0.988cm" fo:margin-right="0cm" fo:widows="2" fo:orphans="2">
        <style:tab-stops>
          <style:tab-stop style:type="left" style:position=".148cm"/>
          <style:tab-stop style:type="left" style:position=".647cm"/>
          <style:tab-stop style:type="left" style:position="1.148cm"/>
          <style:tab-stop style:type="left" style:position="1.647cm"/>
          <style:tab-stop style:type="left" style:position="2.148cm"/>
        </style:tab-stops>
      </style:paragraph-properties>
      <style:text-properties/>
    </style:style>
    <style:style style:name="_33_1" style:display-name="Body Text Indent 3" style:family="paragraph" style:parent-style-name="a4">
      <style:paragraph-properties fo:margin-left="0.847cm" fo:text-indent="0cm" fo:margin-right="0cm" fo:widows="2" fo:orphans="2">
        <style:tab-stops>
          <style:tab-stop style:type="left" style:position="-.346cm"/>
          <style:tab-stop style:type="left" style:position=".153cm"/>
          <style:tab-stop style:type="left" style:position=".654cm"/>
          <style:tab-stop style:type="left" style:position="1.154cm"/>
          <style:tab-stop style:type="left" style:position="1.655cm"/>
        </style:tab-stops>
      </style:paragraph-properties>
      <style:text-properties/>
    </style:style>
    <style:style style:name="ad" style:display-name="annotation reference" style:family="text">
      <style:text-properties style:font-size-complex="9pt" fo:font-size="9pt"/>
    </style:style>
    <style:style style:name="ae" style:display-name="annotation text" style:family="paragraph" style:parent-style-name="a4">
      <style:paragraph-properties/>
    </style:style>
    <style:style style:name="af" style:display-name="表格內文(置中)" style:family="paragraph">
      <style:paragraph-properties style:snap-to-layout-grid="false" fo:margin-top="0.106cm" fo:margin-bottom="0.106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af0" style:display-name="表格內文(靠左)" style:family="paragraph">
      <style:paragraph-properties style:snap-to-layout-grid="false" fo:margin-top="0.106cm" fo:margin-bottom="0.106cm" fo:margin-left="0.199cm" fo:text-indent="0cm" fo:margin-right="0.199cm" fo:widows="2" fo:orphans="2">
        <style:tab-stops>
          <style:tab-stop style:type="left" style:position=".302cm"/>
          <style:tab-stop style:type="left" style:position=".801cm"/>
          <style:tab-stop style:type="left" style:position="1.302cm"/>
          <style:tab-stop style:type="left" style:position="1.801cm"/>
          <style:tab-stop style:type="left" style:position="2.302cm"/>
        </style:tab-stops>
      </style:paragraph-properties>
      <style:text-properties style:font-name-asian="標楷體" fo:font-size="14pt" style:font-size-asian="14pt"/>
    </style:style>
    <style:style style:name="_31_" style:display-name="符號1" style:family="paragraph" style:parent-style-name="a4">
      <style:paragraph-properties fo:margin-left="0cm" fo:text-indent="0cm" fo:margin-right="0cm" fo:widows="2" fo:orphans="2">
        <style:tab-stops>
          <style:tab-stop style:type="left" style:position=".501cm"/>
          <style:tab-stop style:type="left" style:position="1cm"/>
          <style:tab-stop style:type="left" style:position="1.501cm"/>
          <style:tab-stop style:type="left" style:position="2cm"/>
          <style:tab-stop style:type="left" style:position="2.501cm"/>
        </style:tab-stops>
      </style:paragraph-properties>
      <style:text-properties style:font-size-complex="10pt"/>
    </style:style>
    <style:style style:name="_32_0" style:display-name="符號2" style:family="paragraph">
      <style:paragraph-properties fo:margin-left="0cm" fo:text-indent="0cm" fo:margin-right="0cm" fo:widows="2" fo:orphans="2"/>
      <style:text-properties style:font-name-asian="標楷體" fo:font-size="14pt" style:font-size-asian="14pt"/>
    </style:style>
    <style:style style:name="_33_0" style:display-name="符號3" style:family="paragraph">
      <style:paragraph-properties fo:margin-left="0cm" fo:text-indent="0cm" fo:margin-right="0cm" fo:widows="2" fo:orphans="2"/>
      <style:text-properties style:font-name-asian="標楷體" fo:font-size="14pt" style:font-size-asian="14pt"/>
    </style:style>
    <style:style style:name="a3" style:display-name="圖表編號" style:family="paragraph">
      <style:paragraph-properties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a" style:display-name="參考文件條目" style:family="paragraph">
      <style:paragraph-properties style:snap-to-layout-grid="false" fo:line-height="150%" fo:text-align="justify" fo:margin-left="0cm" fo:text-indent="0cm" fo:margin-right="0cm" fo:widows="2" fo:orphans="2">
        <style:tab-stops>
          <style:tab-stop style:type="left" style:position=".801cm"/>
        </style:tab-stops>
      </style:paragraph-properties>
      <style:text-properties style:font-name-asian="標楷體" fo:font-size="14pt" style:font-size-asian="14pt"/>
    </style:style>
    <style:style style:name="a0" style:display-name="附件" style:family="paragraph">
      <style:paragraph-properties fo:margin-left="0cm" fo:text-indent="0cm" fo:margin-right="0cm" fo:widows="2" fo:orphans="2">
        <style:tab-stops>
          <style:tab-stop/>
          <style:tab-stop style:type="left" style:position="1.976cm"/>
        </style:tab-stops>
      </style:paragraph-properties>
      <style:text-properties style:font-name-asian="標楷體" fo:font-size="14pt" style:font-size-asian="14pt"/>
    </style:style>
    <style:style style:name="af1" style:display-name="目錄" style:family="paragraph">
      <style:paragraph-properties fo:margin-top="0cm" fo:margin-bottom="0.635cm" fo:text-align="center" fo:margin-left="0cm" fo:text-indent="0cm" fo:margin-right="0cm" fo:widows="2" fo:orphans="2"/>
      <style:text-properties style:font-name-asian="標楷體" fo:font-size="24pt" style:font-size-asian="24pt"/>
    </style:style>
    <style:style style:name="af2" style:display-name="Hyperlink" style:family="text">
      <style:text-properties fo:color="#0000FF" style:text-underline-style="solid" style:text-underline-type="single" style:text-underline-width="normal"/>
    </style:style>
    <style:style style:name="_31_3" style:display-name="toc 1" style:family="paragraph" style:parent-style-name="a4" style:next-style-name="a4">
      <style:paragraph-properties fo:margin-top="0.212cm" fo:margin-bottom="0.212cm" fo:text-align="start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fo:font-weight="bold" style:font-weight-complex="bold" fo:text-transform="uppercase"/>
    </style:style>
    <style:style style:name="af3" style:display-name="目錄本文" style:family="paragraph">
      <style:paragraph-properties fo:margin-left="0cm" fo:text-indent="0cm" fo:margin-right="0cm" fo:widows="2" fo:orphans="2">
        <style:tab-stops>
          <style:tab-stop style:type="left" style:position=".875cm"/>
          <style:tab-stop style:type="left" style:position=".993cm"/>
          <style:tab-stop style:type="right" style:position="17.78cm" style:leader-style="dotted" style:leader-text="."/>
        </style:tab-stops>
      </style:paragraph-properties>
      <style:text-properties style:font-name-asian="標楷體" fo:font-size="14pt" style:font-size-asian="14pt"/>
    </style:style>
    <style:style style:name="af4" style:display-name="table of figures" style:family="paragraph" style:parent-style-name="af3" style:next-style-name="a4">
      <style:paragraph-properties fo:margin-left="0cm" fo:text-indent="0cm" fo:margin-right="0cm" fo:widows="2" fo:orphans="2">
        <style:tab-stops>
          <style:tab-stop/>
          <style:tab-stop/>
          <style:tab-stop/>
          <style:tab-stop style:type="left" style:position="1.679cm"/>
          <style:tab-stop style:type="right" style:position="16.025cm" style:leader-style="dotted" style:leader-text="."/>
        </style:tab-stops>
      </style:paragraph-properties>
      <style:text-properties style:font-size-complex="12pt"/>
    </style:style>
    <style:style style:name="af5" style:display-name="Body Text" style:family="paragraph" style:parent-style-name="a4">
      <style:paragraph-properties fo:text-align="center" fo:margin-left="0.353cm" fo:text-indent="0cm" fo:margin-right="0cm" fo:widows="2" fo:orphans="2">
        <style:tab-stops>
          <style:tab-stop style:type="left" style:position=".148cm"/>
          <style:tab-stop style:type="left" style:position=".647cm"/>
          <style:tab-stop style:type="left" style:position="1.148cm"/>
          <style:tab-stop style:type="left" style:position="1.647cm"/>
          <style:tab-stop style:type="left" style:position="2.148cm"/>
        </style:tab-stops>
      </style:paragraph-properties>
      <style:text-properties fo:font-size="24pt"/>
    </style:style>
    <style:style style:name="af6" style:display-name="FollowedHyperlink" style:family="text">
      <style:text-properties fo:color="#800080" style:text-underline-style="solid" style:text-underline-type="single" style:text-underline-width="normal"/>
    </style:style>
    <style:style style:name="Web" style:display-name="Normal (Web)" style:family="paragraph" style:parent-style-name="a4">
      <style:paragraph-properties fo:margin-top="0.176cm" fo:margin-bottom="0.176cm" fo:margin-left="0.353cm" fo:text-indent="0cm" fo:margin-right="0cm" fo:widows="2" fo:orphans="2">
        <style:tab-stops>
          <style:tab-stop style:type="left" style:position=".148cm"/>
          <style:tab-stop style:type="left" style:position=".647cm"/>
          <style:tab-stop style:type="left" style:position="1.148cm"/>
          <style:tab-stop style:type="left" style:position="1.647cm"/>
          <style:tab-stop style:type="left" style:position="2.148cm"/>
        </style:tab-stops>
      </style:paragraph-properties>
      <style:text-properties style:font-name="新細明體" style:font-name-asian="新細明體" fo:font-size="12pt" style:font-size-asian="12pt"/>
    </style:style>
    <style:style style:name="af7" style:display-name="內文置中" style:family="paragraph">
      <style:paragraph-properties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af8" style:display-name="文件名稱" style:family="paragraph">
      <style:paragraph-properties fo:text-align="center" fo:margin-left="0cm" fo:text-indent="0cm" fo:margin-right="0cm" fo:widows="2" fo:orphans="2"/>
      <style:text-properties style:font-name-asian="標楷體" fo:font-size="18pt" style:font-size-asian="18pt"/>
    </style:style>
    <style:style style:name="_32_2" style:display-name="toc 2" style:family="paragraph" style:parent-style-name="a4" style:next-style-name="a4">
      <style:paragraph-properties fo:text-align="start" fo:margin-left="0.494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fo:font-variant="small-caps"/>
    </style:style>
    <style:style style:name="_33_2" style:display-name="toc 3" style:family="paragraph" style:parent-style-name="a4" style:next-style-name="a4">
      <style:paragraph-properties fo:text-align="start" fo:margin-left="0.988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fo:font-style="italic" style:font-style-complex="italic"/>
    </style:style>
    <style:style style:name="_34_0" style:display-name="toc 4" style:family="paragraph" style:parent-style-name="a4" style:next-style-name="a4">
      <style:paragraph-properties fo:text-align="start" fo:margin-left="1.482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size-complex="10.5pt"/>
    </style:style>
    <style:style style:name="_35_0" style:display-name="toc 5" style:family="paragraph" style:parent-style-name="a4" style:next-style-name="a4">
      <style:paragraph-properties fo:text-align="start" fo:margin-left="1.976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size-complex="10.5pt"/>
    </style:style>
    <style:style style:name="_36_0" style:display-name="toc 6" style:family="paragraph" style:parent-style-name="a4" style:next-style-name="a4">
      <style:paragraph-properties fo:text-align="start" fo:margin-left="2.469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size-complex="10.5pt"/>
    </style:style>
    <style:style style:name="_37_0" style:display-name="toc 7" style:family="paragraph" style:parent-style-name="a4" style:next-style-name="a4">
      <style:paragraph-properties fo:text-align="start" fo:margin-left="2.963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size-complex="10.5pt"/>
    </style:style>
    <style:style style:name="_38_0" style:display-name="toc 8" style:family="paragraph" style:parent-style-name="a4" style:next-style-name="a4">
      <style:paragraph-properties fo:text-align="start" fo:margin-left="3.457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size-complex="10.5pt"/>
    </style:style>
    <style:style style:name="_39_" style:display-name="toc 9" style:family="paragraph" style:parent-style-name="a4" style:next-style-name="a4">
      <style:paragraph-properties fo:text-align="start" fo:margin-left="3.951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size-complex="10.5pt"/>
    </style:style>
    <style:style style:name="_31_4" style:display-name="符號1段落文字" style:family="paragraph">
      <style:paragraph-properties fo:margin-left="0.882cm" fo:text-indent="0cm" fo:margin-right="0cm" fo:widows="2" fo:orphans="2"/>
      <style:text-properties style:font-name-asian="標楷體" fo:font-size="14pt" style:font-size-asian="14pt"/>
    </style:style>
    <style:style style:name="af9" style:display-name="圖表目錄本文" style:family="paragraph">
      <style:paragraph-properties fo:margin-left="0cm" fo:text-indent="0cm" fo:margin-right="0cm" fo:widows="2" fo:orphans="2">
        <style:tab-stops>
          <style:tab-stop style:type="left" style:position=".875cm"/>
          <style:tab-stop style:type="left" style:position="2.469cm"/>
          <style:tab-stop style:type="right" style:position="17.78cm" style:leader-style="dotted" style:leader-text="."/>
        </style:tab-stops>
      </style:paragraph-properties>
      <style:text-properties style:font-name-asian="標楷體" fo:font-size="14pt" style:font-size-asian="14pt"/>
    </style:style>
    <style:style style:name="afa" style:display-name="Document Map" style:family="paragraph" style:parent-style-name="a4">
      <style:paragraph-properties fo:background-color="#000080" fo:margin-left="0.353cm" fo:text-indent="0cm" fo:margin-right="0cm" fo:widows="2" fo:orphans="2">
        <style:tab-stops>
          <style:tab-stop style:type="left" style:position=".148cm"/>
          <style:tab-stop style:type="left" style:position=".647cm"/>
          <style:tab-stop style:type="left" style:position="1.148cm"/>
          <style:tab-stop style:type="left" style:position="1.647cm"/>
          <style:tab-stop style:type="left" style:position="2.148cm"/>
        </style:tab-stops>
      </style:paragraph-properties>
      <style:text-properties fo:font-size="12pt"/>
    </style:style>
    <style:style style:name="afb" style:display-name="Title" style:family="paragraph" style:parent-style-name="a4">
      <style:paragraph-properties fo:margin-top="0.423cm" fo:margin-bottom="0.106cm" fo:text-align="center" fo:margin-left="0.353cm" fo:text-indent="0cm" fo:margin-right="0cm" fo:widows="2" fo:orphans="2">
        <style:tab-stops>
          <style:tab-stop style:type="left" style:position=".148cm"/>
          <style:tab-stop style:type="left" style:position=".647cm"/>
          <style:tab-stop style:type="left" style:position="1.148cm"/>
          <style:tab-stop style:type="left" style:position="1.647cm"/>
          <style:tab-stop style:type="left" style:position="2.148cm"/>
        </style:tab-stops>
      </style:paragraph-properties>
      <style:text-properties style:font-name="Arial" style:font-name-complex="Arial" style:font-name-asian="新細明體" fo:font-weight="bold" style:font-weight-complex="bold" style:font-size-complex="16pt" fo:font-size="16pt" style:font-size-asian="16pt"/>
    </style:style>
    <style:style style:name="afc" style:display-name="文件標題" style:family="paragraph" style:parent-style-name="af8">
      <style:paragraph-properties/>
      <style:text-properties fo:font-size="24pt"/>
    </style:style>
    <style:style style:name="afd" style:display-name="caption" style:family="paragraph" style:next-style-name="a4">
      <style:paragraph-properties style:snap-to-layout-grid="false" fo:margin-top="0.212cm" fo:margin-bottom="0.212cm" fo:text-align="center" fo:margin-left="0cm" fo:text-indent="0cm" fo:margin-right="0cm" fo:widows="2" fo:orphans="2"/>
      <style:text-properties style:font-name-asian="標楷體" fo:font-size="14pt" style:font-size-asian="14pt"/>
    </style:style>
    <style:style style:name="afe" style:display-name="Normal Indent" style:family="paragraph" style:parent-style-name="a4">
      <style:paragraph-properties fo:margin-left="0.847cm" fo:text-indent="0cm" fo:margin-right="0cm" fo:widows="2" fo:orphans="2">
        <style:tab-stops>
          <style:tab-stop style:type="left" style:position="-.346cm"/>
          <style:tab-stop style:type="left" style:position=".153cm"/>
          <style:tab-stop style:type="left" style:position=".654cm"/>
          <style:tab-stop style:type="left" style:position="1.154cm"/>
          <style:tab-stop style:type="left" style:position="1.655cm"/>
        </style:tab-stops>
      </style:paragraph-properties>
    </style:style>
    <style:style style:name="aff" style:display-name="節 段落" style:family="paragraph">
      <style:paragraph-properties style:snap-to-layout-grid="false" fo:line-height="150%" fo:text-align="justify" fo:margin-left="0.988cm" fo:text-indent="0cm" fo:margin-right="0cm" fo:widows="2" fo:orphans="2"/>
      <style:text-properties style:font-name-asian="標楷體" fo:font-size="14pt" style:font-size-asian="14pt"/>
    </style:style>
    <style:style style:name="aff0" style:display-name="annotation subject" style:family="paragraph" style:parent-style-name="ae" style:next-style-name="ae">
      <style:paragraph-properties fo:text-align="start" fo:margin-left="0.353cm" fo:text-indent="0cm" fo:margin-right="0cm" fo:widows="2" fo:orphans="2">
        <style:tab-stops>
          <style:tab-stop style:type="left" style:position=".148cm"/>
          <style:tab-stop style:type="left" style:position=".647cm"/>
          <style:tab-stop style:type="left" style:position="1.148cm"/>
          <style:tab-stop style:type="left" style:position="1.647cm"/>
          <style:tab-stop style:type="left" style:position="2.148cm"/>
        </style:tab-stops>
      </style:paragraph-properties>
      <style:text-properties fo:font-weight="bold" style:font-weight-complex="bold"/>
    </style:style>
    <style:style style:name="aff1" style:display-name="Balloon Text" style:family="paragraph" style:parent-style-name="a4">
      <style:paragraph-properties/>
      <style:text-properties style:font-name="Arial" style:font-name-asian="新細明體" style:font-size-complex="9pt" fo:font-size="9pt" style:font-size-asian="9pt"/>
    </style:style>
    <style:style style:name="aff2" style:display-name="Strong" style:family="text">
      <style:text-properties fo:font-weight="bold" style:font-weight-complex="bold"/>
    </style:style>
    <style:style style:name="_31_1" style:display-name="節 (1.1)" style:family="paragraph" style:next-style-name="aff">
      <style:paragraph-properties fo:line-height="150%" fo:margin-left="0cm" fo:text-indent="0cm" fo:margin-right="0cm" fo:widows="2" fo:orphans="2"/>
      <style:text-properties style:font-name-asian="標楷體" fo:font-size="14pt" style:font-size-asian="14pt"/>
    </style:style>
    <style:style style:name="_31_5" style:display-name="本文1" style:family="paragraph" style:parent-style-name="a4">
      <style:paragraph-properties fo:margin-top="0cm" fo:margin-bottom="0.212cm" style:line-height-at-least="0.706cm" fo:text-align="start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Courier New" style:letter-kerning="true" style:font-size-complex="10pt"/>
    </style:style>
    <style:style style:name="aff3" style:display-name="內文次標" style:family="text" style:parent-style-name="a5">
      <style:text-properties/>
    </style:style>
    <style:style style:name="unnamed11" style:display-name="unnamed11" style:family="text">
      <style:text-properties style:font-name="新細明體" style:font-name-asian="新細明體" style:font-size-complex="9pt" fo:font-size="9pt" style:font-size-asian="9pt"/>
    </style:style>
    <style:style style:name="aff4" style:display-name="章段" style:family="paragraph">
      <style:paragraph-properties fo:line-height="150%" fo:text-align="justify" fo:margin-left="0cm" fo:text-indent="0.353cm" fo:margin-right="0cm" fo:widows="2" fo:orphans="2"/>
      <style:text-properties style:font-name-asian="標楷體" fo:font-size="14pt" style:font-size-asian="14pt"/>
    </style:style>
    <style:style style:name="a1" style:display-name="章" style:family="paragraph">
      <style:paragraph-properties fo:margin-top="0.088cm" fo:margin-bottom="0.088cm" fo:line-height="150%" fo:margin-left="0cm" fo:text-indent="0cm" fo:margin-right="0cm" fo:widows="2" fo:orphans="2"/>
      <style:text-properties style:font-name-asian="標楷體" fo:font-size="14pt" style:font-size-asian="14pt"/>
    </style:style>
    <style:style style:name="aff5" style:display-name="節段" style:family="paragraph">
      <style:paragraph-properties fo:line-height="150%" fo:text-align="justify" fo:margin-left="0.353cm" fo:text-indent="0cm" fo:margin-right="0cm" fo:widows="2" fo:orphans="2"/>
      <style:text-properties style:font-name-asian="標楷體" fo:font-size="14pt" style:font-size-asian="14pt"/>
    </style:style>
    <style:style style:name="a2" style:display-name="節" style:family="paragraph">
      <style:paragraph-properties fo:line-height="150%" fo:margin-left="0cm" fo:text-indent="0cm" fo:margin-right="0cm" fo:widows="2" fo:orphans="2"/>
      <style:text-properties style:font-name-asian="標楷體" fo:font-size="14pt" style:font-size-asian="14pt"/>
    </style:style>
    <style:style style:name="_31_11" style:display-name="1.1.1" style:family="paragraph">
      <style:paragraph-properties fo:line-height="150%" fo:margin-left="0cm" fo:text-indent="0cm" fo:margin-right="0cm" fo:widows="2" fo:orphans="2"/>
      <style:text-properties style:font-name-asian="標楷體" fo:font-size="14pt" style:font-size-asian="14pt"/>
    </style:style>
    <style:style style:name="_31_111" style:display-name="1.1.1.1." style:family="paragraph">
      <style:paragraph-properties fo:line-height="150%" fo:margin-left="0cm" fo:text-indent="0cm" fo:margin-right="0cm" fo:widows="2" fo:orphans="2"/>
      <style:text-properties style:font-name-asian="標楷體" fo:font-size="14pt" style:font-size-asian="14pt"/>
    </style:style>
    <style:style style:name="_31_1111" style:display-name="1.1.1.1.1." style:family="paragraph">
      <style:paragraph-properties fo:line-height="150%" fo:margin-left="0cm" fo:text-indent="0cm" fo:margin-right="0cm" fo:widows="2" fo:orphans="2">
        <style:tab-stops>
          <style:tab-stop/>
          <style:tab-stop style:type="left" style:position="2.858cm"/>
        </style:tab-stops>
      </style:paragraph-properties>
      <style:text-properties style:font-name-asian="標楷體" fo:font-size="14pt" style:font-size-asian="14pt"/>
    </style:style>
    <style:style style:name="_31_11111" style:display-name="1.1.1.1.1.1." style:family="paragraph">
      <style:paragraph-properties fo:line-height="150%" fo:margin-left="0cm" fo:text-indent="0cm" fo:margin-right="0cm" fo:widows="2" fo:orphans="2"/>
      <style:text-properties style:font-name-asian="標楷體" fo:font-size="14pt" style:font-size-asian="14pt"/>
    </style:style>
    <style:style style:name="_31_111111" style:display-name="1.1.1.1.1.1.1." style:family="paragraph">
      <style:paragraph-properties fo:line-height="150%" fo:margin-left="0cm" fo:text-indent="0cm" fo:margin-right="0cm" fo:widows="2" fo:orphans="2"/>
      <style:text-properties style:font-name-asian="標楷體" fo:font-size="14pt" style:font-size-asian="14pt"/>
    </style:style>
    <style:style style:name="aff6" style:display-name="章 段落" style:family="paragraph">
      <style:paragraph-properties style:snap-to-layout-grid="false" fo:line-height="150%" fo:margin-left="1.482cm" fo:text-indent="0.002cm" fo:margin-right="0cm" fo:widows="2" fo:orphans="2"/>
      <style:text-properties style:font-name-asian="標楷體" fo:font-size="14pt" style:font-size-asian="14pt"/>
    </style:style>
    <style:style style:name="_31_2" style:display-name="數字1" style:family="paragraph" style:parent-style-name="a4">
      <style:paragraph-properties fo:margin-left="0cm" fo:text-indent="0cm" fo:margin-right="0cm" fo:widows="2" fo:orphans="2">
        <style:tab-stops>
          <style:tab-stop style:type="left" style:position=".501cm"/>
          <style:tab-stop style:type="left" style:position="1cm"/>
          <style:tab-stop style:type="left" style:position="1.501cm"/>
          <style:tab-stop style:type="left" style:position="2cm"/>
          <style:tab-stop style:type="left" style:position="2.501cm"/>
        </style:tab-stops>
      </style:paragraph-properties>
    </style:style>
    <style:style style:name="c1" style:display-name="c1" style:family="paragraph" style:parent-style-name="a4">
      <style:paragraph-properties style:snap-to-layout-grid="true" style:line-height-at-least="0.635cm" fo:text-align="start" style:vertical-align="auto" fo:margin-left="0.501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size-complex="10pt" fo:font-size="12pt"/>
    </style:style>
    <style:style style:name="_31_6" style:display-name="1." style:family="paragraph" style:parent-style-name="a4">
      <style:paragraph-properties style:snap-to-layout-grid="true" style:line-height-at-least="0.635cm" style:vertical-align="auto" fo:margin-left="1.221cm" fo:text-indent="-0.635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size-complex="10pt" fo:font-size="12pt"/>
    </style:style>
    <style:style style:name="_31_10" style:display-name="1.1內文" style:family="paragraph" style:parent-style-name="a4">
      <style:paragraph-properties style:snap-to-layout-grid="true" style:line-height-at-least="0.635cm" style:vertical-align="auto" fo:margin-left="1.75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size-complex="10pt" fo:font-size="12pt"/>
    </style:style>
    <style:style style:name="_31_12" style:display-name="1.1" style:family="paragraph" style:parent-style-name="_31_6">
      <style:paragraph-properties fo:margin-left="1.711cm" fo:text-indent="-0.7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</style:style>
    <style:style style:name="xl56" style:display-name="xl56" style:family="paragraph" style:parent-style-name="a4">
      <style:paragraph-properties style:snap-to-layout-grid="true" fo:margin-top="0.176cm" fo:margin-bottom="0.176cm" fo:line-height="100%" fo:text-align="start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style:font-size-complex="10pt" fo:font-size="10pt" style:font-size-asian="10pt"/>
    </style:style>
    <style:style style:name="aff7" style:display-name="Date" style:family="paragraph" style:parent-style-name="a4" style:next-style-name="a4">
      <style:paragraph-properties style:snap-to-layout-grid="true" fo:line-height="100%" fo:text-align="end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size-complex="10pt" fo:font-size="12pt"/>
    </style:style>
    <style:style style:name="font5" style:display-name="font5" style:family="paragraph" style:parent-style-name="a4">
      <style:paragraph-properties style:snap-to-layout-grid="true" fo:margin-top="0.176cm" fo:margin-bottom="0.176cm" fo:line-height="100%" fo:text-align="start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新細明體" style:font-name-complex="Arial Unicode MS" style:font-name-asian="新細明體" style:font-size-complex="9pt" fo:font-size="9pt" style:font-size-asian="9pt"/>
    </style:style>
    <style:style style:name="font6" style:display-name="font6" style:family="paragraph" style:parent-style-name="a4">
      <style:paragraph-properties style:snap-to-layout-grid="true" fo:margin-top="0.176cm" fo:margin-bottom="0.176cm" fo:line-height="100%" fo:text-align="start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-asian="Arial Unicode MS" fo:font-size="12pt" style:font-size-asian="12pt"/>
    </style:style>
    <style:style style:name="xl26" style:display-name="xl26" style:family="paragraph" style:parent-style-name="a4">
      <style:paragraph-properties style:snap-to-layout-grid="true" fo:margin-top="0.176cm" fo:margin-bottom="0.176cm" fo:line-height="100%" fo:text-align="start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27" style:display-name="xl27" style:family="paragraph" style:parent-style-name="a4">
      <style:paragraph-properties style:snap-to-layout-grid="true" fo:margin-top="0.176cm" fo:margin-bottom="0.176cm" fo:line-height="100%" fo:text-align="start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28" style:display-name="xl28" style:family="paragraph" style:parent-style-name="a4">
      <style:paragraph-properties fo:background-color="#FFCC99" style:snap-to-layout-grid="true" fo:margin-top="0.176cm" fo:margin-bottom="0.176cm" fo:line-height="100%" fo:text-align="start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29" style:display-name="xl29" style:family="paragraph" style:parent-style-name="a4">
      <style:paragraph-properties fo:border-top=".018cm solid #0000FF" fo:border-bottom=".018cm solid #0000FF" fo:border-left=".018cm solid #0000FF" fo:border-right=".018cm solid #0000FF" fo:background-color="#000080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color="#FFFFFF" style:font-size-complex="6pt" fo:font-size="6pt" style:font-size-asian="6pt"/>
    </style:style>
    <style:style style:name="xl30" style:display-name="xl30" style:family="paragraph" style:parent-style-name="a4">
      <style:paragraph-properties fo:border-top=".018cm solid #0000FF" fo:border-bottom=".018cm solid #0000FF" fo:border-left=".018cm solid #0000FF" fo:border-right=".018cm solid #0000FF" fo:background-color="#99CCFF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31" style:display-name="xl31" style:family="paragraph" style:parent-style-name="a4">
      <style:paragraph-properties fo:border-top=".018cm solid #0000FF" fo:border-bottom=".018cm solid #0000FF" fo:border-left=".018cm solid #0000FF" fo:border-right=".018cm solid #0000FF" fo:background-color="#FF0000" style:snap-to-layout-grid="true" fo:margin-top="0.176cm" fo:margin-bottom="0.176cm" fo:line-height="100%" fo:text-align="center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color="#FFFFFF" fo:font-size="12pt" style:font-size-asian="12pt"/>
    </style:style>
    <style:style style:name="xl32" style:display-name="xl32" style:family="paragraph" style:parent-style-name="a4">
      <style:paragraph-properties fo:border-top=".018cm solid #0000FF" fo:border-bottom=".018cm solid #0000FF" fo:border-left=".018cm solid #0000FF" fo:border-right=".018cm solid #0000FF" fo:background-color="#FFFF00" style:snap-to-layout-grid="true" fo:margin-top="0.176cm" fo:margin-bottom="0.176cm" fo:line-height="100%" fo:text-align="center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33" style:display-name="xl33" style:family="paragraph" style:parent-style-name="a4">
      <style:paragraph-properties fo:border-top=".018cm solid #0000FF" fo:border-bottom=".018cm solid #0000FF" fo:border-left=".018cm solid #0000FF" fo:border-right=".018cm solid #0000FF" fo:background-color="#008000" style:snap-to-layout-grid="true" fo:margin-top="0.176cm" fo:margin-bottom="0.176cm" fo:line-height="100%" fo:text-align="center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color="#FFFFFF" fo:font-size="12pt" style:font-size-asian="12pt"/>
    </style:style>
    <style:style style:name="xl34" style:display-name="xl34" style:family="paragraph" style:parent-style-name="a4">
      <style:paragraph-properties fo:border-top=".018cm solid #0000FF" fo:border-bottom=".018cm solid #0000FF" fo:border-left=".018cm solid #0000FF" fo:border-right=".018cm solid #0000FF" style:snap-to-layout-grid="true" fo:margin-top="0.176cm" fo:margin-bottom="0.176cm" fo:line-height="100%" fo:text-align="end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color="#000000" fo:font-size="12pt" style:font-size-asian="12pt"/>
    </style:style>
    <style:style style:name="xl35" style:display-name="xl35" style:family="paragraph" style:parent-style-name="a4">
      <style:paragraph-properties fo:border-top=".018cm solid #0000FF" fo:border-bottom=".018cm solid #0000FF" fo:border-left=".018cm solid #0000FF" fo:border-right=".018cm solid #0000FF" style:snap-to-layout-grid="true" fo:margin-top="0.176cm" fo:margin-bottom="0.176cm" fo:line-height="100%" fo:text-align="end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color="#000000" fo:font-size="12pt" style:font-size-asian="12pt"/>
    </style:style>
    <style:style style:name="xl36" style:display-name="xl36" style:family="paragraph" style:parent-style-name="a4">
      <style:paragraph-properties fo:border-top=".018cm solid #0000FF" fo:border-bottom=".018cm solid #0000FF" fo:border-left=".018cm solid #0000FF" fo:border-right=".018cm solid #0000FF" style:snap-to-layout-grid="true" fo:margin-top="0.176cm" fo:margin-bottom="0.176cm" fo:line-height="100%" fo:text-align="start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color="#000000" fo:font-size="12pt" style:font-size-asian="12pt"/>
    </style:style>
    <style:style style:name="xl37" style:display-name="xl37" style:family="paragraph" style:parent-style-name="a4">
      <style:paragraph-properties fo:border-top=".018cm solid #0000FF" fo:border-bottom=".018cm solid #0000FF" fo:border-left=".018cm solid #0000FF" fo:border-right=".018cm solid #0000FF" style:snap-to-layout-grid="true" fo:margin-top="0.176cm" fo:margin-bottom="0.176cm" fo:line-height="100%" fo:text-align="center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38" style:display-name="xl38" style:family="paragraph" style:parent-style-name="a4">
      <style:paragraph-properties fo:border-top=".018cm solid #0000FF" fo:border-bottom=".018cm solid #0000FF" fo:border-left=".018cm solid #0000FF" fo:border-right=".018cm solid #0000FF" fo:background-color="#CC99FF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39" style:display-name="xl39" style:family="paragraph" style:parent-style-name="a4">
      <style:paragraph-properties fo:border-top=".018cm solid #0000FF" fo:border-bottom=".018cm solid #0000FF" fo:border-left=".018cm solid #0000FF" fo:border-right=".018cm solid #0000FF" fo:background-color="#FFFF99" style:snap-to-layout-grid="true" fo:margin-top="0.176cm" fo:margin-bottom="0.176cm" fo:line-height="100%" fo:text-align="start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-asian="Arial Unicode MS" fo:font-size="12pt" style:font-size-asian="12pt"/>
    </style:style>
    <style:style style:name="xl40" style:display-name="xl40" style:family="paragraph" style:parent-style-name="a4">
      <style:paragraph-properties fo:border-top=".018cm solid #0000FF" fo:border-bottom=".018cm solid #0000FF" fo:border-left=".018cm solid #0000FF" fo:border-right=".018cm solid #0000FF" fo:background-color="#FFFF99" style:snap-to-layout-grid="true" fo:margin-top="0.176cm" fo:margin-bottom="0.176cm" fo:line-height="100%" fo:text-align="start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41" style:display-name="xl41" style:family="paragraph" style:parent-style-name="a4">
      <style:paragraph-properties fo:border-top=".018cm solid #0000FF" fo:border-bottom=".018cm solid #0000FF" fo:border-left=".018cm solid #0000FF" fo:border-right=".018cm solid #0000FF" fo:background-color="#FF99CC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42" style:display-name="xl42" style:family="paragraph" style:parent-style-name="a4">
      <style:paragraph-properties fo:border-top=".018cm solid #0000FF" fo:border-bottom=".018cm solid #0000FF" fo:border-left=".018cm solid #0000FF" fo:border-right=".018cm solid #0000FF" fo:background-color="#FFCC99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43" style:display-name="xl43" style:family="paragraph" style:parent-style-name="a4">
      <style:paragraph-properties fo:border-top=".018cm solid #0000FF" fo:border-bottom=".018cm solid #0000FF" fo:border-left=".018cm solid #0000FF" fo:border-right=".018cm solid #0000FF" fo:background-color="#000080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color="#FFFFFF" fo:font-size="12pt" style:font-size-asian="12pt"/>
    </style:style>
    <style:style style:name="xl44" style:display-name="xl44" style:family="paragraph" style:parent-style-name="a4">
      <style:paragraph-properties fo:border-top=".018cm solid #000000" fo:border-bottom="none" fo:border-left=".018cm solid #000000" fo:border-right=".018cm solid #000000" fo:background-color="#008000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color="#FFFFFF" fo:font-size="12pt" style:font-size-asian="12pt"/>
    </style:style>
    <style:style style:name="xl45" style:display-name="xl45" style:family="paragraph" style:parent-style-name="a4">
      <style:paragraph-properties fo:border-top=".018cm solid #000000" fo:border-bottom="none" fo:border-left=".018cm solid #000000" fo:border-right=".018cm solid #000000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46" style:display-name="xl46" style:family="paragraph" style:parent-style-name="a4">
      <style:paragraph-properties fo:border-top=".018cm solid #0000FF" fo:border-bottom=".018cm solid #0000FF" fo:border-left=".018cm solid #0000FF" fo:border-right=".018cm solid #0000FF" fo:background-color="#CC99FF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47" style:display-name="xl47" style:family="paragraph" style:parent-style-name="a4">
      <style:paragraph-properties fo:border-top=".018cm solid #0000FF" fo:border-bottom=".018cm solid #0000FF" fo:border-left=".018cm solid #0000FF" fo:border-right=".018cm solid #0000FF" fo:background-color="#CC99FF" style:snap-to-layout-grid="true" fo:margin-top="0.176cm" fo:margin-bottom="0.176cm" fo:line-height="100%" fo:text-align="start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48" style:display-name="xl48" style:family="paragraph" style:parent-style-name="a4">
      <style:paragraph-properties fo:border-top=".018cm solid #0000FF" fo:border-bottom=".018cm solid #0000FF" fo:border-left=".018cm solid #0000FF" fo:border-right=".018cm solid #0000FF" fo:background-color="#FFFF99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49" style:display-name="xl49" style:family="paragraph" style:parent-style-name="a4">
      <style:paragraph-properties fo:border-top=".018cm solid #0000FF" fo:border-bottom=".018cm solid #0000FF" fo:border-left=".018cm solid #0000FF" fo:border-right=".018cm solid #0000FF" fo:background-color="#FFFF99" style:snap-to-layout-grid="true" fo:margin-top="0.176cm" fo:margin-bottom="0.176cm" fo:line-height="100%" fo:text-align="center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50" style:display-name="xl50" style:family="paragraph" style:parent-style-name="a4">
      <style:paragraph-properties fo:border-top=".018cm solid #0000FF" fo:border-bottom=".018cm solid #0000FF" fo:border-left=".018cm solid #0000FF" fo:border-right=".018cm solid #0000FF" fo:background-color="#FF99CC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51" style:display-name="xl51" style:family="paragraph" style:parent-style-name="a4">
      <style:paragraph-properties fo:border-top=".018cm solid #0000FF" fo:border-bottom=".018cm solid #0000FF" fo:border-left=".018cm solid #0000FF" fo:border-right=".018cm solid #0000FF" fo:background-color="#FF99CC" style:snap-to-layout-grid="true" fo:margin-top="0.176cm" fo:margin-bottom="0.176cm" fo:line-height="100%" fo:text-align="start" style:vertical-align="bottom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52" style:display-name="xl52" style:family="paragraph" style:parent-style-name="a4">
      <style:paragraph-properties fo:border-top=".018cm solid #0000FF" fo:border-bottom=".018cm solid #0000FF" fo:border-left=".018cm solid #0000FF" fo:border-right=".018cm solid #0000FF" fo:background-color="#FFCC99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l53" style:display-name="xl53" style:family="paragraph" style:parent-style-name="a4">
      <style:paragraph-properties fo:border-top=".018cm solid #0000FF" fo:border-bottom=".018cm solid #0000FF" fo:border-left=".018cm solid #0000FF" fo:border-right=".018cm solid #0000FF" fo:background-color="#99CCFF" style:snap-to-layout-grid="true" fo:margin-top="0.176cm" fo:margin-bottom="0.176cm" fo:line-height="100%" fo:text-align="center" fo:margin-left="0cm" fo:text-indent="0cm" fo:margin-right="0cm" fo:widows="2" fo:orphans="2">
        <style:tab-stops>
          <style:tab-stop/>
          <style:tab-stop/>
          <style:tab-stop/>
          <style:tab-stop/>
          <style:tab-stop/>
        </style:tab-stops>
      </style:paragraph-properties>
      <style:text-properties style:font-name="標楷體" style:font-name-complex="Arial Unicode MS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A6BI">
      <style:text-properties style:font-name-asian="標楷體" style:font-name="Wingdings"/>
    </style:style>
    <style:style style:family="text" style:name="ID0E1DCI">
      <style:text-properties/>
    </style:style>
    <style:style style:family="text" style:name="ID0EHJCI">
      <style:text-properties style:font-name="Wingdings"/>
    </style:style>
    <style:style style:family="text" style:name="ID0EIPCI">
      <style:text-properties style:use-window-font-color="true" style:font-name="Wingdings"/>
    </style:style>
    <style:style style:family="text" style:name="ID0ERWCI">
      <style:text-properties/>
    </style:style>
    <style:style style:family="text" style:name="ID0EN3CI">
      <style:text-properties/>
    </style:style>
    <style:style style:family="text" style:name="ID0EOCDI">
      <style:text-properties/>
    </style:style>
    <style:style style:family="text" style:name="ID0EPIDI">
      <style:text-properties/>
    </style:style>
    <style:style style:family="text" style:name="ID0ELODI">
      <style:text-properties style:font-name="Times New Roman" style:font-name-complex="Times New Roman"/>
    </style:style>
    <style:style style:family="text" style:name="ID0ECVDI">
      <style:text-properties/>
    </style:style>
    <style:style style:family="text" style:name="ID0E51DI">
      <style:text-properties style:font-name="新細明體"/>
    </style:style>
    <style:style style:family="text" style:name="ID0E22DI">
      <style:text-properties/>
    </style:style>
    <style:style style:family="text" style:name="ID0E2BAK">
      <style:text-properties style:font-name="Times New Roman" style:font-name-asian="標楷體" fo:font-weight="normal" fo:font-style="normal" fo:font-size="14pt" style:font-size-asian="14pt"/>
    </style:style>
    <style:style style:family="text" style:name="ID0EOKAK">
      <style:text-properties style:font-name-complex="Times New Roman" style:font-name-asian="新細明體" fo:font-size="12pt" style:font-size-asian="12pt" style:font-name="Wingdings"/>
    </style:style>
    <style:style style:family="text" style:name="ID0EZRAK">
      <style:text-properties/>
    </style:style>
    <style:style style:family="text" style:name="ID0E6XAK">
      <style:text-properties style:font-name="Times New Roman" style:font-name-asian="標楷體" fo:font-weight="normal" fo:font-style="normal" fo:font-size="14pt" style:font-size-asian="14pt"/>
    </style:style>
    <style:style style:family="text" style:name="ID0EJ5AK">
      <style:text-properties fo:font-size="8pt" style:font-name="Wingdings"/>
    </style:style>
    <style:style style:family="text" style:name="ID0EWFBK">
      <style:text-properties/>
    </style:style>
    <style:style style:family="text" style:name="ID0ESLBK">
      <style:text-properties style:use-window-font-color="true" style:font-name="Wingdings"/>
    </style:style>
    <style:style style:family="text" style:name="ID0E3SBK">
      <style:text-properties/>
    </style:style>
    <style:style style:family="text" style:name="ID0E4YBK">
      <style:text-properties/>
    </style:style>
    <style:style style:family="text" style:name="ID0E35BK">
      <style:text-properties/>
    </style:style>
    <style:style style:family="text" style:name="ID0EYECK">
      <style:text-properties style:font-name="Wingdings"/>
    </style:style>
  </office:styles>
  <office:automatic-styles>
    <style:style style:name="ID0EFNAC" style:family="table">
      <style:table-properties table:border-model="collapsing" style:width="19.311cm" table:align="left" fo:margin-left="-1.685cm" fo:margin-bottom="0cm"/>
    </style:style>
    <style:style style:name="ID0EAPAC" style:family="table-column">
      <style:table-column-properties style:column-width="3.284cm"/>
    </style:style>
    <style:style style:name="ID0ECPAC" style:family="table-column">
      <style:table-column-properties style:column-width="5.835cm"/>
    </style:style>
    <style:style style:name="ID0EEPAC" style:family="table-column">
      <style:table-column-properties style:column-width="3.842cm"/>
    </style:style>
    <style:style style:name="ID0EGPAC" style:family="table-column">
      <style:table-column-properties style:column-width="3.175cm"/>
    </style:style>
    <style:style style:name="ID0EIPAC" style:family="table-column">
      <style:table-column-properties style:column-width="3.175cm"/>
    </style:style>
    <style:style style:name="ID0EKPAC" style:family="table-row">
      <style:table-row-properties style:min-row-height="0.617cm" style:keep-together="true"/>
    </style:style>
    <style:style style:name="ID0EXPAC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PAC" style:family="paragraph" style:parent-style-name="a4">
      <style:paragraph-properties style:tab-stop-distance="0cm" fo:line-height="100%" fo:text-align="center" fo:margin-left="0cm" fo:text-indent="0cm" fo:margin-right="0cm" fo:widows="2" fo:orphans="2">
        <style:tab-stops>
          <style:tab-stop/>
          <style:tab-stop/>
          <style:tab-stop style:type="left" style:position="1.538cm"/>
        </style:tab-stops>
      </style:paragraph-properties>
    </style:style>
    <style:style style:name="ID0E1AAE" style:family="text">
      <style:text-properties style:font-size-complex="14pt"/>
    </style:style>
    <style:style style:name="ID0EBBAE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BAE" style:family="paragraph" style:parent-style-name="a4">
      <style:paragraph-properties style:tab-stop-distance="0cm" fo:line-height="100%" fo:text-align="center" fo:margin-left="-0.011cm" fo:text-indent="0cm" fo:margin-right="0cm" fo:widows="2" fo:orphans="2">
        <style:tab-stops>
          <style:tab-stop/>
          <style:tab-stop style:type="left" style:position="1.655cm"/>
        </style:tab-stops>
      </style:paragraph-properties>
    </style:style>
    <style:style style:name="ID0EACAE" style:family="text">
      <style:text-properties style:font-size-complex="14pt"/>
    </style:style>
    <style:style style:name="ID0EHCAE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CAE" style:family="paragraph" style:parent-style-name="a4">
      <style:paragraph-properties style:tab-stop-distance="0cm" fo:line-height="100%" fo:text-align="center" fo:margin-left="-0.019cm" fo:text-indent="0cm" fo:margin-right="0cm" fo:widows="2" fo:orphans="2">
        <style:tab-stops>
          <style:tab-stop/>
        </style:tab-stops>
      </style:paragraph-properties>
    </style:style>
    <style:style style:name="ID0EDDAE" style:family="text">
      <style:text-properties style:font-size-complex="14pt"/>
    </style:style>
    <style:style style:name="ID0EKDAE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DAE" style:family="paragraph" style:parent-style-name="a4">
      <style:paragraph-properties style:tab-stop-distance="0cm" fo:line-height="100%" fo:text-align="center" fo:margin-left="-0.044cm" fo:text-indent="0cm" fo:margin-right="0cm" fo:widows="2" fo:orphans="2">
        <style:tab-stops>
          <style:tab-stop/>
          <style:tab-stop/>
          <style:tab-stop style:type="left" style:position="1.582cm"/>
        </style:tab-stops>
      </style:paragraph-properties>
    </style:style>
    <style:style style:name="ID0EKEAE" style:family="text">
      <style:text-properties style:font-size-complex="14pt"/>
    </style:style>
    <style:style style:name="ID0EREAE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EAE" style:family="paragraph" style:parent-style-name="a4">
      <style:paragraph-properties style:tab-stop-distance="0cm" fo:line-height="100%" fo:text-align="center" fo:margin-left="-0.044cm" fo:text-indent="0cm" fo:margin-right="0cm" fo:widows="2" fo:orphans="2">
        <style:tab-stops>
          <style:tab-stop/>
          <style:tab-stop/>
          <style:tab-stop style:type="left" style:position="1.582cm"/>
        </style:tab-stops>
      </style:paragraph-properties>
    </style:style>
    <style:style style:name="ID0ETFAE" style:family="text">
      <style:text-properties style:font-size-complex="14pt"/>
    </style:style>
    <style:style style:name="ID0E1FAE" style:family="table-row">
      <style:table-row-properties style:min-row-height="1.032cm" style:keep-together="true"/>
    </style:style>
    <style:style style:name="ID0EHGAE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GAE" style:family="paragraph" style:parent-style-name="a4">
      <style:paragraph-properties style:tab-stop-distance="0cm" fo:line-height="100%" fo:text-align="center" fo:margin-left="0.217cm" fo:text-indent="0cm" fo:margin-right="0cm" fo:widows="2" fo:orphans="2">
        <style:tab-stops>
          <style:tab-stop/>
        </style:tab-stops>
      </style:paragraph-properties>
    </style:style>
    <style:style style:name="ID0EEHAE" style:family="text">
      <style:text-properties style:font-name="標楷體" fo:font-size="12pt" style:font-size-asian="12pt"/>
    </style:style>
    <style:style style:name="ID0EMHAE" style:family="text">
      <style:text-properties style:font-name="標楷體" fo:font-size="12pt" style:font-size-asian="12pt"/>
    </style:style>
    <style:style style:name="ID0EUHAE" style:family="text">
      <style:text-properties style:font-name="標楷體" fo:font-size="12pt" style:font-size-asian="12pt"/>
    </style:style>
    <style:style style:name="ID0E3HAE" style:family="text">
      <style:text-properties style:font-name="標楷體" fo:font-size="12pt" style:font-size-asian="12pt"/>
    </style:style>
    <style:style style:name="ID0EEIAE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IAE" style:family="paragraph" style:parent-style-name="a4">
      <style:paragraph-properties style:tab-stop-distance="0cm" fo:line-height="100%" fo:text-align="center" fo:margin-left="0.217cm" fo:text-indent="0cm" fo:margin-right="0cm" fo:widows="2" fo:orphans="2">
        <style:tab-stops>
          <style:tab-stop/>
        </style:tab-stops>
      </style:paragraph-properties>
    </style:style>
    <style:style style:name="ID0EBJAE" style:family="text">
      <style:text-properties style:font-name="標楷體" fo:font-size="12pt" style:font-size-asian="12pt"/>
    </style:style>
    <style:style style:name="ID0EJJAE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JAE" style:family="paragraph" style:parent-style-name="a4">
      <style:paragraph-properties style:tab-stop-distance="0cm" fo:line-height="100%" fo:text-align="center" fo:margin-left="-0.019cm" fo:text-indent="0cm" fo:margin-right="0cm" fo:widows="2" fo:orphans="2">
        <style:tab-stops>
          <style:tab-stop/>
        </style:tab-stops>
      </style:paragraph-properties>
    </style:style>
    <style:style style:name="ID0EHKAE" style:family="text">
      <style:text-properties style:font-name="Arial" style:font-name-complex="Arial" fo:font-size="12pt" style:font-size-asian="12pt"/>
    </style:style>
    <style:style style:name="ID0ERKAE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KAE" style:family="paragraph" style:parent-style-name="a4">
      <style:paragraph-properties style:tab-stop-distance="0cm" fo:line-height="100%" fo:text-align="center" fo:margin-left="-0.044cm" fo:text-indent="0cm" fo:margin-right="0cm" fo:widows="2" fo:orphans="2">
        <style:tab-stops>
          <style:tab-stop/>
        </style:tab-stops>
      </style:paragraph-properties>
    </style:style>
    <style:style style:name="ID0EPLAE" style:family="text">
      <style:text-properties style:font-size-complex="14pt" fo:font-size="12pt" style:font-size-asian="12pt"/>
    </style:style>
    <style:style style:name="ID0EYLAE" style:family="text">
      <style:text-properties style:font-size-complex="14pt" fo:font-size="12pt" style:font-size-asian="12pt"/>
    </style:style>
    <style:style style:name="ID0EBMAE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MAE" style:family="paragraph" style:parent-style-name="a4">
      <style:paragraph-properties style:tab-stop-distance="0cm" fo:line-height="100%" fo:text-align="center" fo:margin-left="-0.044cm" fo:text-indent="0cm" fo:margin-right="0cm" fo:widows="2" fo:orphans="2">
        <style:tab-stops>
          <style:tab-stop/>
        </style:tab-stops>
      </style:paragraph-properties>
    </style:style>
    <style:style style:name="ID0E6MAE" style:family="text">
      <style:text-properties style:font-size-complex="14pt" fo:font-size="12pt" style:font-size-asian="12pt"/>
    </style:style>
    <style:style style:name="ID0EINAE" style:family="paragraph" style:parent-style-name="a8">
      <style:paragraph-properties style:tab-stop-distance="0cm" fo:line-height="0.212cm" fo:margin-left="0cm" fo:text-indent="0cm" fo:margin-right="0cm" fo:widows="2" fo:orphans="2">
        <style:tab-stops>
          <style:tab-stop style:type="left" style:position="0cm"/>
          <style:tab-stop style:type="center" style:position="8.001cm"/>
          <style:tab-stop style:type="right" style:position="16.002cm"/>
        </style:tab-stops>
      </style:paragraph-properties>
    </style:style>
    <style:style style:name="ID0EJF" style:family="paragraph" style:parent-style-name="a9">
      <style:paragraph-properties style:tab-stop-distance="0cm" fo:margin-left="0.988cm" fo:text-indent="0cm" fo:margin-right="0cm" fo:widows="2" fo:orphans="2">
        <style:tab-stops>
          <style:tab-stop style:type="left" style:position="-.988cm"/>
          <style:tab-stop style:type="center" style:position="7.013cm"/>
          <style:tab-stop style:type="right" style:position="15.014cm"/>
        </style:tab-stops>
      </style:paragraph-properties>
    </style:style>
    <style:style style:name="ID0EUF" style:family="text" style:parent-style-name="aa">
      <style:text-properties/>
    </style:style>
    <style:style style:name="ID0E1F" style:family="text" style:parent-style-name="aa">
      <style:text-properties/>
    </style:style>
    <style:style style:name="ID0EFG" style:family="text" style:parent-style-name="aa">
      <style:text-properties/>
    </style:style>
    <style:style style:name="ID0EPG" style:family="text" style:parent-style-name="aa">
      <style:text-properties/>
    </style:style>
    <style:style style:name="ID0EZG" style:family="text" style:parent-style-name="aa">
      <style:text-properties/>
    </style:style>
    <style:style style:name="ID0EDH" style:family="paragraph" style:parent-style-name="a9">
      <style:paragraph-properties style:tab-stop-distance="0cm" fo:margin-left="0.988cm" fo:text-indent="0cm" fo:margin-right="0cm" fo:widows="2" fo:orphans="2">
        <style:tab-stops>
          <style:tab-stop style:type="left" style:position="-.988cm"/>
          <style:tab-stop style:type="center" style:position="7.013cm"/>
          <style:tab-stop style:type="right" style:position="15.014cm"/>
        </style:tab-stops>
      </style:paragraph-properties>
    </style:style>
    <style:style style:name="ID0EJGDK" style:family="paragraph" style:parent-style-name="a9">
      <style:paragraph-properties style:tab-stop-distance="0cm" fo:text-align="center" fo:margin-left="0cm" fo:text-indent="0cm" fo:margin-right="0cm" fo:widows="2" fo:orphans="2">
        <style:tab-stops>
          <style:tab-stop style:type="left" style:position="0cm"/>
          <style:tab-stop style:type="center" style:position="8.001cm"/>
          <style:tab-stop style:type="right" style:position="16.002cm"/>
        </style:tab-stops>
      </style:paragraph-properties>
    </style:style>
    <style:style style:name="ID0EUGDK" style:family="text" style:parent-style-name="aa">
      <style:text-properties/>
    </style:style>
    <style:style style:name="ID0E1GDK" style:family="text" style:parent-style-name="aa">
      <style:text-properties/>
    </style:style>
    <style:style style:name="ID0EFHDK" style:family="text" style:parent-style-name="aa">
      <style:text-properties/>
    </style:style>
    <style:style style:name="ID0EPHDK" style:family="text" style:parent-style-name="aa">
      <style:text-properties/>
    </style:style>
    <style:style style:name="ID0EZHDK" style:family="text" style:parent-style-name="aa">
      <style:text-properties/>
    </style:style>
    <style:page-layout style:name="PAGEID0E2CGK">
      <style:page-layout-properties fo:page-width="21.001cm" fo:page-height="29.7cm" style:layout-grid-base-height="0.635cm" style:layout-grid-mode="line" fo:margin-top="1.501cm" fo:margin-left="2.501cm" fo:margin-bottom="1.75cm" fo:margin-right="2.501cm">
        <style:footnote-sep style:distance-before-sep="0cm" style:distance-after-sep="0cm" style:width="0.005cm" style:rel-width="31.876992312019496"/>
        <style:columns fo:column-count="1"/>
      </style:page-layout-properties>
      <style:header-style>
        <style:header-footer-properties fo:margin-bottom="0.9cm" style:dynamic-spacing="true" fo:margin-left="0cm" fo:margin-right="0cm" fo:min-height="1cm"/>
      </style:header-style>
      <style:footer-style>
        <style:header-footer-properties style:dynamic-spacing="true" fo:margin-top="0.651cm" fo:margin-left="0cm" fo:margin-right="0cm" fo:min-height=".75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CGK">
      <style:header>
        <table:table table:style-name="ID0EFNAC">
          <table:table-column table:style-name="ID0EAPAC"/>
          <table:table-column table:style-name="ID0ECPAC"/>
          <table:table-column table:style-name="ID0EEPAC"/>
          <table:table-column table:style-name="ID0EGPAC"/>
          <table:table-column table:style-name="ID0EIPAC"/>
          <table:table-header-rows>
            <table:table-row table:style-name="ID0EKPAC">
              <table:table-cell table:style-name="ID0EXPAC">
                <text:p text:style-name="ID0E5PAC"><text:span text:style-name="ID0E1AAE">制訂單位</text:span></text:p>
              </table:table-cell>
              <table:table-cell table:style-name="ID0EBBAE">
                <text:p text:style-name="ID0EIBAE"><text:span text:style-name="ID0EACAE">文　件　名　稱</text:span></text:p>
              </table:table-cell>
              <table:table-cell table:style-name="ID0EHCAE">
                <text:p text:style-name="ID0EOCAE"><text:span text:style-name="ID0EDDAE">文件編號</text:span></text:p>
              </table:table-cell>
              <table:table-cell table:style-name="ID0EKDAE">
                <text:p text:style-name="ID0EPDAE"><text:span text:style-name="ID0EKEAE">版　次</text:span></text:p>
              </table:table-cell>
              <table:table-cell table:style-name="ID0EREAE">
                <text:p text:style-name="ID0EYEAE"><text:span text:style-name="ID0ETFAE">機密等級</text:span></text:p>
              </table:table-cell>
            </table:table-row>
          </table:table-header-rows>
          <table:table-header-rows>
            <table:table-row table:style-name="ID0E1FAE">
              <table:table-cell table:style-name="ID0EHGAE">
                <text:p text:style-name="ID0EOGAE"><text:span text:style-name="ID0EEHAE">連江縣</text:span><text:span text:style-name="ID0EMHAE">政府</text:span><text:span text:style-name="ID0EUHAE">行政處</text:span><text:span text:style-name="ID0E3HAE">資訊管理科</text:span></text:p>
              </table:table-cell>
              <table:table-cell table:style-name="ID0EEIAE">
                <text:p text:style-name="ID0ELIAE"><text:span text:style-name="ID0EBJAE">網路資源使用申請單</text:span></text:p>
              </table:table-cell>
              <table:table-cell table:style-name="ID0EJJAE">
                <text:p text:style-name="ID0EQJAE"><text:span text:style-name="ID0EHKAE">IS-004-032</text:span></text:p>
              </table:table-cell>
              <table:table-cell table:style-name="ID0ERKAE">
                <text:p text:style-name="ID0EYKAE"><text:span text:style-name="ID0EPLAE">V</text:span><text:span text:style-name="ID0EYLAE">2.0</text:span></text:p>
              </table:table-cell>
              <table:table-cell table:style-name="ID0EBMAE">
                <text:p text:style-name="ID0EIMAE"><text:span text:style-name="ID0E6MAE">內部使用</text:span></text:p>
              </table:table-cell>
            </table:table-row>
          </table:table-header-rows>
        </table:table>
        <text:p text:style-name="ID0EINAE"/>
      </style:header>
      <style:footer>
        <text:p text:style-name="ID0EJGDK"><text:span text:style-name="ID0EUGDK"/><text:span text:style-name="ID0E1GDK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風險評鑑暨管理程序書</dc:title>
    <meta:initial-creator>梁亦銘</meta:initial-creator>
    <meta:creation-date>2023-01-06T09:02:00</meta:creation-date>
    <dc:creator>PC-70</dc:creator>
    <dc:date>2023-01-06T09:02:00</dc:date>
    <meta:print-date>2021-10-28T15:09:00</meta:print-date>
    <dc:subject/>
    <meta:editing-cycles>2</meta:editing-cycles>
    <meta:user-defined meta:name="專案名稱" meta:value-type="string">警政署刑事警察局「全面建構A級資通安全防護網案」                                                      全面建構A級資通安全防護網案</meta:user-defined>
    <meta:user-defined meta:name="文件編號" meta:value-type="string">xxxxxxx</meta:user-defined>
    <meta:user-defined meta:name="系統名稱" meta:value-type="string">資訊安全管理系統</meta:user-defined>
    <meta:user-defined meta:name="文件名稱" meta:value-type="string">XXXXXXX</meta:user-defined>
    <meta:user-defined meta:name="文件製作單位" meta:value-type="string">資誠企管股份有限公司</meta:user-defined>
    <meta:user-defined meta:name="修訂日期" meta:value-type="date">2004-08-29T16:00:00</meta:user-defined>
    <meta:user-defined meta:name="修訂日期(長)" meta:value-type="string">中華民國 93 年 xx 月 xx 日</meta:user-defined>
    <meta:user-defined meta:name="合約編號" meta:value-type="string">93NI31	</meta:user-defined>
    <meta:keyword/>
    <meta:document-statistic/>
    <meta:editing-duration>PT0H0M0S</meta:editing-duration>
    <meta:user-defined meta:name="Company" meta:value-type="string">PwC</meta:user-defined>
  </office:meta>
</office:document-meta>
</file>