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</office:font-face-decls>
  <office:automatic-styles>
    <style:style style:name="co9" style:family="table-column">
      <style:table-column-properties fo:break-before="auto" style:column-width="1.917cm"/>
    </style:style>
    <style:style style:name="ID0EZMBG" style:family="table-column">
      <style:table-column-properties style:column-width="1.531cm"/>
    </style:style>
    <style:style style:name="ID0EANBG" style:family="table-column">
      <style:table-column-properties style:column-width="1.901cm"/>
    </style:style>
    <style:style style:name="ID0EGNBG" style:family="table-column">
      <style:table-column-properties style:column-width="1.056cm"/>
    </style:style>
    <style:style style:name="ID0ENNBG" style:family="table-column">
      <style:table-column-properties style:column-width="1.558cm"/>
    </style:style>
    <style:style style:name="ID0EUNBG" style:family="table-column">
      <style:table-column-properties style:column-width="1.505cm"/>
    </style:style>
    <style:style style:name="ID0E2NBG" style:family="table-column">
      <style:table-column-properties style:column-width="1.452cm"/>
    </style:style>
    <style:style style:name="ID0ECOBG" style:family="table-column">
      <style:table-column-properties style:column-width="1.373cm"/>
    </style:style>
    <style:style style:name="ID0EJOBG" style:family="table-column">
      <style:table-column-properties style:column-width="1.426cm"/>
    </style:style>
    <style:style style:name="ID0EQOBG" style:family="table-column">
      <style:table-column-properties style:column-width="1.188cm"/>
    </style:style>
    <style:style style:name="ID0EXOBG" style:family="table-column">
      <style:table-column-properties style:column-width="1.214cm"/>
    </style:style>
    <style:style style:name="ID0E5OBG" style:family="table-column">
      <style:table-column-properties style:column-width="1.188cm"/>
    </style:style>
    <style:style style:name="ID0EFPBG" style:family="table-column">
      <style:table-column-properties style:column-width="1.135cm"/>
    </style:style>
    <style:style style:name="ID0EMPBG" style:family="table-column">
      <style:table-column-properties style:column-width="1.901cm"/>
    </style:style>
    <style:style style:name="co7" style:family="table-column">
      <style:table-column-properties fo:break-before="auto" style:column-width="1.917cm"/>
    </style:style>
    <style:style style:name="ID0EXNAC" style:family="table-column">
      <style:table-column-properties style:column-width="1.531cm"/>
    </style:style>
    <style:style style:name="ID0E5NAC" style:family="table-column">
      <style:table-column-properties style:column-width="1.901cm"/>
    </style:style>
    <style:style style:name="ID0EEOAC" style:family="table-column">
      <style:table-column-properties style:column-width="1.056cm"/>
    </style:style>
    <style:style style:name="ID0ELOAC" style:family="table-column">
      <style:table-column-properties style:column-width="1.558cm"/>
    </style:style>
    <style:style style:name="ID0ESOAC" style:family="table-column">
      <style:table-column-properties style:column-width="1.505cm"/>
    </style:style>
    <style:style style:name="ID0EZOAC" style:family="table-column">
      <style:table-column-properties style:column-width="1.452cm"/>
    </style:style>
    <style:style style:name="ID0EAPAC" style:family="table-column">
      <style:table-column-properties style:column-width="1.373cm"/>
    </style:style>
    <style:style style:name="ID0EHPAC" style:family="table-column">
      <style:table-column-properties style:column-width="1.426cm"/>
    </style:style>
    <style:style style:name="ID0EOPAC" style:family="table-column">
      <style:table-column-properties style:column-width="1.188cm"/>
    </style:style>
    <style:style style:name="ID0EVPAC" style:family="table-column">
      <style:table-column-properties style:column-width="1.214cm"/>
    </style:style>
    <style:style style:name="ID0E3PAC" style:family="table-column">
      <style:table-column-properties style:column-width="1.188cm"/>
    </style:style>
    <style:style style:name="ID0EEAAE" style:family="table-column">
      <style:table-column-properties style:column-width="1.135cm"/>
    </style:style>
    <style:style style:name="ID0ELAAE" style:family="table-column">
      <style:table-column-properties style:column-width="1.901cm"/>
    </style:style>
    <style:style style:name="ro9" style:family="table-row">
      <style:table-row-properties fo:break-before="auto" style:row-height="0.582cm"/>
    </style:style>
    <style:style style:name="ID0ETPBG" style:family="table-row">
      <style:table-row-properties fo:break-before="auto" style:row-height="0.873cm" style:use-optimal-row-height="false"/>
    </style:style>
    <style:style style:name="ID0EQRBG" style:family="table-row">
      <style:table-row-properties fo:break-before="auto" style:row-height="0.767cm" style:use-optimal-row-height="false"/>
    </style:style>
    <style:style style:name="ID0EXTBG" style:family="table-row">
      <style:table-row-properties fo:break-before="auto" style:row-height="0.609cm" style:use-optimal-row-height="false"/>
    </style:style>
    <style:style style:name="ID0EDWBG" style:family="table-row">
      <style:table-row-properties fo:break-before="auto" style:row-height="0.609cm" style:use-optimal-row-height="false"/>
    </style:style>
    <style:style style:name="ID0ENZBG" style:family="table-row">
      <style:table-row-properties fo:break-before="auto" style:row-height="0.609cm" style:use-optimal-row-height="false"/>
    </style:style>
    <style:style style:name="ID0EV3BG" style:family="table-row">
      <style:table-row-properties fo:break-before="auto" style:row-height="0.609cm" style:use-optimal-row-height="false"/>
    </style:style>
    <style:style style:name="ID0EA6BG" style:family="table-row">
      <style:table-row-properties fo:break-before="auto" style:row-height="0.609cm" style:use-optimal-row-height="false"/>
    </style:style>
    <style:style style:name="ID0EMBAI" style:family="table-row">
      <style:table-row-properties fo:break-before="auto" style:row-height="0.609cm" style:use-optimal-row-height="false"/>
    </style:style>
    <style:style style:name="ID0EXDAI" style:family="table-row">
      <style:table-row-properties fo:break-before="auto" style:row-height="0.609cm" style:use-optimal-row-height="false"/>
    </style:style>
    <style:style style:name="ID0EOGAI" style:family="table-row">
      <style:table-row-properties fo:break-before="auto" style:row-height="0.609cm" style:use-optimal-row-height="false"/>
    </style:style>
    <style:style style:name="ID0EZIAI" style:family="table-row">
      <style:table-row-properties fo:break-before="auto" style:row-height="0.609cm" style:use-optimal-row-height="false"/>
    </style:style>
    <style:style style:name="ID0EELAI" style:family="table-row">
      <style:table-row-properties fo:break-before="auto" style:row-height="0.609cm" style:use-optimal-row-height="false"/>
    </style:style>
    <style:style style:name="ID0EPNAI" style:family="table-row">
      <style:table-row-properties fo:break-before="auto" style:row-height="0.609cm" style:use-optimal-row-height="false"/>
    </style:style>
    <style:style style:name="ID0E1PAI" style:family="table-row">
      <style:table-row-properties fo:break-before="auto" style:row-height="0.609cm" style:use-optimal-row-height="false"/>
    </style:style>
    <style:style style:name="ID0EHSAI" style:family="table-row">
      <style:table-row-properties fo:break-before="auto" style:row-height="0.609cm" style:use-optimal-row-height="false"/>
    </style:style>
    <style:style style:name="ID0EPVAI" style:family="table-row">
      <style:table-row-properties fo:break-before="auto" style:row-height="0.609cm" style:use-optimal-row-height="false"/>
    </style:style>
    <style:style style:name="ID0EWXAI" style:family="table-row">
      <style:table-row-properties fo:break-before="auto" style:row-height="0.609cm" style:use-optimal-row-height="false"/>
    </style:style>
    <style:style style:name="ID0E4ZAI" style:family="table-row">
      <style:table-row-properties fo:break-before="auto" style:row-height="0.609cm" style:use-optimal-row-height="false"/>
    </style:style>
    <style:style style:name="ID0EE3AI" style:family="table-row">
      <style:table-row-properties fo:break-before="auto" style:row-height="0.609cm" style:use-optimal-row-height="false"/>
    </style:style>
    <style:style style:name="ID0EL5AI" style:family="table-row">
      <style:table-row-properties fo:break-before="auto" style:row-height="0.609cm" style:use-optimal-row-height="false"/>
    </style:style>
    <style:style style:name="ID0ESABI" style:family="table-row">
      <style:table-row-properties fo:break-before="auto" style:row-height="0.609cm" style:use-optimal-row-height="false"/>
    </style:style>
    <style:style style:name="ID0EZCBI" style:family="table-row">
      <style:table-row-properties fo:break-before="auto" style:row-height="0.609cm" style:use-optimal-row-height="false"/>
    </style:style>
    <style:style style:name="ID0EDGBI" style:family="table-row">
      <style:table-row-properties fo:break-before="auto" style:row-height="0.609cm" style:use-optimal-row-height="false"/>
    </style:style>
    <style:style style:name="ID0EKIBI" style:family="table-row">
      <style:table-row-properties fo:break-before="auto" style:row-height="0.609cm" style:use-optimal-row-height="false"/>
    </style:style>
    <style:style style:name="ID0ERKBI" style:family="table-row">
      <style:table-row-properties fo:break-before="auto" style:row-height="0.609cm" style:use-optimal-row-height="false"/>
    </style:style>
    <style:style style:name="ID0E5MBI" style:family="table-row">
      <style:table-row-properties fo:break-before="auto" style:row-height="0.609cm" style:use-optimal-row-height="false"/>
    </style:style>
    <style:style style:name="ID0EFPBI" style:family="table-row">
      <style:table-row-properties fo:break-before="auto" style:row-height="0.609cm" style:use-optimal-row-height="false"/>
    </style:style>
    <style:style style:name="ID0EMRBI" style:family="table-row">
      <style:table-row-properties fo:break-before="auto" style:row-height="0.609cm" style:use-optimal-row-height="false"/>
    </style:style>
    <style:style style:name="ID0EWUBI" style:family="table-row">
      <style:table-row-properties fo:break-before="auto" style:row-height="0.609cm" style:use-optimal-row-height="false"/>
    </style:style>
    <style:style style:name="ID0E4WBI" style:family="table-row">
      <style:table-row-properties fo:break-before="auto" style:row-height="0.609cm" style:use-optimal-row-height="false"/>
    </style:style>
    <style:style style:name="ro7" style:family="table-row">
      <style:table-row-properties fo:break-before="auto" style:row-height="0.582cm"/>
    </style:style>
    <style:style style:name="ID0ESAAE" style:family="table-row">
      <style:table-row-properties fo:break-before="auto" style:row-height="0.873cm" style:use-optimal-row-height="false"/>
    </style:style>
    <style:style style:name="ID0EPCAE" style:family="table-row">
      <style:table-row-properties fo:break-before="auto" style:row-height="0.767cm" style:use-optimal-row-height="false"/>
    </style:style>
    <style:style style:name="ID0EWEAE" style:family="table-row">
      <style:table-row-properties fo:break-before="auto" style:row-height="0.609cm" style:use-optimal-row-height="false"/>
    </style:style>
    <style:style style:name="ID0ECHAE" style:family="table-row">
      <style:table-row-properties fo:break-before="auto" style:row-height="0.609cm" style:use-optimal-row-height="false"/>
    </style:style>
    <style:style style:name="ID0EMKAE" style:family="table-row">
      <style:table-row-properties fo:break-before="auto" style:row-height="0.609cm" style:use-optimal-row-height="false"/>
    </style:style>
    <style:style style:name="ID0EUNAE" style:family="table-row">
      <style:table-row-properties fo:break-before="auto" style:row-height="0.609cm" style:use-optimal-row-height="false"/>
    </style:style>
    <style:style style:name="ID0E6PAE" style:family="table-row">
      <style:table-row-properties fo:break-before="auto" style:row-height="0.609cm" style:use-optimal-row-height="false"/>
    </style:style>
    <style:style style:name="ID0EKSAE" style:family="table-row">
      <style:table-row-properties fo:break-before="auto" style:row-height="0.609cm" style:use-optimal-row-height="false"/>
    </style:style>
    <style:style style:name="ID0EVUAE" style:family="table-row">
      <style:table-row-properties fo:break-before="auto" style:row-height="0.609cm" style:use-optimal-row-height="false"/>
    </style:style>
    <style:style style:name="ID0EMXAE" style:family="table-row">
      <style:table-row-properties fo:break-before="auto" style:row-height="0.609cm" style:use-optimal-row-height="false"/>
    </style:style>
    <style:style style:name="ID0EXZAE" style:family="table-row">
      <style:table-row-properties fo:break-before="auto" style:row-height="0.609cm" style:use-optimal-row-height="false"/>
    </style:style>
    <style:style style:name="ID0EC3AE" style:family="table-row">
      <style:table-row-properties fo:break-before="auto" style:row-height="0.609cm" style:use-optimal-row-height="false"/>
    </style:style>
    <style:style style:name="ID0EN5AE" style:family="table-row">
      <style:table-row-properties fo:break-before="auto" style:row-height="0.609cm" style:use-optimal-row-height="false"/>
    </style:style>
    <style:style style:name="ID0EZAAG" style:family="table-row">
      <style:table-row-properties fo:break-before="auto" style:row-height="0.609cm" style:use-optimal-row-height="false"/>
    </style:style>
    <style:style style:name="ID0EGDAG" style:family="table-row">
      <style:table-row-properties fo:break-before="auto" style:row-height="0.609cm" style:use-optimal-row-height="false"/>
    </style:style>
    <style:style style:name="ID0EOGAG" style:family="table-row">
      <style:table-row-properties fo:break-before="auto" style:row-height="0.609cm" style:use-optimal-row-height="false"/>
    </style:style>
    <style:style style:name="ID0EVIAG" style:family="table-row">
      <style:table-row-properties fo:break-before="auto" style:row-height="0.609cm" style:use-optimal-row-height="false"/>
    </style:style>
    <style:style style:name="ID0E3KAG" style:family="table-row">
      <style:table-row-properties fo:break-before="auto" style:row-height="0.609cm" style:use-optimal-row-height="false"/>
    </style:style>
    <style:style style:name="ID0EDNAG" style:family="table-row">
      <style:table-row-properties fo:break-before="auto" style:row-height="0.609cm" style:use-optimal-row-height="false"/>
    </style:style>
    <style:style style:name="ID0EKPAG" style:family="table-row">
      <style:table-row-properties fo:break-before="auto" style:row-height="0.609cm" style:use-optimal-row-height="false"/>
    </style:style>
    <style:style style:name="ID0ERRAG" style:family="table-row">
      <style:table-row-properties fo:break-before="auto" style:row-height="0.609cm" style:use-optimal-row-height="false"/>
    </style:style>
    <style:style style:name="ID0EYTAG" style:family="table-row">
      <style:table-row-properties fo:break-before="auto" style:row-height="0.609cm" style:use-optimal-row-height="false"/>
    </style:style>
    <style:style style:name="ID0ECXAG" style:family="table-row">
      <style:table-row-properties fo:break-before="auto" style:row-height="0.609cm" style:use-optimal-row-height="false"/>
    </style:style>
    <style:style style:name="ID0EJZAG" style:family="table-row">
      <style:table-row-properties fo:break-before="auto" style:row-height="0.609cm" style:use-optimal-row-height="false"/>
    </style:style>
    <style:style style:name="ID0EQ2AG" style:family="table-row">
      <style:table-row-properties fo:break-before="auto" style:row-height="0.609cm" style:use-optimal-row-height="false"/>
    </style:style>
    <style:style style:name="ID0E44AG" style:family="table-row">
      <style:table-row-properties fo:break-before="auto" style:row-height="0.609cm" style:use-optimal-row-height="false"/>
    </style:style>
    <style:style style:name="ID0EEABG" style:family="table-row">
      <style:table-row-properties fo:break-before="auto" style:row-height="0.609cm" style:use-optimal-row-height="false"/>
    </style:style>
    <style:style style:name="ID0ELCBG" style:family="table-row">
      <style:table-row-properties fo:break-before="auto" style:row-height="0.609cm" style:use-optimal-row-height="false"/>
    </style:style>
    <style:style style:name="ID0EVFBG" style:family="table-row">
      <style:table-row-properties fo:break-before="auto" style:row-height="0.609cm" style:use-optimal-row-height="false"/>
    </style:style>
    <style:style style:name="ID0E3HBG" style:family="table-row">
      <style:table-row-properties fo:break-before="auto" style:row-height="0.609cm" style:use-optimal-row-height="false"/>
    </style:style>
    <number:number-style xmlns:c="http://schemas.openxmlformats.org/drawingml/2006/chart" style:name="ID0EPPCI">
      <number:number number:decimal-places="0" number:min-integer-digits="0" number:decimal-replacement=""/>
      <number:text> </number:text>
    </number:number-style>
    <style:style style:name="ID0EYWCI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6WCI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JXCI" style:family="table-cell" style:parent-style-name="Default">
      <style:table-cell-properties style:vertical-align="bottom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XC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YCI" style:family="table-cell" style:parent-style-name="Default">
      <style:table-cell-properties style:vertical-align="bottom" fo:wrap-option="wrap" fo:border-bottom="0.088cm solid #000000" fo:border-right="0.088cm solid #000000" fo:border-left="none" fo:border-top="none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YCI" style:family="table-cell" style:parent-style-name="Default">
      <style:table-cell-properties style:vertical-align="bottom" fo:wrap-option="wrap" fo:border-bottom="0.088cm solid #000000" fo:border-right="0.088cm solid #000000" fo:border-left="none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ZC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ZCI" style:family="table-cell" style:parent-style-name="Default">
      <style:table-cell-properties style:vertical-align="bottom" fo:wrap-option="wrap" fo:border-bottom="0.088cm solid #000000" fo:border-right="0.088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ZCI" style:family="table-cell" style:data-style-name="ID0EPPCI" style:parent-style-name="Default">
      <style:table-cell-properties style:vertical-align="bottom" fo:wrap-option="wrap" fo:border-bottom="0.088cm solid #000000" fo:border-right="0.088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1C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1CI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2CI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T2C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3CI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3C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3CI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4C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Z4CI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H5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V5CI" style:family="table-cell" style:parent-style-name="Default">
      <style:table-cell-properties style:vertical-align="bottom" fo:border-bottom="0.088cm solid #000000" fo:border-right="none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6CI" style:family="table-cell" style:parent-style-name="Default">
      <style:table-cell-properties style:vertical-align="bottom" fo:border-bottom="0.088cm solid #000000" fo:border-right="none" fo:border-left="none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6CI" style:family="table-cell" style:parent-style-name="Default">
      <style:table-cell-properties style:vertical-align="bottom" fo:border-bottom="0.088cm solid #000000" fo:border-right="0.088cm solid #000000" fo:border-left="none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6CI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A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ADI" style:family="table-cell" style:parent-style-name="Default">
      <style:table-cell-properties style:vertical-align="bottom" fo:wrap-option="wrap" fo:border-bottom="none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B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BDI" style:family="table-cell" style:parent-style-name="Default">
      <style:table-cell-properties style:vertical-align="bottom" fo:wrap-option="wrap" fo:border-bottom="0.088cm solid #000000" fo:border-right="none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CDI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CDI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4CIID0EL4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L4CIID0EL4C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L4CIID0EL4C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L4CIID0EL4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V5CIID0EV5CI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6CIID0E36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6CIID0E36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ADIID0E1A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ADIID0E1A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BDIID0EWB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BDIID0EWB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4CIID0EL4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L4CIID0EL4C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L4CIID0EL4C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L4CIID0EL4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V5CIID0EV5CI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6CIID0E36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6CIID0E36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ADIID0E1A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ADIID0E1A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BDIID0EWB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BDIID0EWB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EDI" style:family="table" style:master-page-name="Default">
      <style:table-properties/>
    </style:style>
    <style:style style:name="ID0EWEDI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11108" table:style-name="ID0EREDI">
        <table:table-column table:style-name="ID0EZMBG" table:default-cell-style-name="ID0E6WCI"/>
        <table:table-column table:style-name="ID0EANBG" table:default-cell-style-name="ID0E6WCI"/>
        <table:table-column table:style-name="ID0EGNBG" table:default-cell-style-name="ID0E6WCI"/>
        <table:table-column table:style-name="ID0ENNBG" table:default-cell-style-name="ID0E6WCI"/>
        <table:table-column table:style-name="ID0EUNBG" table:default-cell-style-name="ID0E6WCI"/>
        <table:table-column table:style-name="ID0E2NBG" table:default-cell-style-name="ID0E6WCI"/>
        <table:table-column table:style-name="ID0ECOBG" table:number-columns-repeated="2" table:default-cell-style-name="ID0E6WCI"/>
        <table:table-column table:style-name="ID0EJOBG" table:default-cell-style-name="ID0E6WCI"/>
        <table:table-column table:style-name="ID0EQOBG" table:default-cell-style-name="ID0E6WCI"/>
        <table:table-column table:style-name="ID0EXOBG" table:default-cell-style-name="ID0E6WCI"/>
        <table:table-column table:style-name="ID0E5OBG" table:default-cell-style-name="ID0E6WCI"/>
        <table:table-column table:style-name="ID0EFPBG" table:default-cell-style-name="ID0E6WCI"/>
        <table:table-column table:style-name="ID0EMPBG" table:number-columns-repeated="243" table:default-cell-style-name="ID0E6WCI"/>
        <table:table-row xmlns:xdr="http://schemas.openxmlformats.org/drawingml/2006/spreadsheetDrawing" table:style-name="ID0ETPBG">
          <table:table-cell table:number-rows-spanned="1" table:number-columns-spanned="13" table:style-name="ID0EV5CIID0EV5CI" office:value-type="string">
            <text:p>連江縣111年10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QRBG">
          <table:table-cell table:number-rows-spanned="2" table:number-columns-spanned="1" table:style-name="ID0E36CIID0E36CI" office:value-type="string">
            <text:p>鄉村別</text:p>
          </table:table-cell>
          <table:table-cell table:number-rows-spanned="2" table:number-columns-spanned="1" table:style-name="ID0E36CIID0E36CI" office:value-type="string">
            <text:p>村數</text:p>
          </table:table-cell>
          <table:table-cell table:number-rows-spanned="2" table:number-columns-spanned="1" table:style-name="ID0E1ADIID0E1ADI" office:value-type="string">
            <text:p>鄰數</text:p>
          </table:table-cell>
          <table:table-cell table:number-rows-spanned="2" table:number-columns-spanned="1" table:style-name="ID0E1ADIID0E1ADI" office:value-type="string">
            <text:p>戶數</text:p>
          </table:table-cell>
          <table:table-cell table:number-rows-spanned="1" table:number-columns-spanned="3" table:style-name="ID0EWBDIID0EWBDI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WBDIID0EWBDI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XTBG">
          <table:covered-table-cell/>
          <table:covered-table-cell/>
          <table:covered-table-cell/>
          <table:covered-table-cell/>
          <table:table-cell table:style-name="ID0EB3CI" office:value-type="string">
            <text:p>合計</text:p>
          </table:table-cell>
          <table:table-cell table:style-name="ID0EB3CI" office:value-type="string">
            <text:p>男</text:p>
          </table:table-cell>
          <table:table-cell table:style-name="ID0EB3CI" office:value-type="string">
            <text:p>女</text:p>
          </table:table-cell>
          <table:table-cell table:style-name="ID0EB3CI" office:value-type="string">
            <text:p>遷入</text:p>
          </table:table-cell>
          <table:table-cell table:style-name="ID0EB3CI" office:value-type="string">
            <text:p>遷出</text:p>
          </table:table-cell>
          <table:table-cell table:style-name="ID0EB3CI" office:value-type="string">
            <text:p>出生</text:p>
          </table:table-cell>
          <table:table-cell table:style-name="ID0EB3CI" office:value-type="string">
            <text:p>死亡</text:p>
          </table:table-cell>
          <table:table-cell table:style-name="ID0EB3CI" office:value-type="string">
            <text:p>結婚</text:p>
          </table:table-cell>
          <table:table-cell table:style-name="ID0EB3CI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DWBG">
          <table:table-cell table:style-name="ID0EM1CI" office:value-type="string">
            <text:p>總  計</text:p>
          </table:table-cell>
          <table:table-cell table:style-name="ID0EPZCI" table:formula="oooc:=SUM([.B5];[.B15];[.B22];[.B28])" office:value-type="float" office:value="22">
            <text:p>22</text:p>
          </table:table-cell>
          <table:table-cell table:style-name="ID0EPZCI" office:value-type="float" office:value="136">
            <text:p>136</text:p>
          </table:table-cell>
          <table:table-cell table:style-name="ID0EPZCI" office:value-type="float" office:value="3608">
            <text:p>3608</text:p>
          </table:table-cell>
          <table:table-cell table:style-name="ID0E4ZCI" table:formula="oooc:=SUM([.E5];[.E15];[.E22];[.E28])" office:value-type="float" office:value="13976">
            <text:p>13976</text:p>
          </table:table-cell>
          <table:table-cell table:style-name="ID0EPZCI" table:formula="oooc:=SUM([.F5];[.F15];[.F22];[.F28])" office:value-type="float" office:value="8080">
            <text:p>8080</text:p>
          </table:table-cell>
          <table:table-cell table:style-name="ID0EPZCI" office:value-type="float" office:value="5896">
            <text:p>5896</text:p>
          </table:table-cell>
          <table:table-cell table:style-name="ID0EPZCI" office:value-type="float" office:value="78">
            <text:p>78</text:p>
          </table:table-cell>
          <table:table-cell table:style-name="ID0EPZCI" office:value-type="float" office:value="46">
            <text:p>46</text:p>
          </table:table-cell>
          <table:table-cell table:style-name="ID0EPZCI" office:value-type="float" office:value="12">
            <text:p>12</text:p>
          </table:table-cell>
          <table:table-cell table:style-name="ID0EPZCI" office:value-type="float" office:value="6">
            <text:p>6</text:p>
          </table:table-cell>
          <table:table-cell table:style-name="ID0EPZCI" office:value-type="float" office:value="5">
            <text:p>5</text:p>
          </table:table-cell>
          <table:table-cell table:style-name="ID0EPZCI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NZBG">
          <table:table-cell table:number-rows-spanned="10" table:number-columns-spanned="1" table:style-name="ID0EL4CIID0EL4CI" office:value-type="string">
            <text:p>南竿鄉</text:p>
          </table:table-cell>
          <table:table-cell table:style-name="ID0EFYCI" office:value-type="float" office:value="9">
            <text:p>9</text:p>
          </table:table-cell>
          <table:table-cell table:style-name="ID0EFYCI" table:formula="oooc:=SUM([.C6:.C14])" office:value-type="float" office:value="75">
            <text:p>75</text:p>
          </table:table-cell>
          <table:table-cell table:style-name="ID0EFYCI" table:formula="oooc:=SUM([.D6:.D14])" office:value-type="float" office:value="2042">
            <text:p>2042</text:p>
          </table:table-cell>
          <table:table-cell table:style-name="ID0EFYCI" table:formula="oooc:=SUM([.E6:.E14])" office:value-type="float" office:value="7804">
            <text:p>7804</text:p>
          </table:table-cell>
          <table:table-cell table:style-name="ID0EFYCI" office:value-type="float" office:value="4381">
            <text:p>4381</text:p>
          </table:table-cell>
          <table:table-cell table:style-name="ID0EFYCI" office:value-type="float" office:value="3423">
            <text:p>3423</text:p>
          </table:table-cell>
          <table:table-cell table:style-name="ID0EFYCI" office:value-type="float" office:value="39">
            <text:p>39</text:p>
          </table:table-cell>
          <table:table-cell table:style-name="ID0EFYCI" office:value-type="float" office:value="23">
            <text:p>23</text:p>
          </table:table-cell>
          <table:table-cell table:style-name="ID0EFYCI" office:value-type="float" office:value="7">
            <text:p>7</text:p>
          </table:table-cell>
          <table:table-cell table:style-name="ID0EFYCI" table:formula="oooc:=SUM([.K6:.K14])" office:value-type="float" office:value="3">
            <text:p>3</text:p>
          </table:table-cell>
          <table:table-cell table:style-name="ID0EFYCI" office:value-type="float" office:value="3">
            <text:p>3</text:p>
          </table:table-cell>
          <table:table-cell table:style-name="ID0EFYCI" office:value-type="float" office:value="1">
            <text:p>1</text:p>
          </table:table-cell>
          <table:table-cell table:number-columns-repeated="1"/>
          <table:table-cell table:style-name="ID0E11CI"/>
          <table:table-cell table:number-columns-repeated="241"/>
        </table:table-row>
        <table:table-row xmlns:xdr="http://schemas.openxmlformats.org/drawingml/2006/spreadsheetDrawing" table:style-name="ID0EV3BG">
          <table:covered-table-cell/>
          <table:table-cell table:style-name="ID0EB3CI" office:value-type="string">
            <text:p>介壽村</text:p>
          </table:table-cell>
          <table:table-cell table:style-name="ID0EB3CI" office:value-type="float" office:value="16">
            <text:p>16</text:p>
          </table:table-cell>
          <table:table-cell table:style-name="ID0EB3CI" office:value-type="float" office:value="692">
            <text:p>692</text:p>
          </table:table-cell>
          <table:table-cell table:style-name="ID0EB3CI" office:value-type="float" office:value="2378">
            <text:p>2378</text:p>
          </table:table-cell>
          <table:table-cell table:style-name="ID0EB3CI" office:value-type="float" office:value="1245">
            <text:p>1245</text:p>
          </table:table-cell>
          <table:table-cell table:style-name="ID0EB3CI" office:value-type="float" office:value="1131">
            <text:p>1131</text:p>
          </table:table-cell>
          <table:table-cell table:style-name="ID0EB3CI" office:value-type="float" office:value="5">
            <text:p>5</text:p>
          </table:table-cell>
          <table:table-cell table:style-name="ID0EB3CI" office:value-type="float" office:value="5">
            <text:p>5</text:p>
          </table:table-cell>
          <table:table-cell table:style-name="ID0EB3CI" office:value-type="float" office:value="3">
            <text:p>3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2">
            <text:p>2</text:p>
          </table:table-cell>
          <table:table-cell table:style-name="ID0EB3CI" office:value-type="float" office:value="0">
            <text:p>0</text:p>
          </table:table-cell>
          <table:table-cell table:number-columns-repeated="1"/>
          <table:table-cell table:style-name="ID0E11CI"/>
          <table:table-cell table:number-columns-repeated="241"/>
        </table:table-row>
        <table:table-row xmlns:xdr="http://schemas.openxmlformats.org/drawingml/2006/spreadsheetDrawing" table:style-name="ID0EA6BG">
          <table:covered-table-cell/>
          <table:table-cell table:style-name="ID0EB3CI" office:value-type="string">
            <text:p>復興村</text:p>
          </table:table-cell>
          <table:table-cell table:style-name="ID0EB3CI" office:value-type="float" office:value="13">
            <text:p>13</text:p>
          </table:table-cell>
          <table:table-cell table:style-name="ID0EB3CI" office:value-type="float" office:value="263">
            <text:p>263</text:p>
          </table:table-cell>
          <table:table-cell table:style-name="ID0EB3CI" office:value-type="float" office:value="1084">
            <text:p>1084</text:p>
          </table:table-cell>
          <table:table-cell table:style-name="ID0EB3CI" office:value-type="float" office:value="611">
            <text:p>611</text:p>
          </table:table-cell>
          <table:table-cell table:style-name="ID0EB3CI" office:value-type="float" office:value="475">
            <text:p>475</text:p>
          </table:table-cell>
          <table:table-cell table:style-name="ID0EB3CI" office:value-type="float" office:value="5">
            <text:p>5</text:p>
          </table:table-cell>
          <table:table-cell table:style-name="ID0EB3CI" office:value-type="float" office:value="6">
            <text:p>6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number-columns-repeated="1"/>
          <table:table-cell table:style-name="ID0E11CI"/>
          <table:table-cell table:number-columns-repeated="241"/>
        </table:table-row>
        <table:table-row xmlns:xdr="http://schemas.openxmlformats.org/drawingml/2006/spreadsheetDrawing" table:style-name="ID0EMBAI">
          <table:covered-table-cell/>
          <table:table-cell table:style-name="ID0EB3CI" office:value-type="string">
            <text:p>福沃村</text:p>
          </table:table-cell>
          <table:table-cell table:style-name="ID0EB3CI" office:value-type="float" office:value="8">
            <text:p>8</text:p>
          </table:table-cell>
          <table:table-cell table:style-name="ID0EB3CI" office:value-type="float" office:value="237">
            <text:p>237</text:p>
          </table:table-cell>
          <table:table-cell table:style-name="ID0EB3CI" office:value-type="float" office:value="930">
            <text:p>930</text:p>
          </table:table-cell>
          <table:table-cell table:style-name="ID0EB3CI" office:value-type="float" office:value="551">
            <text:p>551</text:p>
          </table:table-cell>
          <table:table-cell table:style-name="ID0EB3CI" office:value-type="float" office:value="379">
            <text:p>379</text:p>
          </table:table-cell>
          <table:table-cell table:style-name="ID0EB3CI" office:value-type="float" office:value="8">
            <text:p>8</text:p>
          </table:table-cell>
          <table:table-cell table:style-name="ID0EB3CI" office:value-type="float" office:value="3">
            <text:p>3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number-columns-repeated="1"/>
          <table:table-cell table:style-name="ID0E11CI"/>
          <table:table-cell table:number-columns-repeated="241"/>
        </table:table-row>
        <table:table-row xmlns:xdr="http://schemas.openxmlformats.org/drawingml/2006/spreadsheetDrawing" table:style-name="ID0EXDAI">
          <table:covered-table-cell/>
          <table:table-cell table:style-name="ID0EB3CI" office:value-type="string">
            <text:p>清水村</text:p>
          </table:table-cell>
          <table:table-cell table:style-name="ID0EB3CI" office:value-type="float" office:value="9">
            <text:p>9</text:p>
          </table:table-cell>
          <table:table-cell table:style-name="ID0EB3CI" office:value-type="float" office:value="351">
            <text:p>351</text:p>
          </table:table-cell>
          <table:table-cell table:style-name="ID0EB3CI" office:value-type="float" office:value="1246">
            <text:p>1246</text:p>
          </table:table-cell>
          <table:table-cell table:style-name="ID0EB3CI" office:value-type="float" office:value="706">
            <text:p>706</text:p>
          </table:table-cell>
          <table:table-cell table:style-name="ID0EB3CI" office:value-type="float" office:value="540">
            <text:p>540</text:p>
          </table:table-cell>
          <table:table-cell table:style-name="ID0EB3CI" office:value-type="float" office:value="5">
            <text:p>5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1">
            <text:p>1</text:p>
          </table:table-cell>
          <table:table-cell table:number-columns-repeated="1"/>
          <table:table-cell table:style-name="ID0E11CI"/>
          <table:table-cell table:style-name="ID0E6WCI" office:value-type="string">
            <text:p> </text:p>
          </table:table-cell>
          <table:table-cell table:style-name="ID0E6WCI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OGAI">
          <table:covered-table-cell/>
          <table:table-cell table:style-name="ID0EB3CI" office:value-type="string">
            <text:p>仁愛村</text:p>
          </table:table-cell>
          <table:table-cell table:style-name="ID0EB3CI" office:value-type="float" office:value="7">
            <text:p>7</text:p>
          </table:table-cell>
          <table:table-cell table:style-name="ID0EB3CI" office:value-type="float" office:value="149">
            <text:p>149</text:p>
          </table:table-cell>
          <table:table-cell table:style-name="ID0EB3CI" office:value-type="float" office:value="681">
            <text:p>681</text:p>
          </table:table-cell>
          <table:table-cell table:style-name="ID0EB3CI" office:value-type="float" office:value="409">
            <text:p>409</text:p>
          </table:table-cell>
          <table:table-cell table:style-name="ID0EB3CI" office:value-type="float" office:value="272">
            <text:p>272</text:p>
          </table:table-cell>
          <table:table-cell table:style-name="ID0EB3CI" office:value-type="float" office:value="7">
            <text:p>7</text:p>
          </table:table-cell>
          <table:table-cell table:style-name="ID0EB3CI" office:value-type="float" office:value="3">
            <text:p>3</text:p>
          </table:table-cell>
          <table:table-cell table:style-name="ID0EB3CI" office:value-type="float" office:value="2">
            <text:p>2</text:p>
          </table:table-cell>
          <table:table-cell table:style-name="ID0EB3CI" office:value-type="float" office:value="2">
            <text:p>2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0">
            <text:p>0</text:p>
          </table:table-cell>
          <table:table-cell table:number-columns-repeated="1"/>
          <table:table-cell table:style-name="ID0E11CI"/>
          <table:table-cell table:number-columns-repeated="241"/>
        </table:table-row>
        <table:table-row xmlns:xdr="http://schemas.openxmlformats.org/drawingml/2006/spreadsheetDrawing" table:style-name="ID0EZIAI">
          <table:covered-table-cell/>
          <table:table-cell table:style-name="ID0EB3CI" office:value-type="string">
            <text:p>津沙村</text:p>
          </table:table-cell>
          <table:table-cell table:style-name="ID0EB3CI" office:value-type="float" office:value="8">
            <text:p>8</text:p>
          </table:table-cell>
          <table:table-cell table:style-name="ID0EB3CI" office:value-type="float" office:value="120">
            <text:p>120</text:p>
          </table:table-cell>
          <table:table-cell table:style-name="ID0EB3CI" office:value-type="float" office:value="442">
            <text:p>442</text:p>
          </table:table-cell>
          <table:table-cell table:style-name="ID0EB3CI" office:value-type="float" office:value="264">
            <text:p>264</text:p>
          </table:table-cell>
          <table:table-cell table:style-name="ID0EB3CI" office:value-type="float" office:value="178">
            <text:p>178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number-columns-repeated="1"/>
          <table:table-cell table:style-name="ID0E11CI"/>
          <table:table-cell table:number-columns-repeated="241"/>
        </table:table-row>
        <table:table-row xmlns:xdr="http://schemas.openxmlformats.org/drawingml/2006/spreadsheetDrawing" table:style-name="ID0EELAI">
          <table:covered-table-cell/>
          <table:table-cell table:style-name="ID0EB3CI" office:value-type="string">
            <text:p>馬祖村</text:p>
          </table:table-cell>
          <table:table-cell table:style-name="ID0EB3CI" office:value-type="float" office:value="5">
            <text:p>5</text:p>
          </table:table-cell>
          <table:table-cell table:style-name="ID0EB3CI" office:value-type="float" office:value="139">
            <text:p>139</text:p>
          </table:table-cell>
          <table:table-cell table:style-name="ID0EB3CI" office:value-type="float" office:value="545">
            <text:p>545</text:p>
          </table:table-cell>
          <table:table-cell table:style-name="ID0EB3CI" office:value-type="float" office:value="294">
            <text:p>294</text:p>
          </table:table-cell>
          <table:table-cell table:style-name="ID0EB3CI" office:value-type="float" office:value="251">
            <text:p>251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number-columns-repeated="1"/>
          <table:table-cell table:style-name="ID0E11CI"/>
          <table:table-cell table:number-columns-repeated="241"/>
        </table:table-row>
        <table:table-row xmlns:xdr="http://schemas.openxmlformats.org/drawingml/2006/spreadsheetDrawing" table:style-name="ID0EPNAI">
          <table:covered-table-cell/>
          <table:table-cell table:style-name="ID0EB3CI" office:value-type="string">
            <text:p>珠螺村</text:p>
          </table:table-cell>
          <table:table-cell table:style-name="ID0EB3CI" office:value-type="float" office:value="3">
            <text:p>3</text:p>
          </table:table-cell>
          <table:table-cell table:style-name="ID0EB3CI" office:value-type="float" office:value="41">
            <text:p>41</text:p>
          </table:table-cell>
          <table:table-cell table:style-name="ID0EB3CI" office:value-type="float" office:value="320">
            <text:p>320</text:p>
          </table:table-cell>
          <table:table-cell table:style-name="ID0EB3CI" office:value-type="float" office:value="198">
            <text:p>198</text:p>
          </table:table-cell>
          <table:table-cell table:style-name="ID0EB3CI" office:value-type="float" office:value="122">
            <text:p>122</text:p>
          </table:table-cell>
          <table:table-cell table:style-name="ID0EB3CI" office:value-type="float" office:value="7">
            <text:p>7</text:p>
          </table:table-cell>
          <table:table-cell table:style-name="ID0EB3CI" office:value-type="float" office:value="2">
            <text:p>2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number-columns-repeated="1"/>
          <table:table-cell table:style-name="ID0E11CI"/>
          <table:table-cell table:number-columns-repeated="241"/>
        </table:table-row>
        <table:table-row xmlns:xdr="http://schemas.openxmlformats.org/drawingml/2006/spreadsheetDrawing" table:style-name="ID0E1PAI">
          <table:covered-table-cell/>
          <table:table-cell table:style-name="ID0EB3CI" office:value-type="string">
            <text:p>四維村</text:p>
          </table:table-cell>
          <table:table-cell table:style-name="ID0EB3CI" office:value-type="float" office:value="6">
            <text:p>6</text:p>
          </table:table-cell>
          <table:table-cell table:style-name="ID0EB3CI" office:value-type="float" office:value="50">
            <text:p>50</text:p>
          </table:table-cell>
          <table:table-cell table:style-name="ID0EB3CI" office:value-type="float" office:value="178">
            <text:p>178</text:p>
          </table:table-cell>
          <table:table-cell table:style-name="ID0EB3CI" office:value-type="float" office:value="103">
            <text:p>103</text:p>
          </table:table-cell>
          <table:table-cell table:style-name="ID0EB3CI" office:value-type="float" office:value="75">
            <text:p>75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number-columns-repeated="1"/>
          <table:table-cell table:style-name="ID0EI2CI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HSAI">
          <table:table-cell table:number-rows-spanned="7" table:number-columns-spanned="1" table:style-name="ID0EL4CIID0EL4CI" office:value-type="string">
            <text:p>北竿鄉</text:p>
          </table:table-cell>
          <table:table-cell table:style-name="ID0EFYCI" office:value-type="float" office:value="6">
            <text:p>6</text:p>
          </table:table-cell>
          <table:table-cell table:style-name="ID0EFYCI" table:formula="oooc:=SUM([.C16:.C21])" office:value-type="float" office:value="27">
            <text:p>27</text:p>
          </table:table-cell>
          <table:table-cell table:style-name="ID0EFYCI" office:value-type="float" office:value="874">
            <text:p>874</text:p>
          </table:table-cell>
          <table:table-cell table:style-name="ID0EFYCI" table:formula="oooc:=SUM([.E16:.E21])" office:value-type="float" office:value="3183">
            <text:p>3183</text:p>
          </table:table-cell>
          <table:table-cell table:style-name="ID0EFYCI" office:value-type="float" office:value="1843">
            <text:p>1843</text:p>
          </table:table-cell>
          <table:table-cell table:style-name="ID0EFYCI" office:value-type="float" office:value="1340">
            <text:p>1340</text:p>
          </table:table-cell>
          <table:table-cell table:style-name="ID0EFYCI" office:value-type="float" office:value="9">
            <text:p>9</text:p>
          </table:table-cell>
          <table:table-cell table:style-name="ID0EFYCI" office:value-type="float" office:value="13">
            <text:p>13</text:p>
          </table:table-cell>
          <table:table-cell table:style-name="ID0EFYCI" office:value-type="float" office:value="3">
            <text:p>3</text:p>
          </table:table-cell>
          <table:table-cell table:style-name="ID0EFYCI" office:value-type="float" office:value="2">
            <text:p>2</text:p>
          </table:table-cell>
          <table:table-cell table:style-name="ID0EFYCI" office:value-type="float" office:value="0">
            <text:p>0</text:p>
          </table:table-cell>
          <table:table-cell table:style-name="ID0EFYCI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PVAI">
          <table:covered-table-cell/>
          <table:table-cell table:style-name="ID0EXXCI" office:value-type="string">
            <text:p>白沙村</text:p>
          </table:table-cell>
          <table:table-cell table:style-name="ID0EJXCI" office:value-type="float" office:value="3">
            <text:p>3</text:p>
          </table:table-cell>
          <table:table-cell table:style-name="ID0EXXCI" office:value-type="float" office:value="60">
            <text:p>60</text:p>
          </table:table-cell>
          <table:table-cell table:style-name="ID0EJXCI" office:value-type="float" office:value="183">
            <text:p>183</text:p>
          </table:table-cell>
          <table:table-cell table:style-name="ID0EJXCI" office:value-type="float" office:value="119">
            <text:p>119</text:p>
          </table:table-cell>
          <table:table-cell table:style-name="ID0EJXCI" office:value-type="float" office:value="64">
            <text:p>64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WXAI">
          <table:covered-table-cell/>
          <table:table-cell table:style-name="ID0ET2CI" office:value-type="string">
            <text:p>后沃村</text:p>
          </table:table-cell>
          <table:table-cell table:style-name="ID0EB3CI" office:value-type="float" office:value="3">
            <text:p>3</text:p>
          </table:table-cell>
          <table:table-cell table:style-name="ID0ET2CI" office:value-type="float" office:value="86">
            <text:p>86</text:p>
          </table:table-cell>
          <table:table-cell table:style-name="ID0EJXCI" office:value-type="float" office:value="245">
            <text:p>245</text:p>
          </table:table-cell>
          <table:table-cell table:style-name="ID0EB3CI" office:value-type="float" office:value="136">
            <text:p>136</text:p>
          </table:table-cell>
          <table:table-cell table:style-name="ID0EB3CI" office:value-type="float" office:value="109">
            <text:p>109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4ZAI">
          <table:covered-table-cell/>
          <table:table-cell table:style-name="ID0ET2CI" office:value-type="string">
            <text:p>芹壁村</text:p>
          </table:table-cell>
          <table:table-cell table:style-name="ID0EB3CI" office:value-type="float" office:value="4">
            <text:p>4</text:p>
          </table:table-cell>
          <table:table-cell table:style-name="ID0ET2CI" office:value-type="float" office:value="106">
            <text:p>106</text:p>
          </table:table-cell>
          <table:table-cell table:style-name="ID0EJXCI" office:value-type="float" office:value="425">
            <text:p>425</text:p>
          </table:table-cell>
          <table:table-cell table:style-name="ID0EB3CI" office:value-type="float" office:value="278">
            <text:p>278</text:p>
          </table:table-cell>
          <table:table-cell table:style-name="ID0EB3CI" office:value-type="float" office:value="147">
            <text:p>147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3">
            <text:p>3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3AI">
          <table:covered-table-cell/>
          <table:table-cell table:style-name="ID0ET2CI" office:value-type="string">
            <text:p>塘岐村</text:p>
          </table:table-cell>
          <table:table-cell table:style-name="ID0EB3CI" office:value-type="float" office:value="10">
            <text:p>10</text:p>
          </table:table-cell>
          <table:table-cell table:style-name="ID0ET2CI" office:value-type="float" office:value="381">
            <text:p>381</text:p>
          </table:table-cell>
          <table:table-cell table:style-name="ID0EJXCI" office:value-type="float" office:value="1327">
            <text:p>1327</text:p>
          </table:table-cell>
          <table:table-cell table:style-name="ID0EB3CI" office:value-type="float" office:value="751">
            <text:p>751</text:p>
          </table:table-cell>
          <table:table-cell table:style-name="ID0EB3CI" office:value-type="float" office:value="576">
            <text:p>576</text:p>
          </table:table-cell>
          <table:table-cell table:style-name="ID0EB3CI" office:value-type="float" office:value="4">
            <text:p>4</text:p>
          </table:table-cell>
          <table:table-cell table:style-name="ID0EB3CI" office:value-type="float" office:value="2">
            <text:p>2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2">
            <text:p>2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L5AI">
          <table:covered-table-cell/>
          <table:table-cell table:style-name="ID0ET2CI" office:value-type="string">
            <text:p>橋仔村</text:p>
          </table:table-cell>
          <table:table-cell table:style-name="ID0EB3CI" office:value-type="float" office:value="4">
            <text:p>4</text:p>
          </table:table-cell>
          <table:table-cell table:style-name="ID0ET2CI" office:value-type="float" office:value="132">
            <text:p>132</text:p>
          </table:table-cell>
          <table:table-cell table:style-name="ID0EJXCI" office:value-type="float" office:value="534">
            <text:p>534</text:p>
          </table:table-cell>
          <table:table-cell table:style-name="ID0EB3CI" office:value-type="float" office:value="310">
            <text:p>310</text:p>
          </table:table-cell>
          <table:table-cell table:style-name="ID0EB3CI" office:value-type="float" office:value="224">
            <text:p>224</text:p>
          </table:table-cell>
          <table:table-cell table:style-name="ID0EB3CI" office:value-type="float" office:value="2">
            <text:p>2</text:p>
          </table:table-cell>
          <table:table-cell table:style-name="ID0EB3CI" office:value-type="float" office:value="3">
            <text:p>3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SABI">
          <table:covered-table-cell/>
          <table:table-cell table:style-name="ID0ET2CI" office:value-type="string">
            <text:p>坂里村</text:p>
          </table:table-cell>
          <table:table-cell table:style-name="ID0EB3CI" office:value-type="float" office:value="3">
            <text:p>3</text:p>
          </table:table-cell>
          <table:table-cell table:style-name="ID0ET2CI" office:value-type="float" office:value="109">
            <text:p>109</text:p>
          </table:table-cell>
          <table:table-cell table:style-name="ID0EJXCI" office:value-type="float" office:value="469">
            <text:p>469</text:p>
          </table:table-cell>
          <table:table-cell table:style-name="ID0EB3CI" office:value-type="float" office:value="249">
            <text:p>249</text:p>
          </table:table-cell>
          <table:table-cell table:style-name="ID0EB3CI" office:value-type="float" office:value="220">
            <text:p>220</text:p>
          </table:table-cell>
          <table:table-cell table:style-name="ID0EB3CI" office:value-type="float" office:value="3">
            <text:p>3</text:p>
          </table:table-cell>
          <table:table-cell table:style-name="ID0EB3CI" office:value-type="float" office:value="4">
            <text:p>4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CBI">
          <table:table-cell table:number-rows-spanned="6" table:number-columns-spanned="1" table:style-name="ID0EL4CIID0EL4CI" office:value-type="string">
            <text:p>莒光鄉</text:p>
          </table:table-cell>
          <table:table-cell table:style-name="ID0EBZCI" office:value-type="float" office:value="5">
            <text:p>5</text:p>
          </table:table-cell>
          <table:table-cell table:style-name="ID0ETYCI" table:formula="oooc:=SUM([.C23:.C27])" office:value-type="float" office:value="21">
            <text:p>21</text:p>
          </table:table-cell>
          <table:table-cell table:style-name="ID0ETYCI" office:value-type="float" office:value="334">
            <text:p>334</text:p>
          </table:table-cell>
          <table:table-cell table:style-name="ID0ETYCI" office:value-type="float" office:value="1471">
            <text:p>1471</text:p>
          </table:table-cell>
          <table:table-cell table:style-name="ID0ETYCI" office:value-type="float" office:value="920">
            <text:p>920</text:p>
          </table:table-cell>
          <table:table-cell table:style-name="ID0ETYCI" office:value-type="float" office:value="551">
            <text:p>551</text:p>
          </table:table-cell>
          <table:table-cell table:style-name="ID0ETYCI" office:value-type="float" office:value="6">
            <text:p>6</text:p>
          </table:table-cell>
          <table:table-cell table:style-name="ID0ETYCI" office:value-type="float" office:value="3">
            <text:p>3</text:p>
          </table:table-cell>
          <table:table-cell table:style-name="ID0ETYCI" office:value-type="float" office:value="0">
            <text:p>0</text:p>
          </table:table-cell>
          <table:table-cell table:style-name="ID0ETYCI" office:value-type="float" office:value="0">
            <text:p>0</text:p>
          </table:table-cell>
          <table:table-cell table:style-name="ID0ETYCI" office:value-type="float" office:value="1">
            <text:p>1</text:p>
          </table:table-cell>
          <table:table-cell table:style-name="ID0ETY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DGBI">
          <table:covered-table-cell/>
          <table:table-cell table:style-name="ID0ET2CI" office:value-type="string">
            <text:p>大坪村</text:p>
          </table:table-cell>
          <table:table-cell table:style-name="ID0EB3CI" office:value-type="float" office:value="4">
            <text:p>4</text:p>
          </table:table-cell>
          <table:table-cell table:style-name="ID0EXXCI" office:value-type="float" office:value="127">
            <text:p>127</text:p>
          </table:table-cell>
          <table:table-cell table:style-name="ID0EJXCI" office:value-type="float" office:value="533">
            <text:p>533</text:p>
          </table:table-cell>
          <table:table-cell table:style-name="ID0EJXCI" office:value-type="float" office:value="323">
            <text:p>323</text:p>
          </table:table-cell>
          <table:table-cell table:style-name="ID0EJXCI" office:value-type="float" office:value="210">
            <text:p>210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1">
            <text:p>1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KIBI">
          <table:covered-table-cell/>
          <table:table-cell table:style-name="ID0ET2CI" office:value-type="string">
            <text:p>田沃村</text:p>
          </table:table-cell>
          <table:table-cell table:style-name="ID0EB3CI" office:value-type="float" office:value="4">
            <text:p>4</text:p>
          </table:table-cell>
          <table:table-cell table:style-name="ID0ET2CI" office:value-type="float" office:value="43">
            <text:p>43</text:p>
          </table:table-cell>
          <table:table-cell table:style-name="ID0EJXCI" office:value-type="float" office:value="225">
            <text:p>225</text:p>
          </table:table-cell>
          <table:table-cell table:style-name="ID0EB3CI" office:value-type="float" office:value="148">
            <text:p>148</text:p>
          </table:table-cell>
          <table:table-cell table:style-name="ID0EB3CI" office:value-type="float" office:value="77">
            <text:p>77</text:p>
          </table:table-cell>
          <table:table-cell table:style-name="ID0EB3CI" office:value-type="float" office:value="2">
            <text:p>2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KBI">
          <table:covered-table-cell/>
          <table:table-cell table:style-name="ID0ET2CI" office:value-type="string">
            <text:p>西坵村</text:p>
          </table:table-cell>
          <table:table-cell table:style-name="ID0EB3CI" office:value-type="float" office:value="3">
            <text:p>3</text:p>
          </table:table-cell>
          <table:table-cell table:style-name="ID0ET2CI" office:value-type="float" office:value="23">
            <text:p>23</text:p>
          </table:table-cell>
          <table:table-cell table:style-name="ID0EJXCI" office:value-type="float" office:value="100">
            <text:p>100</text:p>
          </table:table-cell>
          <table:table-cell table:style-name="ID0EB3CI" office:value-type="float" office:value="69">
            <text:p>69</text:p>
          </table:table-cell>
          <table:table-cell table:style-name="ID0EB3CI" office:value-type="float" office:value="31">
            <text:p>31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number-columns-repeated="1"/>
          <table:table-cell table:style-name="ID0E6WCI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5MBI">
          <table:covered-table-cell/>
          <table:table-cell table:style-name="ID0ET2CI" office:value-type="string">
            <text:p>青帆村</text:p>
          </table:table-cell>
          <table:table-cell table:style-name="ID0EB3CI" office:value-type="float" office:value="5">
            <text:p>5</text:p>
          </table:table-cell>
          <table:table-cell table:style-name="ID0ET2CI" office:value-type="float" office:value="88">
            <text:p>88</text:p>
          </table:table-cell>
          <table:table-cell table:style-name="ID0EJXCI" office:value-type="float" office:value="392">
            <text:p>392</text:p>
          </table:table-cell>
          <table:table-cell table:style-name="ID0EB3CI" office:value-type="float" office:value="246">
            <text:p>246</text:p>
          </table:table-cell>
          <table:table-cell table:style-name="ID0EB3CI" office:value-type="float" office:value="146">
            <text:p>146</text:p>
          </table:table-cell>
          <table:table-cell table:style-name="ID0EB3CI" office:value-type="float" office:value="4">
            <text:p>4</text:p>
          </table:table-cell>
          <table:table-cell table:style-name="ID0EB3CI" office:value-type="float" office:value="2">
            <text:p>2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PBI">
          <table:covered-table-cell/>
          <table:table-cell table:style-name="ID0ET2CI" office:value-type="string">
            <text:p>福正村</text:p>
          </table:table-cell>
          <table:table-cell table:style-name="ID0EB3CI" office:value-type="float" office:value="5">
            <text:p>5</text:p>
          </table:table-cell>
          <table:table-cell table:style-name="ID0ET2CI" office:value-type="float" office:value="53">
            <text:p>53</text:p>
          </table:table-cell>
          <table:table-cell table:style-name="ID0EJXCI" office:value-type="float" office:value="221">
            <text:p>221</text:p>
          </table:table-cell>
          <table:table-cell table:style-name="ID0EB3CI" office:value-type="float" office:value="134">
            <text:p>134</text:p>
          </table:table-cell>
          <table:table-cell table:style-name="ID0EB3CI" office:value-type="float" office:value="87">
            <text:p>87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RBI">
          <table:table-cell table:number-rows-spanned="3" table:number-columns-spanned="1" table:style-name="ID0EL4CIID0EL4CI" office:value-type="string">
            <text:p>東引鄉</text:p>
          </table:table-cell>
          <table:table-cell table:style-name="ID0EFYCI" office:value-type="float" office:value="2">
            <text:p>2</text:p>
          </table:table-cell>
          <table:table-cell table:style-name="ID0EFYCI" table:formula="oooc:=SUM([.C29:.C30])" office:value-type="float" office:value="13">
            <text:p>13</text:p>
          </table:table-cell>
          <table:table-cell table:style-name="ID0EFYCI" office:value-type="float" office:value="358">
            <text:p>358</text:p>
          </table:table-cell>
          <table:table-cell table:style-name="ID0EFYCI" office:value-type="float" office:value="1518">
            <text:p>1518</text:p>
          </table:table-cell>
          <table:table-cell table:style-name="ID0EFYCI" office:value-type="float" office:value="936">
            <text:p>936</text:p>
          </table:table-cell>
          <table:table-cell table:style-name="ID0EFYCI" office:value-type="float" office:value="582">
            <text:p>582</text:p>
          </table:table-cell>
          <table:table-cell table:style-name="ID0EFYCI" office:value-type="float" office:value="24">
            <text:p>24</text:p>
          </table:table-cell>
          <table:table-cell table:style-name="ID0EFYCI" office:value-type="float" office:value="7">
            <text:p>7</text:p>
          </table:table-cell>
          <table:table-cell table:style-name="ID0EFYCI" office:value-type="float" office:value="2">
            <text:p>2</text:p>
          </table:table-cell>
          <table:table-cell table:style-name="ID0EFYCI" office:value-type="float" office:value="1">
            <text:p>1</text:p>
          </table:table-cell>
          <table:table-cell table:style-name="ID0EFYCI" office:value-type="float" office:value="1">
            <text:p>1</text:p>
          </table:table-cell>
          <table:table-cell table:style-name="ID0EFY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WUBI">
          <table:covered-table-cell/>
          <table:table-cell table:style-name="ID0EXXCI" office:value-type="string">
            <text:p>中柳村</text:p>
          </table:table-cell>
          <table:table-cell table:style-name="ID0EXXCI" office:value-type="float" office:value="7">
            <text:p>7</text:p>
          </table:table-cell>
          <table:table-cell table:style-name="ID0EJXCI" office:value-type="float" office:value="170">
            <text:p>170</text:p>
          </table:table-cell>
          <table:table-cell table:style-name="ID0EJXCI" office:value-type="float" office:value="697">
            <text:p>697</text:p>
          </table:table-cell>
          <table:table-cell table:style-name="ID0EJXCI" office:value-type="float" office:value="391">
            <text:p>391</text:p>
          </table:table-cell>
          <table:table-cell table:style-name="ID0EJXCI" office:value-type="float" office:value="306">
            <text:p>306</text:p>
          </table:table-cell>
          <table:table-cell table:style-name="ID0EJXCI" office:value-type="float" office:value="7">
            <text:p>7</text:p>
          </table:table-cell>
          <table:table-cell table:style-name="ID0EJXCI" office:value-type="float" office:value="4">
            <text:p>4</text:p>
          </table:table-cell>
          <table:table-cell table:style-name="ID0EJXCI" office:value-type="float" office:value="1">
            <text:p>1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4WBI">
          <table:covered-table-cell/>
          <table:table-cell table:style-name="ID0ET2CI" office:value-type="string">
            <text:p>樂華村</text:p>
          </table:table-cell>
          <table:table-cell table:style-name="ID0ET2CI" office:value-type="float" office:value="6">
            <text:p>6</text:p>
          </table:table-cell>
          <table:table-cell table:style-name="ID0EB3CI" office:value-type="float" office:value="188">
            <text:p>188</text:p>
          </table:table-cell>
          <table:table-cell table:style-name="ID0EJXCI" office:value-type="float" office:value="821">
            <text:p>821</text:p>
          </table:table-cell>
          <table:table-cell table:style-name="ID0EB3CI" office:value-type="float" office:value="545">
            <text:p>545</text:p>
          </table:table-cell>
          <table:table-cell table:style-name="ID0EB3CI" office:value-type="float" office:value="276">
            <text:p>276</text:p>
          </table:table-cell>
          <table:table-cell table:style-name="ID0EB3CI" office:value-type="float" office:value="17">
            <text:p>17</text:p>
          </table:table-cell>
          <table:table-cell table:style-name="ID0EB3CI" office:value-type="float" office:value="3">
            <text:p>3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0">
            <text:p>0</text:p>
          </table:table-cell>
          <table:table-cell table:number-columns-repeated="243"/>
        </table:table-row>
        <table:table-row table:style-name="ro9" table:number-rows-repeated="65535">
          <table:table-cell table:number-columns-repeated="256"/>
        </table:table-row>
      </table:table>
      <table:table table:name="11111" table:style-name="ID0EWEDI">
        <table:table-column table:style-name="ID0EXNAC" table:default-cell-style-name="ID0E6WCI"/>
        <table:table-column table:style-name="ID0E5NAC" table:default-cell-style-name="ID0E6WCI"/>
        <table:table-column table:style-name="ID0EEOAC" table:default-cell-style-name="ID0E6WCI"/>
        <table:table-column table:style-name="ID0ELOAC" table:default-cell-style-name="ID0E6WCI"/>
        <table:table-column table:style-name="ID0ESOAC" table:default-cell-style-name="ID0E6WCI"/>
        <table:table-column table:style-name="ID0EZOAC" table:default-cell-style-name="ID0E6WCI"/>
        <table:table-column table:style-name="ID0EAPAC" table:number-columns-repeated="2" table:default-cell-style-name="ID0E6WCI"/>
        <table:table-column table:style-name="ID0EHPAC" table:default-cell-style-name="ID0E6WCI"/>
        <table:table-column table:style-name="ID0EOPAC" table:default-cell-style-name="ID0E6WCI"/>
        <table:table-column table:style-name="ID0EVPAC" table:default-cell-style-name="ID0E6WCI"/>
        <table:table-column table:style-name="ID0E3PAC" table:default-cell-style-name="ID0E6WCI"/>
        <table:table-column table:style-name="ID0EEAAE" table:default-cell-style-name="ID0E6WCI"/>
        <table:table-column table:style-name="ID0ELAAE" table:number-columns-repeated="243" table:default-cell-style-name="ID0E6WCI"/>
        <table:table-row xmlns:xdr="http://schemas.openxmlformats.org/drawingml/2006/spreadsheetDrawing" table:style-name="ID0ESAAE">
          <table:table-cell table:number-rows-spanned="1" table:number-columns-spanned="13" table:style-name="ID0EV5CIID0EV5CI" office:value-type="string">
            <text:p>連江縣111年12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PCAE">
          <table:table-cell table:number-rows-spanned="2" table:number-columns-spanned="1" table:style-name="ID0E36CIID0E36CI" office:value-type="string">
            <text:p>鄉村別</text:p>
          </table:table-cell>
          <table:table-cell table:number-rows-spanned="2" table:number-columns-spanned="1" table:style-name="ID0E36CIID0E36CI" office:value-type="string">
            <text:p>村數</text:p>
          </table:table-cell>
          <table:table-cell table:number-rows-spanned="2" table:number-columns-spanned="1" table:style-name="ID0E1ADIID0E1ADI" office:value-type="string">
            <text:p>鄰數</text:p>
          </table:table-cell>
          <table:table-cell table:number-rows-spanned="2" table:number-columns-spanned="1" table:style-name="ID0E1ADIID0E1ADI" office:value-type="string">
            <text:p>戶數</text:p>
          </table:table-cell>
          <table:table-cell table:number-rows-spanned="1" table:number-columns-spanned="3" table:style-name="ID0EWBDIID0EWBDI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WBDIID0EWBDI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WEAE">
          <table:covered-table-cell/>
          <table:covered-table-cell/>
          <table:covered-table-cell/>
          <table:covered-table-cell/>
          <table:table-cell table:style-name="ID0E43CI" office:value-type="string">
            <text:p>合計</text:p>
          </table:table-cell>
          <table:table-cell table:style-name="ID0E43CI" office:value-type="string">
            <text:p>男</text:p>
          </table:table-cell>
          <table:table-cell table:style-name="ID0E43CI" office:value-type="string">
            <text:p>女</text:p>
          </table:table-cell>
          <table:table-cell table:style-name="ID0E43CI" office:value-type="string">
            <text:p>遷入</text:p>
          </table:table-cell>
          <table:table-cell table:style-name="ID0E43CI" office:value-type="string">
            <text:p>遷出</text:p>
          </table:table-cell>
          <table:table-cell table:style-name="ID0E43CI" office:value-type="string">
            <text:p>出生</text:p>
          </table:table-cell>
          <table:table-cell table:style-name="ID0E43CI" office:value-type="string">
            <text:p>死亡</text:p>
          </table:table-cell>
          <table:table-cell table:style-name="ID0E43CI" office:value-type="string">
            <text:p>結婚</text:p>
          </table:table-cell>
          <table:table-cell table:style-name="ID0E43CI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CHAE">
          <table:table-cell table:style-name="ID0EM1CI" office:value-type="string">
            <text:p>總  計</text:p>
          </table:table-cell>
          <table:table-cell table:style-name="ID0EPZCI" table:formula="oooc:=SUM([.B5];[.B15];[.B22];[.B28])" office:value-type="float" office:value="22">
            <text:p>22</text:p>
          </table:table-cell>
          <table:table-cell table:style-name="ID0EPZCI" office:value-type="float" office:value="136">
            <text:p>136</text:p>
          </table:table-cell>
          <table:table-cell table:style-name="ID0EPZCI" office:value-type="float" office:value="3630">
            <text:p>3630</text:p>
          </table:table-cell>
          <table:table-cell table:style-name="ID0E4ZCI" table:formula="oooc:=SUM([.E5];[.E15];[.E22];[.E28])" office:value-type="float" office:value="13983">
            <text:p>13983</text:p>
          </table:table-cell>
          <table:table-cell table:style-name="ID0EPZCI" table:formula="oooc:=SUM([.F5];[.F15];[.F22];[.F28])" office:value-type="float" office:value="8081">
            <text:p>8081</text:p>
          </table:table-cell>
          <table:table-cell table:style-name="ID0EPZCI" office:value-type="float" office:value="5902">
            <text:p>5902</text:p>
          </table:table-cell>
          <table:table-cell table:style-name="ID0EPZCI" office:value-type="float" office:value="104">
            <text:p>104</text:p>
          </table:table-cell>
          <table:table-cell table:style-name="ID0EPZCI" office:value-type="float" office:value="112">
            <text:p>112</text:p>
          </table:table-cell>
          <table:table-cell table:style-name="ID0EPZCI" office:value-type="float" office:value="8">
            <text:p>8</text:p>
          </table:table-cell>
          <table:table-cell table:style-name="ID0EPZCI" office:value-type="float" office:value="6">
            <text:p>6</text:p>
          </table:table-cell>
          <table:table-cell table:style-name="ID0EPZCI" office:value-type="float" office:value="4">
            <text:p>4</text:p>
          </table:table-cell>
          <table:table-cell table:style-name="ID0EPZ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KAE">
          <table:table-cell table:number-rows-spanned="10" table:number-columns-spanned="1" table:style-name="ID0EL4CIID0EL4CI" office:value-type="string">
            <text:p>南竿鄉</text:p>
          </table:table-cell>
          <table:table-cell table:style-name="ID0EFYCI" office:value-type="float" office:value="9">
            <text:p>9</text:p>
          </table:table-cell>
          <table:table-cell table:style-name="ID0EFYCI" table:formula="oooc:=SUM([.C6:.C14])" office:value-type="float" office:value="75">
            <text:p>75</text:p>
          </table:table-cell>
          <table:table-cell table:style-name="ID0EFYCI" table:formula="oooc:=SUM([.D6:.D14])" office:value-type="float" office:value="2045">
            <text:p>2045</text:p>
          </table:table-cell>
          <table:table-cell table:style-name="ID0EFYCI" table:formula="oooc:=SUM([.E6:.E14])" office:value-type="float" office:value="7797">
            <text:p>7797</text:p>
          </table:table-cell>
          <table:table-cell table:style-name="ID0EFYCI" office:value-type="float" office:value="4383">
            <text:p>4383</text:p>
          </table:table-cell>
          <table:table-cell table:style-name="ID0EFYCI" office:value-type="float" office:value="3414">
            <text:p>3414</text:p>
          </table:table-cell>
          <table:table-cell table:style-name="ID0EFYCI" office:value-type="float" office:value="45">
            <text:p>45</text:p>
          </table:table-cell>
          <table:table-cell table:style-name="ID0EFYCI" office:value-type="float" office:value="64">
            <text:p>64</text:p>
          </table:table-cell>
          <table:table-cell table:style-name="ID0EFYCI" office:value-type="float" office:value="8">
            <text:p>8</text:p>
          </table:table-cell>
          <table:table-cell table:style-name="ID0EFYCI" table:formula="oooc:=SUM([.K6:.K14])" office:value-type="float" office:value="3">
            <text:p>3</text:p>
          </table:table-cell>
          <table:table-cell table:style-name="ID0EFYCI" office:value-type="float" office:value="2">
            <text:p>2</text:p>
          </table:table-cell>
          <table:table-cell table:style-name="ID0EFYCI" office:value-type="float" office:value="0">
            <text:p>0</text:p>
          </table:table-cell>
          <table:table-cell table:number-columns-repeated="1"/>
          <table:table-cell table:style-name="ID0E11CI"/>
          <table:table-cell table:number-columns-repeated="241"/>
        </table:table-row>
        <table:table-row xmlns:xdr="http://schemas.openxmlformats.org/drawingml/2006/spreadsheetDrawing" table:style-name="ID0EUNAE">
          <table:covered-table-cell/>
          <table:table-cell table:style-name="ID0E43CI" office:value-type="string">
            <text:p>介壽村</text:p>
          </table:table-cell>
          <table:table-cell table:style-name="ID0E43CI" office:value-type="float" office:value="16">
            <text:p>16</text:p>
          </table:table-cell>
          <table:table-cell table:style-name="ID0E43CI" office:value-type="float" office:value="691">
            <text:p>691</text:p>
          </table:table-cell>
          <table:table-cell table:style-name="ID0E43CI" office:value-type="float" office:value="2381">
            <text:p>2381</text:p>
          </table:table-cell>
          <table:table-cell table:style-name="ID0E43CI" office:value-type="float" office:value="1251">
            <text:p>1251</text:p>
          </table:table-cell>
          <table:table-cell table:style-name="ID0E43CI" office:value-type="float" office:value="1130">
            <text:p>1130</text:p>
          </table:table-cell>
          <table:table-cell table:style-name="ID0E43CI" office:value-type="float" office:value="6">
            <text:p>6</text:p>
          </table:table-cell>
          <table:table-cell table:style-name="ID0E43CI" office:value-type="float" office:value="11">
            <text:p>11</text:p>
          </table:table-cell>
          <table:table-cell table:style-name="ID0E43CI" office:value-type="float" office:value="2">
            <text:p>2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0">
            <text:p>0</text:p>
          </table:table-cell>
          <table:table-cell table:number-columns-repeated="1"/>
          <table:table-cell table:style-name="ID0E11CI"/>
          <table:table-cell table:number-columns-repeated="241"/>
        </table:table-row>
        <table:table-row xmlns:xdr="http://schemas.openxmlformats.org/drawingml/2006/spreadsheetDrawing" table:style-name="ID0E6PAE">
          <table:covered-table-cell/>
          <table:table-cell table:style-name="ID0E43CI" office:value-type="string">
            <text:p>復興村</text:p>
          </table:table-cell>
          <table:table-cell table:style-name="ID0E43CI" office:value-type="float" office:value="13">
            <text:p>13</text:p>
          </table:table-cell>
          <table:table-cell table:style-name="ID0E43CI" office:value-type="float" office:value="264">
            <text:p>264</text:p>
          </table:table-cell>
          <table:table-cell table:style-name="ID0E43CI" office:value-type="float" office:value="1077">
            <text:p>1077</text:p>
          </table:table-cell>
          <table:table-cell table:style-name="ID0E43CI" office:value-type="float" office:value="608">
            <text:p>608</text:p>
          </table:table-cell>
          <table:table-cell table:style-name="ID0E43CI" office:value-type="float" office:value="469">
            <text:p>469</text:p>
          </table:table-cell>
          <table:table-cell table:style-name="ID0E43CI" office:value-type="float" office:value="5">
            <text:p>5</text:p>
          </table:table-cell>
          <table:table-cell table:style-name="ID0E43CI" office:value-type="float" office:value="13">
            <text:p>13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0">
            <text:p>0</text:p>
          </table:table-cell>
          <table:table-cell table:number-columns-repeated="1"/>
          <table:table-cell table:style-name="ID0E11CI"/>
          <table:table-cell table:number-columns-repeated="241"/>
        </table:table-row>
        <table:table-row xmlns:xdr="http://schemas.openxmlformats.org/drawingml/2006/spreadsheetDrawing" table:style-name="ID0EKSAE">
          <table:covered-table-cell/>
          <table:table-cell table:style-name="ID0E43CI" office:value-type="string">
            <text:p>福沃村</text:p>
          </table:table-cell>
          <table:table-cell table:style-name="ID0E43CI" office:value-type="float" office:value="8">
            <text:p>8</text:p>
          </table:table-cell>
          <table:table-cell table:style-name="ID0E43CI" office:value-type="float" office:value="239">
            <text:p>239</text:p>
          </table:table-cell>
          <table:table-cell table:style-name="ID0E43CI" office:value-type="float" office:value="924">
            <text:p>924</text:p>
          </table:table-cell>
          <table:table-cell table:style-name="ID0E43CI" office:value-type="float" office:value="547">
            <text:p>547</text:p>
          </table:table-cell>
          <table:table-cell table:style-name="ID0E43CI" office:value-type="float" office:value="377">
            <text:p>377</text:p>
          </table:table-cell>
          <table:table-cell table:style-name="ID0E43CI" office:value-type="float" office:value="7">
            <text:p>7</text:p>
          </table:table-cell>
          <table:table-cell table:style-name="ID0E43CI" office:value-type="float" office:value="9">
            <text:p>9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number-columns-repeated="1"/>
          <table:table-cell table:style-name="ID0E11CI"/>
          <table:table-cell table:number-columns-repeated="241"/>
        </table:table-row>
        <table:table-row xmlns:xdr="http://schemas.openxmlformats.org/drawingml/2006/spreadsheetDrawing" table:style-name="ID0EVUAE">
          <table:covered-table-cell/>
          <table:table-cell table:style-name="ID0E43CI" office:value-type="string">
            <text:p>清水村</text:p>
          </table:table-cell>
          <table:table-cell table:style-name="ID0E43CI" office:value-type="float" office:value="9">
            <text:p>9</text:p>
          </table:table-cell>
          <table:table-cell table:style-name="ID0E43CI" office:value-type="float" office:value="350">
            <text:p>350</text:p>
          </table:table-cell>
          <table:table-cell table:style-name="ID0E43CI" office:value-type="float" office:value="1253">
            <text:p>1253</text:p>
          </table:table-cell>
          <table:table-cell table:style-name="ID0E43CI" office:value-type="float" office:value="714">
            <text:p>714</text:p>
          </table:table-cell>
          <table:table-cell table:style-name="ID0E43CI" office:value-type="float" office:value="539">
            <text:p>539</text:p>
          </table:table-cell>
          <table:table-cell table:style-name="ID0E43CI" office:value-type="float" office:value="6">
            <text:p>6</text:p>
          </table:table-cell>
          <table:table-cell table:style-name="ID0E43CI" office:value-type="float" office:value="9">
            <text:p>9</text:p>
          </table:table-cell>
          <table:table-cell table:style-name="ID0E43CI" office:value-type="float" office:value="2">
            <text:p>2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number-columns-repeated="1"/>
          <table:table-cell table:style-name="ID0E11CI"/>
          <table:table-cell table:style-name="ID0E6WCI" office:value-type="string">
            <text:p> </text:p>
          </table:table-cell>
          <table:table-cell table:style-name="ID0E6WCI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MXAE">
          <table:covered-table-cell/>
          <table:table-cell table:style-name="ID0E43CI" office:value-type="string">
            <text:p>仁愛村</text:p>
          </table:table-cell>
          <table:table-cell table:style-name="ID0E43CI" office:value-type="float" office:value="7">
            <text:p>7</text:p>
          </table:table-cell>
          <table:table-cell table:style-name="ID0E43CI" office:value-type="float" office:value="149">
            <text:p>149</text:p>
          </table:table-cell>
          <table:table-cell table:style-name="ID0E43CI" office:value-type="float" office:value="682">
            <text:p>682</text:p>
          </table:table-cell>
          <table:table-cell table:style-name="ID0E43CI" office:value-type="float" office:value="412">
            <text:p>412</text:p>
          </table:table-cell>
          <table:table-cell table:style-name="ID0E43CI" office:value-type="float" office:value="270">
            <text:p>270</text:p>
          </table:table-cell>
          <table:table-cell table:style-name="ID0E43CI" office:value-type="float" office:value="7">
            <text:p>7</text:p>
          </table:table-cell>
          <table:table-cell table:style-name="ID0E43CI" office:value-type="float" office:value="6">
            <text:p>6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number-columns-repeated="1"/>
          <table:table-cell table:style-name="ID0E11CI"/>
          <table:table-cell table:number-columns-repeated="241"/>
        </table:table-row>
        <table:table-row xmlns:xdr="http://schemas.openxmlformats.org/drawingml/2006/spreadsheetDrawing" table:style-name="ID0EXZAE">
          <table:covered-table-cell/>
          <table:table-cell table:style-name="ID0E43CI" office:value-type="string">
            <text:p>津沙村</text:p>
          </table:table-cell>
          <table:table-cell table:style-name="ID0E43CI" office:value-type="float" office:value="8">
            <text:p>8</text:p>
          </table:table-cell>
          <table:table-cell table:style-name="ID0E43CI" office:value-type="float" office:value="120">
            <text:p>120</text:p>
          </table:table-cell>
          <table:table-cell table:style-name="ID0E43CI" office:value-type="float" office:value="441">
            <text:p>441</text:p>
          </table:table-cell>
          <table:table-cell table:style-name="ID0E43CI" office:value-type="float" office:value="262">
            <text:p>262</text:p>
          </table:table-cell>
          <table:table-cell table:style-name="ID0E43CI" office:value-type="float" office:value="179">
            <text:p>179</text:p>
          </table:table-cell>
          <table:table-cell table:style-name="ID0E43CI" office:value-type="float" office:value="4">
            <text:p>4</text:p>
          </table:table-cell>
          <table:table-cell table:style-name="ID0E43CI" office:value-type="float" office:value="3">
            <text:p>3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number-columns-repeated="1"/>
          <table:table-cell table:style-name="ID0E11CI"/>
          <table:table-cell table:number-columns-repeated="241"/>
        </table:table-row>
        <table:table-row xmlns:xdr="http://schemas.openxmlformats.org/drawingml/2006/spreadsheetDrawing" table:style-name="ID0EC3AE">
          <table:covered-table-cell/>
          <table:table-cell table:style-name="ID0E43CI" office:value-type="string">
            <text:p>馬祖村</text:p>
          </table:table-cell>
          <table:table-cell table:style-name="ID0E43CI" office:value-type="float" office:value="5">
            <text:p>5</text:p>
          </table:table-cell>
          <table:table-cell table:style-name="ID0E43CI" office:value-type="float" office:value="140">
            <text:p>140</text:p>
          </table:table-cell>
          <table:table-cell table:style-name="ID0E43CI" office:value-type="float" office:value="548">
            <text:p>548</text:p>
          </table:table-cell>
          <table:table-cell table:style-name="ID0E43CI" office:value-type="float" office:value="295">
            <text:p>295</text:p>
          </table:table-cell>
          <table:table-cell table:style-name="ID0E43CI" office:value-type="float" office:value="253">
            <text:p>253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2">
            <text:p>2</text:p>
          </table:table-cell>
          <table:table-cell table:style-name="ID0E43CI" office:value-type="float" office:value="2">
            <text:p>2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number-columns-repeated="1"/>
          <table:table-cell table:style-name="ID0E11CI"/>
          <table:table-cell table:number-columns-repeated="241"/>
        </table:table-row>
        <table:table-row xmlns:xdr="http://schemas.openxmlformats.org/drawingml/2006/spreadsheetDrawing" table:style-name="ID0EN5AE">
          <table:covered-table-cell/>
          <table:table-cell table:style-name="ID0E43CI" office:value-type="string">
            <text:p>珠螺村</text:p>
          </table:table-cell>
          <table:table-cell table:style-name="ID0E43CI" office:value-type="float" office:value="3">
            <text:p>3</text:p>
          </table:table-cell>
          <table:table-cell table:style-name="ID0E43CI" office:value-type="float" office:value="42">
            <text:p>42</text:p>
          </table:table-cell>
          <table:table-cell table:style-name="ID0E43CI" office:value-type="float" office:value="315">
            <text:p>315</text:p>
          </table:table-cell>
          <table:table-cell table:style-name="ID0E43CI" office:value-type="float" office:value="192">
            <text:p>192</text:p>
          </table:table-cell>
          <table:table-cell table:style-name="ID0E43CI" office:value-type="float" office:value="123">
            <text:p>123</text:p>
          </table:table-cell>
          <table:table-cell table:style-name="ID0E43CI" office:value-type="float" office:value="9">
            <text:p>9</text:p>
          </table:table-cell>
          <table:table-cell table:style-name="ID0E43CI" office:value-type="float" office:value="9">
            <text:p>9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number-columns-repeated="1"/>
          <table:table-cell table:style-name="ID0E11CI"/>
          <table:table-cell table:number-columns-repeated="241"/>
        </table:table-row>
        <table:table-row xmlns:xdr="http://schemas.openxmlformats.org/drawingml/2006/spreadsheetDrawing" table:style-name="ID0EZAAG">
          <table:covered-table-cell/>
          <table:table-cell table:style-name="ID0E43CI" office:value-type="string">
            <text:p>四維村</text:p>
          </table:table-cell>
          <table:table-cell table:style-name="ID0E43CI" office:value-type="float" office:value="6">
            <text:p>6</text:p>
          </table:table-cell>
          <table:table-cell table:style-name="ID0E43CI" office:value-type="float" office:value="50">
            <text:p>50</text:p>
          </table:table-cell>
          <table:table-cell table:style-name="ID0E43CI" office:value-type="float" office:value="176">
            <text:p>176</text:p>
          </table:table-cell>
          <table:table-cell table:style-name="ID0E43CI" office:value-type="float" office:value="102">
            <text:p>102</text:p>
          </table:table-cell>
          <table:table-cell table:style-name="ID0E43CI" office:value-type="float" office:value="74">
            <text:p>74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2">
            <text:p>2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number-columns-repeated="1"/>
          <table:table-cell table:style-name="ID0EI2CI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GDAG">
          <table:table-cell table:number-rows-spanned="7" table:number-columns-spanned="1" table:style-name="ID0EL4CIID0EL4CI" office:value-type="string">
            <text:p>北竿鄉</text:p>
          </table:table-cell>
          <table:table-cell table:style-name="ID0EFYCI" office:value-type="float" office:value="6">
            <text:p>6</text:p>
          </table:table-cell>
          <table:table-cell table:style-name="ID0EFYCI" table:formula="oooc:=SUM([.C16:.C21])" office:value-type="float" office:value="27">
            <text:p>27</text:p>
          </table:table-cell>
          <table:table-cell table:style-name="ID0EFYCI" office:value-type="float" office:value="889">
            <text:p>889</text:p>
          </table:table-cell>
          <table:table-cell table:style-name="ID0EFYCI" table:formula="oooc:=SUM([.E16:.E21])" office:value-type="float" office:value="3181">
            <text:p>3181</text:p>
          </table:table-cell>
          <table:table-cell table:style-name="ID0EFYCI" office:value-type="float" office:value="1834">
            <text:p>1834</text:p>
          </table:table-cell>
          <table:table-cell table:style-name="ID0EFYCI" office:value-type="float" office:value="1347">
            <text:p>1347</text:p>
          </table:table-cell>
          <table:table-cell table:style-name="ID0EFYCI" office:value-type="float" office:value="24">
            <text:p>24</text:p>
          </table:table-cell>
          <table:table-cell table:style-name="ID0EFYCI" office:value-type="float" office:value="28">
            <text:p>28</text:p>
          </table:table-cell>
          <table:table-cell table:style-name="ID0EFYCI" office:value-type="float" office:value="0">
            <text:p>0</text:p>
          </table:table-cell>
          <table:table-cell table:style-name="ID0EFYCI" office:value-type="float" office:value="1">
            <text:p>1</text:p>
          </table:table-cell>
          <table:table-cell table:style-name="ID0EFYCI" office:value-type="float" office:value="1">
            <text:p>1</text:p>
          </table:table-cell>
          <table:table-cell table:style-name="ID0EFY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GAG">
          <table:covered-table-cell/>
          <table:table-cell table:style-name="ID0EXXCI" office:value-type="string">
            <text:p>白沙村</text:p>
          </table:table-cell>
          <table:table-cell table:style-name="ID0EJXCI" office:value-type="float" office:value="3">
            <text:p>3</text:p>
          </table:table-cell>
          <table:table-cell table:style-name="ID0EXXCI" office:value-type="float" office:value="61">
            <text:p>61</text:p>
          </table:table-cell>
          <table:table-cell table:style-name="ID0EJXCI" office:value-type="float" office:value="180">
            <text:p>180</text:p>
          </table:table-cell>
          <table:table-cell table:style-name="ID0EJXCI" office:value-type="float" office:value="115">
            <text:p>115</text:p>
          </table:table-cell>
          <table:table-cell table:style-name="ID0EJXCI" office:value-type="float" office:value="65">
            <text:p>65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3">
            <text:p>3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VIAG">
          <table:covered-table-cell/>
          <table:table-cell table:style-name="ID0EP3CI" office:value-type="string">
            <text:p>后沃村</text:p>
          </table:table-cell>
          <table:table-cell table:style-name="ID0E43CI" office:value-type="float" office:value="3">
            <text:p>3</text:p>
          </table:table-cell>
          <table:table-cell table:style-name="ID0EP3CI" office:value-type="float" office:value="90">
            <text:p>90</text:p>
          </table:table-cell>
          <table:table-cell table:style-name="ID0EJXCI" office:value-type="float" office:value="246">
            <text:p>246</text:p>
          </table:table-cell>
          <table:table-cell table:style-name="ID0E43CI" office:value-type="float" office:value="138">
            <text:p>138</text:p>
          </table:table-cell>
          <table:table-cell table:style-name="ID0E43CI" office:value-type="float" office:value="108">
            <text:p>108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3KAG">
          <table:covered-table-cell/>
          <table:table-cell table:style-name="ID0EP3CI" office:value-type="string">
            <text:p>芹壁村</text:p>
          </table:table-cell>
          <table:table-cell table:style-name="ID0E43CI" office:value-type="float" office:value="4">
            <text:p>4</text:p>
          </table:table-cell>
          <table:table-cell table:style-name="ID0EP3CI" office:value-type="float" office:value="106">
            <text:p>106</text:p>
          </table:table-cell>
          <table:table-cell table:style-name="ID0EJXCI" office:value-type="float" office:value="426">
            <text:p>426</text:p>
          </table:table-cell>
          <table:table-cell table:style-name="ID0E43CI" office:value-type="float" office:value="277">
            <text:p>277</text:p>
          </table:table-cell>
          <table:table-cell table:style-name="ID0E43CI" office:value-type="float" office:value="149">
            <text:p>149</text:p>
          </table:table-cell>
          <table:table-cell table:style-name="ID0E43CI" office:value-type="float" office:value="4">
            <text:p>4</text:p>
          </table:table-cell>
          <table:table-cell table:style-name="ID0E43CI" office:value-type="float" office:value="4">
            <text:p>4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DNAG">
          <table:covered-table-cell/>
          <table:table-cell table:style-name="ID0EP3CI" office:value-type="string">
            <text:p>塘岐村</text:p>
          </table:table-cell>
          <table:table-cell table:style-name="ID0E43CI" office:value-type="float" office:value="10">
            <text:p>10</text:p>
          </table:table-cell>
          <table:table-cell table:style-name="ID0EP3CI" office:value-type="float" office:value="387">
            <text:p>387</text:p>
          </table:table-cell>
          <table:table-cell table:style-name="ID0EJXCI" office:value-type="float" office:value="1325">
            <text:p>1325</text:p>
          </table:table-cell>
          <table:table-cell table:style-name="ID0E43CI" office:value-type="float" office:value="746">
            <text:p>746</text:p>
          </table:table-cell>
          <table:table-cell table:style-name="ID0E43CI" office:value-type="float" office:value="579">
            <text:p>579</text:p>
          </table:table-cell>
          <table:table-cell table:style-name="ID0E43CI" office:value-type="float" office:value="7">
            <text:p>7</text:p>
          </table:table-cell>
          <table:table-cell table:style-name="ID0E43CI" office:value-type="float" office:value="12">
            <text:p>12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KPAG">
          <table:covered-table-cell/>
          <table:table-cell table:style-name="ID0EP3CI" office:value-type="string">
            <text:p>橋仔村</text:p>
          </table:table-cell>
          <table:table-cell table:style-name="ID0E43CI" office:value-type="float" office:value="4">
            <text:p>4</text:p>
          </table:table-cell>
          <table:table-cell table:style-name="ID0EP3CI" office:value-type="float" office:value="134">
            <text:p>134</text:p>
          </table:table-cell>
          <table:table-cell table:style-name="ID0EJXCI" office:value-type="float" office:value="532">
            <text:p>532</text:p>
          </table:table-cell>
          <table:table-cell table:style-name="ID0E43CI" office:value-type="float" office:value="308">
            <text:p>308</text:p>
          </table:table-cell>
          <table:table-cell table:style-name="ID0E43CI" office:value-type="float" office:value="224">
            <text:p>224</text:p>
          </table:table-cell>
          <table:table-cell table:style-name="ID0E43CI" office:value-type="float" office:value="5">
            <text:p>5</text:p>
          </table:table-cell>
          <table:table-cell table:style-name="ID0E43CI" office:value-type="float" office:value="5">
            <text:p>5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RAG">
          <table:covered-table-cell/>
          <table:table-cell table:style-name="ID0EP3CI" office:value-type="string">
            <text:p>坂里村</text:p>
          </table:table-cell>
          <table:table-cell table:style-name="ID0E43CI" office:value-type="float" office:value="3">
            <text:p>3</text:p>
          </table:table-cell>
          <table:table-cell table:style-name="ID0EP3CI" office:value-type="float" office:value="111">
            <text:p>111</text:p>
          </table:table-cell>
          <table:table-cell table:style-name="ID0EJXCI" office:value-type="float" office:value="472">
            <text:p>472</text:p>
          </table:table-cell>
          <table:table-cell table:style-name="ID0E43CI" office:value-type="float" office:value="250">
            <text:p>250</text:p>
          </table:table-cell>
          <table:table-cell table:style-name="ID0E43CI" office:value-type="float" office:value="222">
            <text:p>222</text:p>
          </table:table-cell>
          <table:table-cell table:style-name="ID0E43CI" office:value-type="float" office:value="7">
            <text:p>7</text:p>
          </table:table-cell>
          <table:table-cell table:style-name="ID0E43CI" office:value-type="float" office:value="4">
            <text:p>4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YTAG">
          <table:table-cell table:number-rows-spanned="6" table:number-columns-spanned="1" table:style-name="ID0EL4CIID0EL4CI" office:value-type="string">
            <text:p>莒光鄉</text:p>
          </table:table-cell>
          <table:table-cell table:style-name="ID0EBZCI" office:value-type="float" office:value="5">
            <text:p>5</text:p>
          </table:table-cell>
          <table:table-cell table:style-name="ID0ETYCI" table:formula="oooc:=SUM([.C23:.C27])" office:value-type="float" office:value="21">
            <text:p>21</text:p>
          </table:table-cell>
          <table:table-cell table:style-name="ID0ETYCI" office:value-type="float" office:value="337">
            <text:p>337</text:p>
          </table:table-cell>
          <table:table-cell table:style-name="ID0ETYCI" office:value-type="float" office:value="1471">
            <text:p>1471</text:p>
          </table:table-cell>
          <table:table-cell table:style-name="ID0ETYCI" office:value-type="float" office:value="917">
            <text:p>917</text:p>
          </table:table-cell>
          <table:table-cell table:style-name="ID0ETYCI" office:value-type="float" office:value="554">
            <text:p>554</text:p>
          </table:table-cell>
          <table:table-cell table:style-name="ID0ETYCI" office:value-type="float" office:value="11">
            <text:p>11</text:p>
          </table:table-cell>
          <table:table-cell table:style-name="ID0ETYCI" office:value-type="float" office:value="9">
            <text:p>9</text:p>
          </table:table-cell>
          <table:table-cell table:style-name="ID0ETYCI" office:value-type="float" office:value="0">
            <text:p>0</text:p>
          </table:table-cell>
          <table:table-cell table:style-name="ID0ETYCI" office:value-type="float" office:value="2">
            <text:p>2</text:p>
          </table:table-cell>
          <table:table-cell table:style-name="ID0ETYCI" office:value-type="float" office:value="0">
            <text:p>0</text:p>
          </table:table-cell>
          <table:table-cell table:style-name="ID0ETY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CXAG">
          <table:covered-table-cell/>
          <table:table-cell table:style-name="ID0EP3CI" office:value-type="string">
            <text:p>大坪村</text:p>
          </table:table-cell>
          <table:table-cell table:style-name="ID0E43CI" office:value-type="float" office:value="4">
            <text:p>4</text:p>
          </table:table-cell>
          <table:table-cell table:style-name="ID0EXXCI" office:value-type="float" office:value="129">
            <text:p>129</text:p>
          </table:table-cell>
          <table:table-cell table:style-name="ID0EJXCI" office:value-type="float" office:value="535">
            <text:p>535</text:p>
          </table:table-cell>
          <table:table-cell table:style-name="ID0EJXCI" office:value-type="float" office:value="325">
            <text:p>325</text:p>
          </table:table-cell>
          <table:table-cell table:style-name="ID0EJXCI" office:value-type="float" office:value="210">
            <text:p>210</text:p>
          </table:table-cell>
          <table:table-cell table:style-name="ID0EJXCI" office:value-type="float" office:value="4">
            <text:p>4</text:p>
          </table:table-cell>
          <table:table-cell table:style-name="ID0EJXCI" office:value-type="float" office:value="2">
            <text:p>2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1">
            <text:p>1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JZAG">
          <table:covered-table-cell/>
          <table:table-cell table:style-name="ID0EP3CI" office:value-type="string">
            <text:p>田沃村</text:p>
          </table:table-cell>
          <table:table-cell table:style-name="ID0E43CI" office:value-type="float" office:value="4">
            <text:p>4</text:p>
          </table:table-cell>
          <table:table-cell table:style-name="ID0EP3CI" office:value-type="float" office:value="44">
            <text:p>44</text:p>
          </table:table-cell>
          <table:table-cell table:style-name="ID0EJXCI" office:value-type="float" office:value="226">
            <text:p>226</text:p>
          </table:table-cell>
          <table:table-cell table:style-name="ID0E43CI" office:value-type="float" office:value="148">
            <text:p>148</text:p>
          </table:table-cell>
          <table:table-cell table:style-name="ID0E43CI" office:value-type="float" office:value="78">
            <text:p>78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2">
            <text:p>2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2AG">
          <table:covered-table-cell/>
          <table:table-cell table:style-name="ID0EP3CI" office:value-type="string">
            <text:p>西坵村</text:p>
          </table:table-cell>
          <table:table-cell table:style-name="ID0E43CI" office:value-type="float" office:value="3">
            <text:p>3</text:p>
          </table:table-cell>
          <table:table-cell table:style-name="ID0EP3CI" office:value-type="float" office:value="23">
            <text:p>23</text:p>
          </table:table-cell>
          <table:table-cell table:style-name="ID0EJXCI" office:value-type="float" office:value="101">
            <text:p>101</text:p>
          </table:table-cell>
          <table:table-cell table:style-name="ID0E43CI" office:value-type="float" office:value="69">
            <text:p>69</text:p>
          </table:table-cell>
          <table:table-cell table:style-name="ID0E43CI" office:value-type="float" office:value="32">
            <text:p>32</text:p>
          </table:table-cell>
          <table:table-cell table:style-name="ID0E43CI" office:value-type="float" office:value="2">
            <text:p>2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number-columns-repeated="1"/>
          <table:table-cell table:style-name="ID0E6WCI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44AG">
          <table:covered-table-cell/>
          <table:table-cell table:style-name="ID0EP3CI" office:value-type="string">
            <text:p>青帆村</text:p>
          </table:table-cell>
          <table:table-cell table:style-name="ID0E43CI" office:value-type="float" office:value="5">
            <text:p>5</text:p>
          </table:table-cell>
          <table:table-cell table:style-name="ID0EP3CI" office:value-type="float" office:value="89">
            <text:p>89</text:p>
          </table:table-cell>
          <table:table-cell table:style-name="ID0EJXCI" office:value-type="float" office:value="394">
            <text:p>394</text:p>
          </table:table-cell>
          <table:table-cell table:style-name="ID0E43CI" office:value-type="float" office:value="244">
            <text:p>244</text:p>
          </table:table-cell>
          <table:table-cell table:style-name="ID0E43CI" office:value-type="float" office:value="150">
            <text:p>150</text:p>
          </table:table-cell>
          <table:table-cell table:style-name="ID0E43CI" office:value-type="float" office:value="4">
            <text:p>4</text:p>
          </table:table-cell>
          <table:table-cell table:style-name="ID0E43CI" office:value-type="float" office:value="2">
            <text:p>2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ABG">
          <table:covered-table-cell/>
          <table:table-cell table:style-name="ID0EP3CI" office:value-type="string">
            <text:p>福正村</text:p>
          </table:table-cell>
          <table:table-cell table:style-name="ID0E43CI" office:value-type="float" office:value="5">
            <text:p>5</text:p>
          </table:table-cell>
          <table:table-cell table:style-name="ID0EP3CI" office:value-type="float" office:value="52">
            <text:p>52</text:p>
          </table:table-cell>
          <table:table-cell table:style-name="ID0EJXCI" office:value-type="float" office:value="215">
            <text:p>215</text:p>
          </table:table-cell>
          <table:table-cell table:style-name="ID0E43CI" office:value-type="float" office:value="131">
            <text:p>131</text:p>
          </table:table-cell>
          <table:table-cell table:style-name="ID0E43CI" office:value-type="float" office:value="84">
            <text:p>84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3">
            <text:p>3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CBG">
          <table:table-cell table:number-rows-spanned="3" table:number-columns-spanned="1" table:style-name="ID0EL4CIID0EL4CI" office:value-type="string">
            <text:p>東引鄉</text:p>
          </table:table-cell>
          <table:table-cell table:style-name="ID0EFYCI" office:value-type="float" office:value="2">
            <text:p>2</text:p>
          </table:table-cell>
          <table:table-cell table:style-name="ID0EFYCI" table:formula="oooc:=SUM([.C29:.C30])" office:value-type="float" office:value="13">
            <text:p>13</text:p>
          </table:table-cell>
          <table:table-cell table:style-name="ID0EFYCI" office:value-type="float" office:value="359">
            <text:p>359</text:p>
          </table:table-cell>
          <table:table-cell table:style-name="ID0EFYCI" office:value-type="float" office:value="1534">
            <text:p>1534</text:p>
          </table:table-cell>
          <table:table-cell table:style-name="ID0EFYCI" office:value-type="float" office:value="947">
            <text:p>947</text:p>
          </table:table-cell>
          <table:table-cell table:style-name="ID0EFYCI" office:value-type="float" office:value="587">
            <text:p>587</text:p>
          </table:table-cell>
          <table:table-cell table:style-name="ID0EFYCI" office:value-type="float" office:value="24">
            <text:p>24</text:p>
          </table:table-cell>
          <table:table-cell table:style-name="ID0EFYCI" office:value-type="float" office:value="11">
            <text:p>11</text:p>
          </table:table-cell>
          <table:table-cell table:style-name="ID0EFYCI" office:value-type="float" office:value="0">
            <text:p>0</text:p>
          </table:table-cell>
          <table:table-cell table:style-name="ID0EFYCI" office:value-type="float" office:value="0">
            <text:p>0</text:p>
          </table:table-cell>
          <table:table-cell table:style-name="ID0EFYCI" office:value-type="float" office:value="1">
            <text:p>1</text:p>
          </table:table-cell>
          <table:table-cell table:style-name="ID0EFY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VFBG">
          <table:covered-table-cell/>
          <table:table-cell table:style-name="ID0EXXCI" office:value-type="string">
            <text:p>中柳村</text:p>
          </table:table-cell>
          <table:table-cell table:style-name="ID0EXXCI" office:value-type="float" office:value="7">
            <text:p>7</text:p>
          </table:table-cell>
          <table:table-cell table:style-name="ID0EJXCI" office:value-type="float" office:value="170">
            <text:p>170</text:p>
          </table:table-cell>
          <table:table-cell table:style-name="ID0EJXCI" office:value-type="float" office:value="704">
            <text:p>704</text:p>
          </table:table-cell>
          <table:table-cell table:style-name="ID0EJXCI" office:value-type="float" office:value="396">
            <text:p>396</text:p>
          </table:table-cell>
          <table:table-cell table:style-name="ID0EJXCI" office:value-type="float" office:value="308">
            <text:p>308</text:p>
          </table:table-cell>
          <table:table-cell table:style-name="ID0EJXCI" office:value-type="float" office:value="11">
            <text:p>11</text:p>
          </table:table-cell>
          <table:table-cell table:style-name="ID0EJXCI" office:value-type="float" office:value="5">
            <text:p>5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3HBG">
          <table:covered-table-cell/>
          <table:table-cell table:style-name="ID0EP3CI" office:value-type="string">
            <text:p>樂華村</text:p>
          </table:table-cell>
          <table:table-cell table:style-name="ID0EP3CI" office:value-type="float" office:value="6">
            <text:p>6</text:p>
          </table:table-cell>
          <table:table-cell table:style-name="ID0E43CI" office:value-type="float" office:value="189">
            <text:p>189</text:p>
          </table:table-cell>
          <table:table-cell table:style-name="ID0EJXCI" office:value-type="float" office:value="830">
            <text:p>830</text:p>
          </table:table-cell>
          <table:table-cell table:style-name="ID0E43CI" office:value-type="float" office:value="551">
            <text:p>551</text:p>
          </table:table-cell>
          <table:table-cell table:style-name="ID0E43CI" office:value-type="float" office:value="279">
            <text:p>279</text:p>
          </table:table-cell>
          <table:table-cell table:style-name="ID0E43CI" office:value-type="float" office:value="13">
            <text:p>13</text:p>
          </table:table-cell>
          <table:table-cell table:style-name="ID0E43CI" office:value-type="float" office:value="6">
            <text:p>6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0">
            <text:p>0</text:p>
          </table:table-cell>
          <table:table-cell table:number-columns-repeated="243"/>
        </table:table-row>
        <table:table-row table:style-name="ro7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Lucky</meta:initial-creator>
    <meta:creation-date>2017-09-04T06:09:48Z</meta:creation-date>
    <dc:creator xmlns:dc="http://purl.org/dc/elements/1.1/">PC-24</dc:creator>
    <dc:date xmlns:dc="http://purl.org/dc/elements/1.1/">2022-12-31T12:34:21Z</dc:date>
    <meta:print-date>2022-11-30T14:01:08Z</meta:print-date>
    <meta:document-statistic/>
    <meta:user-defined meta:name="Company" meta:value-type="string">0836</meta:user-defined>
  </office:meta>
</office:document-meta>
</file>