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D4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Z4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I5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Z5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K6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Y6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A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1A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IB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5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6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3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4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4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XG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R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1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C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RCM" style:family="paragraph" style:parent-style-name="af">
      <style:paragraph-properties style:tab-stop-distance="0.847cm" fo:line-height="0.741cm" fo:margin-left="0.847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D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E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4FK"><text:span text:style-name="ID0EZ4FK"><text:s text:c="6"/>連江縣政府1</text:span><text:span text:style-name="ID0EI5FK">1</text:span><text:span text:style-name="ID0EZ5FK">1</text:span><text:span text:style-name="ID0EK6FK">年第</text:span><text:span text:style-name="ID0EY6FK">3</text:span><text:span text:style-name="ID0EJAGK">3</text:span><text:span text:style-name="ID0E1AGK">次主管週報會議紀錄</text:span></text:p>
      <text:p text:style-name="ID0EIBGK"><text:span text:style-name="ID0E5BGK">日期：1</text:span><text:span text:style-name="ID0EMCGK">1</text:span><text:span text:style-name="ID0E4CGK">1</text:span><text:span text:style-name="ID0EODGK">年</text:span><text:span text:style-name="ID0E3DGK">1</text:span><text:span text:style-name="ID0ENEGK">2</text:span><text:span text:style-name="ID0E5EGK">月</text:span><text:span text:style-name="ID0EMFGK">12</text:span><text:span text:style-name="ID0E4FGK">日</text:span><text:span text:style-name="ID0ELGGK"><text:s/></text:span><text:span text:style-name="ID0E5GGK"><text:s/></text:span><text:span text:style-name="ID0ERHGK"><text:s/></text:span><text:span text:style-name="ID0EEIGK"><text:s/></text:span><text:span text:style-name="ID0EXIGK"><text:s/></text:span><text:span text:style-name="ID0EKJGK"><text:s/></text:span><text:span text:style-name="ID0E4JGK"><text:s/></text:span><text:span text:style-name="ID0EQKGK"><text:s/></text:span><text:span text:style-name="ID0EDLGK"><text:s/></text:span><text:span text:style-name="ID0EWLGK"><text:s/></text:span><text:span text:style-name="ID0EJMGK"><text:s/></text:span><text:span text:style-name="ID0E3MGK"><text:s/></text:span><text:span text:style-name="ID0EPNGK"><text:s/></text:span><text:span text:style-name="ID0ECOGK"><text:s/></text:span><text:span text:style-name="ID0EVOGK"><text:s/></text:span><text:span text:style-name="ID0EIPGK">時間：</text:span><text:span text:style-name="ID0EWPGK">0</text:span><text:span text:style-name="ID0EHQGK">8</text:span><text:span text:style-name="ID0EYQGK">：3</text:span><text:span text:style-name="ID0EJRGK">0</text:span><text:span text:style-name="ID0E1RGK">-</text:span><text:span text:style-name="ID0EISGK">0</text:span><text:span text:style-name="ID0EZSGK">9</text:span><text:span text:style-name="ID0EKTGK">：</text:span><text:span text:style-name="ID0E2TGK">30</text:span></text:p>
      <text:p text:style-name="ID0EMUGK"><text:span text:style-name="ID0E6UGK">地點：</text:span><text:span text:style-name="ID0ENVGK">3樓會議室<text:s text:c="2"/></text:span><text:span text:style-name="ID0E3VGK"><text:s text:c="2"/></text:span><text:span text:style-name="ID0EPWGK"><text:s/></text:span><text:span text:style-name="ID0ECXGK"><text:s/></text:span><text:span text:style-name="ID0EVXGK"><text:s text:c="3"/></text:span><text:span text:style-name="ID0EFYGK"><text:s/></text:span><text:span text:style-name="ID0EYYGK"><text:s text:c="5"/></text:span><text:span text:style-name="ID0ELZGK"><text:s/></text:span><text:span text:style-name="ID0E5ZGK"><text:s text:c="2"/></text:span><text:span text:style-name="ID0EO1GK"><text:s/></text:span><text:span text:style-name="ID0EB2GK"><text:s/></text:span><text:span text:style-name="ID0EU2GK"><text:s/></text:span><text:span text:style-name="ID0EH3GK">出席人員：如簽到表</text:span></text:p>
      <text:p text:style-name="ID0EV3GK"><text:span text:style-name="ID0EI4GK">會議主席</text:span><text:span text:style-name="ID0EW4GK">：</text:span><text:span text:style-name="ID0EE5GK">劉縣長增應<text:s text:c="2"/></text:span><text:span text:style-name="ID0EW5GK"><text:s/></text:span><text:span text:style-name="ID0EJ6GK"><text:s/></text:span><text:span text:style-name="ID0E36GK"><text:s/></text:span><text:span text:style-name="ID0EPAHK"><text:s text:c="3"/></text:span><text:span text:style-name="ID0ECBHK"><text:s text:c="3"/></text:span><text:span text:style-name="ID0EVBHK"><text:s/></text:span><text:span text:style-name="ID0EICHK"><text:s/></text:span><text:span text:style-name="ID0E2CHK"><text:s/></text:span><text:span text:style-name="ID0EODHK"><text:s/></text:span><text:span text:style-name="ID0EBEHK"><text:s/></text:span><text:span text:style-name="ID0EUEHK">聯絡人員：</text:span><text:span text:style-name="ID0ECFHK">行政處</text:span><text:span text:style-name="ID0ETFHK">陳建甫</text:span></text:p>
      <text:p text:style-name="ID0EEGHK"/>
      <text:p text:style-name="ID0EXGHK"><text:span text:style-name="ID0ENHHK">主席裁示</text:span><text:span text:style-name="ID0E2HHK">：</text:span><text:span text:style-name="ID0EJIHK"><text:s/></text:span></text:p>
      <text:list text:style-name="L24" text:continue-numbering="true">
        <text:list-item>
          <text:p text:style-name="ID0E3IHK"><text:span text:style-name="ID0E1JHK">今日</text:span><text:span text:style-name="ID0ELKHK">頒獎</text:span><text:span text:style-name="ID0E3KHK">謝謝教育評鑑得獎學校首長努力付出</text:span><text:span text:style-name="ID0ENLHK">，</text:span><text:span text:style-name="ID0E5LHK">本次週報為</text:span><text:span text:style-name="ID0EPMHK">任內</text:span><text:span text:style-name="ID0EANHK">倒數第</text:span><text:span text:style-name="ID0ERNHK">2</text:span><text:span text:style-name="ID0ECOHK">次</text:span><text:span text:style-name="ID0ETOHK">請大家放輕鬆討論。</text:span><text:span text:style-name="ID0EEPHK">(</text:span><text:span text:style-name="ID0EVPHK">各單位</text:span><text:span text:style-name="ID0EGQHK">、</text:span><text:span text:style-name="ID0EUQHK">教育處</text:span><text:span text:style-name="ID0EFRHK">)</text:span></text:p>
        </text:list-item>
        <text:list-item>
          <text:p text:style-name="ID0EWRHK"><text:span text:style-name="ID0EUSHK">新縣長上任前先與立委及議員前往廈門商談恢復小三通事宜</text:span><text:span text:style-name="ID0EFTHK">，</text:span><text:span text:style-name="ID0EWTHK">請</text:span><text:span text:style-name="ID0EHUHK">相關單位</text:span><text:span text:style-name="ID0EYUHK">協調航商及</text:span><text:span text:style-name="ID0EJVHK">CIQS</text:span><text:span text:style-name="ID0EZVHK">完成準備</text:span><text:span text:style-name="ID0EKWHK">。</text:span><text:span text:style-name="ID0E2WHK">(</text:span><text:span text:style-name="ID0EMXHK">交</text:span><text:span text:style-name="ID0E4XHK">通</text:span><text:span text:style-name="ID0EOYHK">旅</text:span><text:span text:style-name="ID0E6YHK">遊</text:span><text:span text:style-name="ID0EQZHK">局</text:span><text:span text:style-name="ID0EB1HK">)</text:span></text:p>
        </text:list-item>
        <text:list-item>
          <text:p text:style-name="ID0ES1HK"><text:span text:style-name="ID0EQ2HK">大陸放鬆清零政策並開放小三通遊客來訪勢將衝擊本縣防疫能量</text:span><text:span text:style-name="ID0EB3HK">，</text:span><text:span text:style-name="ID0ES3HK">請</text:span><text:span text:style-name="ID0ED4HK">鼓勵縣民施打次世代疫苗並整備集中檢疫所</text:span><text:span text:style-name="ID0EU4HK">以因應</text:span><text:span text:style-name="ID0EF5HK">小三通復航的需求</text:span><text:span text:style-name="ID0EW5HK">。</text:span><text:span text:style-name="ID0EH6HK">(</text:span><text:span text:style-name="ID0EY6HK">衛</text:span><text:span text:style-name="ID0EKAAM">生</text:span><text:span text:style-name="ID0E2AAM">福</text:span><text:span text:style-name="ID0EMBAM">利</text:span><text:span text:style-name="ID0E4BAM">局</text:span><text:span text:style-name="ID0EOCAM">)</text:span></text:p>
        </text:list-item>
        <text:list-item>
          <text:p text:style-name="ID0E6CAM"><text:span text:style-name="ID0E4DAM">東莒衛生所是否設電梯要周延思考</text:span><text:span text:style-name="ID0EOEAM">，請工務處協助</text:span><text:span text:style-name="ID0E6EAM">，</text:span><text:span text:style-name="ID0EQFAM">若評估必須安裝</text:span><text:span text:style-name="ID0EBGAM">請</text:span><text:span text:style-name="ID0ESGAM">向衛福部申請預算資源</text:span><text:span text:style-name="ID0EDHAM">。(</text:span><text:span text:style-name="ID0EUHAM">衛</text:span><text:span text:style-name="ID0EFIAM">生</text:span><text:span text:style-name="ID0EWIAM">福</text:span><text:span text:style-name="ID0EHJAM">利</text:span><text:span text:style-name="ID0EYJAM">局</text:span><text:span text:style-name="ID0EJKAM">、工務處</text:span><text:span text:style-name="ID0E1KAM">)</text:span></text:p>
        </text:list-item>
        <text:list-item>
          <text:p text:style-name="ID0ELLAM"><text:span text:style-name="ID0EJMAM">長照大樓用地尚待確定</text:span><text:span text:style-name="ID0E1MAM">，請</text:span><text:span text:style-name="ID0ELNAM">再</text:span><text:span text:style-name="ID0E3NAM">與法院協商解決</text:span><text:span text:style-name="ID0ENOAM">。</text:span><text:span text:style-name="ID0E5OAM">(</text:span><text:span text:style-name="ID0EPPAM">衛</text:span><text:span text:style-name="ID0EAQAM">生</text:span><text:span text:style-name="ID0ERQAM">福</text:span><text:span text:style-name="ID0ECRAM">利</text:span><text:span text:style-name="ID0ETRAM">局</text:span><text:span text:style-name="ID0EESAM">)</text:span></text:p>
        </text:list-item>
        <text:list-item>
          <text:p text:style-name="ID0EVSAM"><text:span text:style-name="ID0ETTAM">直升機標案要積極進行</text:span><text:span text:style-name="ID0EEUAM">，</text:span><text:span text:style-name="ID0EVUAM">請及時完成合約程序</text:span><text:span text:style-name="ID0EGVAM">。(</text:span><text:span text:style-name="ID0EXVAM">衛</text:span><text:span text:style-name="ID0EIWAM">生</text:span><text:span text:style-name="ID0EZWAM">福</text:span><text:span text:style-name="ID0EKXAM">利</text:span><text:span text:style-name="ID0E2XAM">局</text:span><text:span text:style-name="ID0EMYAM">)</text:span></text:p>
        </text:list-item>
        <text:list-item>
          <text:p text:style-name="ID0E3YAM"><text:span text:style-name="ID0E1ZAM">設置</text:span><text:span text:style-name="ID0EL1AM">銀髮健身</text:span><text:span text:style-name="ID0E31AM">場所</text:span><text:span text:style-name="ID0EN2AM">係未來趨勢</text:span><text:span text:style-name="ID0E52AM">，</text:span><text:span text:style-name="ID0EP3AM">介壽</text:span><text:span text:style-name="ID0EA4AM">村完成之後</text:span><text:span text:style-name="ID0ER4AM">請</text:span><text:span text:style-name="ID0EC5AM">協助各鄉</text:span><text:span text:style-name="ID0ET5AM">推廣</text:span><text:span text:style-name="ID0EE6AM">。(</text:span><text:span text:style-name="ID0EV6AM">衛</text:span><text:span text:style-name="ID0EGABM">生</text:span><text:span text:style-name="ID0EXABM">福</text:span><text:span text:style-name="ID0EIBBM">利</text:span><text:span text:style-name="ID0EZBBM">局</text:span><text:span text:style-name="ID0EKCBM">)</text:span></text:p>
        </text:list-item>
        <text:list-item>
          <text:p text:style-name="ID0E2CBM"><text:span text:style-name="ID0EZDBM">新台馬輪返馬後舊台馬輪若不能及時賣出將造成縣府重大財政負擔</text:span><text:span text:style-name="ID0EKEBM">，</text:span><text:span text:style-name="ID0E2EBM">標售程序請與歲修同步</text:span><text:span text:style-name="ID0EMFBM">加速</text:span><text:span text:style-name="ID0E4FBM">進行</text:span><text:span text:style-name="ID0EOGBM">。</text:span><text:span text:style-name="ID0E6GBM">(</text:span><text:span text:style-name="ID0EQHBM">交</text:span><text:span text:style-name="ID0EBIBM">通</text:span><text:span text:style-name="ID0ESIBM">旅</text:span><text:span text:style-name="ID0EDJBM">遊</text:span><text:span text:style-name="ID0EUJBM">局</text:span><text:span text:style-name="ID0EFKBM">)</text:span></text:p>
        </text:list-item>
        <text:list-item>
          <text:p text:style-name="ID0EWKBM"><text:span text:style-name="ID0EULBM">台馬之星可耐</text:span><text:span text:style-name="ID0EFMBM">10級風浪</text:span><text:span text:style-name="ID0EWMBM">，</text:span><text:span text:style-name="ID0EHNBM">請針對</text:span><text:span text:style-name="ID0EYNBM">天候不佳</text:span><text:span text:style-name="ID0EJOBM">貨運</text:span><text:span text:style-name="ID0E1OBM">中斷時期</text:span><text:span text:style-name="ID0ELPBM">要求</text:span><text:span text:style-name="ID0E3PBM">必須</text:span><text:span text:style-name="ID0ENQBM">開航</text:span><text:span text:style-name="ID0E5QBM">。</text:span><text:span text:style-name="ID0EPRBM">(</text:span><text:span text:style-name="ID0EASBM">交</text:span><text:span text:style-name="ID0ERSBM">通</text:span><text:span text:style-name="ID0ECTBM">旅</text:span><text:span text:style-name="ID0ETTBM">遊</text:span><text:span text:style-name="ID0EEUBM">局</text:span><text:span text:style-name="ID0EVUBM">)</text:span></text:p>
        </text:list-item>
        <text:list-item>
          <text:p text:style-name="ID0EGVBM"><text:span text:style-name="ID0EEWBM">下水道系統遭水泥堵塞要避免再次發生</text:span><text:span text:style-name="ID0EVWBM">，請優先處罰行為者營造廠商並加強教育宣導</text:span><text:span text:style-name="ID0EGXBM">。(</text:span><text:span text:style-name="ID0EXXBM">環</text:span><text:span text:style-name="ID0EIYBM">境</text:span><text:span text:style-name="ID0EZYBM">資</text:span><text:span text:style-name="ID0EKZBM">源</text:span><text:span text:style-name="ID0E2ZBM">局</text:span><text:span text:style-name="ID0EM1BM">)</text:span></text:p>
        </text:list-item>
        <text:list-item>
          <text:p text:style-name="ID0E41BM"><text:span text:style-name="ID0E22BM">三家村汙水廠</text:span><text:span text:style-name="ID0EM3BM">工程</text:span><text:span text:style-name="ID0E43BM">要在月底前上網公告招標</text:span><text:span text:style-name="ID0EO4BM">，</text:span><text:span text:style-name="ID0E64BM">並</text:span><text:span text:style-name="ID0EQ5BM">請</text:span><text:span text:style-name="ID0EB6BM">工務處協助辦理</text:span><text:span text:style-name="ID0ES6BM">。(</text:span><text:span text:style-name="ID0EDACM">環</text:span><text:span text:style-name="ID0EUACM">境</text:span><text:span text:style-name="ID0EFBCM">資</text:span><text:span text:style-name="ID0EWBCM">源</text:span><text:span text:style-name="ID0EHCCM">局</text:span><text:span text:style-name="ID0EYCCM">、</text:span><text:span text:style-name="ID0EGDCM">工務</text:span><text:span text:style-name="ID0EXDCM">處</text:span><text:span text:style-name="ID0EIECM">)</text:span></text:p>
        </text:list-item>
        <text:list-item>
          <text:p text:style-name="ID0EZECM"><text:span text:style-name="ID0EXFCM">馬祖大橋</text:span><text:span text:style-name="ID0EIGCM">工程第三次</text:span><text:span text:style-name="ID0EZGCM">修</text:span><text:span text:style-name="ID0EKHCM">正案已報行政院</text:span><text:span text:style-name="ID0E2HCM">，請</text:span><text:span text:style-name="ID0EMICM">掌握後續發展儘快核定</text:span><text:span text:style-name="ID0E4ICM">。</text:span><text:span text:style-name="ID0EOJCM">(</text:span><text:span text:style-name="ID0E6JCM">工務</text:span><text:span text:style-name="ID0EQKCM">處</text:span><text:span text:style-name="ID0EBLCM">)</text:span></text:p>
        </text:list-item>
        <text:list-item>
          <text:p text:style-name="ID0ESLCM"><text:span text:style-name="ID0EQMCM">離島特考人才在地化對地區長遠發展非常重要，請鼓勵地方青年及在職同仁善加把握機會。(人事處)</text:span></text:p>
        </text:list-item>
        <text:list-item>
          <text:p text:style-name="ID0EBNCM"><text:span text:style-name="ID0E6NCM">蹓市集有效提升獅子市場整體水準，請繼續招商引資吸引更多優質商家</text:span><text:span text:style-name="ID0EQOCM">。(產</text:span><text:span text:style-name="ID0EBPCM">業</text:span><text:span text:style-name="ID0ESPCM">發</text:span><text:span text:style-name="ID0EDQCM">展</text:span><text:span text:style-name="ID0EUQCM">處)</text:span></text:p>
        </text:list-item>
      </text:list>
      <text:p text:style-name="ID0EFRCM"/>
      <text:list text:style-name="L24" text:continue-numbering="true">
        <text:list-item>
          <text:p text:style-name="ID0E4RCM"><text:span text:style-name="ID0E2SCM">統一超商設</text:span><text:span text:style-name="ID0ENTCM">置</text:span><text:span text:style-name="ID0E5TCM">馬祖在地產品專櫃對地方展業發展非常重要，請積極給予協助並同步推動國際藝術島周邊商品研發。(產</text:span><text:span text:style-name="ID0EPUCM">業</text:span><text:span text:style-name="ID0EAVCM">發</text:span><text:span text:style-name="ID0ERVCM">展</text:span><text:span text:style-name="ID0ECWCM">處)</text:span></text:p>
        </text:list-item>
        <text:list-item>
          <text:p text:style-name="ID0ETWCM"><text:span text:style-name="ID0ERXCM">本縣周遭海域抽砂影響委外研究</text:span><text:span text:style-name="ID0ECYCM">案</text:span><text:span text:style-name="ID0ETYCM">對未來政策走向十分關鍵，請同步思考本縣自行採砂可行性並研擬法令配套方案。(產</text:span><text:span text:style-name="ID0EEZCM">業</text:span><text:span text:style-name="ID0EVZCM">發</text:span><text:span text:style-name="ID0EG1CM">展</text:span><text:span text:style-name="ID0EX1CM">處)</text:span></text:p>
        </text:list-item>
        <text:list-item>
          <text:p text:style-name="ID0EI2CM"><text:span text:style-name="ID0EG3CM">縣屬學校經常得獎</text:span><text:span text:style-name="ID0EX3CM">有助</text:span><text:span text:style-name="ID0EI4CM">建立學生自信，請繼續努力</text:span><text:span text:style-name="ID0EZ4CM">提升競爭量能</text:span><text:span text:style-name="ID0EK5CM">助益</text:span><text:span text:style-name="ID0E25CM">未來更上層樓</text:span><text:span text:style-name="ID0EM6CM">。(教育處)</text:span></text:p>
        </text:list-item>
        <text:list-item>
          <text:p text:style-name="ID0E46CM"><text:span text:style-name="ID0E2ADM">流感併同新型冠狀病毒來襲威脅健康，請善加應對保護縣民福祉。(衛</text:span><text:span text:style-name="ID0EMBDM">生</text:span><text:span text:style-name="ID0E4BDM">福</text:span><text:span text:style-name="ID0EOCDM">利</text:span><text:span text:style-name="ID0E6CDM">局)</text:span></text:p>
        </text:list-item>
        <text:list-item>
          <text:p text:style-name="ID0EQDDM"><text:span text:style-name="ID0EOEDM">下週最後一次主管週報大家好好聚聚，請各同仁開心交流</text:span><text:span text:style-name="ID0E6EDM">並願快樂順利</text:span><text:span text:style-name="ID0EQFDM">。(各單位)</text:span></text:p>
        </text:list-item>
      </text:list>
      <text:p text:style-name="ID0EBGDM"/>
      <text:p text:style-name="ID0E1GDM"><text:span text:style-name="ID0ETHDM">秘書長指示：</text:span></text:p>
      <text:list text:style-name="L25" text:continue-numbering="true">
        <text:list-item>
          <text:p text:style-name="ID0EEIDM"><text:span text:style-name="ID0ECJDM">12月25日佈達交接儀式要妥善準備</text:span><text:span text:style-name="ID0ETJDM">，請</text:span><text:span text:style-name="ID0EEKDM">通知新任縣長參加彩排</text:span><text:span text:style-name="ID0EVKDM">。(</text:span><text:span text:style-name="ID0EGLDM">民政</text:span><text:span text:style-name="ID0EXLDM">處)</text:span></text:p>
        </text:list-item>
        <text:list-item>
          <text:p text:style-name="ID0EIMDM"><text:span text:style-name="ID0EGNDM">春節活動諸多民間團體表達參與熱度，請妥善辦理祝福縣民</text:span><text:span text:style-name="ID0EXNDM">心新年快樂</text:span><text:span text:style-name="ID0EIODM">。(民政處)</text:span></text:p>
        </text:list-item>
        <text:list-item>
          <text:p text:style-name="ID0EZODM"><text:span text:style-name="ID0EXPDM">六期綜建尚未核定恐將影響進度，請掌握最新動態以資因應。(</text:span><text:span text:style-name="ID0EIQDM">行</text:span><text:span text:style-name="ID0EZQDM">政處</text:span><text:span text:style-name="ID0EKRDM">)</text:span></text:p>
        </text:list-item>
        <text:list-item>
          <text:p text:style-name="ID0E1RDM"><text:span text:style-name="ID0EYSDM">未來</text:span><text:span text:style-name="ID0EJTDM">長照大樓</text:span><text:span text:style-name="ID0E1TDM">工程</text:span><text:span text:style-name="ID0ELUDM">位於法院</text:span><text:span text:style-name="ID0E3UDM">縣址</text:span><text:span text:style-name="ID0ENVDM">土地要完成取得程序，請院方出</text:span><text:span text:style-name="ID0E5VDM">具正式文件以資後續辦理。(衛</text:span><text:span text:style-name="ID0EPWDM">生</text:span><text:span text:style-name="ID0EAXDM">福</text:span><text:span text:style-name="ID0ERXDM">利</text:span><text:span text:style-name="ID0ECYDM">局)</text:span></text:p>
        </text:list-item>
        <text:list-item>
          <text:p text:style-name="ID0ETYDM"><text:span text:style-name="ID0ERZDM">離島特考制度變更</text:span><text:span text:style-name="ID0EC1DM">可</text:span><text:span text:style-name="ID0ET1DM">促進地方</text:span><text:span text:style-name="ID0EE2DM">人才</text:span><text:span text:style-name="ID0EV2DM">常駐服務，112年缺額請及早</text:span><text:span text:style-name="ID0EG3DM">公布以利地區考生</text:span><text:span text:style-name="ID0EX3DM">預為</text:span><text:span text:style-name="ID0EI4DM">準備。(人事處)</text:span></text:p>
        </text:list-item>
        <text:list-item>
          <text:p text:style-name="ID0EZ4DM"><text:span text:style-name="ID0EX5DM">海洋抽砂研究案已外包執行，若無生態影響則請修法以利本縣亦</text:span><text:span text:style-name="ID0EI6DM">行採取挹注民生建設。(</text:span><text:span text:style-name="ID0EZ6DM">產業</text:span><text:span text:style-name="ID0EKAEM">發</text:span><text:span text:style-name="ID0E2AEM">展</text:span><text:bookmark-start text:name="_GoBack"/><text:bookmark-end text:name="_GoBack"/><text:span text:style-name="ID0EVBEM">處)</text:span></text:p>
        </text:list-item>
        <text:list-item>
          <text:p text:style-name="ID0EGCEM"><text:span text:style-name="ID0EEDEM">縣府組織再造要與時俱進，</text:span><text:span text:style-name="ID0EVDEM">請人事處研擬</text:span><text:span text:style-name="ID0EGEEM">變革調整</text:span><text:span text:style-name="ID0EXEEM">方案</text:span><text:span text:style-name="ID0EIFEM">。(人</text:span><text:span text:style-name="ID0EZFEM">事處)</text:span></text:p>
        </text:list-item>
      </text:list>
      <text:p text:style-name="ID0EKGE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BQBG">
      <style:text-properties/>
    </style:style>
    <style:style style:family="text" style:name="ID0E3UBG">
      <style:text-properties/>
    </style:style>
    <style:style style:family="text" style:name="ID0EXZBG">
      <style:text-properties/>
    </style:style>
    <style:style style:family="text" style:name="ID0ES5BG">
      <style:text-properties/>
    </style:style>
    <style:style style:family="text" style:name="ID0EODAI">
      <style:text-properties/>
    </style:style>
    <style:style style:family="text" style:name="ID0EJIAI">
      <style:text-properties style:font-name="標楷體" style:font-name-complex="標楷體" style:font-name-asian="標楷體"/>
    </style:style>
    <style:style style:family="text" style:name="ID0EHNAI">
      <style:text-properties/>
    </style:style>
    <style:style style:family="text" style:name="ID0E5RAI">
      <style:text-properties/>
    </style:style>
    <style:style style:family="text" style:name="ID0EZWAI">
      <style:text-properties/>
    </style:style>
    <style:style style:family="text" style:name="ID0EU2AI">
      <style:text-properties/>
    </style:style>
    <style:style style:family="text" style:name="ID0EPABI">
      <style:text-properties/>
    </style:style>
    <style:style style:family="text" style:name="ID0EKFBI">
      <style:text-properties/>
    </style:style>
    <style:style style:family="text" style:name="ID0EFKBI">
      <style:text-properties/>
    </style:style>
    <style:style style:family="text" style:name="ID0EAPBI">
      <style:text-properties/>
    </style:style>
    <style:style style:family="text" style:name="ID0E2TBI">
      <style:text-properties/>
    </style:style>
    <style:style style:family="text" style:name="ID0EWYBI">
      <style:text-properties/>
    </style:style>
    <style:style style:family="text" style:name="ID0ER4BI">
      <style:text-properties/>
    </style:style>
    <style:style style:family="text" style:name="ID0EMCCI">
      <style:text-properties/>
    </style:style>
  </office:styles>
  <office:automatic-styles>
    <style:page-layout style:name="PAGEID0EEHE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HE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2-13T13:45:00</meta:creation-date>
    <dc:creator>PC-241</dc:creator>
    <dc:date>2022-12-13T13:52:00</dc:date>
    <meta:print-date>2021-05-11T16:13:00</meta:print-date>
    <dc:subject/>
    <meta:editing-cycles>6</meta:editing-cycles>
    <meta:keyword/>
    <meta:document-statistic/>
    <meta:editing-duration>PT0H8M0S</meta:editing-duration>
    <meta:user-defined meta:name="Company" meta:value-type="string"/>
  </office:meta>
</office:document-meta>
</file>