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X2FK" style:family="paragraph" style:parent-style-name="a0" style:master-page-name="Standard">
      <style:paragraph-properties style:tab-stop-distance="0.847cm" fo:line-height="0.741cm" fo:text-align="center" fo:margin-left="0cm" fo:text-indent="0cm" fo:margin-right="0cm" fo:widows="2" fo:orphans="2"/>
    </style:style>
    <style:style style:name="ID0EO3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33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N4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54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M5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45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O6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36F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RA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C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D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E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N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Q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T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DU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U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W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Z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1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2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Z2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3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D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EHK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IFH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4F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G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Z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HHK" style:family="paragraph" style:parent-style-name="af">
      <style:paragraph-properties style:tab-stop-distance="0.847cm" fo:line-height="0.741cm" fo:margin-left="0cm" fo:text-indent="1.194cm" fo:margin-right="0cm" fo:widows="2" fo:orphans="2"/>
    </style:style>
    <style:style style:name="ID0EM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M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OHK" style:family="paragraph" style:parent-style-name="af">
      <style:paragraph-properties style:tab-stop-distance="0.847cm" fo:line-height="0.741cm" fo:margin-left="0cm" fo:text-indent="1.194cm" fo:margin-right="0cm" fo:widows="2" fo:orphans="2"/>
    </style:style>
    <style:style style:name="ID0EE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W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ZHK" style:family="paragraph" style:parent-style-name="af">
      <style:paragraph-properties style:tab-stop-distance="0.847cm" fo:line-height="0.741cm" fo:margin-left="0cm" fo:text-indent="1.194cm" fo:margin-right="0cm" fo:widows="2" fo:orphans="2"/>
    </style:style>
    <style:style style:name="ID0EV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BAM" style:family="paragraph" style:parent-style-name="af">
      <style:paragraph-properties style:tab-stop-distance="0.847cm" fo:line-height="0.741cm" fo:margin-left="0cm" fo:text-indent="1.194cm" fo:margin-right="0cm" fo:widows="2" fo:orphans="2"/>
    </style:style>
    <style:style style:name="ID0EC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IAM" style:family="paragraph" style:parent-style-name="af">
      <style:paragraph-properties style:tab-stop-distance="0.847cm" fo:line-height="0.741cm" fo:margin-left="0cm" fo:text-indent="1.194cm" fo:margin-right="0cm" fo:widows="2" fo:orphans="2"/>
    </style:style>
    <style:style style:name="ID0E6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QAM" style:family="paragraph" style:parent-style-name="af">
      <style:paragraph-properties style:tab-stop-distance="0.847cm" fo:line-height="0.741cm" fo:margin-left="0cm" fo:text-indent="1.194cm" fo:margin-right="0cm" fo:widows="2" fo:orphans="2"/>
    </style:style>
    <style:style style:name="ID0EL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VAM" style:family="paragraph" style:parent-style-name="af">
      <style:paragraph-properties style:tab-stop-distance="0.847cm" fo:line-height="0.741cm" fo:margin-left="0cm" fo:text-indent="1.194cm" fo:margin-right="0cm" fo:widows="2" fo:orphans="2"/>
    </style:style>
    <style:style style:name="ID0ES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1AM" style:family="paragraph" style:parent-style-name="af">
      <style:paragraph-properties style:tab-stop-distance="0.847cm" fo:line-height="0.741cm" fo:margin-left="0cm" fo:text-indent="1.194cm" fo:margin-right="0cm" fo:widows="2" fo:orphans="2"/>
    </style:style>
    <style:style style:name="ID0EJ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BBM" style:family="paragraph" style:parent-style-name="af">
      <style:paragraph-properties style:tab-stop-distance="0.847cm" fo:line-height="0.741cm" fo:margin-left="0cm" fo:text-indent="1.194cm" fo:margin-right="0cm" fo:widows="2" fo:orphans="2"/>
    </style:style>
    <style:style style:name="ID0EE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EBM" style:family="paragraph" style:parent-style-name="af">
      <style:paragraph-properties style:tab-stop-distance="0.847cm" fo:line-height="0.741cm" fo:margin-left="0cm" fo:text-indent="1.194cm" fo:margin-right="0cm" fo:widows="2" fo:orphans="2"/>
    </style:style>
    <style:style style:name="ID0EI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GBM" style:family="paragraph" style:parent-style-name="af">
      <style:paragraph-properties style:tab-stop-distance="0.847cm" fo:line-height="0.741cm" fo:margin-left="0cm" fo:text-indent="1.194cm" fo:margin-right="0cm" fo:widows="2" fo:orphans="2"/>
    </style:style>
    <style:style style:name="ID0E2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MBM" style:family="paragraph" style:parent-style-name="af">
      <style:paragraph-properties style:tab-stop-distance="0.847cm" fo:line-height="0.741cm" fo:margin-left="0cm" fo:text-indent="1.194cm" fo:margin-right="0cm" fo:widows="2" fo:orphans="2"/>
    </style:style>
    <style:style style:name="ID0ED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QBM" style:family="paragraph" style:parent-style-name="a0">
      <style:paragraph-properties style:tab-stop-distance="0.847cm" fo:break-before="page" fo:margin-left="0cm" fo:text-indent="0cm" fo:margin-right="0cm" fo:widows="2" fo:orphans="2"/>
    </style:style>
    <style:style style:name="ID0EP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S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T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Z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BC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C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DC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text:list-style style:name="L24">
      <text:list-level-style-number text:level="1" style:num-suffix="、" style:num-format="1" text:start-value="1">
        <style:list-level-properties text:space-before="-0.695cm" text:min-label-width="1.1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、" style:num-format="1" text:start-value="1">
        <style:list-level-properties text:space-before="0.501cm" text:min-label-width="0.346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X2FK"><text:span text:style-name="ID0EO3FK">連江縣政府1</text:span><text:span text:style-name="ID0E33FK">1</text:span><text:span text:style-name="ID0EN4FK">1</text:span><text:span text:style-name="ID0E54FK">年第</text:span><text:span text:style-name="ID0EM5FK">3</text:span><text:span text:style-name="ID0E45FK">2</text:span><text:span text:style-name="ID0EO6FK">次主管週報會議紀錄</text:span></text:p>
      <text:p text:style-name="ID0E36FK"><text:span text:style-name="ID0ERAGK">日期：1</text:span><text:span text:style-name="ID0E6AGK">1</text:span><text:span text:style-name="ID0EQBGK">1</text:span><text:span text:style-name="ID0EBCGK">年</text:span><text:span text:style-name="ID0EPCGK">1</text:span><text:span text:style-name="ID0EADGK">2</text:span><text:span text:style-name="ID0ERDGK">月</text:span><text:span text:style-name="ID0E6DGK">5</text:span><text:span text:style-name="ID0EQEGK">日</text:span><text:span text:style-name="ID0E5EGK"><text:s/></text:span><text:span text:style-name="ID0ERFGK"><text:s/></text:span><text:span text:style-name="ID0EEGGK"><text:s/></text:span><text:span text:style-name="ID0EXGGK"><text:s/></text:span><text:span text:style-name="ID0EKHGK"><text:s/></text:span><text:span text:style-name="ID0E4HGK"><text:s/></text:span><text:span text:style-name="ID0EQIGK"><text:s/></text:span><text:span text:style-name="ID0EDJGK"><text:s/></text:span><text:span text:style-name="ID0EWJGK"><text:s/></text:span><text:span text:style-name="ID0EJKGK"><text:s/></text:span><text:span text:style-name="ID0E3KGK"><text:s/></text:span><text:span text:style-name="ID0EPLGK"><text:s/></text:span><text:span text:style-name="ID0ECMGK"><text:s/></text:span><text:span text:style-name="ID0EVMGK"><text:s/></text:span><text:span text:style-name="ID0EINGK"><text:s/></text:span><text:span text:style-name="ID0E2NGK">時間：</text:span><text:span text:style-name="ID0EJOGK">0</text:span><text:span text:style-name="ID0E1OGK">8</text:span><text:span text:style-name="ID0ELPGK">：3</text:span><text:span text:style-name="ID0E3PGK">0</text:span><text:span text:style-name="ID0ENQGK">-</text:span><text:span text:style-name="ID0E2QGK">0</text:span><text:span text:style-name="ID0EMRGK">9</text:span><text:span text:style-name="ID0E4RGK">：</text:span><text:span text:style-name="ID0EOSGK">1</text:span><text:span text:style-name="ID0E6SGK">0</text:span></text:p>
      <text:p text:style-name="ID0EQTGK"><text:span text:style-name="ID0EDUGK">地點：</text:span><text:span text:style-name="ID0ERUGK">3樓會議室<text:s text:c="2"/></text:span><text:span text:style-name="ID0EAVGK"><text:s text:c="2"/></text:span><text:span text:style-name="ID0ETVGK"><text:s/></text:span><text:span text:style-name="ID0EGWGK"><text:s/></text:span><text:span text:style-name="ID0EZWGK"><text:s text:c="3"/></text:span><text:span text:style-name="ID0EJXGK"><text:s/></text:span><text:span text:style-name="ID0E3XGK"><text:s text:c="5"/></text:span><text:span text:style-name="ID0EPYGK"><text:s/></text:span><text:span text:style-name="ID0ECZGK"><text:s text:c="2"/></text:span><text:span text:style-name="ID0ESZGK"><text:s/></text:span><text:span text:style-name="ID0EF1GK"><text:s/></text:span><text:span text:style-name="ID0EY1GK">出席人員：如簽到表</text:span></text:p>
      <text:p text:style-name="ID0EG2GK"><text:span text:style-name="ID0EZ2GK">會議主席</text:span><text:span text:style-name="ID0EH3GK">：</text:span><text:span text:style-name="ID0EV3GK">劉縣長增應<text:s text:c="2"/></text:span><text:span text:style-name="ID0EH4GK"><text:s/></text:span><text:span text:style-name="ID0E14GK"><text:s/></text:span><text:span text:style-name="ID0EN5GK"><text:s/></text:span><text:span text:style-name="ID0EA6GK"><text:s text:c="3"/></text:span><text:span text:style-name="ID0ET6GK"><text:s text:c="3"/></text:span><text:span text:style-name="ID0EGAHK"><text:s/></text:span><text:span text:style-name="ID0EZAHK"><text:s/></text:span><text:span text:style-name="ID0EMBHK"><text:s/></text:span><text:span text:style-name="ID0E6BHK"><text:s/></text:span><text:span text:style-name="ID0ESCHK"><text:s/></text:span><text:span text:style-name="ID0EFDHK">聯絡人員：</text:span><text:span text:style-name="ID0ETDHK">行政處</text:span><text:span text:style-name="ID0EEEHK">陳建甫</text:span></text:p>
      <text:p text:style-name="ID0EVEHK"/>
      <text:p text:style-name="ID0EIFHK"><text:span text:style-name="ID0E4FHK">主席裁示</text:span><text:span text:style-name="ID0ELGHK">：</text:span><text:span text:style-name="ID0EZGHK"><text:s/></text:span></text:p>
      <text:list text:style-name="L24" text:continue-numbering="true">
        <text:list-item>
          <text:p text:style-name="ID0EMHHK"><text:span text:style-name="ID0EMIHK">頒獎創意競賽獲獎同仁可激勵良性競爭</text:span><text:span text:style-name="ID0E4IHK">，</text:span><text:span text:style-name="ID0EOJHK">請繼續努力鼓舞相互學</text:span><text:span text:style-name="ID0E6JHK">習助益縣政</text:span><text:span text:style-name="ID0EQKHK">。</text:span><text:span text:style-name="ID0EBLHK">(</text:span><text:span text:style-name="ID0ESLHK">人事</text:span><text:span text:style-name="ID0EDMHK">處</text:span><text:span text:style-name="ID0EUMHK">、</text:span><text:span text:style-name="ID0ECNHK">各單位</text:span><text:span text:style-name="ID0ETNHK">)</text:span></text:p>
        </text:list-item>
        <text:list-item>
          <text:p text:style-name="ID0EEOHK"><text:span text:style-name="ID0EEPHK">北竿漁民海難搜救要持續進行</text:span><text:span text:style-name="ID0EVPHK">，</text:span><text:span text:style-name="ID0EGQHK">若</text:span><text:span text:style-name="ID0EXQHK">潛水</text:span><text:span text:style-name="ID0EIRHK">救援須</text:span><text:span text:style-name="ID0EZRHK">注意安全並</text:span><text:span text:style-name="ID0EKSHK">請</text:span><text:span text:style-name="ID0E2SHK">後續檢討改進避免再次發生</text:span><text:span text:style-name="ID0EMTHK">海上事故</text:span><text:span text:style-name="ID0E4THK">。</text:span><text:span text:style-name="ID0EOUHK">(</text:span><text:span text:style-name="ID0E6UHK">消防</text:span><text:span text:style-name="ID0EQVHK">局</text:span><text:span text:style-name="ID0EBWHK">、</text:span><text:span text:style-name="ID0EPWHK">產</text:span><text:span text:style-name="ID0EAXHK">業</text:span><text:span text:style-name="ID0ERXHK">發</text:span><text:span text:style-name="ID0ECYHK">展</text:span><text:span text:style-name="ID0ETYHK">處</text:span><text:span text:style-name="ID0EEZHK">)</text:span></text:p>
        </text:list-item>
        <text:list-item>
          <text:p text:style-name="ID0EVZHK"><text:span text:style-name="ID0EV1HK">華信航空進駐試飛已在任期內完成</text:span><text:span text:style-name="ID0EG2HK">，</text:span><text:span text:style-name="ID0EX2HK">請</text:span><text:span text:style-name="ID0EI3HK">給予充分協助推動後續正式營運事宜</text:span><text:span text:style-name="ID0EZ3HK">。</text:span><text:span text:style-name="ID0EK4HK">(</text:span><text:span text:style-name="ID0E24HK">交</text:span><text:span text:style-name="ID0EM5HK">通</text:span><text:span text:style-name="ID0E45HK">旅</text:span><text:span text:style-name="ID0EO6HK">遊</text:span><text:span text:style-name="ID0EAAAM">局</text:span><text:span text:style-name="ID0ERAAM">)</text:span></text:p>
        </text:list-item>
        <text:list-item>
          <text:p text:style-name="ID0ECBAM"><text:span text:style-name="ID0ECCAM">牛角地下停車場開挖議會廣場不太</text:span><text:span text:style-name="ID0ETCAM">妥當</text:span><text:span text:style-name="ID0EEDAM">，</text:span><text:span text:style-name="ID0EVDAM">計畫核定後</text:span><text:span text:style-name="ID0EGEAM">請</text:span><text:span text:style-name="ID0EXEAM">另尋更為合適場地興建</text:span><text:span text:style-name="ID0EIFAM">。(</text:span><text:span text:style-name="ID0EZFAM">交</text:span><text:span text:style-name="ID0EKGAM">通</text:span><text:span text:style-name="ID0E2GAM">旅</text:span><text:span text:style-name="ID0EMHAM">遊</text:span><text:span text:style-name="ID0E4HAM">局</text:span><text:span text:style-name="ID0EOIAM">)</text:span></text:p>
        </text:list-item>
        <text:list-item>
          <text:p text:style-name="ID0E6IAM"><text:span text:style-name="ID0E6JAM">新台馬輪明年三月交船</text:span><text:span text:style-name="ID0EQKAM">要同步淘汰舊船</text:span><text:span text:style-name="ID0EBLAM">，請</text:span><text:span text:style-name="ID0ESLAM">於台馬輪歲修期間尋找買家以利無縫接軌</text:span><text:span text:style-name="ID0EDMAM">。</text:span><text:span text:style-name="ID0EUMAM">(</text:span><text:span text:style-name="ID0EFNAM">交</text:span><text:span text:style-name="ID0EWNAM">通</text:span><text:span text:style-name="ID0EHOAM">旅</text:span><text:span text:style-name="ID0EYOAM">遊</text:span><text:span text:style-name="ID0EJPAM">局</text:span><text:span text:style-name="ID0E1PAM">)</text:span></text:p>
        </text:list-item>
        <text:list-item>
          <text:p text:style-name="ID0ELQAM"><text:span text:style-name="ID0ELRAM">馬祖大橋興建案行政院意見本縣已回復公文</text:span><text:span text:style-name="ID0E3RAM">，</text:span><text:span text:style-name="ID0ENSAM">要掌握內閣異動機會及時爭取核定並請隨時將動態變化告知本人。(交</text:span><text:span text:style-name="ID0E5SAM">通</text:span><text:span text:style-name="ID0EPTAM">旅</text:span><text:span text:style-name="ID0EAUAM">遊</text:span><text:span text:style-name="ID0ERUAM">局</text:span><text:span text:style-name="ID0ECVAM">)</text:span></text:p>
        </text:list-item>
        <text:list-item>
          <text:p text:style-name="ID0ESVAM"><text:span text:style-name="ID0ESWAM">尾牙感謝同仁一年辛勞</text:span><text:span text:style-name="ID0EDXAM">，請</text:span><text:span text:style-name="ID0EUXAM">與王</text:span><text:span text:style-name="ID0EFYAM">縣長聯繫做好最佳安排</text:span><text:span text:style-name="ID0EWYAM">。(</text:span><text:span text:style-name="ID0EHZAM">人事處</text:span><text:span text:style-name="ID0EYZAM">)</text:span></text:p>
        </text:list-item>
        <text:list-item>
          <text:p text:style-name="ID0EJ1AM"><text:span text:style-name="ID0EJ2AM">東引莒光新進公務同仁流動性太高不利縣政發展</text:span><text:span text:style-name="ID0E12AM">，</text:span><text:span text:style-name="ID0EL3AM">請妥善研議特惠方案以</text:span><text:span text:style-name="ID0E33AM">利</text:span><text:span text:style-name="ID0EN4AM">提升</text:span><text:span text:style-name="ID0E54AM">長期</text:span><text:span text:style-name="ID0EP5AM">留任意願</text:span><text:span text:style-name="ID0EA6AM">。</text:span><text:span text:style-name="ID0ER6AM">(</text:span><text:span text:style-name="ID0ECABM">人事處</text:span><text:span text:style-name="ID0ETABM">)</text:span></text:p>
        </text:list-item>
        <text:list-item>
          <text:p text:style-name="ID0EEBBM"><text:span text:style-name="ID0EECBM">新縣長即將上任，就職典禮請妥善安排。</text:span><text:span text:style-name="ID0EVCBM">(</text:span><text:span text:style-name="ID0EGDBM">民政</text:span><text:span text:style-name="ID0EXDBM">處)</text:span></text:p>
        </text:list-item>
        <text:list-item>
          <text:p text:style-name="ID0EIEBM"><text:span text:style-name="ID0EIFBM">伺服器及電腦網路系統對行政工作非常重要，請善加維護以免影響業務</text:span><text:span text:style-name="ID0EZFBM">常態運作</text:span><text:span text:style-name="ID0EKGBM">。(行政處)</text:span></text:p>
        </text:list-item>
        <text:list-item>
          <text:p text:style-name="ID0E2GBM"><text:span text:style-name="ID0E2HBM">10億預算聯合辦公大樓工程助益未來50年縣政推動，</text:span><text:span text:style-name="ID0EMIBM">請</text:span><text:span text:style-name="ID0E4IBM">用心規劃使用周遭土地以</text:span><text:span text:style-name="ID0EOJBM">利</text:span><text:span text:style-name="ID0E6JBM">同步造就區域繁榮</text:span><text:span text:style-name="ID0EQKBM">。(</text:span><text:span text:style-name="ID0EBLBM">行政處</text:span><text:span text:style-name="ID0ESLBM">)</text:span></text:p>
        </text:list-item>
        <text:list-item>
          <text:p text:style-name="ID0EDMBM"><text:span text:style-name="ID0EDNBM">新縣長上任各單位業務簡報要</text:span><text:span text:style-name="ID0EUNBM">迎向新政做出貢獻，請</text:span><text:span text:style-name="ID0EFOBM">將工作成效、</text:span><text:span text:style-name="ID0EWOBM">新計畫內容、未來四年願景以及新縣長政見充分納入報告。</text:span><text:span text:style-name="ID0EHPBM">(各單位</text:span><text:span text:style-name="ID0EYPBM">、行政處</text:span><text:span text:style-name="ID0EJQBM">)</text:span></text:p>
        </text:list-item>
      </text:list>
      <text:p text:style-name="ID0E1QBM"><text:span text:style-name="ID0EPRBM"/></text:p>
      <text:p text:style-name="ID0EASBM"><text:span text:style-name="ID0EZSBM">秘書長指示：</text:span></text:p>
      <text:list text:style-name="L26" text:continue-numbering="true">
        <text:list-item>
          <text:p text:style-name="ID0ELTBM"><text:span text:style-name="ID0EJUBM">12月</text:span><text:span text:style-name="ID0E1UBM">年</text:span><text:span text:style-name="ID0ELVBM">終要注意結案時效</text:span><text:span text:style-name="ID0E3VBM">，</text:span><text:span text:style-name="ID0ENWBM">必須保留案件亦</text:span><text:span text:style-name="ID0E5WBM">請</text:span><text:span text:style-name="ID0EPXBM">注意期限</text:span><text:span text:style-name="ID0EAYBM">。(各單位、</text:span><text:span text:style-name="ID0ERYBM">主計處、</text:span><text:span text:style-name="ID0ECZBM">行政處)</text:span></text:p>
        </text:list-item>
        <text:list-item>
          <text:p text:style-name="ID0ETZBM"><text:span text:style-name="ID0ER1BM">新年春節</text:span><text:span text:style-name="ID0EC2BM">較快</text:span><text:span text:style-name="ID0ET2BM">要提早規劃</text:span><text:span text:style-name="ID0EE3BM">新</text:span><text:span text:style-name="ID0EV3BM">年度工作</text:span><text:span text:style-name="ID0EG4BM">，請</text:span><text:span text:style-name="ID0EX4BM">特別注意</text:span><text:span text:style-name="ID0EI5BM">及時</text:span><text:span text:style-name="ID0EZ5BM">啟動</text:span><text:span text:style-name="ID0EK6BM">六期綜建計畫業務</text:span><text:span text:style-name="ID0E26BM">。(</text:span><text:span text:style-name="ID0EMACM">行政</text:span><text:span text:style-name="ID0E4ACM">處)</text:span></text:p>
        </text:list-item>
      </text:list>
      <text:p text:style-name="ID0EOBCM"/>
      <text:p text:style-name="ID0EHCCM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NAG">
      <style:text-properties style:font-name="Wingdings"/>
    </style:style>
    <style:style style:family="text" style:name="ID0EGOAG">
      <style:text-properties/>
    </style:style>
    <style:style style:family="text" style:name="ID0EBTAG">
      <style:text-properties/>
    </style:style>
    <style:style style:family="text" style:name="ID0E3XAG">
      <style:text-properties/>
    </style:style>
    <style:style style:family="text" style:name="ID0EX3AG">
      <style:text-properties/>
    </style:style>
    <style:style style:family="text" style:name="ID0ESBBG">
      <style:text-properties/>
    </style:style>
    <style:style style:family="text" style:name="ID0ENGBG">
      <style:text-properties/>
    </style:style>
    <style:style style:family="text" style:name="ID0EILBG">
      <style:text-properties/>
    </style:style>
    <style:style style:family="text" style:name="ID0EDQBG">
      <style:text-properties/>
    </style:style>
    <style:style style:family="text" style:name="ID0E5UBG">
      <style:text-properties/>
    </style:style>
    <style:style style:family="text" style:name="ID0EWZBG">
      <style:text-properties/>
    </style:style>
    <style:style style:family="text" style:name="ID0EN5BG">
      <style:text-properties/>
    </style:style>
    <style:style style:family="text" style:name="ID0EJDAI">
      <style:text-properties/>
    </style:style>
    <style:style style:family="text" style:name="ID0EEIAI">
      <style:text-properties style:font-name="標楷體" style:font-name-complex="標楷體" style:font-name-asian="標楷體"/>
    </style:style>
    <style:style style:family="text" style:name="ID0ECNAI">
      <style:text-properties/>
    </style:style>
    <style:style style:family="text" style:name="ID0E4RAI">
      <style:text-properties/>
    </style:style>
    <style:style style:family="text" style:name="ID0EYWAI">
      <style:text-properties/>
    </style:style>
    <style:style style:family="text" style:name="ID0EP2AI">
      <style:text-properties/>
    </style:style>
    <style:style style:family="text" style:name="ID0EKABI">
      <style:text-properties/>
    </style:style>
    <style:style style:family="text" style:name="ID0EFFBI">
      <style:text-properties/>
    </style:style>
    <style:style style:family="text" style:name="ID0EAKBI">
      <style:text-properties/>
    </style:style>
    <style:style style:family="text" style:name="ID0E2OBI">
      <style:text-properties/>
    </style:style>
    <style:style style:family="text" style:name="ID0EWTBI">
      <style:text-properties/>
    </style:style>
    <style:style style:family="text" style:name="ID0ERYBI">
      <style:text-properties/>
    </style:style>
    <style:style style:family="text" style:name="ID0EM4BI">
      <style:text-properties/>
    </style:style>
    <style:style style:family="text" style:name="ID0EHCCI">
      <style:text-properties/>
    </style:style>
  </office:styles>
  <office:automatic-styles>
    <style:page-layout style:name="PAGEID0EKDCM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KDC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2-12-05T11:04:00</meta:creation-date>
    <dc:creator>PC-241</dc:creator>
    <dc:date>2022-12-05T15:36:00</dc:date>
    <meta:print-date>2022-12-05T15:36:00</meta:print-date>
    <dc:subject/>
    <meta:editing-cycles>7</meta:editing-cycles>
    <meta:keyword/>
    <meta:document-statistic/>
    <meta:editing-duration>PT0H10M0S</meta:editing-duration>
    <meta:user-defined meta:name="Company" meta:value-type="string"/>
  </office:meta>
</office:document-meta>
</file>