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811cm" fo:text-indent="0cm" style:auto-text-indent="false"/>
    </style:style>
    <style:style style:name="P2" style:family="paragraph" style:parent-style-name="List_20_Paragraph">
      <style:paragraph-properties fo:margin-left="1.949cm" fo:margin-right="0cm" fo:line-height="0.811cm" fo:text-indent="-0.963cm" style:auto-text-indent="false"/>
    </style:style>
    <style:style style:name="P3" style:family="paragraph" style:parent-style-name="List_20_Paragraph">
      <style:paragraph-properties fo:margin-left="2.417cm" fo:margin-right="0cm" fo:line-height="0.811cm" fo:text-indent="-0.741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1.543cm" fo:margin-right="0cm" fo:line-height="0.811cm" fo:text-indent="-1.048cm" style:auto-text-indent="false"/>
    </style:style>
    <style:style style:name="P6" style:family="paragraph" style:parent-style-name="Standard">
      <style:paragraph-properties fo:margin-left="1.231cm" fo:margin-right="0cm" fo:line-height="0.811cm" fo:text-indent="0.473cm" style:auto-text-indent="false"/>
    </style:style>
    <style:style style:name="P7" style:family="paragraph" style:parent-style-name="Standard">
      <style:paragraph-properties fo:margin-left="0.847cm" fo:margin-right="0cm" fo:line-height="0.811cm" fo:text-indent="0.854cm" style:auto-text-indent="false"/>
    </style:style>
    <style:style style:name="P8" style:family="paragraph" style:parent-style-name="Standard">
      <style:paragraph-properties fo:margin-left="1.408cm" fo:margin-right="0cm" fo:line-height="0.811cm" fo:hyphenation-ladder-count="no-limit" fo:text-indent="-0.002cm" style:auto-text-indent="false" style:vertical-align="baselin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811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officeooo:rsid="0006078e" style:font-name-asian="標楷體1" style:font-size-complex="12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style:font-name="標楷體" fo:font-size="14pt" style:letter-kerning="true" fo:background-color="#ffffff" loext:char-shading-value="0" style:font-name-asian="標楷體1" style:font-size-asian="14pt" style:font-name-complex="F" style:font-size-complex="14pt"/>
    </style:style>
    <style:style style:name="T6" style:family="text">
      <style:text-properties fo:color="#000000" loext:opacity="100%" style:font-name="Times New Roman" fo:background-color="#ffffff" loext:char-shading-value="0" style:font-name-complex="Times New Roman1"/>
    </style:style>
    <style:style style:name="T7" style:family="text">
      <style:text-properties fo:color="#ff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修正「連江縣政府創意提案制度實施要點」第五點、第十一點(草案)</text:span></text:p>
      <text:p text:style-name="P4"><text:span text:style-name="T2"><text:s text:c="16"/>中華民國111年12月2</text:span><text:span text:style-name="T3">9</text:span><text:span text:style-name="T2">日府人考字第</text:span><text:span text:style-name="T6">1110059118</text:span><text:span text:style-name="T2">號函修正 </text:span></text:p>
      <text:p text:style-name="P4"><text:bookmark text:name="_GoBack"/><text:span text:style-name="T2"><text:s text:c="27"/></text:span></text:p>
      <text:p text:style-name="P5"><text:span text:style-name="T4">(一)本府設立創意提案評審委員會，設召集人1人，由祕書長擔任，副召集人1人由人事處處長擔任，委員由參議、秘書、各處一級主管暨所屬機關單位主管組成，各委員均為無給職。</text:span></text:p>
      <text:p text:style-name="P5"><text:span text:style-name="T4">(二)創意提案評審委員會分於</text:span><text:span text:style-name="T7">每年5月及11月各辦理1次</text:span><text:span text:style-name="T4">，必要時得召開臨時會議。其幕僚作業，由本府人事處擔任。</text:span></text:p>
      <text:p text:style-name="P5"><text:span text:style-name="T4">(三)創意提案之提案單位（人）或執行單位之創意評審委員不得參與評審。</text:span></text:p>
      <text:p text:style-name="P1"><text:span text:style-name="T5">十一、獎勵方式</text:span></text:p>
      <text:p text:style-name="P2"><text:span text:style-name="T4">(一)</text:span><text:span text:style-name="T5">提案獎：提案評分由參與複審之評審小組成員，依第九點評分項目及權重分別評分後予以加總，再除以參與評審人數，取其平均分數予以核列等第及獎勵金，並於縣務會議公開表揚。</text:span></text:p>
      <text:p text:style-name="P6"><text:span text:style-name="T4">1、特優-獎金</text:span><text:span text:style-name="T7">5,000元</text:span><text:span text:style-name="T4">，評分達90分以上者。</text:span></text:p>
      <text:p text:style-name="P7"><text:span text:style-name="T4">2、優等-獎金</text:span><text:span text:style-name="T7">4,000元</text:span><text:span text:style-name="T4">，評分達85分以上89分以下者。</text:span></text:p>
      <text:p text:style-name="P7"><text:span text:style-name="T4">3、甲等-獎金</text:span><text:span text:style-name="T7">3,000元</text:span><text:span text:style-name="T4">，評分達80分以上84分以下者。</text:span></text:p>
      <text:p text:style-name="P7"><text:span text:style-name="T4">4、乙等-獎金500元，評分達75分以上79分以下者。</text:span></text:p>
      <text:p text:style-name="P8"><text:span text:style-name="T4">前項獎勵以當年度每人累計受頒新臺幣五千元之等值獎品為限。</text:span></text:p>
      <text:p text:style-name="P2"><text:span text:style-name="T4">(二)成功獎：創意案件之提案，經評審委員會審定執行狀況與效益皆佳者，實際負責創意方案執行人員應核予行政獎勵，於縣務會議公開表揚，並作為遴選本府模範公務人員、年度考績之重要依據。</text:span></text:p>
      <text:p text:style-name="P3"><text:span text:style-name="T4">1、</text:span><text:span text:style-name="T5">評分達90分以上者，實際負責創意方案執行主辦人員核予記功2次，協辦人員核予記功1次或嘉獎1至2次。</text:span></text:p>
      <text:p text:style-name="P3"><text:span text:style-name="T5">2、評分達85分以上89分以下者，實際負責創意方案執行主辦人員核予記功1次，協辦人員核予嘉獎1至2次。</text:span></text:p>
      <text:p text:style-name="P3"><text:span text:style-name="T5">3、評分達80分以上84分以下者，實際負責創意方案執行主辦人員核予嘉獎2次，協辦人員核予嘉獎1次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221</meta:initial-creator>
    <meta:editing-cycles>3</meta:editing-cycles>
    <meta:creation-date>2022-12-28T09:24:00</meta:creation-date>
    <dc:date>2022-12-28T17:27:52.727000000</dc:date>
    <meta:editing-duration>PT25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7" meta:word-count="660" meta:character-count="744" meta:non-whitespace-character-count="700"/>
    <meta:user-defined meta:name="AppVersion">16.0000</meta:user-defined>
    <meta:template xlink:type="simple" xlink:actuate="onRequest" xlink:title="Normal.dotm" xlink:href=""/>
  </office:meta>
</office:document-meta>
</file>