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新細明體" svg:font-family="新細明體"/>
    <style:font-face style:name="Times" svg:font-family="Times"/>
    <style:font-face style:name="Times New Roman" svg:font-family="Times New Roman"/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2BI" style:family="table-column">
      <style:table-column-properties style:column-width="2.64cm"/>
    </style:style>
    <style:style style:name="ID0EN2BI" style:family="table-column">
      <style:table-column-properties style:column-width="2.006cm"/>
    </style:style>
    <style:style style:name="ID0EU2BI" style:family="table-column">
      <style:table-column-properties style:column-width="2.693cm"/>
    </style:style>
    <style:style style:name="ID0E12BI" style:family="table-column">
      <style:table-column-properties style:column-width="2.666cm"/>
    </style:style>
    <style:style style:name="ID0EA3BI" style:family="table-column">
      <style:table-column-properties style:column-width="2.587cm"/>
    </style:style>
    <style:style style:name="ID0EG3BI" style:family="table-column">
      <style:table-column-properties style:column-width="2.561cm"/>
    </style:style>
    <style:style style:name="ID0EM3BI" style:family="table-column">
      <style:table-column-properties style:column-width="2.561cm"/>
    </style:style>
    <style:style style:name="ID0ET3BI" style:family="table-column">
      <style:table-column-properties style:column-width="2.693cm"/>
    </style:style>
    <style:style style:name="ID0E13BI" style:family="table-column">
      <style:table-column-properties style:column-width="2.693cm"/>
    </style:style>
    <style:style style:name="ID0EA4BI" style:family="table-column">
      <style:table-column-properties style:column-width="1.637cm"/>
    </style:style>
    <style:style style:name="ID0E6ICK" style:family="table-row">
      <style:table-row-properties fo:break-before="page" style:row-height="0.582cm"/>
    </style:style>
    <style:style style:name="ro8" style:family="table-row">
      <style:table-row-properties fo:break-before="auto" style:row-height="0.582cm"/>
    </style:style>
    <style:style style:name="ID0EH4BI" style:family="table-row">
      <style:table-row-properties fo:break-before="auto" style:row-height="1.931cm" style:use-optimal-row-height="false"/>
    </style:style>
    <style:style style:name="ID0EFBCI" style:family="table-row">
      <style:table-row-properties fo:break-before="auto" style:row-height="0.609cm" style:use-optimal-row-height="false"/>
    </style:style>
    <style:style style:name="ID0EXFCI" style:family="table-row">
      <style:table-row-properties fo:break-before="auto" style:row-height="0.582cm" style:use-optimal-row-height="false"/>
    </style:style>
    <style:style style:name="ID0EFKCI" style:family="table-row">
      <style:table-row-properties fo:break-before="auto" style:row-height="0.709cm" style:use-optimal-row-height="false"/>
    </style:style>
    <style:style style:name="ID0EJNCI" style:family="table-row">
      <style:table-row-properties fo:break-before="auto" style:row-height="0.709cm" style:use-optimal-row-height="false"/>
    </style:style>
    <style:style style:name="ID0EHQCI" style:family="table-row">
      <style:table-row-properties fo:break-before="auto" style:row-height="0.709cm" style:use-optimal-row-height="false"/>
    </style:style>
    <style:style style:name="ID0ENTCI" style:family="table-row">
      <style:table-row-properties fo:break-before="auto" style:row-height="0.709cm" style:use-optimal-row-height="false"/>
    </style:style>
    <style:style style:name="ID0E6VCI" style:family="table-row">
      <style:table-row-properties fo:break-before="auto" style:row-height="0.873cm" style:use-optimal-row-height="false"/>
    </style:style>
    <style:style style:name="ID0E6YCI" style:family="table-row">
      <style:table-row-properties fo:break-before="auto" style:row-height="0.709cm" style:use-optimal-row-height="false"/>
    </style:style>
    <style:style style:name="ID0EF3CI" style:family="table-row">
      <style:table-row-properties fo:break-before="auto" style:row-height="0.709cm" style:use-optimal-row-height="false"/>
    </style:style>
    <style:style style:name="ID0EX5CI" style:family="table-row">
      <style:table-row-properties fo:break-before="auto" style:row-height="0.709cm" style:use-optimal-row-height="false"/>
    </style:style>
    <style:style style:name="ID0EXBDI" style:family="table-row">
      <style:table-row-properties fo:break-before="auto" style:row-height="0.688cm" style:use-optimal-row-height="false"/>
    </style:style>
    <style:style style:name="ID0E4EDI" style:family="table-row">
      <style:table-row-properties fo:break-before="auto" style:row-height="0.709cm" style:use-optimal-row-height="false"/>
    </style:style>
    <style:style style:name="ID0EPHDI" style:family="table-row">
      <style:table-row-properties fo:break-before="auto" style:row-height="0.709cm" style:use-optimal-row-height="false"/>
    </style:style>
    <style:style style:name="ID0EPKDI" style:family="table-row">
      <style:table-row-properties fo:break-before="auto" style:row-height="1.535cm" style:use-optimal-row-height="false"/>
    </style:style>
    <style:style style:name="ID0EVNDI" style:family="table-row">
      <style:table-row-properties fo:break-before="auto" style:row-height="0.709cm" style:use-optimal-row-height="false"/>
    </style:style>
    <style:style style:name="ID0EHQDI" style:family="table-row">
      <style:table-row-properties fo:break-before="auto" style:row-height="0.709cm" style:use-optimal-row-height="false"/>
    </style:style>
    <style:style style:name="ID0EHTDI" style:family="table-row">
      <style:table-row-properties fo:break-before="auto" style:row-height="1.535cm" style:use-optimal-row-height="false"/>
    </style:style>
    <style:style style:name="ID0ENWDI" style:family="table-row">
      <style:table-row-properties fo:break-before="auto" style:row-height="0.709cm" style:use-optimal-row-height="false"/>
    </style:style>
    <style:style style:name="ID0E6YDI" style:family="table-row">
      <style:table-row-properties fo:break-before="auto" style:row-height="0.688cm" style:use-optimal-row-height="false"/>
    </style:style>
    <style:style style:name="ID0E62DI" style:family="table-row">
      <style:table-row-properties fo:break-before="auto" style:row-height="0.709cm" style:use-optimal-row-height="false"/>
    </style:style>
    <style:style style:name="ID0EP5DI" style:family="table-row">
      <style:table-row-properties fo:break-before="auto" style:row-height="0.709cm" style:use-optimal-row-height="false"/>
    </style:style>
    <style:style style:name="ID0EXAAK" style:family="table-row">
      <style:table-row-properties fo:break-before="auto" style:row-height="0.709cm" style:use-optimal-row-height="false"/>
    </style:style>
    <style:style style:name="ID0EBDAK" style:family="table-row">
      <style:table-row-properties fo:break-before="auto" style:row-height="0.709cm" style:use-optimal-row-height="false"/>
    </style:style>
    <style:style style:name="ID0EHGAK" style:family="table-row">
      <style:table-row-properties fo:break-before="auto" style:row-height="0.709cm" style:use-optimal-row-height="false"/>
    </style:style>
    <style:style style:name="ID0EZIAK" style:family="table-row">
      <style:table-row-properties fo:break-before="auto" style:row-height="0.709cm" style:use-optimal-row-height="false"/>
    </style:style>
    <style:style style:name="ID0EZLAK" style:family="table-row">
      <style:table-row-properties fo:break-before="auto" style:row-height="0.709cm" style:use-optimal-row-height="false"/>
    </style:style>
    <style:style style:name="ID0EJOAK" style:family="table-row">
      <style:table-row-properties fo:break-before="auto" style:row-height="0.709cm" style:use-optimal-row-height="false"/>
    </style:style>
    <style:style style:name="ID0EQQAK" style:family="table-row">
      <style:table-row-properties fo:break-before="auto" style:row-height="0.709cm" style:use-optimal-row-height="false"/>
    </style:style>
    <style:style style:name="ID0E1SAK" style:family="table-row">
      <style:table-row-properties fo:break-before="page" style:row-height="0.709cm" style:use-optimal-row-height="false"/>
    </style:style>
    <style:style style:name="ID0EQVAK" style:family="table-row">
      <style:table-row-properties fo:break-before="auto" style:row-height="0.709cm" style:use-optimal-row-height="false"/>
    </style:style>
    <style:style style:name="ID0E1XAK" style:family="table-row">
      <style:table-row-properties fo:break-before="auto" style:row-height="0.709cm" style:use-optimal-row-height="false"/>
    </style:style>
    <style:style style:name="ID0EK1AK" style:family="table-row">
      <style:table-row-properties fo:break-before="auto" style:row-height="0.709cm" style:use-optimal-row-height="false"/>
    </style:style>
    <style:style style:name="ID0E13AK" style:family="table-row">
      <style:table-row-properties fo:break-before="auto" style:row-height="0.709cm" style:use-optimal-row-height="false"/>
    </style:style>
    <style:style style:name="ID0EB6AK" style:family="table-row">
      <style:table-row-properties fo:break-before="auto" style:row-height="0.709cm" style:use-optimal-row-height="false"/>
    </style:style>
    <style:style style:name="ID0ELBBK" style:family="table-row">
      <style:table-row-properties fo:break-before="auto" style:row-height="0.709cm" style:use-optimal-row-height="false"/>
    </style:style>
    <style:style style:name="ID0E2DBK" style:family="table-row">
      <style:table-row-properties fo:break-before="auto" style:row-height="0.709cm" style:use-optimal-row-height="false"/>
    </style:style>
    <style:style style:name="ID0ECGBK" style:family="table-row">
      <style:table-row-properties fo:break-before="auto" style:row-height="0.709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currency-style xmlns:c="http://schemas.openxmlformats.org/drawingml/2006/chart" style:name="ID0EBEP0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BEP1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BEP2">
      <number:text>-</number:text>
      <number:number number:decimal-places="0" number:min-integer-digits="0" number:decimal-replacement=""/>
      <number:text> </number:text>
    </number:currency-style>
    <number:text-style xmlns:c="http://schemas.openxmlformats.org/drawingml/2006/chart" style:name="ID0EBE">
      <number:text> </number:text>
      <number:text-content/>
      <number:text> </number:text>
      <style:map style:condition="value()&gt;0" style:apply-style-name="ID0EBEP0"/>
      <style:map style:condition="value()&lt;0" style:apply-style-name="ID0EBEP1"/>
      <style:map style:condition="value()=0" style:apply-style-name="ID0EBEP2"/>
    </number:text-style>
    <number:number-style xmlns:c="http://schemas.openxmlformats.org/drawingml/2006/chart" style:name="ID0EEEP0">
      <number:number number:decimal-places="2" number:min-integer-digits="1" number:grouping="true"/>
      <number:text> </number:text>
    </number:number-style>
    <number:number-style xmlns:c="http://schemas.openxmlformats.org/drawingml/2006/chart" style:name="ID0EEEP1">
      <number:number number:decimal-places="2" number:min-integer-digits="1" number:grouping="true"/>
      <number:text> </number:text>
    </number:number-style>
    <number:number-style xmlns:c="http://schemas.openxmlformats.org/drawingml/2006/chart" style:name="ID0EE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EE">
      <number:text> </number:text>
      <number:text-content/>
      <number:text> </number:text>
      <style:map style:condition="value()&gt;0" style:apply-style-name="ID0EEEP0"/>
      <style:map style:condition="value()&lt;0" style:apply-style-name="ID0EEEP1"/>
      <style:map style:condition="value()=0" style:apply-style-name="ID0EEEP2"/>
    </number:text-style>
    <number:number-style xmlns:c="http://schemas.openxmlformats.org/drawingml/2006/chart" style:name="ID0EHE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KE">
      <number:number number:decimal-places="2" number:min-integer-digits="1"/>
      <number:text> </number:text>
    </number:number-style>
    <style:style style:name="ID0ENV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WV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CW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MWA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YWA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DX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X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XA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GY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YA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ZA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ZA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ZZ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D1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1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1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2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2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3AG" style:family="table-cell" style:data-style-name="N20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3AG" style:family="table-cell" style:parent-style-name="Default">
      <style:table-cell-properties style:vertical-align="middle" fo:wrap-option="wrap" fo:border-bottom="none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4AG" style:family="table-cell" style:parent-style-name="Default">
      <style:table-cell-properties style:vertical-align="middle" fo:wrap-option="wrap" fo:border-bottom="0.002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4AG" style:family="table-cell" style:parent-style-name="Default">
      <style:table-cell-properties style:vertical-align="middle" fo:wrap-option="wrap" fo:border-bottom="none" fo:border-right="0.088cm solid #000000" fo:border-left="none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E5AG" style:family="table-cell" style:parent-style-name="Default">
      <style:table-cell-properties style:vertical-align="middle" fo:wrap-option="wrap" fo:border-bottom="0.002cm solid #000000" fo:border-right="0.088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U5AG" style:family="table-cell" style:data-style-name="N20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D6AG" style:family="table-cell" style:parent-style-name="Default">
      <style:table-cell-properties style:vertical-align="middle" fo:wrap-option="wrap" fo:border-bottom="none" fo:border-right="0.088cm solid #000000" fo:border-left="none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T6AG" style:family="table-cell" style:parent-style-name="Default">
      <style:table-cell-properties style:vertical-align="middle" fo:wrap-option="wrap" fo:border-bottom="0.002cm solid #000000" fo:border-right="0.088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DABG" style:family="table-cell" style:data-style-name="N20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33CC" style:font-name="標楷體"/>
    </style:style>
    <style:style style:name="ID0ESABG" style:family="table-cell" style:parent-style-name="Default">
      <style:table-cell-properties style:vertical-align="middle" fo:wrap-option="wrap" fo:border-bottom="none" fo:border-right="0.088cm solid #000000" fo:border-left="none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ABBG" style:family="table-cell" style:parent-style-name="Default">
      <style:table-cell-properties style:vertical-align="middle" fo:wrap-option="wrap" fo:border-bottom="0.002cm solid #000000" fo:border-right="0.088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OBBG" style:family="table-cell" style:parent-style-name="Default">
      <style:table-cell-properties style:vertical-align="middle" fo:wrap-option="wrap" fo:border-bottom="none" fo:border-right="0.088cm solid #000000" fo:border-left="none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4BBG" style:family="table-cell" style:parent-style-name="Default">
      <style:table-cell-properties style:vertical-align="middle" fo:wrap-option="wrap" fo:border-bottom="0.002cm solid #000000" fo:border-right="0.088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C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D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WD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E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FBG" style:family="table-cell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F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GB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ZG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DH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H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H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I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I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J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GBGID0EMG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ZGBGID0EZGB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DHBGID0EDH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HBGID0E6H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IBGID0ENI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HBGID0E6H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HBGID0EDH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HBGID0EDH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IBGID0E2I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HBGID0E6H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FBGID0E3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FBGID0EAF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DBGID0EI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SEBGID0ESE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BGID0EM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XCK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ZXCK">
        <table:table-column table:style-name="ID0EH2BI" table:number-columns-repeated="2" table:default-cell-style-name="ID0ENVAG"/>
        <table:table-column table:style-name="ID0EN2BI" table:default-cell-style-name="ID0ENVAG"/>
        <table:table-column table:style-name="ID0EU2BI" table:default-cell-style-name="ID0ENVAG"/>
        <table:table-column table:style-name="ID0E12BI" table:default-cell-style-name="ID0ENVAG"/>
        <table:table-column table:style-name="ID0EA3BI" table:default-cell-style-name="ID0ENVAG"/>
        <table:table-column table:style-name="ID0EG3BI" table:number-columns-repeated="5" table:default-cell-style-name="ID0ENVAG"/>
        <table:table-column table:style-name="ID0EM3BI" table:number-columns-repeated="2" table:default-cell-style-name="ID0EDXAG"/>
        <table:table-column table:style-name="ID0ET3BI" table:default-cell-style-name="ID0EDXAG"/>
        <table:table-column table:style-name="ID0E13BI" table:default-cell-style-name="ID0ENVAG"/>
        <table:table-column table:style-name="ID0EA4BI" table:default-cell-style-name="ID0ENVAG"/>
        <table:table-column table:style-name="co8" table:number-columns-repeated="240" table:default-cell-style-name="ID0ENVAG"/>
        <table:table-row xmlns:xdr="http://schemas.openxmlformats.org/drawingml/2006/spreadsheetDrawing" table:style-name="ID0EH4BI">
          <table:table-cell table:style-name="ID0E1XAG"/>
          <table:table-cell table:style-name="ID0E1XAG"/>
          <table:table-cell table:style-name="ID0E1XAG"/>
          <table:table-cell table:style-name="ID0E1XAG"/>
          <table:table-cell table:style-name="ID0E1XAG"/>
          <table:table-cell table:number-rows-spanned="1" table:number-columns-spanned="4" table:style-name="ID0EMGBGID0EMGBG" office:value-type="string">
            <text:p>連江縣財政稅務局
預告統計資料發布時間表</text:p>
          </table:table-cell>
          <table:covered-table-cell table:number-columns-repeated="3"/>
          <table:table-cell table:style-name="ID0E1XAG"/>
          <table:table-cell table:style-name="ID0E1XAG"/>
          <table:table-cell table:style-name="ID0E1XAG"/>
          <table:table-cell table:style-name="ID0E1XAG"/>
          <table:table-cell table:style-name="ID0E1XAG"/>
          <table:table-cell table:style-name="ID0E1XAG"/>
          <table:table-cell table:style-name="ID0E1XA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ZGBGID0EZGBG" office:value-type="string">
              <text:p>聯絡人：楊淑琳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CWAG" office:value-type="string">
              <text:p>服務單位：連江縣政府財政稅務局</text:p>
            </table:table-cell>
            <table:table-cell table:style-name="ID0ECWAG"/>
            <table:table-cell table:style-name="ID0ECWA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CWAG" office:value-type="string">
              <text:p>電話：0836-23233</text:p>
            </table:table-cell>
            <table:table-cell table:style-name="ID0ECWAG"/>
            <table:table-cell table:style-name="ID0ECWAG"/>
            <table:table-cell table:number-columns-repeated="253"/>
          </table:table-row>
          <table:table-row xmlns:xdr="http://schemas.openxmlformats.org/drawingml/2006/spreadsheetDrawing" table:style-name="ID0EFBCI">
            <table:table-cell table:style-name="ID0EYWAG" office:value-type="string">
              <text:p>傳真：0836-22601</text:p>
            </table:table-cell>
            <table:table-cell table:style-name="ID0EYWAG"/>
            <table:table-cell table:style-name="ID0EMW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OXAG"/>
            <table:table-cell table:style-name="ID0EOXAG"/>
            <table:table-cell table:style-name="ID0EOXAG"/>
            <table:table-cell table:style-name="ID0EWVAG"/>
            <table:table-cell table:style-name="ID0EWVAG" office:value-type="string">
              <text:p>上次預告日期:111年11月25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CWAG" office:value-type="string">
              <text:p>電子信箱：fire10603@matsu.gov.tw</text:p>
            </table:table-cell>
            <table:table-cell table:style-name="ID0ECWAG"/>
            <table:table-cell table:style-name="ID0ECW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WVAG"/>
            <table:table-cell table:style-name="ID0EOXAG"/>
            <table:table-cell table:style-name="ID0EOXAG"/>
            <table:table-cell table:style-name="ID0EOXAG"/>
            <table:table-cell table:style-name="ID0EWVAG"/>
            <table:table-cell table:style-name="ID0EWVAG" office:value-type="string">
              <text:p>本次預告日期:111年12月25日</text:p>
            </table:table-cell>
            <table:table-cell table:number-columns-repeated="240"/>
          </table:table-row>
          <table:table-row table:style-name="ro8" table:number-rows-repeated="1">
            <table:table-cell table:number-columns-repeated="256"/>
          </table:table-row>
          <table:table-row xmlns:xdr="http://schemas.openxmlformats.org/drawingml/2006/spreadsheetDrawing" table:style-name="ID0EXFCI">
            <table:table-cell table:number-rows-spanned="2" table:number-columns-spanned="1" table:style-name="ID0E6HBGID0E6HBG"/>
            <table:table-cell table:number-rows-spanned="2" table:number-columns-spanned="1" table:style-name="ID0E6HBGID0E6HBG"/>
            <table:table-cell table:number-rows-spanned="2" table:number-columns-spanned="1" table:style-name="ID0E6HBGID0E6HBG"/>
            <table:table-cell table:number-rows-spanned="1" table:number-columns-spanned="11" table:style-name="ID0ENIBGID0ENIBG" office:value-type="string">
              <text:p>預 定 發 布 時 間</text:p>
            </table:table-cell>
            <table:covered-table-cell table:number-columns-repeated="10"/>
            <table:table-cell table:style-name="ID0ECZAG"/>
            <table:table-cell table:style-name="ID0EGYA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2IBGID0E2IBG"/>
            <table:covered-table-cell table:number-columns-repeated="11"/>
            <table:table-cell table:style-name="ID0EUYA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FKCI">
            <table:table-cell table:number-rows-spanned="2" table:number-columns-spanned="1" table:style-name="ID0EDHBGID0EDHBG" office:value-type="string">
              <text:p>資 料 種 類</text:p>
            </table:table-cell>
            <table:table-cell table:number-rows-spanned="2" table:number-columns-spanned="1" table:style-name="ID0EDHBGID0EDHBG" office:value-type="string">
              <text:p>資 料 項 目</text:p>
            </table:table-cell>
            <table:table-cell table:number-rows-spanned="2" table:number-columns-spanned="1" table:style-name="ID0EDHBGID0EDHBG" office:value-type="string">
              <text:p>發布形式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R1AG" office:value-type="string">
              <text:p>111年</text:p>
            </table:table-cell>
            <table:table-cell table:style-name="ID0EPZAG"/>
            <table:table-cell table:number-columns-repeated="240"/>
          </table:table-row>
          <table:table-row xmlns:xdr="http://schemas.openxmlformats.org/drawingml/2006/spreadsheetDrawing" table:style-name="ID0EJNCI">
            <table:covered-table-cell/>
            <table:covered-table-cell/>
            <table:covered-table-cell/>
            <table:table-cell table:style-name="ID0ED1AG" office:value-type="string">
              <text:p>1月</text:p>
            </table:table-cell>
            <table:table-cell table:style-name="ID0ED1AG" office:value-type="string">
              <text:p>2月</text:p>
            </table:table-cell>
            <table:table-cell table:style-name="ID0ED1AG" office:value-type="string">
              <text:p>3月</text:p>
            </table:table-cell>
            <table:table-cell table:style-name="ID0ED1AG" office:value-type="string">
              <text:p>4月</text:p>
            </table:table-cell>
            <table:table-cell table:style-name="ID0ED1AG" office:value-type="string">
              <text:p>5月</text:p>
            </table:table-cell>
            <table:table-cell table:style-name="ID0ED1AG" office:value-type="string">
              <text:p>6月</text:p>
            </table:table-cell>
            <table:table-cell table:style-name="ID0ED1AG" office:value-type="string">
              <text:p>7月</text:p>
            </table:table-cell>
            <table:table-cell table:style-name="ID0ED1AG" office:value-type="string">
              <text:p>8月</text:p>
            </table:table-cell>
            <table:table-cell table:style-name="ID0ED1AG" office:value-type="string">
              <text:p>9月</text:p>
            </table:table-cell>
            <table:table-cell table:style-name="ID0ED1AG" office:value-type="string">
              <text:p>10月</text:p>
            </table:table-cell>
            <table:table-cell table:style-name="ID0ED1AG" office:value-type="string">
              <text:p>11月</text:p>
            </table:table-cell>
            <table:table-cell table:style-name="ID0ED1AG" office:value-type="string">
              <text:p>12月</text:p>
            </table:table-cell>
            <table:table-cell table:style-name="ID0EZZAG"/>
            <table:table-cell table:number-columns-repeated="240"/>
          </table:table-row>
        </table:table-header-rows>
        <table:table-row xmlns:xdr="http://schemas.openxmlformats.org/drawingml/2006/spreadsheetDrawing" table:style-name="ID0EHQCI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縣庫收入概況</text:p>
          </table:table-cell>
          <table:table-cell table:style-name="ID0E61AG" office:value-type="string">
            <text:p>報表</text:p>
          </table:table-cell>
          <table:table-cell table:style-name="ID0ED6AG" office:value-type="string">
            <text:p>31日</text:p>
          </table:table-cell>
          <table:table-cell table:style-name="ID0ED6AG" office:value-type="string">
            <text:p>25日</text:p>
          </table:table-cell>
          <table:table-cell table:style-name="ID0EU4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U4AG" office:value-type="string">
            <text:p>25日</text:p>
          </table:table-cell>
          <table:table-cell table:style-name="ID0EU4AG" office:value-type="string">
            <text:p>25日</text:p>
          </table:table-cell>
          <table:table-cell table:style-name="ID0EU4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number-rows-spanned="3" table:number-columns-spanned="1" table:style-name="ID0ESEBGID0ESEBG" office:value-type="string">
            <text:p>月報</text:p>
          </table:table-cell>
          <table:table-cell table:number-columns-repeated="240"/>
        </table:table-row>
        <table:table-row xmlns:xdr="http://schemas.openxmlformats.org/drawingml/2006/spreadsheetDrawing" table:style-name="ID0ENTCI">
          <table:covered-table-cell/>
          <table:covered-table-cell/>
          <table:table-cell table:style-name="ID0E22AG"/>
          <table:table-cell table:style-name="ID0EDAB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6VCI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T6AG" office:value-type="string">
            <text:p>(110年12月)</text:p>
          </table:table-cell>
          <table:table-cell table:style-name="ID0ET6AG" office:value-type="string">
            <text:p>(111年1月)</text:p>
          </table:table-cell>
          <table:table-cell table:style-name="ID0EE5AG" office:value-type="string">
            <text:p>(111年2月)</text:p>
          </table:table-cell>
          <table:table-cell table:style-name="ID0ET6AG" office:value-type="string">
            <text:p>(111年3月)</text:p>
          </table:table-cell>
          <table:table-cell table:style-name="ID0EE5AG" office:value-type="string">
            <text:p>(111年4月)</text:p>
          </table:table-cell>
          <table:table-cell table:style-name="ID0EE5AG" office:value-type="string">
            <text:p>(111年5月)</text:p>
          </table:table-cell>
          <table:table-cell table:style-name="ID0EE5AG" office:value-type="string">
            <text:p>(111年6月)</text:p>
          </table:table-cell>
          <table:table-cell table:style-name="ID0ET6AG" office:value-type="string">
            <text:p>(111年7月)</text:p>
          </table:table-cell>
          <table:table-cell table:style-name="ID0E4BBG" office:value-type="string">
            <text:p>(111年8月)</text:p>
          </table:table-cell>
          <table:table-cell table:style-name="ID0E4BBG" office:value-type="string">
            <text:p>(111年9月)</text:p>
          </table:table-cell>
          <table:table-cell table:style-name="ID0E4BBG" office:value-type="string">
            <text:p>(111年10月)</text:p>
          </table:table-cell>
          <table:table-cell table:style-name="ID0E4BBG" office:value-type="string">
            <text:p>(111年11月)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6YCI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公庫收支</text:p>
          </table:table-cell>
          <table:table-cell table:style-name="ID0E61AG" office:value-type="string">
            <text:p>報表</text:p>
          </table:table-cell>
          <table:table-cell table:style-name="ID0ED6AG" office:value-type="string">
            <text:p>31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U4AG" office:value-type="string">
            <text:p>20日</text:p>
          </table:table-cell>
          <table:table-cell table:style-name="ID0EU4AG" office:value-type="string">
            <text:p>20日</text:p>
          </table:table-cell>
          <table:table-cell table:style-name="ID0EU4AG" office:value-type="string">
            <text:p>20日</text:p>
          </table:table-cell>
          <table:table-cell table:style-name="ID0EU4AG" office:value-type="string">
            <text:p>20日</text:p>
          </table:table-cell>
          <table:table-cell table:style-name="ID0EOBBG" office:value-type="string">
            <text:p>20日</text:p>
          </table:table-cell>
          <table:table-cell table:style-name="ID0EOBBG" office:value-type="string">
            <text:p>20日</text:p>
          </table:table-cell>
          <table:table-cell table:style-name="ID0EOBBG" office:value-type="string">
            <text:p>20日</text:p>
          </table:table-cell>
          <table:table-cell table:style-name="ID0EOBBG" office:value-type="string">
            <text:p>20日</text:p>
          </table:table-cell>
          <table:table-cell table:number-rows-spanned="3" table:number-columns-spanned="1" table:style-name="ID0ESEBGID0ESEBG" office:value-type="string">
            <text:p>月報</text:p>
          </table:table-cell>
          <table:table-cell table:number-columns-repeated="240"/>
        </table:table-row>
        <table:table-row xmlns:xdr="http://schemas.openxmlformats.org/drawingml/2006/spreadsheetDrawing" table:style-name="ID0EF3CI">
          <table:covered-table-cell/>
          <table:covered-table-cell/>
          <table:table-cell table:style-name="ID0E22AG"/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X5CI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T6AG" office:value-type="string">
            <text:p>(110年12月)</text:p>
          </table:table-cell>
          <table:table-cell table:style-name="ID0ET6AG" office:value-type="string">
            <text:p>(111年1月)</text:p>
          </table:table-cell>
          <table:table-cell table:style-name="ID0ET6AG" office:value-type="string">
            <text:p>(111年2月)</text:p>
          </table:table-cell>
          <table:table-cell table:style-name="ID0ET6AG" office:value-type="string">
            <text:p>(111年3月)</text:p>
          </table:table-cell>
          <table:table-cell table:style-name="ID0EE5AG" office:value-type="string">
            <text:p>(111年4月)</text:p>
          </table:table-cell>
          <table:table-cell table:style-name="ID0EE5AG" office:value-type="string">
            <text:p>(111年5月)</text:p>
          </table:table-cell>
          <table:table-cell table:style-name="ID0EE5AG" office:value-type="string">
            <text:p>(111年6月)</text:p>
          </table:table-cell>
          <table:table-cell table:style-name="ID0EE5AG" office:value-type="string">
            <text:p>(111年7月)</text:p>
          </table:table-cell>
          <table:table-cell table:style-name="ID0E4BBG" office:value-type="string">
            <text:p>(111年8月)</text:p>
          </table:table-cell>
          <table:table-cell table:style-name="ID0E4BBG" office:value-type="string">
            <text:p>(111年9月)</text:p>
          </table:table-cell>
          <table:table-cell table:style-name="ID0E4BBG" office:value-type="string">
            <text:p>(111年10月)</text:p>
          </table:table-cell>
          <table:table-cell table:style-name="ID0E4BBG" office:value-type="string">
            <text:p>(111年11月)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XBDI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各項稅捐本月實徵數簡報表</text:p>
          </table:table-cell>
          <table:table-cell table:style-name="ID0E61AG" office:value-type="string">
            <text:p>報表</text:p>
          </table:table-cell>
          <table:table-cell table:style-name="ID0EU4AG" office:value-type="string">
            <text:p>14日</text:p>
          </table:table-cell>
          <table:table-cell table:style-name="ID0ED6AG" office:value-type="string">
            <text:p>14日</text:p>
          </table:table-cell>
          <table:table-cell table:style-name="ID0ED6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OBBG" office:value-type="string">
            <text:p>14日</text:p>
          </table:table-cell>
          <table:table-cell table:style-name="ID0EOBBG" office:value-type="string">
            <text:p>14日</text:p>
          </table:table-cell>
          <table:table-cell table:style-name="ID0EOBBG" office:value-type="string">
            <text:p>14日</text:p>
          </table:table-cell>
          <table:table-cell table:style-name="ID0EOBBG" office:value-type="string">
            <text:p>14日</text:p>
          </table:table-cell>
          <table:table-cell table:number-rows-spanned="3" table:number-columns-spanned="1" table:style-name="ID0ESEBGID0ESEBG" office:value-type="string">
            <text:p>月報</text:p>
          </table:table-cell>
          <table:table-cell table:number-columns-repeated="240"/>
        </table:table-row>
        <table:table-row xmlns:xdr="http://schemas.openxmlformats.org/drawingml/2006/spreadsheetDrawing" table:style-name="ID0E4EDI">
          <table:covered-table-cell/>
          <table:covered-table-cell/>
          <table:table-cell table:style-name="ID0E22AG"/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PHDI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E5AG" office:value-type="string">
            <text:p>(110年12月)</text:p>
          </table:table-cell>
          <table:table-cell table:style-name="ID0ET6AG" office:value-type="string">
            <text:p>(111年1月)</text:p>
          </table:table-cell>
          <table:table-cell table:style-name="ID0ET6AG" office:value-type="string">
            <text:p>(111年2月)</text:p>
          </table:table-cell>
          <table:table-cell table:style-name="ID0EE5AG" office:value-type="string">
            <text:p>(111年3月)</text:p>
          </table:table-cell>
          <table:table-cell table:style-name="ID0EE5AG" office:value-type="string">
            <text:p>(111年4月)</text:p>
          </table:table-cell>
          <table:table-cell table:style-name="ID0EE5AG" office:value-type="string">
            <text:p>(111年5月)</text:p>
          </table:table-cell>
          <table:table-cell table:style-name="ID0EE5AG" office:value-type="string">
            <text:p>(111年6月)</text:p>
          </table:table-cell>
          <table:table-cell table:style-name="ID0EE5AG" office:value-type="string">
            <text:p>(111年7月)</text:p>
          </table:table-cell>
          <table:table-cell table:style-name="ID0E4BBG" office:value-type="string">
            <text:p>(111年8月)</text:p>
          </table:table-cell>
          <table:table-cell table:style-name="ID0E4BBG" office:value-type="string">
            <text:p>(111年9月)</text:p>
          </table:table-cell>
          <table:table-cell table:style-name="ID0E4BBG" office:value-type="string">
            <text:p>(111年10月)</text:p>
          </table:table-cell>
          <table:table-cell table:style-name="ID0E4BBG" office:value-type="string">
            <text:p>(111年11月)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PKDI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各項稅捐實徵淨額與預算數及上年同期比較-本月數</text:p>
          </table:table-cell>
          <table:table-cell table:style-name="ID0E61AG" office:value-type="string">
            <text:p>報表</text:p>
          </table:table-cell>
          <table:table-cell table:style-name="ID0EU4AG" office:value-type="string">
            <text:p>31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U4AG" office:value-type="string">
            <text:p>25日</text:p>
          </table:table-cell>
          <table:table-cell table:style-name="ID0EU4A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number-rows-spanned="3" table:number-columns-spanned="1" table:style-name="ID0ESEBGID0ESEBG" office:value-type="string">
            <text:p>月報</text:p>
          </table:table-cell>
          <table:table-cell table:number-columns-repeated="240"/>
        </table:table-row>
        <table:table-row xmlns:xdr="http://schemas.openxmlformats.org/drawingml/2006/spreadsheetDrawing" table:style-name="ID0EVNDI">
          <table:covered-table-cell/>
          <table:covered-table-cell/>
          <table:table-cell table:style-name="ID0E22AG"/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HQDI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E5AG" office:value-type="string">
            <text:p>(110年12月)</text:p>
          </table:table-cell>
          <table:table-cell table:style-name="ID0ET6AG" office:value-type="string">
            <text:p>(111年1月)</text:p>
          </table:table-cell>
          <table:table-cell table:style-name="ID0ET6AG" office:value-type="string">
            <text:p>(111年2月)</text:p>
          </table:table-cell>
          <table:table-cell table:style-name="ID0ET6AG" office:value-type="string">
            <text:p>(111年3月)</text:p>
          </table:table-cell>
          <table:table-cell table:style-name="ID0ET6AG" office:value-type="string">
            <text:p>(111年4月)</text:p>
          </table:table-cell>
          <table:table-cell table:style-name="ID0ET6AG" office:value-type="string">
            <text:p>(111年5月)</text:p>
          </table:table-cell>
          <table:table-cell table:style-name="ID0EE5AG" office:value-type="string">
            <text:p>(111年6月)</text:p>
          </table:table-cell>
          <table:table-cell table:style-name="ID0EE5AG" office:value-type="string">
            <text:p>(111年7月)</text:p>
          </table:table-cell>
          <table:table-cell table:style-name="ID0E4BBG" office:value-type="string">
            <text:p>(111年8月)</text:p>
          </table:table-cell>
          <table:table-cell table:style-name="ID0E4BBG" office:value-type="string">
            <text:p>(111年9月)</text:p>
          </table:table-cell>
          <table:table-cell table:style-name="ID0E4BBG" office:value-type="string">
            <text:p>(111年10月)</text:p>
          </table:table-cell>
          <table:table-cell table:style-name="ID0E4BBG" office:value-type="string">
            <text:p>(111年11月)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HTDI">
          <table:table-cell table:number-rows-spanned="3" table:number-columns-spanned="1" table:style-name="ID0E3FBGID0E3F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各項稅捐實徵淨額與預算數及上年同期比較-累計數</text:p>
          </table:table-cell>
          <table:table-cell table:style-name="ID0E61AG" office:value-type="string">
            <text:p>報表</text:p>
          </table:table-cell>
          <table:table-cell table:style-name="ID0EU4AG" office:value-type="string">
            <text:p>31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U4AG" office:value-type="string">
            <text:p>25日</text:p>
          </table:table-cell>
          <table:table-cell table:style-name="ID0ED6AG" office:value-type="string">
            <text:p>25日</text:p>
          </table:table-cell>
          <table:table-cell table:style-name="ID0EU4A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style-name="ID0EOBBG" office:value-type="string">
            <text:p>25日</text:p>
          </table:table-cell>
          <table:table-cell table:number-rows-spanned="3" table:number-columns-spanned="1" table:style-name="ID0EAFBGID0EAFBG" office:value-type="string">
            <text:p>月報</text:p>
          </table:table-cell>
          <table:table-cell table:number-columns-repeated="240"/>
        </table:table-row>
        <table:table-row xmlns:xdr="http://schemas.openxmlformats.org/drawingml/2006/spreadsheetDrawing" table:style-name="ID0ENWDI">
          <table:covered-table-cell/>
          <table:covered-table-cell/>
          <table:table-cell table:style-name="ID0E22AG"/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6YDI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E5AG" office:value-type="string">
            <text:p>(110年12月)</text:p>
          </table:table-cell>
          <table:table-cell table:style-name="ID0ET6AG" office:value-type="string">
            <text:p>(111年1月)</text:p>
          </table:table-cell>
          <table:table-cell table:style-name="ID0ET6AG" office:value-type="string">
            <text:p>(111年2月)</text:p>
          </table:table-cell>
          <table:table-cell table:style-name="ID0ET6AG" office:value-type="string">
            <text:p>(111年3月)</text:p>
          </table:table-cell>
          <table:table-cell table:style-name="ID0ET6AG" office:value-type="string">
            <text:p>(111年4月)</text:p>
          </table:table-cell>
          <table:table-cell table:style-name="ID0EE5AG" office:value-type="string">
            <text:p>(111年5月)</text:p>
          </table:table-cell>
          <table:table-cell table:style-name="ID0ET6AG" office:value-type="string">
            <text:p>(111年6月)</text:p>
          </table:table-cell>
          <table:table-cell table:style-name="ID0EE5AG" office:value-type="string">
            <text:p>(111年7月)</text:p>
          </table:table-cell>
          <table:table-cell table:style-name="ID0E4BBG" office:value-type="string">
            <text:p>(111年8月)</text:p>
          </table:table-cell>
          <table:table-cell table:style-name="ID0E4BBG" office:value-type="string">
            <text:p>(111年9月)</text:p>
          </table:table-cell>
          <table:table-cell table:style-name="ID0E4BBG" office:value-type="string">
            <text:p>(111年10月)</text:p>
          </table:table-cell>
          <table:table-cell table:style-name="ID0E4BBG" office:value-type="string">
            <text:p>(111年11月)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62DI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地價稅查定</text:p>
          </table:table-cell>
          <table:table-cell table:style-name="ID0E61AG" office:value-type="string">
            <text:p>報表</text:p>
          </table:table-cell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SABG"/>
          <table:table-cell table:style-name="ID0EY3AG"/>
          <table:table-cell table:style-name="ID0EY3AG"/>
          <table:table-cell table:style-name="ID0ESABG"/>
          <table:table-cell table:style-name="ID0EY3AG"/>
          <table:table-cell table:style-name="ID0ESABG"/>
          <table:table-cell table:style-name="ID0ESABG"/>
          <table:table-cell table:style-name="ID0EOBBG" office:value-type="string">
            <text:p>26日</text:p>
          </table:table-cell>
          <table:table-cell table:number-rows-spanned="3" table:number-columns-spanned="1" table:style-name="ID0ESEBGID0ESEBG" office:value-type="string">
            <text:p>年報</text:p>
          </table:table-cell>
          <table:table-cell table:number-columns-repeated="240"/>
        </table:table-row>
        <table:table-row xmlns:xdr="http://schemas.openxmlformats.org/drawingml/2006/spreadsheetDrawing" table:style-name="ID0EP5DI">
          <table:covered-table-cell/>
          <table:covered-table-cell/>
          <table:table-cell table:style-name="ID0E22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U5AG"/>
          <table:table-cell table:style-name="ID0EJ3AG"/>
          <table:table-cell table:style-name="ID0EJ3AG"/>
          <table:table-cell table:style-name="ID0EU5AG"/>
          <table:table-cell table:style-name="ID0EJ3AG"/>
          <table:table-cell table:style-name="ID0EU5AG"/>
          <table:table-cell table:style-name="ID0EU5AG"/>
          <table:table-cell table:style-name="ID0EU5AG" office:value-type="time" office:time-value="PT17H30M0S">
            <text:p>0.72916666666666663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XAAK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ABBG"/>
          <table:table-cell table:style-name="ID0EG4AG"/>
          <table:table-cell table:style-name="ID0EG4AG"/>
          <table:table-cell table:style-name="ID0EABBG"/>
          <table:table-cell table:style-name="ID0EG4AG"/>
          <table:table-cell table:style-name="ID0EABBG"/>
          <table:table-cell table:style-name="ID0EABBG"/>
          <table:table-cell table:style-name="ID0E4BBG" office:value-type="string">
            <text:p>(111年)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BDAK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土地增值稅徵收</text:p>
          </table:table-cell>
          <table:table-cell table:style-name="ID0E61AG" office:value-type="string">
            <text:p>報表</text:p>
          </table:table-cell>
          <table:table-cell table:style-name="ID0EU4AG" office:value-type="string">
            <text:p>14日</text:p>
          </table:table-cell>
          <table:table-cell table:style-name="ID0ED6AG" office:value-type="string">
            <text:p>14日</text:p>
          </table:table-cell>
          <table:table-cell table:style-name="ID0ED6AG" office:value-type="string">
            <text:p>14日</text:p>
          </table:table-cell>
          <table:table-cell table:style-name="ID0ED6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U4AG" office:value-type="string">
            <text:p>14日</text:p>
          </table:table-cell>
          <table:table-cell table:style-name="ID0EOBBG" office:value-type="string">
            <text:p>14日</text:p>
          </table:table-cell>
          <table:table-cell table:style-name="ID0EOBBG" office:value-type="string">
            <text:p>14日</text:p>
          </table:table-cell>
          <table:table-cell table:style-name="ID0EOBBG" office:value-type="string">
            <text:p>14日</text:p>
          </table:table-cell>
          <table:table-cell table:style-name="ID0EOBBG" office:value-type="string">
            <text:p>14日</text:p>
          </table:table-cell>
          <table:table-cell table:number-rows-spanned="3" table:number-columns-spanned="1" table:style-name="ID0ESEBGID0ESEBG" office:value-type="string">
            <text:p>月報</text:p>
          </table:table-cell>
          <table:table-cell table:number-columns-repeated="240"/>
        </table:table-row>
        <table:table-row xmlns:xdr="http://schemas.openxmlformats.org/drawingml/2006/spreadsheetDrawing" table:style-name="ID0EHGAK">
          <table:covered-table-cell/>
          <table:covered-table-cell/>
          <table:table-cell table:style-name="ID0E22AG"/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table-cell table:style-name="ID0EU5AG" office:value-type="time" office:time-value="PT17H30M0S">
            <text:p>0.72916666666666663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ZIAK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E5AG" office:value-type="string">
            <text:p>(110年12月)</text:p>
          </table:table-cell>
          <table:table-cell table:style-name="ID0ET6AG" office:value-type="string">
            <text:p>(111年1月)</text:p>
          </table:table-cell>
          <table:table-cell table:style-name="ID0ET6AG" office:value-type="string">
            <text:p>(111年2月)</text:p>
          </table:table-cell>
          <table:table-cell table:style-name="ID0ET6AG" office:value-type="string">
            <text:p>(111年3月)</text:p>
          </table:table-cell>
          <table:table-cell table:style-name="ID0EE5AG" office:value-type="string">
            <text:p>(111年4月)</text:p>
          </table:table-cell>
          <table:table-cell table:style-name="ID0EE5AG" office:value-type="string">
            <text:p>(111年5月)</text:p>
          </table:table-cell>
          <table:table-cell table:style-name="ID0EE5AG" office:value-type="string">
            <text:p>(111年6月)</text:p>
          </table:table-cell>
          <table:table-cell table:style-name="ID0EE5AG" office:value-type="string">
            <text:p>(111年7月)</text:p>
          </table:table-cell>
          <table:table-cell table:style-name="ID0E4BBG" office:value-type="string">
            <text:p>(111年8月)</text:p>
          </table:table-cell>
          <table:table-cell table:style-name="ID0E4BBG" office:value-type="string">
            <text:p>(111年9月)</text:p>
          </table:table-cell>
          <table:table-cell table:style-name="ID0E4BBG" office:value-type="string">
            <text:p>(111年10月)</text:p>
          </table:table-cell>
          <table:table-cell table:style-name="ID0E4BBG" office:value-type="string">
            <text:p>(111年11月)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ZLAK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房屋稅查定</text:p>
          </table:table-cell>
          <table:table-cell table:style-name="ID0E61AG" office:value-type="string">
            <text:p>報表</text:p>
          </table:table-cell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U4AG" office:value-type="string">
            <text:p>25日</text:p>
          </table:table-cell>
          <table:table-cell table:style-name="ID0ESABG"/>
          <table:table-cell table:style-name="ID0EY3AG"/>
          <table:table-cell table:style-name="ID0EY3AG"/>
          <table:table-cell table:style-name="ID0ESABG"/>
          <table:table-cell table:style-name="ID0EY3AG"/>
          <table:table-cell table:style-name="ID0EY3AG"/>
          <table:table-cell table:number-rows-spanned="3" table:number-columns-spanned="1" table:style-name="ID0ESEBGID0ESEBG" office:value-type="string">
            <text:p>年報</text:p>
          </table:table-cell>
          <table:table-cell table:number-columns-repeated="240"/>
        </table:table-row>
        <table:table-row xmlns:xdr="http://schemas.openxmlformats.org/drawingml/2006/spreadsheetDrawing" table:style-name="ID0EJOAK">
          <table:covered-table-cell/>
          <table:covered-table-cell/>
          <table:table-cell table:style-name="ID0E22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U5AG" office:value-type="time" office:time-value="PT17H30M0S">
            <text:p>0.72916666666666663</text:p>
          </table:table-cell>
          <table:table-cell table:style-name="ID0EU5AG"/>
          <table:table-cell table:style-name="ID0EJ3AG"/>
          <table:table-cell table:style-name="ID0EJ3AG"/>
          <table:table-cell table:style-name="ID0EU5AG"/>
          <table:table-cell table:style-name="ID0EJ3AG"/>
          <table:table-cell table:style-name="ID0EJ3AG"/>
          <table:covered-table-cell/>
          <table:table-cell table:number-columns-repeated="240"/>
        </table:table-row>
        <table:table-row xmlns:xdr="http://schemas.openxmlformats.org/drawingml/2006/spreadsheetDrawing" table:style-name="ID0EQQAK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E5AG" office:value-type="string">
            <text:p>(111年)</text:p>
          </table:table-cell>
          <table:table-cell table:style-name="ID0EABBG"/>
          <table:table-cell table:style-name="ID0EG4AG"/>
          <table:table-cell table:style-name="ID0EG4AG"/>
          <table:table-cell table:style-name="ID0EABBG"/>
          <table:table-cell table:style-name="ID0EG4AG"/>
          <table:table-cell table:style-name="ID0EG4AG"/>
          <table:covered-table-cell/>
          <table:table-cell table:number-columns-repeated="240"/>
        </table:table-row>
        <table:table-row xmlns:xdr="http://schemas.openxmlformats.org/drawingml/2006/spreadsheetDrawing" table:style-name="ID0E1SAK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契稅查定</text:p>
          </table:table-cell>
          <table:table-cell table:style-name="ID0E61AG" office:value-type="string">
            <text:p>報表</text:p>
          </table:table-cell>
          <table:table-cell table:style-name="ID0EY3AG"/>
          <table:table-cell table:style-name="ID0EU4AG" office:value-type="string">
            <text:p>8日</text:p>
          </table:table-cell>
          <table:table-cell table:style-name="ID0EY3AG"/>
          <table:table-cell table:style-name="ID0EU4AG" office:value-type="string">
            <text:p>20日</text:p>
          </table:table-cell>
          <table:table-cell table:style-name="ID0EY3AG"/>
          <table:table-cell table:style-name="ID0EY3AG"/>
          <table:table-cell table:style-name="ID0EU4AG" office:value-type="string">
            <text:p>20日</text:p>
          </table:table-cell>
          <table:table-cell table:style-name="ID0EY3AG"/>
          <table:table-cell table:style-name="ID0EY3AG"/>
          <table:table-cell table:style-name="ID0EOBBG" office:value-type="string">
            <text:p>20日</text:p>
          </table:table-cell>
          <table:table-cell table:style-name="ID0EY3AG"/>
          <table:table-cell table:style-name="ID0EY3AG"/>
          <table:table-cell table:number-rows-spanned="3" table:number-columns-spanned="1" table:style-name="ID0ESEBGID0ESEBG" office:value-type="string">
            <text:p>季報</text:p>
          </table:table-cell>
          <table:table-cell table:number-columns-repeated="240"/>
        </table:table-row>
        <table:table-row xmlns:xdr="http://schemas.openxmlformats.org/drawingml/2006/spreadsheetDrawing" table:style-name="ID0EQVAK">
          <table:covered-table-cell/>
          <table:covered-table-cell/>
          <table:table-cell table:style-name="ID0E22AG"/>
          <table:table-cell table:style-name="ID0EJ3AG"/>
          <table:table-cell table:style-name="ID0EU5AG" office:value-type="time" office:time-value="PT17H30M0S">
            <text:p>0.72916666666666663</text:p>
          </table:table-cell>
          <table:table-cell table:style-name="ID0EJ3AG"/>
          <table:table-cell table:style-name="ID0EU5AG" office:value-type="time" office:time-value="PT17H30M0S">
            <text:p>0.72916666666666663</text:p>
          </table:table-cell>
          <table:table-cell table:style-name="ID0EJ3AG"/>
          <table:table-cell table:style-name="ID0EJ3AG"/>
          <table:table-cell table:style-name="ID0EU5AG" office:value-type="time" office:time-value="PT17H30M0S">
            <text:p>0.72916666666666663</text:p>
          </table:table-cell>
          <table:table-cell table:style-name="ID0EJ3AG"/>
          <table:table-cell table:style-name="ID0EJ3AG"/>
          <table:table-cell table:style-name="ID0EU5AG" office:value-type="time" office:time-value="PT17H30M0S">
            <text:p>0.72916666666666663</text:p>
          </table:table-cell>
          <table:table-cell table:style-name="ID0EJ3AG"/>
          <table:table-cell table:style-name="ID0EJ3AG"/>
          <table:covered-table-cell/>
          <table:table-cell table:number-columns-repeated="240"/>
        </table:table-row>
        <table:table-row xmlns:xdr="http://schemas.openxmlformats.org/drawingml/2006/spreadsheetDrawing" table:style-name="ID0E1XAK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G4AG"/>
          <table:table-cell table:style-name="ID0EE5AG" office:value-type="string">
            <text:p>(110第4季)</text:p>
          </table:table-cell>
          <table:table-cell table:style-name="ID0EG4AG"/>
          <table:table-cell table:style-name="ID0EE5AG" office:value-type="string">
            <text:p>(111第1季)</text:p>
          </table:table-cell>
          <table:table-cell table:style-name="ID0EG4AG"/>
          <table:table-cell table:style-name="ID0EG4AG"/>
          <table:table-cell table:style-name="ID0EE5AG" office:value-type="string">
            <text:p>(111第2季)</text:p>
          </table:table-cell>
          <table:table-cell table:style-name="ID0EG4AG"/>
          <table:table-cell table:style-name="ID0EG4AG"/>
          <table:table-cell table:style-name="ID0E4BBG" office:value-type="string">
            <text:p>(111第3季)</text:p>
          </table:table-cell>
          <table:table-cell table:style-name="ID0EG4AG"/>
          <table:table-cell table:style-name="ID0EG4AG"/>
          <table:covered-table-cell/>
          <table:table-cell table:number-columns-repeated="240"/>
        </table:table-row>
        <table:table-row xmlns:xdr="http://schemas.openxmlformats.org/drawingml/2006/spreadsheetDrawing" table:style-name="ID0EK1AK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各項稅收稽徵成本</text:p>
          </table:table-cell>
          <table:table-cell table:style-name="ID0E61AG" office:value-type="string">
            <text:p>報表</text:p>
          </table:table-cell>
          <table:table-cell table:style-name="ID0EY3AG"/>
          <table:table-cell table:style-name="ID0ED6AG" office:value-type="string">
            <text:p>11日</text:p>
          </table:table-cell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SABG"/>
          <table:table-cell table:style-name="ID0EY3AG"/>
          <table:table-cell table:style-name="ID0EY3AG"/>
          <table:table-cell table:number-rows-spanned="3" table:number-columns-spanned="1" table:style-name="ID0ESEBGID0ESEBG" office:value-type="string">
            <text:p>年報</text:p>
          </table:table-cell>
          <table:table-cell table:number-columns-repeated="240"/>
        </table:table-row>
        <table:table-row xmlns:xdr="http://schemas.openxmlformats.org/drawingml/2006/spreadsheetDrawing" table:style-name="ID0E13AK">
          <table:covered-table-cell/>
          <table:covered-table-cell/>
          <table:table-cell table:style-name="ID0E22AG"/>
          <table:table-cell table:style-name="ID0EJ3AG"/>
          <table:table-cell table:style-name="ID0EU5AG" office:value-type="time" office:time-value="PT17H30M0S">
            <text:p>0.72916666666666663</text:p>
          </table:table-cell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U5AG"/>
          <table:table-cell table:style-name="ID0EJ3AG"/>
          <table:table-cell table:style-name="ID0EJ3AG"/>
          <table:covered-table-cell/>
          <table:table-cell table:number-columns-repeated="240"/>
        </table:table-row>
        <table:table-row xmlns:xdr="http://schemas.openxmlformats.org/drawingml/2006/spreadsheetDrawing" table:style-name="ID0EB6AK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G4AG"/>
          <table:table-cell table:style-name="ID0ET6AG" office:value-type="string">
            <text:p>(110年)</text:p>
          </table:table-cell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covered-table-cell/>
          <table:table-cell table:number-columns-repeated="240"/>
        </table:table-row>
        <table:table-row xmlns:xdr="http://schemas.openxmlformats.org/drawingml/2006/spreadsheetDrawing" table:style-name="ID0ELBBK">
          <table:table-cell table:number-rows-spanned="3" table:number-columns-spanned="1" table:style-name="ID0EMCBGID0EMCBG" office:value-type="string">
            <text:p>財政統計</text:p>
          </table:table-cell>
          <table:table-cell table:number-rows-spanned="3" table:number-columns-spanned="1" table:style-name="ID0EIDBGID0EIDBG" office:value-type="string">
            <text:p>連江縣各項稅收稽徵人力</text:p>
          </table:table-cell>
          <table:table-cell table:style-name="ID0E61AG" office:value-type="string">
            <text:p>報表</text:p>
          </table:table-cell>
          <table:table-cell table:style-name="ID0EY3AG"/>
          <table:table-cell table:style-name="ID0ED6AG" office:value-type="string">
            <text:p>11日</text:p>
          </table:table-cell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style-name="ID0EY3AG"/>
          <table:table-cell table:number-rows-spanned="3" table:number-columns-spanned="1" table:style-name="ID0ESEBGID0ESEBG" office:value-type="string">
            <text:p>年報</text:p>
          </table:table-cell>
          <table:table-cell table:number-columns-repeated="240"/>
        </table:table-row>
        <table:table-row xmlns:xdr="http://schemas.openxmlformats.org/drawingml/2006/spreadsheetDrawing" table:style-name="ID0E2DBK">
          <table:covered-table-cell/>
          <table:covered-table-cell/>
          <table:table-cell table:style-name="ID0E22AG"/>
          <table:table-cell table:style-name="ID0EJ3AG"/>
          <table:table-cell table:style-name="ID0EU5AG" office:value-type="time" office:time-value="PT17H30M0S">
            <text:p>0.72916666666666663</text:p>
          </table:table-cell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table-cell table:style-name="ID0EJ3AG"/>
          <table:covered-table-cell/>
          <table:table-cell table:number-columns-repeated="240"/>
        </table:table-row>
        <table:table-row xmlns:xdr="http://schemas.openxmlformats.org/drawingml/2006/spreadsheetDrawing" table:style-name="ID0ECGBK">
          <table:covered-table-cell/>
          <table:covered-table-cell/>
          <table:table-cell table:style-name="ID0EN2AG" office:value-type="string">
            <text:p>網際網路</text:p>
          </table:table-cell>
          <table:table-cell table:style-name="ID0EG4AG"/>
          <table:table-cell table:style-name="ID0ET6AG" office:value-type="string">
            <text:p>(110年)</text:p>
          </table:table-cell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table-cell table:style-name="ID0EG4AG"/>
          <table:covered-table-cell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新細明體" svg:font-family="新細明體"/>
    <style:font-face style:name="Times" svg:font-family="Times"/>
    <style:font-face style:name="Times New Roman" svg:font-family="Times New Roman"/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88cm solid #000000" fo:border-left="none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</office:styles>
  <office:automatic-styles>
    <style:page-layout style:name="pm1">
      <style:page-layout-properties fo:page-width="29.699cm" fo:page-height="20.999cm" style:print-orientation="landscape" style:scale-to="7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user</dc:creator>
    <dc:date xmlns:dc="http://purl.org/dc/elements/1.1/">2022-12-28T00:32:19Z</dc:date>
    <meta:print-date>2022-07-21T09:12:27Z</meta:print-date>
    <meta:document-statistic/>
  </office:meta>
</office:document-meta>
</file>