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2.222cm"/>
    </style:style>
    <style:style style:name="ID0EWAAG" style:family="table-column">
      <style:table-column-properties style:column-width="3.919cm"/>
    </style:style>
    <style:style style:name="ID0E4AAG" style:family="table-column">
      <style:table-column-properties style:column-width="3.496cm"/>
    </style:style>
    <style:style style:name="ID0EEBAG" style:family="table-column">
      <style:table-column-properties style:column-width="4.036cm"/>
    </style:style>
    <style:style style:name="ID0ELBAG" style:family="table-column">
      <style:table-column-properties style:column-width="3.027cm"/>
    </style:style>
    <style:style style:name="ID0ESBAG" style:family="table-column">
      <style:table-column-properties style:column-width="4.036cm"/>
    </style:style>
    <style:style style:name="ID0EZBAG" style:family="table-column">
      <style:table-column-properties style:column-width="3.05cm"/>
    </style:style>
    <style:style style:name="ID0EACAG" style:family="table-column">
      <style:table-column-properties style:column-width="3.496cm"/>
    </style:style>
    <style:style style:name="ID0EHCAG" style:family="table-column">
      <style:table-column-properties style:column-width="4.083cm"/>
    </style:style>
    <style:style style:name="ID0EOCAG" style:family="table-column">
      <style:table-column-properties style:column-width="3.496cm"/>
    </style:style>
    <style:style style:name="ID0EVCAG" style:family="table-column">
      <style:table-column-properties style:column-width="2.722cm"/>
    </style:style>
    <style:style style:name="ID0E3CAG" style:family="table-column">
      <style:table-column-properties style:column-width="1.994cm"/>
    </style:style>
    <style:style style:name="ID0EDDAG" style:family="table-column">
      <style:table-column-properties style:column-width="2.112cm"/>
    </style:style>
    <style:style style:name="ro8" style:family="table-row">
      <style:table-row-properties fo:break-before="auto" style:row-height="0.572cm"/>
    </style:style>
    <style:style style:name="ID0EKDAG" style:family="table-row">
      <style:table-row-properties fo:break-before="auto" style:row-height="1.164cm" style:use-optimal-row-height="true"/>
    </style:style>
    <style:style style:name="ID0ECFAG" style:family="table-row">
      <style:table-row-properties fo:break-before="auto" style:row-height="0.995cm" style:use-optimal-row-height="true"/>
    </style:style>
    <style:style style:name="ID0E1GAG" style:family="table-row">
      <style:table-row-properties fo:break-before="auto" style:row-height="2.773cm" style:use-optimal-row-height="false"/>
    </style:style>
    <style:style style:name="ID0EJJAG" style:family="table-row">
      <style:table-row-properties fo:break-before="auto" style:row-height="4.339cm" style:use-optimal-row-height="false"/>
    </style:style>
    <style:style style:name="ID0EVLAG" style:family="table-row">
      <style:table-row-properties fo:break-before="auto" style:row-height="2.35cm" style:use-optimal-row-height="false"/>
    </style:style>
    <style:style style:name="ID0EBOAG" style:family="table-row">
      <style:table-row-properties fo:break-before="auto" style:row-height="3.598cm" style:use-optimal-row-height="false"/>
    </style:style>
    <style:style style:name="ID0ENQAG" style:family="table-row">
      <style:table-row-properties fo:break-before="auto" style:row-height="4.657cm" style:use-optimal-row-height="false"/>
    </style:style>
    <style:style style:name="ID0EZSAG" style:family="table-row">
      <style:table-row-properties fo:break-before="auto" style:row-height="2.921cm" style:use-optimal-row-height="false"/>
    </style:style>
    <style:style style:name="ID0EFVAG" style:family="table-row">
      <style:table-row-properties fo:break-before="auto" style:row-height="2.561cm" style:use-optimal-row-height="false"/>
    </style:style>
    <style:style style:name="ID0ERXAG" style:family="table-row">
      <style:table-row-properties fo:break-before="auto" style:row-height="5.271cm" style:use-optimal-row-height="false"/>
    </style:style>
    <style:style style:name="ID0E4ZAG" style:family="table-row">
      <style:table-row-properties fo:break-before="auto" style:row-height="2.35cm" style:use-optimal-row-height="false"/>
    </style:style>
    <style:style style:name="ID0EU2AG" style:family="table-row">
      <style:table-row-properties fo:break-before="auto" style:row-height="0.699cm" style:use-optimal-row-height="true"/>
    </style:style>
    <style:style style:name="ID0EM4AG" style:family="table-row">
      <style:table-row-properties fo:break-before="auto" style:row-height="0.688cm" style:use-optimal-row-height="false"/>
    </style:style>
    <style:style style:name="ID0EH6AG" style:family="table-row">
      <style:table-row-properties fo:break-before="auto" style:row-height="1.482cm" style:use-optimal-row-height="false"/>
    </style:style>
    <style:style style:name="ID0ECBBG" style:family="table-row">
      <style:table-row-properties fo:break-before="auto" style:row-height="0.699cm" style:use-optimal-row-height="true"/>
    </style:style>
    <style:style style:name="ID0EYCBG" style:family="table-row">
      <style:table-row-properties fo:break-before="auto" style:row-height="0.699cm" style:use-optimal-row-height="true"/>
    </style:style>
    <style:style style:name="ID0EOEBG" style:family="table-row">
      <style:table-row-properties fo:break-before="auto" style:row-height="0.699cm" style:use-optimal-row-height="true"/>
    </style:style>
    <style:style style:name="ID0EEG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IEP0">
      <number:number number:decimal-places="2" number:min-integer-digits="1" number:grouping="true"/>
      <number:text> </number:text>
    </number:number-style>
    <number:number-style xmlns:c="http://schemas.openxmlformats.org/drawingml/2006/chart" style:name="ID0EIEP1">
      <number:number number:decimal-places="2" number:min-integer-digits="1" number:grouping="true"/>
      <number:text> </number:text>
    </number:number-style>
    <number:number-style xmlns:c="http://schemas.openxmlformats.org/drawingml/2006/chart" style:name="ID0EI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IE">
      <number:text> </number:text>
      <number:text-content/>
      <number:text> </number:text>
      <style:map style:condition="value()&gt;0" style:apply-style-name="ID0EIEP0"/>
      <style:map style:condition="value()&lt;0" style:apply-style-name="ID0EIEP1"/>
      <style:map style:condition="value()=0" style:apply-style-name="ID0EIEP2"/>
    </number:text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2P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A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P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3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JB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W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E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PC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2C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GD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TD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4D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IE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TE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6E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LFAE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YF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GG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TG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6G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MH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6GAEID0E6G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MHAEID0EMH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1HAEID0E1H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KYBG" style:family="table" style:master-page-name="Default">
      <style:table-properties/>
    </style:style>
    <style:style style:name="ID0EGJ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ID0ETJ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HK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VK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3L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ID0ERTBG" style:family="text">
      <style:text-properties fo:font-weight="normal" fo:font-style="normal" style:text-position="0% 100%" style:text-underline-type="single" style:text-underline-style="solid" style:text-underline-width="normal" fo:font-size="24" style:font-size-asian="24pt" style:font-size-complex="24pt" style:font-name-asian="" fo:color="#000000" style:font-name="標楷體"/>
    </style:style>
    <style:style style:name="ID0E6TBG" style:family="text">
      <style:text-properties fo:font-weight="normal" fo:font-style="normal" style:text-underline-type="none" style:text-position="0% 100%" fo:font-size="24" style:font-size-asian="24pt" style:font-size-complex="24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KYBG" table:print-ranges="'工作表1'.A1:'工作表1'.L18">
        <table:table-column table:style-name="ID0EWAAG" table:default-cell-style-name="ID0EFAAE"/>
        <table:table-column table:style-name="ID0E4AAG" table:number-columns-repeated="2" table:default-cell-style-name="ID0EFAAE"/>
        <table:table-column table:style-name="ID0EEBAG" table:default-cell-style-name="ID0EFAAE"/>
        <table:table-column table:style-name="ID0ELBAG" table:default-cell-style-name="ID0EFAAE"/>
        <table:table-column table:style-name="ID0ESBAG" table:default-cell-style-name="ID0EFAAE"/>
        <table:table-column table:style-name="ID0EZBAG" table:default-cell-style-name="ID0EFAAE"/>
        <table:table-column table:style-name="ID0EACAG" table:default-cell-style-name="ID0EFAAE"/>
        <table:table-column table:style-name="ID0EHCAG" table:default-cell-style-name="ID0EFAAE"/>
        <table:table-column table:style-name="ID0EOCAG" table:number-columns-repeated="2" table:default-cell-style-name="ID0EFAAE"/>
        <table:table-column table:style-name="ID0EVCAG" table:default-cell-style-name="ID0EFAAE"/>
        <table:table-column table:style-name="ID0E3CAG" table:number-columns-repeated="244" table:default-cell-style-name="ID0EFAAE"/>
        <table:table-column table:style-name="ID0EDDAG" table:default-cell-style-name="ID0E2PAC"/>
        <table:table-row xmlns:xdr="http://schemas.openxmlformats.org/drawingml/2006/spreadsheetDrawing" table:style-name="ID0EKDAG">
          <table:table-cell table:number-rows-spanned="1" table:number-columns-spanned="12" table:style-name="ID0E6GAEID0E6GAE" office:value-type="string">
            <text:p><text:span>111年度支用交通部「道路交通安全」預算辦理政策</text:span><text:span text:style-name="ID0ERTBG">及業務</text:span><text:span text:style-name="ID0E6TBG">宣導之執行情形表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CFAG">
          <table:table-cell table:style-name="ID0EPAAE"/>
          <table:table-cell table:style-name="ID0EPAAE"/>
          <table:table-cell table:style-name="ID0EPAAE"/>
          <table:table-cell table:style-name="ID0EPAAE"/>
          <table:table-cell table:style-name="ID0EPAAE"/>
          <table:table-cell table:style-name="ID0EPAAE"/>
          <table:table-cell table:style-name="ID0EPAAE"/>
          <table:table-cell table:style-name="ID0EPAAE"/>
          <table:table-cell table:style-name="ID0EPAAE"/>
          <table:table-cell table:style-name="ID0EPAAE"/>
          <table:table-cell table:style-name="ID0E3AAE"/>
          <table:table-cell table:style-name="ID0EJBAE" office:value-type="string">
            <text:p><text:span>單位</text:span><text:span text:style-name="ID0EGJBG">：</text:span><text:span text:style-name="ID0ETJBG">元</text:span></text:p>
          </table:table-cell>
          <table:table-cell table:number-columns-repeated="244"/>
        </table:table-row>
        <table:table-row xmlns:xdr="http://schemas.openxmlformats.org/drawingml/2006/spreadsheetDrawing" table:style-name="ID0E1GAG">
          <table:table-cell table:style-name="ID0EWBAE" office:value-type="string">
            <text:p>機關名稱</text:p>
          </table:table-cell>
          <table:table-cell table:style-name="ID0EWBAE" office:value-type="string">
            <text:p><text:span>宣導項目</text:span><text:span text:style-name="ID0EHKBG">、</text:span><text:span text:style-name="ID0EVKBG">標題及內容</text:span></text:p>
          </table:table-cell>
          <table:table-cell table:style-name="ID0EWBAE" office:value-type="string">
            <text:p>媒體類型</text:p>
          </table:table-cell>
          <table:table-cell table:style-name="ID0EWBAE" office:value-type="string">
            <text:p>宣導期程
(刊登/播出次數)</text:p>
          </table:table-cell>
          <table:table-cell table:style-name="ID0EWBAE" office:value-type="string">
            <text:p>執行單位</text:p>
          </table:table-cell>
          <table:table-cell table:style-name="ID0EWBAE" office:value-type="string">
            <text:p>預算來源
(並註明計畫編號)</text:p>
          </table:table-cell>
          <table:table-cell table:style-name="ID0EWBAE" office:value-type="string">
            <text:p>預算科目</text:p>
          </table:table-cell>
          <table:table-cell table:style-name="ID0EWBAE" office:value-type="string">
            <text:p>執行金額
(補助金額)</text:p>
          </table:table-cell>
          <table:table-cell table:style-name="ID0EWBAE" office:value-type="string">
            <text:p>受委託廠商名稱</text:p>
          </table:table-cell>
          <table:table-cell table:style-name="ID0EWBAE" office:value-type="string">
            <text:p>預期效益</text:p>
          </table:table-cell>
          <table:table-cell table:style-name="ID0EWBAE" office:value-type="string">
            <text:p>刊登或託播對象</text:p>
          </table:table-cell>
          <table:table-cell table:style-name="ID0EWBAE" office:value-type="string">
            <text:p>備註</text:p>
          </table:table-cell>
          <table:table-cell table:number-columns-repeated="244"/>
        </table:table-row>
        <table:table-row xmlns:xdr="http://schemas.openxmlformats.org/drawingml/2006/spreadsheetDrawing" table:style-name="ID0EJJAG">
          <table:table-cell table:style-name="ID0EECAE" office:value-type="string">
            <text:p>連江縣交通旅遊局</text:p>
          </table:table-cell>
          <table:table-cell table:style-name="ID0EECAE" office:value-type="string">
            <text:p>路口安全</text:p>
          </table:table-cell>
          <table:table-cell table:style-name="ID0EECAE" office:value-type="string">
            <text:p>機場燈箱</text:p>
          </table:table-cell>
          <table:table-cell table:style-name="ID0EGGAE" office:value-type="string">
            <text:p>刊登二式/三個月（111/8/12-111/11/12）</text:p>
          </table:table-cell>
          <table:table-cell table:style-name="ID0EECAE" office:value-type="string">
            <text:p>交通管理科</text:p>
          </table:table-cell>
          <table:table-cell table:style-name="ID0EECAE" office:value-type="string">
            <text:p>交通部院頒補助款</text:p>
          </table:table-cell>
          <table:table-cell table:style-name="ID0EECAE" office:value-type="string">
            <text:p>總預算</text:p>
          </table:table-cell>
          <table:table-cell table:style-name="ID0ETGAE" office:value-type="float" office:value="110000">
            <text:p>110000</text:p>
          </table:table-cell>
          <table:table-cell table:style-name="ID0EECAE" office:value-type="string">
            <text:p>尼晞策略有限公司</text:p>
          </table:table-cell>
          <table:table-cell table:style-name="ID0EGGAE" office:value-type="string">
            <text:p>提升行人用路知識，不在路段中任意穿越道路及綠燈秒數不足等下次綠燈再通過，本年度無意外事故。</text:p>
          </table:table-cell>
          <table:table-cell table:style-name="ID0EGGAE" office:value-type="string">
            <text:p>峻盟國際股份有限公司</text:p>
          </table:table-cell>
          <table:table-cell table:style-name="ID0EECAE"/>
          <table:table-cell table:number-columns-repeated="244"/>
        </table:table-row>
        <table:table-row xmlns:xdr="http://schemas.openxmlformats.org/drawingml/2006/spreadsheetDrawing" table:style-name="ID0EVLAG">
          <table:table-cell table:style-name="ID0EECAE" office:value-type="string">
            <text:p>連江縣交通旅遊局</text:p>
          </table:table-cell>
          <table:table-cell table:style-name="ID0EECAE" office:value-type="string">
            <text:p>機車騎乘安全</text:p>
          </table:table-cell>
          <table:table-cell table:style-name="ID0EECAE" office:value-type="string">
            <text:p>公車</text:p>
          </table:table-cell>
          <table:table-cell table:style-name="ID0EGGAE" office:value-type="string">
            <text:p>刊登9輛公車/三個月（111/8/12-111/11/12）</text:p>
          </table:table-cell>
          <table:table-cell table:style-name="ID0EECAE" office:value-type="string">
            <text:p>交通管理科</text:p>
          </table:table-cell>
          <table:table-cell table:style-name="ID0EECAE" office:value-type="string">
            <text:p>交通部院頒補助款</text:p>
          </table:table-cell>
          <table:table-cell table:style-name="ID0EECAE" office:value-type="string">
            <text:p>總預算</text:p>
          </table:table-cell>
          <table:table-cell table:style-name="ID0ETGAE" office:value-type="float" office:value="90000">
            <text:p>90000</text:p>
          </table:table-cell>
          <table:table-cell table:style-name="ID0EECAE" office:value-type="string">
            <text:p>尼晞策略有限公司</text:p>
          </table:table-cell>
          <table:table-cell table:style-name="ID0EGGAE" office:value-type="string">
            <text:p>宣導騎乘機車勿逆向行駛並正確配戴安全帽，增加安全</text:p>
          </table:table-cell>
          <table:table-cell table:style-name="ID0EGGAE" office:value-type="string">
            <text:p>連江縣公車管理處</text:p>
          </table:table-cell>
          <table:table-cell table:style-name="ID0EECAE"/>
          <table:table-cell table:number-columns-repeated="244"/>
        </table:table-row>
        <table:table-row xmlns:xdr="http://schemas.openxmlformats.org/drawingml/2006/spreadsheetDrawing" table:style-name="ID0EBOAG">
          <table:table-cell table:style-name="ID0EECAE" office:value-type="string">
            <text:p>連江縣交通旅遊局</text:p>
          </table:table-cell>
          <table:table-cell table:style-name="ID0EGGAE" office:value-type="string">
            <text:p>路口安全正確分辨幹支道</text:p>
          </table:table-cell>
          <table:table-cell table:style-name="ID0EECAE" office:value-type="string">
            <text:p>計程車</text:p>
          </table:table-cell>
          <table:table-cell table:style-name="ID0EGGAE" office:value-type="string">
            <text:p>刊登12輛計程車/三個月（111/8/12-111/11/12）</text:p>
          </table:table-cell>
          <table:table-cell table:style-name="ID0EECAE" office:value-type="string">
            <text:p>交通管理科</text:p>
          </table:table-cell>
          <table:table-cell table:style-name="ID0EECAE" office:value-type="string">
            <text:p>交通部院頒補助款</text:p>
          </table:table-cell>
          <table:table-cell table:style-name="ID0EECAE" office:value-type="string">
            <text:p>總預算</text:p>
          </table:table-cell>
          <table:table-cell table:style-name="ID0ETGAE" office:value-type="float" office:value="60000">
            <text:p>60000</text:p>
          </table:table-cell>
          <table:table-cell table:style-name="ID0EECAE" office:value-type="string">
            <text:p>尼晞策略有限公司</text:p>
          </table:table-cell>
          <table:table-cell table:style-name="ID0EGGAE" office:value-type="string">
            <text:p>透過車體廣告宣導，路口停讓觀念，易引發事故應避免，保障別人也保障自己</text:p>
          </table:table-cell>
          <table:table-cell table:style-name="ID0EGGAE" office:value-type="string">
            <text:p>連江縣計程車工會</text:p>
          </table:table-cell>
          <table:table-cell table:style-name="ID0EECAE"/>
          <table:table-cell table:number-columns-repeated="244"/>
        </table:table-row>
        <table:table-row xmlns:xdr="http://schemas.openxmlformats.org/drawingml/2006/spreadsheetDrawing" table:style-name="ID0ENQAG">
          <table:table-cell table:style-name="ID0EECAE" office:value-type="string">
            <text:p>連江縣交通旅遊局</text:p>
          </table:table-cell>
          <table:table-cell table:style-name="ID0EGGAE" office:value-type="string">
            <text:p>安全駕駛不無照、不超速、勿逆向行駛及路口停讓觀念、非號誌化路口安全等宣導</text:p>
          </table:table-cell>
          <table:table-cell table:style-name="ID0EECAE" office:value-type="string">
            <text:p>報紙</text:p>
          </table:table-cell>
          <table:table-cell table:style-name="ID0EGGAE" office:value-type="string">
            <text:p>刊登20篇/111/8/12-111/11/12</text:p>
          </table:table-cell>
          <table:table-cell table:style-name="ID0EECAE" office:value-type="string">
            <text:p>交通管理科</text:p>
          </table:table-cell>
          <table:table-cell table:style-name="ID0EECAE" office:value-type="string">
            <text:p>交通部院頒補助款</text:p>
          </table:table-cell>
          <table:table-cell table:style-name="ID0EECAE" office:value-type="string">
            <text:p>總預算</text:p>
          </table:table-cell>
          <table:table-cell table:style-name="ID0ETGAE" office:value-type="float" office:value="220000">
            <text:p>220000</text:p>
          </table:table-cell>
          <table:table-cell table:style-name="ID0EECAE" office:value-type="string">
            <text:p>尼晞策略有限公司</text:p>
          </table:table-cell>
          <table:table-cell table:style-name="ID0EGGAE" office:value-type="string">
            <text:p>傳達地區常見且易發生不良駕車習慣，透過馬祖日報宣傳更貼進生活</text:p>
          </table:table-cell>
          <table:table-cell table:style-name="ID0EECAE" office:value-type="string">
            <text:p>馬祖日報社</text:p>
          </table:table-cell>
          <table:table-cell table:style-name="ID0EECAE"/>
          <table:table-cell table:number-columns-repeated="244"/>
        </table:table-row>
        <table:table-row xmlns:xdr="http://schemas.openxmlformats.org/drawingml/2006/spreadsheetDrawing" table:style-name="ID0EZSAG">
          <table:table-cell table:style-name="ID0EECAE" office:value-type="string">
            <text:p>連江縣交通旅遊局</text:p>
          </table:table-cell>
          <table:table-cell table:style-name="ID0EGGAE" office:value-type="string">
            <text:p>安全駕駛、交通安全月無號誌路口安全、幹支道停讓觀念等宣導</text:p>
          </table:table-cell>
          <table:table-cell table:style-name="ID0EECAE" office:value-type="string">
            <text:p>有線電視跑馬燈</text:p>
          </table:table-cell>
          <table:table-cell table:style-name="ID0EECAE" office:value-type="string">
            <text:p>刊登4主題/90天</text:p>
          </table:table-cell>
          <table:table-cell table:style-name="ID0EECAE" office:value-type="string">
            <text:p>交通管理科</text:p>
          </table:table-cell>
          <table:table-cell table:style-name="ID0EECAE" office:value-type="string">
            <text:p>交通部院頒補助款</text:p>
          </table:table-cell>
          <table:table-cell table:style-name="ID0EECAE" office:value-type="string">
            <text:p>總預算</text:p>
          </table:table-cell>
          <table:table-cell table:style-name="ID0ETGAE" office:value-type="float" office:value="45000">
            <text:p>45000</text:p>
          </table:table-cell>
          <table:table-cell table:style-name="ID0EECAE" office:value-type="string">
            <text:p>尼晞策略有限公司</text:p>
          </table:table-cell>
          <table:table-cell table:style-name="ID0EGGAE" office:value-type="string">
            <text:p>再次宣導行人請走行越道、車輛停讓行人、轉彎變換車道請打方向燈，提升上路安全</text:p>
          </table:table-cell>
          <table:table-cell table:style-name="ID0EGGAE" office:value-type="string">
            <text:p>祥通有線播送系統</text:p>
          </table:table-cell>
          <table:table-cell table:style-name="ID0EECAE"/>
          <table:table-cell table:number-columns-repeated="244"/>
        </table:table-row>
        <table:table-row xmlns:xdr="http://schemas.openxmlformats.org/drawingml/2006/spreadsheetDrawing" table:style-name="ID0EFVAG">
          <table:table-cell table:style-name="ID0EECAE" office:value-type="string">
            <text:p>連江縣交通旅遊局</text:p>
          </table:table-cell>
          <table:table-cell table:style-name="ID0EGGAE" office:value-type="string">
            <text:p>無號誌化路口安全</text:p>
          </table:table-cell>
          <table:table-cell table:style-name="ID0EECAE" office:value-type="string">
            <text:p>簡訊行銷</text:p>
          </table:table-cell>
          <table:table-cell table:style-name="ID0EECAE" office:value-type="string">
            <text:p>發送2萬則</text:p>
          </table:table-cell>
          <table:table-cell table:style-name="ID0EECAE" office:value-type="string">
            <text:p>交通管理科</text:p>
          </table:table-cell>
          <table:table-cell table:style-name="ID0EECAE" office:value-type="string">
            <text:p>交通部院頒補助款</text:p>
          </table:table-cell>
          <table:table-cell table:style-name="ID0EECAE" office:value-type="string">
            <text:p>總預算</text:p>
          </table:table-cell>
          <table:table-cell table:style-name="ID0ETGAE" office:value-type="float" office:value="80000">
            <text:p>80000</text:p>
          </table:table-cell>
          <table:table-cell table:style-name="ID0EECAE" office:value-type="string">
            <text:p>尼晞策略有限公司</text:p>
          </table:table-cell>
          <table:table-cell table:style-name="ID0EGGAE" office:value-type="string">
            <text:p>宣導地區為無號誌路口，進入路口應慢看停，加強路口安全</text:p>
          </table:table-cell>
          <table:table-cell table:style-name="ID0EECAE" office:value-type="string">
            <text:p>中華電信</text:p>
          </table:table-cell>
          <table:table-cell table:style-name="ID0EECAE"/>
          <table:table-cell table:number-columns-repeated="244"/>
        </table:table-row>
        <table:table-row xmlns:xdr="http://schemas.openxmlformats.org/drawingml/2006/spreadsheetDrawing" table:style-name="ID0ERXAG">
          <table:table-cell table:style-name="ID0EECAE" office:value-type="string">
            <text:p>連江縣交通旅遊局</text:p>
          </table:table-cell>
          <table:table-cell table:style-name="ID0EGGAE" office:value-type="string">
            <text:p>各式交通安全宣導</text:p>
          </table:table-cell>
          <table:table-cell table:style-name="ID0EECAE" office:value-type="string">
            <text:p>網路行銷</text:p>
          </table:table-cell>
          <table:table-cell table:style-name="ID0EGGAE" office:value-type="string">
            <text:p>24場次/24萬2106人次</text:p>
          </table:table-cell>
          <table:table-cell table:style-name="ID0EECAE" office:value-type="string">
            <text:p>交通管理科</text:p>
          </table:table-cell>
          <table:table-cell table:style-name="ID0EECAE" office:value-type="string">
            <text:p>交通部院頒補助款</text:p>
          </table:table-cell>
          <table:table-cell table:style-name="ID0EECAE" office:value-type="string">
            <text:p>總預算</text:p>
          </table:table-cell>
          <table:table-cell table:style-name="ID0ETGAE" office:value-type="float" office:value="200000">
            <text:p>200000</text:p>
          </table:table-cell>
          <table:table-cell table:style-name="ID0EECAE" office:value-type="string">
            <text:p>尼晞策略有限公司</text:p>
          </table:table-cell>
          <table:table-cell table:style-name="ID0EGGAE" office:value-type="string">
            <text:p>透過旅遊宣傳平台不定期進行各式交通安全觀念宣導，以清新及互動性活動方式，增加參與度，加深遊客與居民對馬祖交通安全知識</text:p>
          </table:table-cell>
          <table:table-cell table:style-name="ID0EGGAE" office:value-type="string">
            <text:p>馬祖卡蹓趣網路宣傳平台</text:p>
          </table:table-cell>
          <table:table-cell table:style-name="ID0EECAE"/>
          <table:table-cell table:number-columns-repeated="244"/>
        </table:table-row>
        <table:table-row xmlns:xdr="http://schemas.openxmlformats.org/drawingml/2006/spreadsheetDrawing" table:style-name="ID0E4ZAG"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ECAE"/>
          <table:table-cell table:style-name="ID0EGGAE"/>
          <table:table-cell table:number-columns-repeated="244"/>
        </table:table-row>
        <table:table-row xmlns:xdr="http://schemas.openxmlformats.org/drawingml/2006/spreadsheetDrawing" table:style-name="ID0EU2AG">
          <table:table-cell table:style-name="ID0EPCAE" office:value-type="string">
            <text:p><text:span>填表說明</text:span><text:span text:style-name="ID0E3LBG">：</text:span></text:p>
          </table:table-cell>
          <table:table-cell table:style-name="ID0EPCAE"/>
          <table:table-cell table:style-name="ID0E2CAE"/>
          <table:table-cell table:style-name="ID0E2CAE"/>
          <table:table-cell table:style-name="ID0E2CAE"/>
          <table:table-cell table:style-name="ID0E2CAE"/>
          <table:table-cell table:style-name="ID0E2CAE"/>
          <table:table-cell table:style-name="ID0E2CAE"/>
          <table:table-cell table:style-name="ID0E2CAE"/>
          <table:table-cell table:style-name="ID0E2CAE"/>
          <table:table-cell table:style-name="ID0E2CAE"/>
          <table:table-cell table:style-name="ID0E2CAE"/>
          <table:table-cell table:number-columns-repeated="244"/>
        </table:table-row>
        <table:table-row xmlns:xdr="http://schemas.openxmlformats.org/drawingml/2006/spreadsheetDrawing" table:style-name="ID0EM4AG">
          <table:table-cell table:style-name="ID0EGDAE" office:value-type="string">
            <text:p>1.</text:p>
          </table:table-cell>
          <table:table-cell table:number-rows-spanned="1" table:number-columns-spanned="11" table:style-name="ID0EMHAEID0EMH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xmlns:xdr="http://schemas.openxmlformats.org/drawingml/2006/spreadsheetDrawing" table:style-name="ID0EH6AG">
          <table:table-cell table:style-name="ID0ELFAE" office:value-type="string">
            <text:p>2.</text:p>
          </table:table-cell>
          <table:table-cell table:number-rows-spanned="1" table:number-columns-spanned="11" table:style-name="ID0E1HAEID0E1HAE" office:value-type="string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/>
          <table:table-cell table:number-columns-repeated="244"/>
        </table:table-row>
        <table:table-row xmlns:xdr="http://schemas.openxmlformats.org/drawingml/2006/spreadsheetDrawing" table:style-name="ID0ECBBG">
          <table:table-cell table:style-name="ID0EGDAE" office:value-type="string">
            <text:p>3.</text:p>
          </table:table-cell>
          <table:table-cell table:style-name="ID0ETDAE" office:value-type="string">
            <text:p>執行單位係指內部業務承辦單位。</text:p>
          </table:table-cell>
          <table:table-cell table:number-columns-repeated="1"/>
          <table:table-cell table:style-name="ID0ETDAE"/>
          <table:table-cell table:style-name="ID0E4DAE"/>
          <table:table-cell table:style-name="ID0E4DAE"/>
          <table:table-cell table:style-name="ID0E4DAE"/>
          <table:table-cell table:style-name="ID0E4DAE"/>
          <table:table-cell table:style-name="ID0E4DAE"/>
          <table:table-cell table:style-name="ID0E4DAE"/>
          <table:table-cell table:style-name="ID0E4DAE"/>
          <table:table-cell table:style-name="ID0E4DAE"/>
          <table:table-cell table:number-columns-repeated="244"/>
        </table:table-row>
        <table:table-row xmlns:xdr="http://schemas.openxmlformats.org/drawingml/2006/spreadsheetDrawing" table:style-name="ID0EYCBG">
          <table:table-cell table:style-name="ID0EYFAE" office:value-type="string">
            <text:p>4.</text:p>
          </table:table-cell>
          <table:table-cell table:style-name="ID0ETDAE" office:value-type="string">
            <text:p>預算來源查填如交通部院頒補助款、縣市公務預算、基金預算。</text:p>
          </table:table-cell>
          <table:table-cell table:number-columns-repeated="1"/>
          <table:table-cell table:style-name="ID0EI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4DAE"/>
          <table:table-cell table:style-name="ID0E4DAE"/>
          <table:table-cell table:style-name="ID0E4DAE"/>
          <table:table-cell table:number-columns-repeated="244"/>
        </table:table-row>
        <table:table-row xmlns:xdr="http://schemas.openxmlformats.org/drawingml/2006/spreadsheetDrawing" table:style-name="ID0EOEBG">
          <table:table-cell table:style-name="ID0EYFAE" office:value-type="string">
            <text:p>5.</text:p>
          </table:table-cell>
          <table:table-cell table:style-name="ID0ETDAE" office:value-type="string">
            <text:p>預算科目部分，總預算、特別預算(如紓困預算或前瞻預算..)及政事型特種基金填至業務(工作)計畫</text:p>
          </table:table-cell>
          <table:table-cell table:number-columns-repeated="1"/>
          <table:table-cell table:style-name="ID0EI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TEAE"/>
          <table:table-cell table:style-name="ID0E4DAE"/>
          <table:table-cell table:style-name="ID0E4DAE"/>
          <table:table-cell table:style-name="ID0E4DAE"/>
          <table:table-cell table:number-columns-repeated="244"/>
        </table:table-row>
        <table:table-row xmlns:xdr="http://schemas.openxmlformats.org/drawingml/2006/spreadsheetDrawing" table:style-name="ID0EEGBG">
          <table:table-cell table:style-name="ID0EGDAE" office:value-type="string">
            <text:p>6.</text:p>
          </table:table-cell>
          <table:table-cell table:style-name="ID0E6EAE" office:value-type="string">
            <text:p>機關如有公益或廠商回饋免費廣告等補充說明，請列入備註欄表達。</text:p>
          </table:table-cell>
          <table:table-cell table:number-columns-repeated="1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number-columns-repeated="244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0.762cm" fo:margin-bottom="0.762cm" fo:margin-left="0.635cm" fo:margin-right="0.63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T&amp;T10901U02</dc:creator>
    <dc:date xmlns:dc="http://purl.org/dc/elements/1.1/">2022-12-05T08:20:48Z</dc:date>
    <meta:print-date>2022-12-05T08:15:06Z</meta:print-date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</office:meta>
</office:document-meta>
</file>