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lgun Gothic Semilight" svg:font-family="'Malgun Gothic Semi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2.094cm" fo:margin-right="0cm" fo:text-indent="-1.08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2.609cm" fo:margin-right="0cm" fo:text-indent="-0.7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indent="0.993cm" style:auto-text-indent="false"/>
    </style:style>
    <style:style style:name="P7" style:family="paragraph" style:parent-style-name="Standard">
      <style:paragraph-properties fo:margin-left="1.012cm" fo:margin-right="0cm" fo:text-indent="-1.012cm" style:auto-text-indent="false"/>
    </style:style>
    <style:style style:name="P8" style:family="paragraph" style:parent-style-name="Standard">
      <style:paragraph-properties fo:margin-left="1.579cm" fo:margin-right="0cm" fo:text-indent="-1.032cm" style:auto-text-indent="false"/>
    </style:style>
    <style:style style:name="P9" style:family="paragraph" style:parent-style-name="Standard">
      <style:paragraph-properties fo:margin-left="2.094cm" fo:margin-right="0cm" fo:text-indent="-1.081cm" style:auto-text-indent="false"/>
    </style:style>
    <style:style style:name="P10" style:family="paragraph" style:parent-style-name="Standard">
      <style:paragraph-properties fo:margin-left="2.087cm" fo:margin-right="0cm" fo:text-indent="-0.088cm" style:auto-text-indent="false"/>
    </style:style>
    <style:style style:name="P11" style:family="paragraph" style:parent-style-name="Standard">
      <style:paragraph-properties fo:margin-left="2.609cm" fo:margin-right="0cm" fo:text-indent="-0.785cm" style:auto-text-indent="false"/>
    </style:style>
    <style:style style:name="P12" style:family="paragraph" style:parent-style-name="Standard">
      <style:paragraph-properties fo:margin-left="2.094cm" fo:margin-right="0cm" fo:text-indent="-1.081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609cm" fo:margin-right="0cm" fo:text-indent="-0.785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05cm" fo:margin-right="0cm" fo:text-indent="-0.005cm" style:auto-text-indent="false"/>
    </style:style>
    <style:style style:name="P15" style:family="paragraph" style:parent-style-name="Standard">
      <style:paragraph-properties fo:margin-left="3.087cm" fo:margin-right="0cm" fo:text-indent="-0.741cm" style:auto-text-indent="false"/>
    </style:style>
    <style:style style:name="P16" style:family="paragraph" style:parent-style-name="Standard">
      <style:paragraph-properties fo:margin-left="2.568cm" fo:margin-right="0cm" fo:text-indent="-0.025cm" style:auto-text-indent="false"/>
    </style:style>
    <style:style style:name="P17" style:family="paragraph" style:parent-style-name="Standard">
      <style:paragraph-properties fo:margin-left="1.579cm" fo:margin-right="0cm" fo:text-indent="-1.032cm" style:auto-text-indent="false"/>
      <style:text-properties fo:color="#0d0d0d" loext:opacity="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094cm" fo:margin-right="0cm" fo:text-indent="-1.081cm" style:auto-text-indent="false"/>
      <style:text-properties fo:color="#0d0d0d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3.039cm" fo:margin-right="0cm" fo:text-indent="-0.741cm" style:auto-text-indent="false"/>
    </style:style>
    <style:style style:name="P20" style:family="paragraph" style:parent-style-name="Standard">
      <style:paragraph-properties fo:margin-left="2.487cm" fo:margin-right="0cm" fo:text-indent="-0.76cm" style:auto-text-indent="false"/>
    </style:style>
    <style:style style:name="P21" style:family="paragraph" style:parent-style-name="Standard">
      <style:paragraph-properties fo:margin-left="0.956cm" fo:margin-right="0cm" fo:text-indent="0.019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color="#0d0d0d" loext:opacity="100%"/>
    </style:style>
    <style:style style:name="T6" style:family="text">
      <style:text-properties fo:color="#0d0d0d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d0d0d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d0d0d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fo:color="#0d0d0d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style:letter-kerning="false"/>
    </style:style>
    <style:style style:name="T11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Malgun Gothic Semilight" style:font-size-complex="14pt"/>
    </style:style>
    <style:style style:name="T16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7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連江縣政府人事處111年度人事業務績效考核自訂項目執行成果</text:span></text:p>
      <text:p text:style-name="Standard"><text:span text:style-name="T1">主題項目：營造友善職場措施</text:span></text:p>
      <text:p text:style-name="P3">壹、前言</text:p>
      <text:p text:style-name="P6"><text:span text:style-name="T1">連江縣政府(下稱本府)為遵循中央政策，除要求本府各單位及所屬機關(構)學校(下稱各機關)依規定積極辦理外，並衡酌實務</text:span><text:span text:style-name="T1">規劃</text:span><text:span text:style-name="T1">多元措施，期能職家衡平</text:span><text:span text:style-name="T1">，</text:span><text:span text:style-name="T1">更</text:span><text:span text:style-name="T1">助</text:span><text:span text:style-name="T1">於機關業務推動順遂</text:span><text:span text:style-name="T1">。</text:span></text:p>
      <text:p text:style-name="P7"><text:span text:style-name="T1">貳、</text:span><text:span text:style-name="T6">謹分就工作、家庭及健康等面向，擇要如下：</text:span></text:p>
      <text:p text:style-name="P8"><text:span text:style-name="T6">一、工作面-營造良善工作環境，提供安全優質服務</text:span></text:p>
      <text:p text:style-name="P4">(一)落實機關各項安全及衛生防護措施</text:p>
      <text:p text:style-name="P10"><text:span text:style-name="T3">依</text:span><text:span text:style-name="T3">公務人員安全及衛生防護辦法</text:span><text:span text:style-name="T3">及</text:span><text:span text:style-name="T3">職業安全衛生法</text:span><text:span text:style-name="T3">規定，</text:span><text:span text:style-name="T8">訂頒本府安全及衛生防護小組設置及作業要點(附件1)，</text:span><text:span text:style-name="T3">通函</text:span><text:bookmark-start text:name="_Hlk111918591"/><text:span text:style-name="T3">各機關</text:span><text:bookmark-end text:name="_Hlk111918591"/><text:span text:style-name="T3">實施輪班、夜間工作等異常工作負荷，應採取必要之預防保護及安衛措施，以確保同仁之安全及身心健康，執行如下：</text:span></text:p>
      <text:p text:style-name="P11"><text:span text:style-name="T1">1、本處統籌於本年7月辦理「CPR教學+AED自動體外心臟去顫器操作+哈姆立克法教學及滅火器操作教學」課程，協請本府衛生福利局及消防局派員擔任講座，計有30人參加。</text:span></text:p>
      <text:p text:style-name="P11"><text:span text:style-name="T1">2、本府檢核小組於本年8月檢查承辦單位執行各項安衛防護措施，缺失部分除要求限期改善外，涉及經費編列應循預算程序辦理。另要求所屬於同年月底前自主檢查，並將檢核表送本處備查。</text:span></text:p>
      <text:p text:style-name="P11"><text:span text:style-name="T1">3、為增進同仁用電安全知識與觀念，統籌於本年8月辦理用電安全宣導活動，並協請台電馬祖區處派員主講，各機關代表19人參加。</text:span></text:p>
      <text:p text:style-name="P11"><text:span text:style-name="T13">4、各機關以往忽視該規定，經強化宣導及落實檢核後，將更能有效確保同仁未來執行職務之安全。</text:span></text:p>
      <text:p text:style-name="P12">(二)落實健康權保障，適時增補必要人力</text:p>
      <text:p text:style-name="P10"><text:span text:style-name="T3">考量性質特殊輪值班人員健康權保障，適時檢討消防及醫事人力，本年消防編制由54人增為74人，各離島衛生所總和醫事人力由14人增為36人。</text:span></text:p>
      <text:p text:style-name="P9"><text:span text:style-name="T13">(三)辦理客製訓練、厚植公務實力</text:span></text:p>
      <text:p text:style-name="P14"><text:span text:style-name="T3">訂定推動公務人員數位學習實施計畫及公務人才培育計畫各1種(同附件1)，執行如下：</text:span></text:p>
      <text:p text:style-name="P11"><text:span text:style-name="T1">1、實體課程</text:span></text:p>
      <text:p text:style-name="P15"><text:span text:style-name="T3">(</text:span><text:span text:style-name="T3">1)</text:span><text:span text:style-name="T1">本年6月23日</text:span><text:span text:style-name="T1">辦理生涯資產規劃</text:span><text:span text:style-name="T1">，聘請</text:span><text:span text:style-name="T1">安睿宏觀理財規劃顧問公司顧問吳志峯</text:span><text:span text:style-name="T1">擔任講座，計有28人參訓</text:span><text:span text:style-name="T1">。</text:span></text:p>
      <text:p text:style-name="P15"><text:span text:style-name="T1">(2)</text:span><text:span text:style-name="T1">本年7月6日辦理</text:span><text:span text:style-name="T1">直球面對職場壓力與情緒，打造雙贏職場友善環境</text:span><text:span text:style-name="T1">課程，聘請</text:span><text:span text:style-name="T1">宇聯心理治療所特約心理師陳如雯</text:span><text:span text:style-name="T1">擔任講座，計有55人參訓</text:span><text:span text:style-name="T1">。</text:span></text:p>
      <text:p text:style-name="P15"><text:span text:style-name="T3">(3)</text:span><text:span text:style-name="T3">本府與鈞總處人力學院合辦111年度</text:span><text:span text:style-name="T3">「政策傳達與民主價值研</text:span><text:soft-page-break/><text:span text:style-name="T3">習班</text:span><text:span text:style-name="T3">」，並於本年8月9日及11日各辦</text:span><text:span text:style-name="T16">2</text:span><text:span text:style-name="T3">場次，每場次</text:span><text:span text:style-name="T3">調訓50人</text:span><text:span text:style-name="T3">。</text:span></text:p>
      <text:p text:style-name="P15"><text:span text:style-name="T3">(</text:span><text:span text:style-name="T3">4)為推動性別平等</text:span><text:span text:style-name="T3">觀念</text:span><text:span text:style-name="T3">，</text:span><text:span text:style-name="T3">本年8月19日舉辦</text:span><text:span text:style-name="T3">性別平等CEDAW</text:span><text:span text:style-name="T3">訓</text:span><text:span text:style-name="T3">練課程</text:span><text:span text:style-name="T3">，計有92人參訓。</text:span></text:p>
      <text:p text:style-name="P5">2、線上課程</text:p>
      <text:p text:style-name="P15"><text:span text:style-name="T3">(1)本</text:span><text:span text:style-name="T3">年度數位學習組裝課程分為數位精選組裝課程</text:span><text:span text:style-name="T3">、</text:span><text:span text:style-name="T3">初階公務英語組裝課程及進階公務英語組裝課程</text:span><text:span text:style-name="T3">等</text:span><text:span text:style-name="T3">3組，</text:span><text:span text:style-name="T3">現有公務人員(含聘僱)計</text:span><text:span text:style-name="T16">515人，截至目前平均總達成率約為6成7。</text:span></text:p>
      <text:p text:style-name="P15"><text:span text:style-name="T3">(2)本</text:span><text:span text:style-name="T3">年性別平等進階課程</text:span><text:span text:style-name="T3">，</text:span><text:span text:style-name="T8">截至目前達成率約為6成4。</text:span></text:p>
      <text:p text:style-name="P15"><text:span text:style-name="T3">(3)新進人員訓練配合防疫改採數位學習，完訓率超過8成。藉以認識機關運作及個人權利與義務</text:span><text:span text:style-name="T3">，建立正確的工作</text:span><text:span text:style-name="T3">價值。</text:span></text:p>
      <text:p text:style-name="P5">3、混和課程</text:p>
      <text:p text:style-name="P16"><text:span text:style-name="T3">儲</text:span><text:span text:style-name="T3">備</text:span><text:span text:style-name="T3">中階</text:span><text:span text:style-name="T3">主管</text:span><text:span text:style-name="T3">辦理科長培育班，課程含數位及實體混合共計約30小時，參訓人員35人。包含問題分析解決、政策溝通行銷、創新服務財務管理等，本縣劉縣長親臨開訓致詞，期許大家走出有人、有錢才能做事的傳統思維，應多利用新知識與技術，引領行政團隊開創新猷(同附件1)。</text:span></text:p>
      <text:p text:style-name="P4">(四)多元人力融入、共組縣政團隊</text:p>
      <text:p text:style-name="P5">1、縣長有約</text:p>
      <text:p text:style-name="P16"><text:span text:style-name="T3">關心新進人員對公務及生活環境適應狀況，以深度互動方式辦理「縣長有約」，應疫情本年迄今辦理4次，計26新進人員參與。由</text:span><text:span text:style-name="T3">縣長、副縣長</text:span><text:span text:style-name="T3">、</text:span><text:span text:style-name="T3">秘書長</text:span><text:span text:style-name="T3">共同主持，以及直屬機關首長</text:span><text:span text:style-name="T3">及人事處長參加</text:span><text:span text:style-name="T3">，深獲同仁認同。</text:span></text:p>
      <text:p text:style-name="P11"><text:span text:style-name="T1">2、考分人員到職前服務</text:span></text:p>
      <text:p text:style-name="P16"><text:span text:style-name="T3">因應離島交通及居住環境等特性，考試錄取人員分發於報到前，各人事單位電告交通及天候、食宿及機關概況等資訊(網頁同步查詢)及權益，溫馨提醒有感服務。</text:span></text:p>
      <text:p text:style-name="P9"><text:span text:style-name="T6">(五)工作輪調、培育通才人力</text:span></text:p>
      <text:p text:style-name="P11"><text:span text:style-name="T13">1、囿於機關單位編制員額過少，每一人力都視為寶貴資源，除積極開課訓練培育外，對於工作驗證實務歷練益顯重要，例如升任科長或副處(局)長者必須要有不同單位之跨域</text:span><text:span text:style-name="T13">職務歷練，拓展政策規劃視野與業務執行能力，</text:span><text:span text:style-name="T13">爰推動</text:span><text:span text:style-name="T13">跨域歷練培育方案</text:span><text:span text:style-name="T13">(同附件1)。</text:span></text:p>
      <text:p text:style-name="P11"><text:span text:style-name="T13">2、職務出缺遴補內升外補並重，除期能鼓勵同仁勇於任事及吸引優秀人才加入縣府</text:span><text:span text:style-name="T13">團隊</text:span><text:span text:style-name="T13">外，並透過遷調培育跨域人才，本年迄今已有約60人異動遷調(同附件1</text:span><text:span text:style-name="T13">)</text:span><text:span text:style-name="T13">。</text:span></text:p>
      <text:p text:style-name="P17">二、家庭面-用心關懷、職家平衡</text:p>
      <text:p text:style-name="P9"><text:span text:style-name="T6">(一)工時彈性化措施</text:span></text:p>
      <text:p text:style-name="P11"><text:soft-page-break/><text:span text:style-name="T1">1、彈性工時</text:span></text:p>
      <text:p text:style-name="P19"><text:span text:style-name="T13">(1)規定</text:span><text:span text:style-name="T13">彈性</text:span><text:span text:style-name="T13">上下班時間為上午7時30分至8時30分，下午5時至6時。</text:span></text:p>
      <text:p text:style-name="P19"><text:span text:style-name="T13">(2)因配偶、子女重大傷病照顧或侍親等，以及離島通勤需求，得申請</text:span><text:span text:style-name="T13">彈</text:span><text:span text:style-name="T13">班時間為上午8時至8時30分，下午4時30分至5時30分(午休時間縮短為30或60分鐘)。</text:span></text:p>
      <text:p text:style-name="P11"><text:span text:style-name="T1">2、育兒彈班措施</text:span></text:p>
      <text:p text:style-name="P16"><text:span text:style-name="T3">3歲以下幼兒或托保接送，得申請</text:span><text:span text:style-name="T3">彈</text:span><text:span text:style-name="T3">班時間為上午8時至下午4時30分(午休時間12:00-12:30)。</text:span></text:p>
      <text:p text:style-name="P9"><text:span text:style-name="T6">(二)男性參與家庭、重視性別平等</text:span></text:p>
      <text:p text:style-name="P20"><text:span text:style-name="T13">1、育嬰留停計</text:span><text:span text:style-name="T6">26人，包含公務人員5人(男性1人)、教師4人、其他17人(男性2人)。</text:span></text:p>
      <text:p text:style-name="P20"><text:span text:style-name="T13">2、</text:span><text:span text:style-name="T1">家庭照顧假共計146人，其中男性82人，女性64人。</text:span></text:p>
      <text:p text:style-name="P20"><text:span text:style-name="T1">3、承上，</text:span><text:span text:style-name="T3">育嬰留停男性3人，男性申請</text:span><text:span text:style-name="T1">家照假超過女性，</text:span><text:span text:style-name="T3">彰顯男性參與家事分工觀念逐漸落實。</text:span></text:p>
      <text:p text:style-name="P9"><text:span text:style-name="T6">(三)成立關懷小組、協助防疫措施</text:span></text:p>
      <text:p text:style-name="P20"><text:span text:style-name="T13">1、由秘書長擔任防疫長，各機關幕僚長或副首長擔任防疫管理人，落實防疫通報及關懷協助等工作(附件2)。</text:span></text:p>
      <text:p text:style-name="P20"><text:span text:style-name="T13">2、成立</text:span><text:span text:style-name="T13">關懷中心</text:span><text:span text:style-name="T13">，機關(單位)</text:span><text:span text:style-name="T13">設置單一關懷窗口，</text:span><text:span text:style-name="T1">協助確診</text:span><text:span text:style-name="T1">或隔離</text:span><text:span text:style-name="T1">同仁生活所需</text:span><text:span text:style-name="T1">等事項。另</text:span><text:span text:style-name="T13">訂定居家辦公規範、</text:span><text:span text:style-name="T13">確診或居家隔離者通報機制</text:span><text:span text:style-name="T13">及員工協助事項(同附件2)。</text:span></text:p>
      <text:p text:style-name="P20"><text:span text:style-name="T13">3、</text:span><text:span text:style-name="T13">同仁確診及居隔通報</text:span><text:span text:style-name="T13">迄今已逾900人次(同附件2)</text:span><text:span text:style-name="T13">，</text:span><text:span text:style-name="T13">解隔</text:span><text:span text:style-name="T13">後</text:span><text:span text:style-name="T13">亦持</text:span><text:span text:style-name="T13">續關懷追踪；另本處網頁設置疫情專區，同步提供同仁最新疫情相關資訊、給假規定以及相關政策等</text:span><text:span text:style-name="T13">訊息。</text:span></text:p>
      <text:p text:style-name="P9"><text:span text:style-name="T6">(四)托老安養、公設托育</text:span></text:p>
      <text:p text:style-name="P20"><text:span text:style-name="T13">1、所屬大同之家，除受理公費老人安養及兒童就養服務外，並提供自費安養入住及公托(收0-2歲)委外經營，同仁亦可申辦。</text:span></text:p>
      <text:p text:style-name="P20"><text:span text:style-name="T13">2、補助退休公教協會淨灘、木球及公益活動之經費，藉此交流及充實退休生活。</text:span></text:p>
      <text:p text:style-name="P20"><text:span text:style-name="T13">3、各鄉公托收托2歲以下嬰幼兒，各校附設之幼兒園亦有暑期托育服務。目前全國幼兒園公私比為3比7，但僅本縣公共化比率100%(同附件2)。</text:span></text:p>
      <text:p text:style-name="P18">(五)線上差勤系統加值功能</text:p>
      <text:p text:style-name="P20"><text:span text:style-name="T13">1、遇有同仁婚喪生育等情，除線上差勤系統能提示訊息外，人事單位主動告知結婚、喪葬及生育補助等權益。</text:span></text:p>
      <text:p text:style-name="P20"><text:span text:style-name="T13">2、經由差假會辦過程，人事單位提供員工協助方案相關資訊。</text:span></text:p>
      <text:p text:style-name="P8"><text:span text:style-name="T6">三、健康面-重視員工健康、提升工作績效</text:span></text:p>
      <text:p text:style-name="P18">(一)積極推動員工協助方案</text:p>
      <text:p text:style-name="P13"><text:soft-page-break/>1、本府員工協助方案為整合式設置，除委託宇聯管理顧問公司外，另整合現有法務、醫療、心衛、家教及理財等跨機關提供相關服務。</text:p>
      <text:p text:style-name="P11"><text:span text:style-name="T1">2、</text:span><text:span text:style-name="T3">近年來積極推動及宣導E</text:span><text:span text:style-name="T3">AP</text:span><text:span text:style-name="T3">，已獲支持與重視並爭取同意編列預算10萬元，針對弱勢者及重點區塊，明年再調增為20萬元，提供優質服務。</text:span></text:p>
      <text:p text:style-name="P18">(二)員工健檢活動</text:p>
      <text:p text:style-name="P20"><text:span text:style-name="T13">1、推動員工自主健康管理，除鼓勵參加本縣社區健檢項目活動外，並協請連江縣立醫院排除社區健檢篩選項目，另行規劃健檢套餐，提供同仁選擇(附件3)。</text:span></text:p>
      <text:p text:style-name="P20"><text:span text:style-name="T13">2、參加健檢</text:span><text:bookmark-start text:name="_Hlk113179642"/><text:span text:style-name="T13">依規定公假登記</text:span><text:bookmark-end text:name="_Hlk113179642"/><text:span text:style-name="T13">外，另補助檢查費，簡任秘書以上每年1次，最高1萬6千元；40歲以上2年1次，最高4千5百元；並已有26人申請補助。</text:span></text:p>
      <text:p text:style-name="P21"><text:span text:style-name="T3">(三)</text:span><text:span text:style-name="T6">規劃員工文康中心、</text:span><text:span text:style-name="T8">推動文康活動措施</text:span></text:p>
      <text:p text:style-name="P20"><text:span text:style-name="T13">1、主動爭取閒置空間規劃為文康中心，分書報</text:span><text:span text:style-name="T13">閱讀</text:span><text:span text:style-name="T13">及</text:span><text:span text:style-name="T13">運動休閒</text:span><text:span text:style-name="T13">區域，提供</text:span><text:span text:style-name="T13">員工會議、休閒健身、閱讀書報雜誌使用</text:span><text:span text:style-name="T13">，打造幸福友善職場 (同附件3)。</text:span></text:p>
      <text:p text:style-name="P20"><text:span text:style-name="T13">2、辦理一級主官管慶生活動，縣長親書賀卡，並親至機關與壽星(含同仁)分享喜悅，場面溫馨。</text:span></text:p>
      <text:p text:style-name="P18">(四)異常工作促發疾病預防</text:p>
      <text:p text:style-name="P20"><text:span text:style-name="T13">1、消防及醫療單位，除補充人力外，並參考</text:span><text:span text:style-name="T13">勞動部職安署</text:span><text:span text:style-name="T13">公告</text:span><text:span text:style-name="T13">異常工作負荷促發疾病預防指引</text:span><text:span text:style-name="T13">，提高預防作為。</text:span></text:p>
      <text:p text:style-name="P20"><text:span text:style-name="T13">2、對輪班、夜間、長時工作同仁，鼓勵參加社區健檢與縣立醫院健檢套餐。</text:span></text:p>
      <text:p text:style-name="P20"><text:span text:style-name="T13">3、值日夜班排除身心障礙及懷孕同仁。</text:span></text:p>
      <text:p text:style-name="P3">叁、結論</text:p>
      <text:p text:style-name="P21"><text:span text:style-name="T1">查本府100-103四年地特分發留任情形，前後2年平均離職率截至目前各別為65%與54%(同附件3)，有效降低11%</text:span><text:span text:style-name="T1">，</text:span><text:span text:style-name="T1">是採取職場友善措施，對人事安穩有所助益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lgun Gothic Semilight" svg:font-family="'Malgun Gothic Semilight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PC-221</meta:initial-creator>
    <meta:creation-date>2022-09-20T11:34:00</meta:creation-date>
    <dc:creator>Windows 使用者</dc:creator>
    <dc:date>2022-12-07T14:25:00</dc:date>
    <meta:print-date>2022-09-20T09:11:00</meta:print-date>
    <meta:editing-cycles>6</meta:editing-cycles>
    <meta:editing-duration>PT2H33M</meta:editing-duration>
    <meta:document-statistic meta:table-count="0" meta:image-count="0" meta:object-count="0" meta:page-count="4" meta:paragraph-count="74" meta:word-count="2995" meta:character-count="3110" meta:non-whitespace-character-count="3109"/>
    <meta:generator>LibreOffice/7.2.5.2$Windows_X86_64 LibreOffice_project/499f9727c189e6ef3471021d6132d4c694f357e5</meta:generator>
  </office:meta>
</office:document-meta>
</file>