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Arial Unicode MS" svg:font-family="Arial Unicode MS" style:font-family-generic="swiss" style:font-pitch="variable"/>
    <style:font-face style:name="新細明體" svg:font-family="新細明體" style:font-family-generic="roman" style:font-pitch="variable"/>
    <style:font-face style:name="Helvetica Neue" svg:font-family="Helvetica Neue" style:font-family-generic="roman"/>
    <style:font-face style:name="細明體" svg:font-family="細明體" style:font-family-generic="modern" style:font-pitch="fixed"/>
    <style:font-face style:name="微軟正黑體" svg:font-family="微軟正黑體" style:font-family-generic="swiss" style:font-pitch="variable"/>
  </office:font-face-decls>
  <office:automatic-styles>
    <style:style style:name="ID0EZZAK" style:family="paragraph" style:parent-style-name="a" style:master-page-name="Standard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V1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H2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X2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I3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13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M4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54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Q5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C6AK" style:family="paragraph" style:parent-style-name="a">
      <style:paragraph-properties style:tab-stop-distance="0.847cm" style:snap-to-layout-grid="false" style:line-height-at-least="0cm" fo:margin-left="0.499cm" fo:text-indent="-0.206cm" fo:margin-right="0cm" fo:widows="2" fo:orphans="2"/>
    </style:style>
    <style:style style:name="ID0EBA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TA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DB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UB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FC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XC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JD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2D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NE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6E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QF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CG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SG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EHBK" style:family="paragraph" style:parent-style-name="a">
      <style:paragraph-properties style:tab-stop-distance="0.847cm" style:snap-to-layout-grid="false" style:line-height-at-least="0cm" fo:margin-left="0.499cm" fo:text-indent="-0.206cm" fo:margin-right="0cm" fo:widows="2" fo:orphans="2"/>
    </style:style>
    <style:style style:name="ID0EDI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VI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FJ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XJ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JK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2KBK" style:family="paragraph" style:parent-style-name="a">
      <style:paragraph-properties style:tab-stop-distance="0.847cm" style:snap-to-layout-grid="false" style:line-height-at-least="0cm" fo:margin-left="0.499cm" fo:text-indent="-0.206cm" fo:margin-right="0cm" fo:widows="2" fo:orphans="2"/>
    </style:style>
    <style:style style:name="ID0E3L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OM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AN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UN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GO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YO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KP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3P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OQB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VR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IS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ZS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MT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6T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SU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DV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WVB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1W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LXB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PY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AZ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RZ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C1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T1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E2B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I3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Z3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K4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24B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65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6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BA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A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WB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HC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YC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JD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1D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5E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PF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TG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EH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VH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GI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KJ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2J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MK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QL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BM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M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DNCK" style:family="paragraph" style:parent-style-name="ab">
      <style:paragraph-properties style:tab-stop-distance="0.847cm" style:snap-to-layout-grid="false" style:line-height-at-least="0cm" fo:margin-left="2.078cm" fo:text-indent="0cm" fo:margin-right="0cm" fo:widows="2" fo:orphans="2"/>
    </style:style>
    <style:style style:name="ID0EDO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UO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YP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JQ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1Q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LR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3R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NS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5S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PT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AU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RU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CVCK" style:family="paragraph" style:parent-style-name="ab">
      <style:paragraph-properties style:tab-stop-distance="0.847cm" style:snap-to-layout-grid="false" style:line-height-at-least="0cm" fo:margin-left="2.078cm" fo:text-indent="0cm" fo:margin-right="0cm" fo:widows="2" fo:orphans="2"/>
    </style:style>
    <style:style style:name="ID0ECW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TW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XX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IY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ZY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KZ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2Z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N1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51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P2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A3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R3CK" style:family="paragraph" style:parent-style-name="ab">
      <style:paragraph-properties style:tab-stop-distance="0.847cm" style:snap-to-layout-grid="false" style:line-height-at-least="0cm" fo:margin-left="2.078cm" fo:text-indent="0cm" fo:margin-right="0cm" fo:widows="2" fo:orphans="2"/>
    </style:style>
    <style:style style:name="ID0ER4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C5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G6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X6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2A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MBD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QC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BD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DDK" style:family="paragraph" style:parent-style-name="ab">
      <style:paragraph-properties style:tab-stop-distance="0.847cm" style:snap-to-layout-grid="false" style:line-height-at-least="0cm" fo:margin-left="2.078cm" fo:text-indent="0cm" fo:margin-right="0cm" fo:widows="2" fo:orphans="2"/>
    </style:style>
    <style:style style:name="ID0ERE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CFD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GG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XG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KHD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QI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DJD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IK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2K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OL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6L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SM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FN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YN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JOD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NP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5PD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BR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R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DS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US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FT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WT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UDK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2"/>
    <text:list-style style:name="L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4"/>
    <text:list-style style:name="L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6"/>
    <text:list-style style:name="L7">
      <text:list-level-style-number text:level="1" style:num-suffix="、" style:num-format="1" text:start-value="1">
        <style:list-level-properties text:space-before="0.25cm" text:min-label-width="0.473cm" fo:text-align="left"/>
      </text:list-level-style-number>
      <text:list-level-style-number text:level="2" style:num-suffix=")" style:num-format="1" style:num-prefix="(">
        <style:list-level-properties text:space-before="0.596cm" text:min-label-width="1.27cm" fo:text-align="left"/>
      </text:list-level-style-number>
      <text:list-level-style-number text:level="3" style:num-suffix="." style:num-format="1" text:start-value="1">
        <style:list-level-properties text:space-before="1.443cm" text:min-label-width="0.635cm" fo:text-align="left"/>
      </text:list-level-style-number>
      <text:list-level-style-number text:level="4" style:num-suffix=")" style:num-format="1" style:num-prefix="(">
        <style:list-level-properties text:space-before="2.29cm" text:min-label-width="1.27cm" fo:text-align="left"/>
      </text:list-level-style-number>
      <text:list-level-style-number text:level="5" style:num-suffix="、" style:num-format="1" text:start-value="1">
        <style:list-level-properties text:space-before="3.136cm" text:min-label-width="0.847cm" fo:text-align="left"/>
      </text:list-level-style-number>
      <text:list-level-style-number text:level="6" style:num-suffix="." style:num-format="i" text:start-value="1">
        <style:list-level-properties text:space-before="3.983cm" text:min-label-width="0.847cm" fo:text-align="left"/>
      </text:list-level-style-number>
      <text:list-level-style-number text:level="7" style:num-suffix="." style:num-format="1" text:start-value="1">
        <style:list-level-properties text:space-before="4.83cm" text:min-label-width="0.847cm" fo:text-align="left"/>
      </text:list-level-style-number>
      <text:list-level-style-number text:level="8" style:num-suffix="、" style:num-format="1" text:start-value="1">
        <style:list-level-properties text:space-before="5.676cm" text:min-label-width="0.847cm" fo:text-align="left"/>
      </text:list-level-style-number>
      <text:list-level-style-number text:level="9" style:num-suffix="." style:num-format="i" text:start-value="1">
        <style:list-level-properties text:space-before="6.52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3.002cm" text:min-label-width="0.847cm" fo:text-align="left"/>
      </text:list-level-style-number>
      <text:list-level-style-number text:level="2" style:num-suffix="、" style:num-format="1" text:start-value="1">
        <style:list-level-properties text:space-before="3.849cm" text:min-label-width="0.847cm" fo:text-align="left"/>
      </text:list-level-style-number>
      <text:list-level-style-number text:level="3" style:num-suffix="." style:num-format="i" text:start-value="1">
        <style:list-level-properties text:space-before="4.695cm" text:min-label-width="0.847cm" fo:text-align="left"/>
      </text:list-level-style-number>
      <text:list-level-style-number text:level="4" style:num-suffix="." style:num-format="1" text:start-value="1">
        <style:list-level-properties text:space-before="5.542cm" text:min-label-width="0.847cm" fo:text-align="left"/>
      </text:list-level-style-number>
      <text:list-level-style-number text:level="5" style:num-suffix="、" style:num-format="1" text:start-value="1">
        <style:list-level-properties text:space-before="6.389cm" text:min-label-width="0.847cm" fo:text-align="left"/>
      </text:list-level-style-number>
      <text:list-level-style-number text:level="6" style:num-suffix="." style:num-format="i" text:start-value="1">
        <style:list-level-properties text:space-before="7.235cm" text:min-label-width="0.847cm" fo:text-align="left"/>
      </text:list-level-style-number>
      <text:list-level-style-number text:level="7" style:num-suffix="." style:num-format="1" text:start-value="1">
        <style:list-level-properties text:space-before="8.082cm" text:min-label-width="0.847cm" fo:text-align="left"/>
      </text:list-level-style-number>
      <text:list-level-style-number text:level="8" style:num-suffix="、" style:num-format="1" text:start-value="1">
        <style:list-level-properties text:space-before="8.929cm" text:min-label-width="0.847cm" fo:text-align="left"/>
      </text:list-level-style-number>
      <text:list-level-style-number text:level="9" style:num-suffix="." style:num-format="i" text:start-value="1">
        <style:list-level-properties text:space-before="9.775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13">
      <text:list-level-style-number text:level="1" style:num-suffix="." style:num-format="1" text:start-value="1">
        <style:list-level-properties text:space-before="3.752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." style:num-format="1" text:start-value="1">
        <style:list-level-properties text:space-before="4.752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)" style:num-format="1" style:num-prefix="(">
        <style:list-level-properties text:space-before="-0.25cm" text:min-label-width="0.847cm" fo:text-align="left"/>
      </text:list-level-style-number>
      <text:list-level-style-number text:level="2" style:num-suffix="、" style:num-format="1" text:start-value="1">
        <style:list-level-properties text:space-before="0.596cm" text:min-label-width="0.847cm" fo:text-align="left"/>
      </text:list-level-style-number>
      <text:list-level-style-number text:level="3" style:num-suffix="." style:num-format="i" text:start-value="1">
        <style:list-level-properties text:space-before="1.443cm" text:min-label-width="0.847cm" fo:text-align="left"/>
      </text:list-level-style-number>
      <text:list-level-style-number text:level="4" style:num-suffix="." style:num-format="1" text:start-value="1">
        <style:list-level-properties text:space-before="2.29cm" text:min-label-width="0.847cm" fo:text-align="left"/>
      </text:list-level-style-number>
      <text:list-level-style-number text:level="5" style:num-suffix="、" style:num-format="1" text:start-value="1">
        <style:list-level-properties text:space-before="3.136cm" text:min-label-width="0.847cm" fo:text-align="left"/>
      </text:list-level-style-number>
      <text:list-level-style-number text:level="6" style:num-suffix="." style:num-format="i" text:start-value="1">
        <style:list-level-properties text:space-before="3.983cm" text:min-label-width="0.847cm" fo:text-align="left"/>
      </text:list-level-style-number>
      <text:list-level-style-number text:level="7" style:num-suffix="." style:num-format="1" text:start-value="1">
        <style:list-level-properties text:space-before="4.83cm" text:min-label-width="0.847cm" fo:text-align="left"/>
      </text:list-level-style-number>
      <text:list-level-style-number text:level="8" style:num-suffix="、" style:num-format="1" text:start-value="1">
        <style:list-level-properties text:space-before="5.676cm" text:min-label-width="0.847cm" fo:text-align="left"/>
      </text:list-level-style-number>
      <text:list-level-style-number text:level="9" style:num-suffix="." style:num-format="i" text:start-value="1">
        <style:list-level-properties text:space-before="6.523cm" text:min-label-width="0.847cm" fo:text-align="left"/>
      </text:list-level-style-number>
    </text:list-style>
    <style:style style:name="ID0EV6AI" style:family="paragraph" style:parent-style-name="a">
      <style:paragraph-properties style:tab-stop-distance="0.847cm" fo:margin-left="0cm" fo:text-indent="0cm" fo:margin-right="0cm" fo:widows="2" fo:orphans="2"/>
    </style:style>
    <style:style style:name="ID0EBABI" style:family="paragraph" style:parent-style-name="a">
      <style:paragraph-properties style:tab-stop-distance="0.847cm" fo:margin-left="0cm" fo:text-indent="0cm" fo:margin-right="0cm" fo:widows="2" fo:orphans="2"/>
    </style:style>
    <style:style style:name="ID0ECEAG" style:family="paragraph" style:parent-style-name="a">
      <style:paragraph-properties style:tab-stop-distance="0.847cm" fo:margin-left="0cm" fo:text-indent="0cm" fo:margin-right="0cm" fo:widows="2" fo:orphans="2"/>
    </style:style>
    <style:style style:name="ID0EOEAG" style:family="paragraph" style:parent-style-name="a">
      <style:paragraph-properties style:tab-stop-distance="0.847cm" fo:margin-left="0cm" fo:text-indent="0cm" fo:margin-right="0cm" fo:widows="2" fo:orphans="2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ZZAK"><text:span text:style-name="ID0EV1AK">連江縣政府</text:span><text:span text:style-name="ID0EH2AK">1</text:span><text:span text:style-name="ID0EX2AK">11</text:span><text:span text:style-name="ID0EI3AK">年第</text:span><text:span text:style-name="ID0E13AK">7</text:span><text:span text:style-name="ID0EM4AK">次</text:span><text:span text:style-name="ID0E54AK">主管月報</text:span><text:span text:style-name="ID0EQ5AK">會議紀錄</text:span></text:p>
      <text:p text:style-name="ID0EC6AK"><text:span text:style-name="ID0EBABK">會議時間：</text:span><text:span text:style-name="ID0ETABK">1</text:span><text:span text:style-name="ID0EDBBK">1</text:span><text:span text:style-name="ID0EUBBK">1</text:span><text:span text:style-name="ID0EFCBK">年</text:span><text:span text:style-name="ID0EXCBK">11</text:span><text:span text:style-name="ID0EJDBK">月</text:span><text:span text:style-name="ID0E2DBK">21</text:span><text:span text:style-name="ID0ENEBK">日</text:span><text:span text:style-name="ID0E6EBK"><text:s/>8</text:span><text:span text:style-name="ID0EQFBK">時</text:span><text:span text:style-name="ID0ECGBK">30</text:span><text:span text:style-name="ID0ESGBK">分</text:span></text:p>
      <text:p text:style-name="ID0EEHBK"><text:span text:style-name="ID0EDIBK">會議地點：本府</text:span><text:span text:style-name="ID0EVIBK">3</text:span><text:span text:style-name="ID0EFJBK">樓會議室</text:span><text:span text:style-name="ID0EXJBK"><text:s text:c="29"/></text:span><text:span text:style-name="ID0EJKBK">與會人員：如附簽到簿</text:span></text:p>
      <text:p text:style-name="ID0E2KBK"><text:span text:style-name="ID0E3LBK">主持人：</text:span><text:span text:style-name="ID0EOMBK">劉縣長增應</text:span><text:span text:style-name="ID0EANBK"><text:s text:c="4"/></text:span><text:span text:style-name="ID0EUNBK"><text:s text:c="4"/></text:span><text:span text:style-name="ID0EGOBK"><text:s text:c="19"/></text:span><text:span text:style-name="ID0EYOBK"><text:s text:c="6"/></text:span><text:span text:style-name="ID0EKPBK"><text:s text:c="8"/></text:span><text:span text:style-name="ID0E3PBK">紀錄：陳建甫</text:span></text:p>
      <text:list text:style-name="L7" text:continue-numbering="true">
        <text:list-item>
          <text:p text:style-name="ID0EOQBK"><text:span text:style-name="ID0EVRBK">自主管理事項</text:span><text:span text:style-name="ID0EISBK">(</text:span><text:span text:style-name="ID0EZSBK">請各鄉及各單位</text:span><text:span text:style-name="ID0EMTBK">依指裁</text:span><text:span text:style-name="ID0E6TBK">示自行管制辦理</text:span><text:span text:style-name="ID0ESUBK">)</text:span><text:span text:style-name="ID0EDVBK">：</text:span></text:p>
        </text:list-item>
        <text:list-item>
          <text:list text:continue-numbering="true">
            <text:list-item>
              <text:p text:style-name="ID0EWVBK"><text:span text:style-name="ID0E1WBK">縣長指裁示</text:span></text:p>
            </text:list-item>
            <text:list-item>
              <text:list text:continue-numbering="true">
                <text:list-item>
                  <text:p text:style-name="ID0ELXBK"><text:span text:style-name="ID0EPYBK">選舉期間</text:span><text:span text:style-name="ID0EAZBK">社會次序</text:span><text:span text:style-name="ID0ERZBK">較動</text:span><text:span text:style-name="ID0EC1BK">盪</text:span><text:span text:style-name="ID0ET1BK">，維護社安、投開票程序順暢、突發狀況處理等請警察局多加努力。(警察局)</text:span></text:p>
                </text:list-item>
                <text:list-item>
                  <text:p text:style-name="ID0EE2BK"><text:span text:style-name="ID0EI3BK">釣客落海意外每年都會發生</text:span><text:span text:style-name="ID0EZ3BK">一、兩次</text:span><text:span text:style-name="ID0EK4BK">，請加強防範、持續推動安全宣導及相關措施。(消防局)</text:span></text:p>
                </text:list-item>
                <text:list-item>
                  <text:p text:style-name="ID0E24BK"><text:span text:style-name="ID0E65BK">北竿老人活動中心可考慮未來鄉公所重建時結合的目標設定，</text:span><text:span text:style-name="ID0EQ6BK">未來公彩基金</text:span><text:span text:style-name="ID0EBACK">對硬體補助應重新設定規範。(衛生福利局)</text:span></text:p>
                </text:list-item>
                <text:list-item>
                  <text:p text:style-name="ID0ESACK"><text:span text:style-name="ID0EWBCK">疫情趨緩但</text:span><text:span text:style-name="ID0EHCCK">仍需留意變種病毒，請</text:span><text:span text:style-name="ID0EYCCK">研</text:span><text:span text:style-name="ID0EJDCK">擬、加強次世代疫苗的接種率。(衛生福利局)</text:span></text:p>
                </text:list-item>
                <text:list-item>
                  <text:p text:style-name="ID0E1DCK"><text:span text:style-name="ID0E5ECK">雙和醫院屋頂直升機坪安全措施相對完善，是可持續努力方向，請積極溝通協商。(衛生福利局)</text:span></text:p>
                </text:list-item>
                <text:list-item>
                  <text:p text:style-name="ID0EPFCK"><text:span text:style-name="ID0ETGCK">未來</text:span><text:span text:style-name="ID0EEHCK">整合式篩檢</text:span><text:span text:style-name="ID0EVHCK">加入AI、心電圖、頸動脈篩檢是趨勢，對維護民眾健康有很大幫助，請繼續努力。(衛生福利局)</text:span></text:p>
                </text:list-item>
                <text:list-item>
                  <text:p text:style-name="ID0EGICK"><text:span text:style-name="ID0EKJCK">腰山營區</text:span><text:span text:style-name="ID0E2JCK">總經費1.5億，是很重要的新景點，未來整體開發、營運應思考結合戰地歷史背景、地區文化、帶動產業創新、發展成新的觀光亮點，請多加費心，也請文化處給予協助。(交通旅遊局、文化處)</text:span></text:p>
                </text:list-item>
                <text:list-item>
                  <text:p text:style-name="ID0EMKCK"><text:span text:style-name="ID0EQLCK">選舉期間環境難免較雜亂，選舉過後請加強恢復</text:span><text:span text:style-name="ID0EBMCK">、維護環境</text:span><text:span text:style-name="ID0ESMCK">。</text:span></text:p>
                </text:list-item>
              </text:list>
            </text:list-item>
          </text:list>
        </text:list-item>
      </text:list>
      <text:p text:style-name="ID0EDNCK"><text:span text:style-name="ID0EDOCK">(環境資源局)</text:span></text:p>
      <text:list text:style-name="L7" text:continue-numbering="true">
        <text:list-item>
          <text:list text:continue-numbering="true">
            <text:list-item>
              <text:list text:continue-numbering="true">
                <text:list-item>
                  <text:p text:style-name="ID0EUOCK"><text:span text:style-name="ID0EYPCK">土地涉及</text:span><text:span text:style-name="ID0EJQCK">很多</text:span><text:span text:style-name="ID0E1QCK">利益，同仁處理</text:span><text:span text:style-name="ID0ELRCK">會面臨</text:span><text:span text:style-name="ID0E3RCK">壓力</text:span><text:span text:style-name="ID0ENSCK">及心情衝擊</text:span><text:span text:style-name="ID0E5SCK">，</text:span><text:span text:style-name="ID0EPTCK">辦理相關</text:span><text:span text:style-name="ID0EAUCK">教育訓練有必要，</text:span><text:span text:style-name="ID0ERUCK">也多與同仁溝通，依照相關法令秉公處理，不要損害到鄉親權益，也不要因為法律的處理不當造成不利於本府的現象。</text:span></text:p>
                </text:list-item>
              </text:list>
            </text:list-item>
          </text:list>
        </text:list-item>
      </text:list>
      <text:p text:style-name="ID0ECVCK"><text:span text:style-name="ID0ECWCK">(地政局)</text:span></text:p>
      <text:list text:style-name="L7" text:continue-numbering="true">
        <text:list-item>
          <text:list text:continue-numbering="true">
            <text:list-item>
              <text:list text:continue-numbering="true">
                <text:list-item>
                  <text:p text:style-name="ID0ETWCK"><text:span text:style-name="ID0EXXCK">地區工程</text:span><text:span text:style-name="ID0EIYCK">施作受</text:span><text:span text:style-name="ID0EZYCK">疫</text:span><text:span text:style-name="ID0EKZCK">情、物料波動、人力、天候等因素影響，面對諸般</text:span><text:span text:style-name="ID0E2ZCK">困難同仁同心協力克服，也依照中央相關規定、指示給予必要協助。</text:span><text:span text:style-name="ID0EN1CK">惟</text:span><text:span text:style-name="ID0E51CK">選舉期間本府難免成為攻擊目標，被抹黑、</text:span><text:span text:style-name="ID0EP2CK">汙衊</text:span><text:span text:style-name="ID0EA3CK">，對於有些狀況，各局處必要時可向民眾說明工程進度、執行狀況，讓民眾瞭解。</text:span></text:p>
                </text:list-item>
              </text:list>
            </text:list-item>
          </text:list>
        </text:list-item>
      </text:list>
      <text:p text:style-name="ID0ER3CK"><text:span text:style-name="ID0ER4CK">(工務處)</text:span></text:p>
      <text:list text:style-name="L7" text:continue-numbering="true">
        <text:list-item>
          <text:list text:continue-numbering="true">
            <text:list-item>
              <text:list text:continue-numbering="true">
                <text:list-item>
                  <text:p text:style-name="ID0EC5CK"><text:span text:style-name="ID0EG6CK">職業病防治後續程序、支援模式，請民政處持續努力。(民政處)</text:span></text:p>
                </text:list-item>
                <text:list-item>
                  <text:p text:style-name="ID0EX6CK"><text:span text:style-name="ID0E2ADK">爾後辦理馬祖馬拉松賽事應再加強交通狀況的掌握、注意跑者的交通資訊瞭解及突發狀況的應變。(教育處)</text:span></text:p>
                </text:list-item>
                <text:list-item>
                  <text:p text:style-name="ID0EMBDK"><text:span text:style-name="ID0EQCDK">閩東語已</text:span><text:span text:style-name="ID0EBDDK">列為國家語言，如何落實、普遍、擴大可再繼續努力。也可思考、努力如何將音樂創作落實到社區、教育、學校、藝術表演。</text:span></text:p>
                </text:list-item>
              </text:list>
            </text:list-item>
          </text:list>
        </text:list-item>
      </text:list>
      <text:p text:style-name="ID0ESDDK"><text:span text:style-name="ID0EREDK">(文化處)</text:span></text:p>
      <text:list text:style-name="L7" text:continue-numbering="true">
        <text:list-item>
          <text:list text:continue-numbering="true">
            <text:list-item>
              <text:p text:style-name="ID0ECFDK"><text:span text:style-name="ID0EGGDK">秘書長</text:span><text:span text:style-name="ID0EXGDK">裁示事項</text:span></text:p>
            </text:list-item>
            <text:list-item>
              <text:list text:continue-numbering="true">
                <text:list-item>
                  <text:p text:style-name="ID0EKHDK"><text:span text:style-name="ID0EQIDK">第三季一般性補助款進度落後計畫，請各單位務必於第四季追上進度，避免因評比分數影響到一般性補助款額度。(各單位)</text:span></text:p>
                </text:list-item>
              </text:list>
            </text:list-item>
          </text:list>
        </text:list-item>
        <text:list-item>
          <text:p text:style-name="ID0EDJDK"><text:span text:style-name="ID0EIKDK">本府列管事</text:span><text:span text:style-name="ID0E2KDK">項：</text:span><text:span text:style-name="ID0EOLDK">(</text:span><text:span text:style-name="ID0E6LDK">請各單位</text:span><text:span text:style-name="ID0ESMDK">依指裁</text:span><text:span text:style-name="ID0EFNDK">示辦理並至管考系統填報執行情形</text:span><text:span text:style-name="ID0EYNDK">)</text:span></text:p>
        </text:list-item>
        <text:list-item>
          <text:list text:continue-numbering="true">
            <text:list-item>
              <text:p text:style-name="ID0EJODK"><text:span text:style-name="ID0ENPDK">縣長指裁示</text:span></text:p>
            </text:list-item>
            <text:list-item>
              <text:list text:continue-numbering="true">
                <text:list-item>
                  <text:p text:style-name="ID0E5PDK"><text:span text:style-name="ID0EBRDK">請向金門瞭解去年臺灣燈會花燈移到金門的做法、效益，並</text:span><text:span text:style-name="ID0ESRDK">研</text:span><text:span text:style-name="ID0EDSDK">擬今年向臺灣燈會索取花燈，與本縣擺</text:span><text:span text:style-name="ID0EUSDK">暝</text:span><text:span text:style-name="ID0EFTDK">文化季結合的可行性，藉以擴大效益。</text:span><text:span text:style-name="ID0EWTDK">(交通旅遊局)</text:span><text:bookmark-start text:name="_GoBack"/><text:bookmark-end text:name="_GoBack"/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Arial Unicode MS" svg:font-family="Arial Unicode MS" style:font-family-generic="swiss" style:font-pitch="variable"/>
    <style:font-face style:name="新細明體" svg:font-family="新細明體" style:font-family-generic="roman" style:font-pitch="variable"/>
    <style:font-face style:name="Helvetica Neue" svg:font-family="Helvetica Neue" style:font-family-generic="roman"/>
    <style:font-face style:name="細明體" svg:font-family="細明體" style:font-family-generic="modern" style:font-pitch="fixed"/>
    <style:font-face style:name="微軟正黑體" svg:font-family="微軟正黑體" style:font-family-generic="swiss" style:font-pitch="variable"/>
  </office:font-face-decls>
  <office:styles>
    <style:default-style style:family="paragraph">
      <style:paragraph-properties style:tab-stop-distance="0.847cm" fo:widows="0" fo:orphans="0" style:join-border="false" fo:border-top="0cm hidden #000000" fo:border-bottom="0cm hidden #000000" fo:border-left="0cm hidden #000000" fo:border-right="0cm hidden #000000"/>
      <style:text-properties fo:color="#000000" style:letter-kerning="true" style:font-size-complex="12pt" style:text-underline-color="#000000" fo:font-size="12pt" style:font-size-asian="12pt" style:font-name="Times New Roman" style:font-name-complex="Times New Roman" style:font-name-asian="新細明體" fo:language="en" fo:country="US" style:language-complex="ar" style:country-complex="SA" style:language-asian="zh" style:country-asian="TW" style:join-border="false" fo:border-top="0cm hidden #000000" fo:border-bottom="0cm hidden #000000" fo:border-left="0cm hidden #000000" fo:border-right="0cm hidden #000000" style:use-window-font-color="true"/>
    </style:default-style>
    <style:default-style style:family="text">
      <style:text-properties fo:color="#000000" style:letter-kerning="true" style:text-underline-color="#000000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Arial Unicode MS" style:font-name-complex="Arial Unicode MS" style:font-name-asian="Arial Unicode MS" fo:color="#000000" style:letter-kerning="true" style:font-size-complex="12pt" style:text-underline-color="#000000" fo:font-size="12pt" style:font-size-asian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yperlink" style:family="text">
      <style:text-properties style:text-underline-style="solid" style:text-underline-type="single" style:text-underline-width="normal"/>
    </style:style>
    <style:style style:name="TableNormal" style:display-name="Table Normal" style:family="table"/>
    <style:style style:name="a4" style:display-name="頁首與頁尾" style:family="paragraph">
      <style:paragraph-properties fo:margin-left="0cm" fo:text-indent="0cm" fo:margin-right="0cm" fo:widows="2" fo:orphans="2">
        <style:tab-stops>
          <style:tab-stop style:type="right" style:position="15.91cm"/>
        </style:tab-stops>
      </style:paragraph-properties>
      <style:text-properties style:font-name="Helvetica Neue" style:font-name-complex="Arial Unicode MS" style:font-name-asian="Arial Unicode MS" fo:color="#000000" style:font-size-complex="12pt" fo:font-size="12pt" style:font-size-asian="12pt"/>
    </style:style>
    <style:style style:name="a5" style:display-name="footer" style:family="paragraph">
      <style:paragraph-properties fo:margin-left="0cm" fo:text-indent="0cm" fo:margin-right="0cm" fo:widows="0" fo:orphans="0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7" style:display-name="Balloon Text" style:family="paragraph" style:parent-style-name="a">
      <style:paragraph-properties/>
      <style:text-properties style:font-name="Arial Unicode MS" style:font-name-complex="Helvetica Neue" style:font-name-asian="細明體" style:font-size-complex="9pt" fo:font-size="9pt"/>
    </style:style>
    <style:style style:name="a8" style:display-name="註解方塊文字 字元" style:family="text" style:parent-style-name="a0">
      <style:text-properties style:font-name="Arial Unicode MS" style:font-name-complex="Helvetica Neue" style:font-name-asian="細明體" fo:color="#000000" style:letter-kerning="true" style:font-size-complex="9pt" style:text-underline-color="#000000" fo:font-size="9pt"/>
    </style:style>
    <style:style style:name="a9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a" style:display-name="頁首 字元" style:family="text" style:parent-style-name="a0"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b" style:display-name="List Paragraph" style:family="paragraph" style:parent-style-name="a">
      <style:paragraph-properties fo:margin-left="0.847cm" fo:text-indent="0cm" fo:margin-right="0cm" fo:widows="2" fo:orphans="2"/>
    </style:style>
    <style:style style:name="a6" style:display-name="頁尾 字元" style:family="text" style:parent-style-name="a0"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4EAG">
      <style:text-properties/>
    </style:style>
    <style:style style:family="text" style:name="ID0E5JAG">
      <style:text-properties/>
    </style:style>
    <style:style style:family="text" style:name="ID0EWOAG">
      <style:text-properties/>
    </style:style>
    <style:style style:family="text" style:name="ID0EBPAG">
      <style:text-properties/>
    </style:style>
    <style:style style:family="text" style:name="ID0EZTAG">
      <style:text-properties/>
    </style:style>
    <style:style style:family="text" style:name="ID0EEUAG">
      <style:text-properties/>
    </style:style>
    <style:style style:family="text" style:name="ID0E3YA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TFBG">
      <style:text-properties/>
    </style:style>
    <style:style style:family="text" style:name="ID0E5FBG">
      <style:text-properties/>
    </style:style>
    <style:style style:family="text" style:name="ID0EZKB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NQB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E4BG">
      <style:text-properties/>
    </style:style>
    <style:style style:family="text" style:name="ID0E4BAI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UOAI">
      <style:text-properties/>
    </style:style>
    <style:style style:family="text" style:name="ID0EMTAI">
      <style:text-properties/>
    </style:style>
    <style:style style:family="text" style:name="ID0EEYAI">
      <style:text-properties/>
    </style:style>
  </office:styles>
  <office:automatic-styles>
    <style:style style:name="ID0EEF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4F" style:family="text">
      <style:text-properties fo:language="zh" fo:country="TW"/>
    </style:style>
    <style:style style:name="ID0EOG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QUDK">
      <style:page-layout-properties fo:page-width="20.99cm" fo:page-height="29.704cm" fo:margin-top="1.27cm" fo:margin-left="1.27cm" fo:margin-bottom="1.21cm" fo:margin-right="1.27cm">
        <style:footnote-sep style:distance-before-sep="0cm" style:distance-after-sep="0cm" style:width="0.005cm" style:rel-width="27.642276422764226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QUDK">
      <style:footer>
        <text:p text:style-name="ID0EEF"><text:span text:style-name="ID0EPF"><text:page-number text:select-page="current" style:num-format="1"/></text:span></text:p>
        <text:p text:style-name="ID0EO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user</meta:initial-creator>
    <meta:creation-date>2022-07-18T16:55:00</meta:creation-date>
    <dc:creator>PC-241</dc:creator>
    <dc:date>2022-11-22T14:51:00</dc:date>
    <meta:print-date>2022-08-17T11:20:00</meta:print-date>
    <meta:editing-cycles>134</meta:editing-cycles>
    <meta:document-statistic/>
    <meta:editing-duration>PT63.75H0M0S</meta:editing-duration>
    <meta:user-defined meta:name="Company" meta:value-type="string"/>
  </office:meta>
</office:document-meta>
</file>