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XJG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MK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2K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ML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4L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LM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3M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KN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6N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P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36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A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G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S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I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H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BR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WR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S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I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Q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B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U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B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.504cm" text:min-label-width="0.2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.504cm" text:min-label-width="0.2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JGK"><text:span text:style-name="ID0EMKGK"><text:s text:c="6"/>連江縣政府1</text:span><text:span text:style-name="ID0E2KGK">1</text:span><text:span text:style-name="ID0EMLGK">1</text:span><text:span text:style-name="ID0E4LGK">年第</text:span><text:span text:style-name="ID0ELMGK">31</text:span><text:span text:style-name="ID0E3MGK">次主管週報會議紀錄</text:span></text:p>
      <text:p text:style-name="ID0EKNGK"><text:span text:style-name="ID0E6NGK">日期：1</text:span><text:span text:style-name="ID0ENOGK">1</text:span><text:span text:style-name="ID0E5OGK">1</text:span><text:span text:style-name="ID0EPPGK">年</text:span><text:span text:style-name="ID0E4PGK">11</text:span><text:span text:style-name="ID0EOQGK">月</text:span><text:span text:style-name="ID0E3QGK">28</text:span><text:span text:style-name="ID0ENRGK">日</text:span><text:span text:style-name="ID0E2RGK"><text:s/></text:span><text:span text:style-name="ID0EOSGK"><text:s/></text:span><text:span text:style-name="ID0EBTGK"><text:s/></text:span><text:span text:style-name="ID0EUTGK"><text:s/></text:span><text:span text:style-name="ID0EHUGK"><text:s/></text:span><text:span text:style-name="ID0E1UGK"><text:s/></text:span><text:span text:style-name="ID0ENVGK"><text:s/></text:span><text:span text:style-name="ID0EAWGK"><text:s/></text:span><text:span text:style-name="ID0ETWGK"><text:s/></text:span><text:span text:style-name="ID0EGXGK"><text:s/></text:span><text:span text:style-name="ID0EZXGK"><text:s/></text:span><text:span text:style-name="ID0EMYGK"><text:s/></text:span><text:span text:style-name="ID0E6YGK"><text:s/></text:span><text:span text:style-name="ID0ESZGK"><text:s/></text:span><text:span text:style-name="ID0EF1GK">時間：</text:span><text:span text:style-name="ID0ET1GK">0</text:span><text:span text:style-name="ID0EE2GK">8</text:span><text:span text:style-name="ID0EV2GK">：3</text:span><text:span text:style-name="ID0EG3GK">0</text:span><text:span text:style-name="ID0EX3GK">-</text:span><text:span text:style-name="ID0EF4GK">0</text:span><text:span text:style-name="ID0EW4GK">9</text:span><text:span text:style-name="ID0EH5GK">：</text:span><text:span text:style-name="ID0EY5GK">30</text:span></text:p>
      <text:p text:style-name="ID0EJ6GK"><text:span text:style-name="ID0E36GK">地點：</text:span><text:span text:style-name="ID0EKAHK">3樓會議室<text:s text:c="2"/></text:span><text:span text:style-name="ID0EZAHK"><text:s text:c="2"/></text:span><text:span text:style-name="ID0EMBHK"><text:s/></text:span><text:span text:style-name="ID0E6BHK"><text:s/></text:span><text:span text:style-name="ID0ESCHK"><text:s text:c="3"/></text:span><text:span text:style-name="ID0ECDHK"><text:s/></text:span><text:span text:style-name="ID0EVDHK"><text:s text:c="5"/></text:span><text:span text:style-name="ID0EIEHK"><text:s/></text:span><text:span text:style-name="ID0E2EHK"><text:s text:c="2"/></text:span><text:span text:style-name="ID0ELFHK"><text:s/></text:span><text:span text:style-name="ID0E5FHK"><text:s/></text:span><text:span text:style-name="ID0ERGHK">出席人員：如簽到表</text:span></text:p>
      <text:p text:style-name="ID0E6GHK"><text:span text:style-name="ID0ESHHK">會議主席</text:span><text:span text:style-name="ID0EAIHK">：</text:span><text:span text:style-name="ID0EOIHK">劉縣長增應<text:s text:c="2"/></text:span><text:span text:style-name="ID0EAJHK"><text:s/></text:span><text:span text:style-name="ID0ETJHK"><text:s/></text:span><text:span text:style-name="ID0EGKHK"><text:s/></text:span><text:span text:style-name="ID0EZKHK"><text:s text:c="3"/></text:span><text:span text:style-name="ID0EMLHK"><text:s text:c="3"/></text:span><text:span text:style-name="ID0E6LHK"><text:s/></text:span><text:span text:style-name="ID0ESMHK"><text:s/></text:span><text:span text:style-name="ID0EFNHK"><text:s/></text:span><text:span text:style-name="ID0EYNHK"><text:s/></text:span><text:span text:style-name="ID0ELOHK"><text:s/></text:span><text:span text:style-name="ID0E5OHK">聯絡人員：</text:span><text:span text:style-name="ID0EMPHK">行政處</text:span><text:span text:style-name="ID0E4PHK">陳建甫</text:span></text:p>
      <text:p text:style-name="ID0EOQHK"/>
      <text:p text:style-name="ID0EBRHK"><text:span text:style-name="ID0EWRHK">主席裁示</text:span><text:span text:style-name="ID0EESHK">：</text:span><text:span text:style-name="ID0ESSHK"><text:s/></text:span></text:p>
      <text:list text:style-name="L24" text:continue-numbering="true">
        <text:list-item>
          <text:p text:style-name="ID0EFTHK"><text:span text:style-name="ID0EGUHK">選舉已順利結束要齊心延續縣政</text:span><text:span text:style-name="ID0EXUHK">，</text:span><text:span text:style-name="ID0EIVHK">就職及交接程序偏勞秘書長率領同仁積極籌備</text:span><text:span text:style-name="ID0EZVHK">。</text:span><text:span text:style-name="ID0EKWHK">(</text:span><text:span text:style-name="ID0E2WHK">民政處</text:span><text:span text:style-name="ID0EMXHK">、</text:span><text:span text:style-name="ID0E1XHK">行政處</text:span><text:span text:style-name="ID0ELYHK">)</text:span></text:p>
        </text:list-item>
        <text:list-item>
          <text:p text:style-name="ID0E3YHK"><text:span text:style-name="ID0E4ZHK">選舉期間環境品質劣化要改善巷道沙灘廁所等</text:span><text:span text:style-name="ID0EO1HK">公共區域</text:span><text:span text:style-name="ID0E61HK">潔淨情形，戶外選舉旗幟佈置</text:span><text:span text:style-name="ID0EQ2HK">請於規定時間內清理完成</text:span><text:span text:style-name="ID0EB3HK">。</text:span><text:span text:style-name="ID0ES3HK">(</text:span><text:span text:style-name="ID0ED4HK">環資局</text:span><text:span text:style-name="ID0EU4HK">)</text:span></text:p>
        </text:list-item>
        <text:list-item>
          <text:p text:style-name="ID0EF5HK"><text:span text:style-name="ID0EG6HK">選舉期間治安平穩</text:span><text:span text:style-name="ID0EX6HK">，</text:span><text:span text:style-name="ID0EJAAM">請</text:span><text:span text:style-name="ID0E1AAM">代向</text:span><text:span text:style-name="ID0ELBAM">辛勞</text:span><text:span text:style-name="ID0E3BAM">警勤同仁致敬</text:span><text:span text:style-name="ID0ENCAM">。</text:span><text:span text:style-name="ID0E5CAM">(</text:span><text:span text:style-name="ID0EPDAM">警察局</text:span><text:span text:style-name="ID0EAEAM">)</text:span></text:p>
        </text:list-item>
        <text:list-item>
          <text:p text:style-name="ID0EREAM"><text:span text:style-name="ID0ESFAM">近期土地案件監察及司法介入比例增加</text:span><text:span text:style-name="ID0EDGAM">，請</text:span><text:span text:style-name="ID0EUGAM">給予同仁關懷必要時聘請律師協助處理</text:span><text:span text:style-name="ID0EFHAM">。(</text:span><text:span text:style-name="ID0EWHAM">地政局</text:span><text:span text:style-name="ID0EHIAM">)</text:span></text:p>
        </text:list-item>
        <text:list-item>
          <text:p text:style-name="ID0EYIAM"><text:span text:style-name="ID0EZJAM">中央社會住宅政策</text:span><text:span text:style-name="ID0EKKAM">有助解決本縣居住需求</text:span><text:span text:style-name="ID0E2KAM">，請</text:span><text:span text:style-name="ID0EMLAM">尋求營建署協助興建四鄉五島住屋；大陸抽砂問題要往永續方向導引，請透過學術討論機會融合生態、清淤、建設、財務</text:span><text:span text:style-name="ID0E4LAM">等</text:span><text:span text:style-name="ID0EOMAM">多元</text:span><text:span text:style-name="ID0E6MAM">面向共榮</text:span><text:span text:style-name="ID0EQNAM">共贏</text:span><text:span text:style-name="ID0EBOAM">。</text:span><text:span text:style-name="ID0ESOAM">(</text:span><text:span text:style-name="ID0EDPAM">產發</text:span><text:span text:style-name="ID0EUPAM">處)</text:span></text:p>
        </text:list-item>
        <text:list-item>
          <text:p text:style-name="ID0EFQAM"><text:span text:style-name="ID0EGRAM">梅石展演廳邊</text:span><text:span text:style-name="ID0EXRAM">坡工程要解決經費問題，請研議動用災害準備金及第二預備金支應；擺暝</text:span><text:span text:style-name="ID0EISAM">文化季要擴大成效，請考量將燈具定點佈展新增觀光亮點</text:span><text:span text:style-name="ID0EZSAM">；精彩閩東語繪本可傳承在地文化習俗，請與</text:span><text:span text:style-name="ID0EKTAM">教育處合作同步推廣社區學校</text:span><text:span text:style-name="ID0E2TAM">。(文化處</text:span><text:span text:style-name="ID0EMUAM">)</text:span></text:p>
        </text:list-item>
        <text:list-item>
          <text:p text:style-name="ID0E3UAM"><text:span text:style-name="ID0E4VAM">新任縣長就職典禮將於12/25舉行，請大家預先控留時間踴躍參加。(民政局)</text:span></text:p>
        </text:list-item>
        <text:list-item>
          <text:p text:style-name="ID0EOWAM"><text:span text:style-name="ID0EPXAM">近年本縣學校參與全國比賽得獎已成常態，競爭力與自信心增加之餘請鼓舞同學繼續努力為縣增光。</text:span><text:span text:style-name="ID0EAYAM">(教育處)</text:span></text:p>
        </text:list-item>
        <text:list-item>
          <text:p text:style-name="ID0ERYAM"><text:span text:style-name="ID0ESZAM">國家建置低軌衛星</text:span><text:span text:style-name="ID0ED1AM">有助智慧城市升級，請把握機會爭取本縣設置。</text:span><text:span text:style-name="ID0EU1AM">(行政處)</text:span></text:p>
        </text:list-item>
        <text:list-item>
          <text:p text:style-name="ID0EF2AM"><text:span text:style-name="ID0EG3AM">向新任縣長簡報要將政見納入，請展現朝氣力量推動新縣政。(</text:span><text:span text:style-name="ID0EX3AM">各</text:span><text:span text:style-name="ID0EI4AM">單位、行政處)</text:span></text:p>
        </text:list-item>
        <text:list-item>
          <text:p text:style-name="ID0EZ4AM"><text:span text:style-name="ID0E15AM">昨</text:span><text:span text:style-name="ID0EL6AM">日最後一班飛機未飛</text:span><text:span text:style-name="ID0E36AM">，請局長協調疏運滯留旅客；台灣燈會即將舉行，請做好事先準備工作。(交旅局)</text:span></text:p>
        </text:list-item>
        <text:list-item>
          <text:p text:style-name="ID0ENABM"><text:span text:style-name="ID0EOBBM">服務縣府八年欣喜縣政競爭力提升，縣政週報尚餘三次請放鬆心情貫徹始終。(各單位)</text:span></text:p>
        </text:list-item>
      </text:list>
      <text:p text:style-name="ID0E6BBM"><text:span text:style-name="ID0EUCBM"/></text:p>
      <text:p text:style-name="ID0EFDBM"><text:span text:style-name="ID0E5DBM">秘書長指示：</text:span></text:p>
      <text:list text:style-name="L29" text:continue-numbering="true">
        <text:list-item>
          <text:p text:style-name="ID0EQEBM"><text:span text:style-name="ID0ERFBM">年度即將結束要把握時間，請控管業務及時結案。(各單位、行政處)</text:span></text:p>
        </text:list-item>
        <text:list-item>
          <text:p text:style-name="ID0ECGBM"><text:span text:style-name="ID0EDHBM">新縣長就職交接典禮要積極進行，請注意流程與佈置。(民政處)</text:span></text:p>
        </text:list-item>
        <text:list-item>
          <text:p text:style-name="ID0EUHBM"><text:span text:style-name="ID0EVIBM">副縣長新就任新縣長雖然業務嫻熟但各單位仍要簡報，請將業務現況展望納入</text:span><text:span text:style-name="ID0EGJBM">並說明如何執行新</text:span><text:span text:style-name="ID0EXJBM">政見</text:span><text:span text:style-name="ID0EIKBM">。(各單位、行政處)</text:span></text:p>
        </text:list-item>
        <text:list-item>
          <text:p text:style-name="ID0EZKBM"><text:span text:style-name="ID0E1LBM">近期土地業務發生監察及司法案件，請協助同仁因應必要時委請律師處理。(地政局)</text:span></text:p>
        </text:list-item>
        <text:list-item>
          <text:p text:style-name="ID0ELMBM"><text:span text:style-name="ID0EMNBM">第二屆國際藝術島即將籌備舉辦，未來將採</text:span><text:bookmark-start text:name="_GoBack"/><text:bookmark-end text:name="_GoBack"/><text:span text:style-name="ID0EGOBM">分工各單位合作辦理。 (文化處)</text:span></text:p>
        </text:list-item>
      </text:list>
      <text:p text:style-name="ID0EXOBM"/>
      <text:p text:style-name="ID0EQP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JGBG">
      <style:text-properties/>
    </style:style>
    <style:style style:family="text" style:name="ID0EELBG">
      <style:text-properties/>
    </style:style>
    <style:style style:family="text" style:name="ID0E6PBG">
      <style:text-properties/>
    </style:style>
    <style:style style:family="text" style:name="ID0E1UBG">
      <style:text-properties/>
    </style:style>
    <style:style style:family="text" style:name="ID0EVZBG">
      <style:text-properties/>
    </style:style>
    <style:style style:family="text" style:name="ID0EQ5BG">
      <style:text-properties/>
    </style:style>
    <style:style style:family="text" style:name="ID0EMDAI">
      <style:text-properties/>
    </style:style>
    <style:style style:family="text" style:name="ID0EHIAI">
      <style:text-properties style:font-name="標楷體" style:font-name-complex="標楷體" style:font-name-asian="標楷體"/>
    </style:style>
    <style:style style:family="text" style:name="ID0EFNAI">
      <style:text-properties/>
    </style:style>
    <style:style style:family="text" style:name="ID0EASAI">
      <style:text-properties/>
    </style:style>
    <style:style style:family="text" style:name="ID0E2WAI">
      <style:text-properties/>
    </style:style>
    <style:style style:family="text" style:name="ID0EW2AI">
      <style:text-properties/>
    </style:style>
    <style:style style:family="text" style:name="ID0ERABI">
      <style:text-properties/>
    </style:style>
    <style:style style:family="text" style:name="ID0EMFBI">
      <style:text-properties/>
    </style:style>
    <style:style style:family="text" style:name="ID0EHKBI">
      <style:text-properties/>
    </style:style>
    <style:style style:family="text" style:name="ID0ECPBI">
      <style:text-properties/>
    </style:style>
    <style:style style:family="text" style:name="ID0E4TBI">
      <style:text-properties/>
    </style:style>
    <style:style style:family="text" style:name="ID0EUYBI">
      <style:text-properties/>
    </style:style>
    <style:style style:family="text" style:name="ID0EL4BI">
      <style:text-properties/>
    </style:style>
    <style:style style:family="text" style:name="ID0EGCCI">
      <style:text-properties/>
    </style:style>
    <style:style style:family="text" style:name="ID0E4GCI">
      <style:text-properties/>
    </style:style>
    <style:style style:family="text" style:name="ID0EVLCI">
      <style:text-properties/>
    </style:style>
    <style:style style:family="text" style:name="ID0EQQCI">
      <style:text-properties/>
    </style:style>
  </office:styles>
  <office:automatic-styles>
    <style:page-layout style:name="PAGEID0EJQB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Q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11-28T11:51:00</meta:creation-date>
    <dc:creator>PC-241</dc:creator>
    <dc:date>2022-11-28T16:44:00</dc:date>
    <meta:print-date>2021-05-11T16:13:00</meta:print-date>
    <dc:subject/>
    <meta:editing-cycles>4</meta:editing-cycles>
    <meta:keyword/>
    <meta:document-statistic/>
    <meta:editing-duration>PT0H6M0S</meta:editing-duration>
    <meta:user-defined meta:name="Company" meta:value-type="string"/>
  </office:meta>
</office:document-meta>
</file>