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</office:font-face-decls>
  <office:automatic-styles>
    <style:style style:name="co10" style:family="table-column">
      <style:table-column-properties fo:break-before="auto" style:column-width="1.917cm"/>
    </style:style>
    <style:style style:name="ID0EEMAG" style:family="table-column">
      <style:table-column-properties style:column-width="3.089cm"/>
    </style:style>
    <style:style style:name="ID0EKMAG" style:family="table-column">
      <style:table-column-properties style:column-width="2.64cm"/>
    </style:style>
    <style:style style:name="ID0EQMAG" style:family="table-column">
      <style:table-column-properties style:column-width="2.006cm"/>
    </style:style>
    <style:style style:name="ID0EXMAG" style:family="table-column">
      <style:table-column-properties style:column-width="2.033cm"/>
    </style:style>
    <style:style style:name="ID0E4MAG" style:family="table-column">
      <style:table-column-properties style:column-width="2.033cm"/>
    </style:style>
    <style:style style:name="ID0EENAG" style:family="table-column">
      <style:table-column-properties style:column-width="2.033cm"/>
    </style:style>
    <style:style style:name="co8" style:family="table-column">
      <style:table-column-properties fo:break-before="auto" style:column-width="1.917cm"/>
    </style:style>
    <style:style style:name="ID0ESNAC" style:family="table-column">
      <style:table-column-properties style:column-width="4.145cm"/>
    </style:style>
    <style:style style:name="ID0EZNAC" style:family="table-column">
      <style:table-column-properties style:column-width="8.158cm"/>
    </style:style>
    <style:style style:name="ID0EAOAC" style:family="table-column">
      <style:table-column-properties style:column-width="2.666cm"/>
    </style:style>
    <style:style style:name="ID0EHOAC" style:family="table-column">
      <style:table-column-properties style:column-width="2.666cm"/>
    </style:style>
    <style:style style:name="ID0EOOAC" style:family="table-column">
      <style:table-column-properties style:column-width="2.666cm"/>
    </style:style>
    <style:style style:name="ID0EVOAC" style:family="table-column">
      <style:table-column-properties style:column-width="2.666cm"/>
    </style:style>
    <style:style style:name="ID0E3OAC" style:family="table-column">
      <style:table-column-properties style:column-width="2.666cm"/>
    </style:style>
    <style:style style:name="ID0EDPAC" style:family="table-column">
      <style:table-column-properties style:column-width="1.188cm"/>
    </style:style>
    <style:style style:name="ID0EKPAC" style:family="table-column">
      <style:table-column-properties style:column-width="0.766cm"/>
    </style:style>
    <style:style style:name="ID0ERPAC" style:family="table-column">
      <style:table-column-properties style:column-width="1.188cm"/>
    </style:style>
    <style:style style:name="ID0EYPAC" style:family="table-column">
      <style:table-column-properties style:column-width="0.766cm"/>
    </style:style>
    <style:style style:name="ID0EAAAE" style:family="table-column">
      <style:table-column-properties style:column-width="1.188cm"/>
    </style:style>
    <style:style style:name="ID0EHAAE" style:family="table-column">
      <style:table-column-properties style:column-width="0.766cm"/>
    </style:style>
    <style:style style:name="ID0EOAAE" style:family="table-column">
      <style:table-column-properties style:column-width="1.901cm"/>
    </style:style>
    <style:style style:name="co6" style:family="table-column">
      <style:table-column-properties fo:break-before="auto" style:column-width="1.917cm"/>
    </style:style>
    <style:style style:name="ID0ENF" style:family="table-column">
      <style:table-column-properties style:column-width="30.122cm"/>
    </style:style>
    <style:style style:name="ID0EUF" style:family="table-column">
      <style:table-column-properties style:column-width="1.901cm"/>
    </style:style>
    <style:style style:name="ro10" style:family="table-row">
      <style:table-row-properties fo:break-before="auto" style:row-height="0.582cm"/>
    </style:style>
    <style:style style:name="ID0ELNAG" style:family="table-row">
      <style:table-row-properties fo:break-before="auto" style:row-height="1.931cm" style:use-optimal-row-height="false"/>
    </style:style>
    <style:style style:name="ID0EJRAG" style:family="table-row">
      <style:table-row-properties fo:break-before="auto" style:row-height="0.609cm" style:use-optimal-row-height="false"/>
    </style:style>
    <style:style style:name="ID0EZVAG" style:family="table-row">
      <style:table-row-properties fo:break-before="auto" style:row-height="0.582cm" style:use-optimal-row-height="false"/>
    </style:style>
    <style:style style:name="ID0EH1AG" style:family="table-row">
      <style:table-row-properties fo:break-before="auto" style:row-height="0.709cm" style:use-optimal-row-height="false"/>
    </style:style>
    <style:style style:name="ID0EL4AG" style:family="table-row">
      <style:table-row-properties fo:break-before="auto" style:row-height="0.709cm" style:use-optimal-row-height="false"/>
    </style:style>
    <style:style style:name="ID0EJABG" style:family="table-row">
      <style:table-row-properties fo:break-before="auto" style:row-height="0.88cm" style:use-optimal-row-height="false"/>
    </style:style>
    <style:style style:name="ID0EXCBG" style:family="table-row">
      <style:table-row-properties fo:break-before="auto" style:row-height="0.88cm" style:use-optimal-row-height="false"/>
    </style:style>
    <style:style style:name="ID0E5EBG" style:family="table-row">
      <style:table-row-properties fo:break-before="auto" style:row-height="0.88cm" style:use-optimal-row-height="false"/>
    </style:style>
    <style:style style:name="ro8" style:family="table-row">
      <style:table-row-properties fo:break-before="auto" style:row-height="0.815cm"/>
    </style:style>
    <style:style style:name="ID0EVAAE" style:family="table-row">
      <style:table-row-properties fo:break-before="auto" style:row-height="1.164cm" style:use-optimal-row-height="false"/>
    </style:style>
    <style:style style:name="ID0ETDAE" style:family="table-row">
      <style:table-row-properties fo:break-before="auto" style:row-height="1.164cm" style:use-optimal-row-height="false"/>
    </style:style>
    <style:style style:name="ID0ERGAE" style:family="table-row">
      <style:table-row-properties fo:break-before="auto" style:row-height="0.815cm" style:use-optimal-row-height="false"/>
    </style:style>
    <style:style style:name="ID0EHHAE" style:family="table-row">
      <style:table-row-properties fo:break-before="auto" style:row-height="0.815cm" style:use-optimal-row-height="false"/>
    </style:style>
    <style:style style:name="ID0E4HAE" style:family="table-row">
      <style:table-row-properties fo:break-before="auto" style:row-height="0.815cm" style:use-optimal-row-height="false"/>
    </style:style>
    <style:style style:name="ID0ETIAE" style:family="table-row">
      <style:table-row-properties fo:break-before="auto" style:row-height="0.815cm" style:use-optimal-row-height="false"/>
    </style:style>
    <style:style style:name="ID0E4KAE" style:family="table-row">
      <style:table-row-properties fo:break-before="auto" style:row-height="0.794cm" style:use-optimal-row-height="false"/>
    </style:style>
    <style:style style:name="ID0EJOAE" style:family="table-row">
      <style:table-row-properties fo:break-before="auto" style:row-height="0.18cm" style:use-optimal-row-height="false"/>
    </style:style>
    <style:style style:name="ID0EQQAE" style:family="table-row">
      <style:table-row-properties fo:break-before="auto" style:row-height="0.815cm" style:use-optimal-row-height="false"/>
    </style:style>
    <style:style style:name="ID0EWTAE" style:family="table-row">
      <style:table-row-properties fo:break-before="auto" style:row-height="0.815cm" style:use-optimal-row-height="false"/>
    </style:style>
    <style:style style:name="ID0EKXAE" style:family="table-row">
      <style:table-row-properties fo:break-before="auto" style:row-height="0.815cm" style:use-optimal-row-height="false"/>
    </style:style>
    <style:style style:name="ID0E51AE" style:family="table-row">
      <style:table-row-properties fo:break-before="auto" style:row-height="0.815cm" style:use-optimal-row-height="false"/>
    </style:style>
    <style:style style:name="ID0EA5AE" style:family="table-row">
      <style:table-row-properties fo:break-before="auto" style:row-height="0.815cm" style:use-optimal-row-height="false"/>
    </style:style>
    <style:style style:name="ID0E3AAG" style:family="table-row">
      <style:table-row-properties fo:break-before="auto" style:row-height="0.815cm" style:use-optimal-row-height="false"/>
    </style:style>
    <style:style style:name="ID0EZDAG" style:family="table-row">
      <style:table-row-properties fo:break-before="auto" style:row-height="0.815cm" style:use-optimal-row-height="false"/>
    </style:style>
    <style:style style:name="ID0E4FAG" style:family="table-row">
      <style:table-row-properties fo:break-before="auto" style:row-height="0.815cm" style:use-optimal-row-height="false"/>
    </style:style>
    <style:style style:name="ID0ELGAG" style:family="table-row">
      <style:table-row-properties fo:break-before="auto" style:row-height="0.815cm" style:use-optimal-row-height="false"/>
    </style:style>
    <style:style style:name="ID0EZGAG" style:family="table-row">
      <style:table-row-properties fo:break-before="auto" style:row-height="0.815cm" style:use-optimal-row-height="false"/>
    </style:style>
    <style:style style:name="ID0EHHAG" style:family="table-row">
      <style:table-row-properties fo:break-before="auto" style:row-height="0.815cm" style:use-optimal-row-height="false"/>
    </style:style>
    <style:style style:name="ID0E4HAG" style:family="table-row">
      <style:table-row-properties fo:break-before="auto" style:row-height="0.815cm" style:use-optimal-row-height="false"/>
    </style:style>
    <style:style style:name="ro6" style:family="table-row">
      <style:table-row-properties fo:break-before="auto" style:row-height="0.688cm"/>
    </style:style>
    <style:style style:name="ID0E2F" style:family="table-row">
      <style:table-row-properties fo:break-before="auto" style:row-height="1.344cm" style:use-optimal-row-height="false"/>
    </style:style>
    <style:style style:name="ID0EHG" style:family="table-row">
      <style:table-row-properties fo:break-before="auto" style:row-height="0.88cm" style:use-optimal-row-height="false"/>
    </style:style>
    <style:style style:name="ID0ETG" style:family="table-row">
      <style:table-row-properties fo:break-before="auto" style:row-height="0.88cm" style:use-optimal-row-height="false"/>
    </style:style>
    <style:style style:name="ID0E6G" style:family="table-row">
      <style:table-row-properties fo:break-before="auto" style:row-height="0.88cm" style:use-optimal-row-height="false"/>
    </style:style>
    <style:style style:name="ID0ELH" style:family="table-row">
      <style:table-row-properties fo:break-before="auto" style:row-height="0.88cm" style:use-optimal-row-height="false"/>
    </style:style>
    <style:style style:name="ID0EZH" style:family="table-row">
      <style:table-row-properties fo:break-before="auto" style:row-height="0.88cm" style:use-optimal-row-height="false"/>
    </style:style>
    <style:style style:name="ID0EIAAC" style:family="table-row">
      <style:table-row-properties fo:break-before="auto" style:row-height="0.88cm" style:use-optimal-row-height="false"/>
    </style:style>
    <style:style style:name="ID0EWAAC" style:family="table-row">
      <style:table-row-properties fo:break-before="auto" style:row-height="0.88cm" style:use-optimal-row-height="false"/>
    </style:style>
    <style:style style:name="ID0EEBAC" style:family="table-row">
      <style:table-row-properties fo:break-before="auto" style:row-height="0.88cm" style:use-optimal-row-height="false"/>
    </style:style>
    <style:style style:name="ID0ESBAC" style:family="table-row">
      <style:table-row-properties fo:break-before="auto" style:row-height="0.88cm" style:use-optimal-row-height="false"/>
    </style:style>
    <style:style style:name="ID0E5BAC" style:family="table-row">
      <style:table-row-properties fo:break-before="auto" style:row-height="0.88cm" style:use-optimal-row-height="false"/>
    </style:style>
    <style:style style:name="ID0EMCAC" style:family="table-row">
      <style:table-row-properties fo:break-before="auto" style:row-height="0.88cm" style:use-optimal-row-height="false"/>
    </style:style>
    <style:style style:name="ID0E1CAC" style:family="table-row">
      <style:table-row-properties fo:break-before="auto" style:row-height="0.88cm" style:use-optimal-row-height="false"/>
    </style:style>
    <style:style style:name="ID0EIDAC" style:family="table-row">
      <style:table-row-properties fo:break-before="auto" style:row-height="0.88cm" style:use-optimal-row-height="false"/>
    </style:style>
    <style:style style:name="ID0EWDAC" style:family="table-row">
      <style:table-row-properties fo:break-before="auto" style:row-height="0.88cm" style:use-optimal-row-height="false"/>
    </style:style>
    <style:style style:name="ID0ECEAC" style:family="table-row">
      <style:table-row-properties fo:break-before="auto" style:row-height="0.88cm" style:use-optimal-row-height="false"/>
    </style:style>
    <style:style style:name="ID0EQEAC" style:family="table-row">
      <style:table-row-properties fo:break-before="auto" style:row-height="0.88cm" style:use-optimal-row-height="false"/>
    </style:style>
    <style:style style:name="ID0E5EAC" style:family="table-row">
      <style:table-row-properties fo:break-before="auto" style:row-height="0.88cm" style:use-optimal-row-height="false"/>
    </style:style>
    <style:style style:name="ID0EMFAC" style:family="table-row">
      <style:table-row-properties fo:break-before="auto" style:row-height="0.88cm" style:use-optimal-row-height="false"/>
    </style:style>
    <style:style style:name="ID0E1FAC" style:family="table-row">
      <style:table-row-properties fo:break-before="auto" style:row-height="0.88cm" style:use-optimal-row-height="false"/>
    </style:style>
    <style:style style:name="ID0EIGAC" style:family="table-row">
      <style:table-row-properties fo:break-before="auto" style:row-height="0.88cm" style:use-optimal-row-height="false"/>
    </style:style>
    <style:style style:name="ID0EWGAC" style:family="table-row">
      <style:table-row-properties fo:break-before="auto" style:row-height="0.88cm" style:use-optimal-row-height="false"/>
    </style:style>
    <style:style style:name="ID0EEHAC" style:family="table-row">
      <style:table-row-properties fo:break-before="auto" style:row-height="0.88cm" style:use-optimal-row-height="false"/>
    </style:style>
    <style:style style:name="ID0ESHAC" style:family="table-row">
      <style:table-row-properties fo:break-before="auto" style:row-height="0.88cm" style:use-optimal-row-height="false"/>
    </style:style>
    <style:style style:name="ID0E5HAC" style:family="table-row">
      <style:table-row-properties fo:break-before="auto" style:row-height="0.88cm" style:use-optimal-row-height="false"/>
    </style:style>
    <style:style style:name="ID0EMIAC" style:family="table-row">
      <style:table-row-properties fo:break-before="auto" style:row-height="0.88cm" style:use-optimal-row-height="false"/>
    </style:style>
    <style:style style:name="ID0E1IAC" style:family="table-row">
      <style:table-row-properties fo:break-before="auto" style:row-height="0.88cm" style:use-optimal-row-height="false"/>
    </style:style>
    <style:style style:name="ID0EGJAC" style:family="table-row">
      <style:table-row-properties fo:break-before="auto" style:row-height="0.88cm" style:use-optimal-row-height="false"/>
    </style:style>
    <style:style style:name="ID0EUJAC" style:family="table-row">
      <style:table-row-properties fo:break-before="auto" style:row-height="0.88cm" style:use-optimal-row-height="false"/>
    </style:style>
    <style:style style:name="ID0ECKAC" style:family="table-row">
      <style:table-row-properties fo:break-before="auto" style:row-height="0.88cm" style:use-optimal-row-height="false"/>
    </style:style>
    <style:style style:name="ID0EOKAC" style:family="table-row">
      <style:table-row-properties fo:break-before="auto" style:row-height="0.88cm" style:use-optimal-row-height="false"/>
    </style:style>
    <style:style style:name="ID0E2KAC" style:family="table-row">
      <style:table-row-properties fo:break-before="auto" style:row-height="0.88cm" style:use-optimal-row-height="false"/>
    </style:style>
    <style:style style:name="ID0EBLAC" style:family="table-row">
      <style:table-row-properties fo:break-before="auto" style:row-height="0.88cm" style:use-optimal-row-height="false"/>
    </style:style>
    <number:time-style xmlns:c="http://schemas.openxmlformats.org/drawingml/2006/chart" style:name="N20">
      <number:hours/>
      <number:text>:</number:text>
      <number:minutes number:style="long"/>
    </number:time-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53BGP0">
      <number:number number:decimal-places="2" number:min-integer-digits="1" number:grouping="true"/>
      <number:text> </number:text>
    </number:number-style>
    <number:number-style xmlns:c="http://schemas.openxmlformats.org/drawingml/2006/chart" style:name="ID0E53BGP1">
      <number:text> (</number:text>
      <number:number number:decimal-places="2" number:min-integer-digits="1" number:grouping="true"/>
      <number:text>)</number:text>
    </number:number-style>
    <number:number-style xmlns:c="http://schemas.openxmlformats.org/drawingml/2006/chart" style:name="ID0E53BG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53BG">
      <number:text> (</number:text>
      <number:text-content/>
      <number:text> )</number:text>
      <style:map style:condition="value()&gt;0" style:apply-style-name="ID0E53BGP0"/>
      <style:map style:condition="value()&lt;0" style:apply-style-name="ID0E53BGP1"/>
      <style:map style:condition="value()=0" style:apply-style-name="ID0E53BGP2"/>
    </number:text-style>
    <style:style style:name="ID0EWUAI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6UAI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LVA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WVA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DWAI" style:family="table-cell" style:parent-style-name="Default">
      <style:table-cell-properties style:vertical-align="to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PWAI" style:family="table-cell" style:parent-style-name="Default">
      <style:table-cell-properties style:vertical-align="top"/>
      <style:text-properties fo:font-size="12" style:font-size-asian="12pt" style:font-size-complex="12pt" style:font-name-asian="標楷體" fo:color="#000000" style:font-name="標楷體"/>
    </style:style>
    <style:style style:name="ID0E1WAI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FXAI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RXAI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4X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YAI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ZYAI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GZAI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QZ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1Z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I1AI" style:family="table-cell" style:data-style-name="N20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X1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F2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T2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B3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P3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3AI" style:family="table-cell" style:data-style-name="N20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4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4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FF" style:font-name="新細明體"/>
    </style:style>
    <style:style style:name="ID0EI5A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S5AI" style:family="table-cell" style:parent-style-name="Default">
      <style:table-cell-properties style:vertical-align="middle"/>
      <style:paragraph-properties fo:text-align="center"/>
      <style:text-properties fo:font-size="17" style:font-size-asian="17pt" style:font-size-complex="17pt" style:font-name-asian="標楷體" fo:color="#000000" style:font-name="標楷體"/>
    </style:style>
    <style:style style:name="ID0E55AI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6AI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6A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BABI" style:family="table-cell" style:data-style-name="N49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ABI" style:family="table-cell" style:data-style-name="N49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2ABI" style:family="table-cell" style:parent-style-name="Default">
      <style:table-cell-properties style:vertical-align="middle"/>
      <style:text-properties fo:font-size="12" style:font-size-asian="12pt" style:font-size-complex="12pt" style:font-name-asian="Times New Roman" fo:color="#000000" style:font-name="Times New Roman"/>
    </style:style>
    <style:style style:name="ID0EFBBI" style:family="table-cell" style:parent-style-name="Default">
      <style:table-cell-properties style:vertical-align="top" fo:wrap-option="wrap" fo:border-bottom="none" fo:border-right="0.002cm solid #000000" fo:border-left="none" fo:border-top="0.088cm solid #000000" fo:background-color="#B2E0FC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UB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B2E0FC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C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B2E0FC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CB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 fo:background-color="#B2E0FC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D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OD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style:text-underline-type="single" style:text-underline-style="solid" style:text-underline-width="normal" fo:font-size="12" style:font-size-asian="12pt" style:font-size-complex="12pt" style:font-name-asian="標楷體" style:font-name="標楷體"/>
    </style:style>
    <style:style style:name="ID0E3DB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text-properties fo:font-size="12" style:font-size-asian="12pt" style:font-size-complex="12pt" style:font-name-asian="標楷體" fo:color="#000000" style:font-name="標楷體"/>
    </style:style>
    <style:style style:name="ID0EJEB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text-properties style:text-underline-type="single" style:text-underline-style="solid" style:text-underline-width="normal" fo:font-size="12" style:font-size-asian="12pt" style:font-size-complex="12pt" style:font-name-asian="標楷體" style:font-name="標楷體"/>
    </style:style>
    <style:style style:name="ID0EXEBI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text-properties fo:font-size="12" style:font-size-asian="12pt" style:font-size-complex="12pt" style:font-name-asian="標楷體" fo:color="#000000" style:font-name="標楷體"/>
    </style:style>
    <style:style style:name="ID0EEFBI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RFBI" style:family="table-cell" style:parent-style-name="Default">
      <style:table-cell-properties style:vertical-align="middl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6FBI" style:family="table-cell" style:parent-style-name="Default">
      <style:table-cell-properties style:vertical-align="top" fo:wrap-option="wrap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GBI" style:family="table-cell" style:parent-style-name="Default">
      <style:table-cell-properties style:vertical-align="middle"/>
      <style:paragraph-properties fo:text-align="start" fo:margin-left=".706cm" fo:margin-right=".706cm"/>
      <style:text-properties fo:font-size="12" style:font-size-asian="12pt" style:font-size-complex="12pt" style:font-name-asian="標楷體" fo:color="#000000" style:font-name="標楷體"/>
    </style:style>
    <style:style style:name="ID0EZGBI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DHBI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QHBI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Times New Roman" style:font-name="Times New Roman"/>
    </style:style>
    <style:style style:name="ID0E5HBI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text-properties style:text-underline-type="single" style:text-underline-style="solid" style:text-underline-width="normal" fo:font-size="12" style:font-size-asian="12pt" style:font-size-complex="12pt" style:font-name-asian="標楷體" style:font-name="標楷體"/>
    </style:style>
    <style:style style:name="ID0EMIBI" style:family="table-cell" style:parent-style-name="Default">
      <style:table-cell-properties style:vertical-align="middle"/>
      <style:text-properties fo:font-size="14" style:font-size-asian="14pt" style:font-size-complex="14pt" style:font-name-asian="新細明體" fo:color="#000000" style:font-name="新細明體"/>
    </style:style>
    <style:style style:name="ID0EWIBI" style:family="table-cell" style:parent-style-name="Default">
      <style:table-cell-properties style:vertical-align="middle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CJBI" style:family="table-cell" style:parent-style-name="Default">
      <style:table-cell-properties style:vertical-align="middle"/>
      <style:paragraph-properties fo:text-align="start" fo:margin-left=".706cm" fo:margin-right=".706cm"/>
      <style:text-properties fo:font-size="14" style:font-size-asian="14pt" style:font-size-complex="14pt" style:font-name-asian="標楷體" fo:color="#000000" style:font-name="標楷體"/>
    </style:style>
    <style:style style:name="ID0EPJBI" style:family="table-cell" style:parent-style-name="Default">
      <style:table-cell-properties style:vertical-align="middle" fo:border-bottom="none" fo:border-right="0.088cm solid #000000" fo:border-left="0.088cm solid #000000" fo:border-top="0.088cm solid #000000"/>
      <style:paragraph-properties fo:text-align="center"/>
      <style:text-properties fo:font-size="23" style:font-size-asian="23pt" style:font-size-complex="23pt" style:font-name-asian="標楷體" fo:color="#000000" style:font-name="標楷體"/>
    </style:style>
    <style:style style:name="ID0E3JBI" style:family="table-cell" style:parent-style-name="Default">
      <style:table-cell-properties style:vertical-align="middle" fo:border-bottom="none" fo:border-right="0.088cm solid #000000" fo:border-left="0.088cm solid #000000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JKBI" style:family="table-cell" style:parent-style-name="Default">
      <style:table-cell-properties style:vertical-align="middle" fo:border-bottom="none" fo:border-right="0.088cm solid #000000" fo:border-left="0.088cm solid #000000" fo:border-top="none"/>
      <style:paragraph-properties fo:text-align="start" fo:margin-left=".706cm" fo:margin-right=".706cm"/>
      <style:text-properties fo:font-size="14" style:font-size-asian="14pt" style:font-size-complex="14pt" style:font-name-asian="標楷體" fo:color="#000000" style:font-name="標楷體"/>
    </style:style>
    <style:style style:name="ID0EXKBI" style:family="table-cell" style:parent-style-name="Default">
      <style:table-cell-properties style:vertical-align="middle" fo:border-bottom="0.088cm solid #000000" fo:border-right="0.088cm solid #000000" fo:border-left="0.088cm solid #000000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ELBI" style:family="table-cell" style:parent-style-name="Default">
      <style:table-cell-properties style:vertical-align="middle"/>
      <style:paragraph-properties fo:text-align="start" fo:margin-left=".706cm" fo:margin-right=".706cm"/>
      <style:text-properties fo:font-size="14" style:font-size-asian="14pt" style:font-size-complex="14pt" style:font-name-asian="新細明體" fo:color="#000000" style:font-name="新細明體"/>
    </style:style>
    <style:style style:name="ID0ERLBI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start" fo:margin-left=".706cm" fo:margin-right=".706cm"/>
      <style:text-properties fo:font-size="14" style:font-size-asian="14pt" style:font-size-complex="14pt" style:font-name-asian="標楷體" fo:color="#000000" style:font-name="標楷體"/>
    </style:style>
    <style:style style:name="ID0EAMBI" style:family="table-cell" style:parent-style-name="Default">
      <style:table-cell-properties style:vertical-align="middle" fo:border-bottom="none" fo:border-right="0.088cm solid #000000" fo:border-left="0.088cm solid #000000" fo:border-top="none"/>
      <style:paragraph-properties fo:text-align="start" fo:margin-left="2.824cm" fo:margin-right="2.824cm"/>
      <style:text-properties fo:font-size="14" style:font-size-asian="14pt" style:font-size-complex="14pt" style:font-name-asian="標楷體" fo:color="#000000" style:font-name="標楷體"/>
    </style:style>
    <style:style style:name="ID0EOMBI" style:family="table-cell" style:parent-style-name="Default">
      <style:table-cell-properties style:vertical-align="middle" fo:border-bottom="none" fo:border-right="0.088cm solid #000000" fo:border-left="0.088cm solid #000000" fo:border-top="none"/>
      <style:paragraph-properties fo:text-align="start" fo:margin-left=".706cm" fo:margin-right=".706cm"/>
      <style:text-properties fo:font-size="14" style:font-size-asian="14pt" style:font-size-complex="14pt" style:font-name-asian="標楷體" style:font-name="標楷體"/>
    </style:style>
    <style:style style:name="ID0E4MB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HNBI" style:family="table-cell" style:parent-style-name="Default">
      <style:table-cell-properties style:vertical-align="middl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TNBI" style:family="table-cell" style:data-style-name="N20" style:parent-style-name="Default">
      <style:table-cell-properties style:vertical-align="middl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AOBI" style:family="table-cell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NO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OBI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PB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UP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CQB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QQ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5Q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RB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1RBI" style:family="table-cell" style:parent-style-name="Default">
      <style:table-cell-properties style:vertical-align="middle" fo:wrap-option="wrap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HSB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RSBI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SB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TB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2TBI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UBI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VUBI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BV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PVB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VBI" style:family="table-cell" style:parent-style-name="Default">
      <style:table-cell-properties style:vertical-align="middle" fo:wrap-option="wrap"/>
      <style:paragraph-properties fo:text-align="center"/>
      <style:text-properties fo:font-size="23" style:font-size-asian="23pt" style:font-size-complex="23pt" style:font-name-asian="標楷體" fo:color="#000000" style:font-name="標楷體"/>
    </style:style>
    <style:style style:name="ID0EJWBI" style:family="table-cell" style:parent-style-name="Default">
      <style:table-cell-properties style:vertical-align="middle"/>
      <style:paragraph-properties fo:text-align="center"/>
      <style:text-properties fo:font-size="17" style:font-size-asian="17pt" style:font-size-complex="17pt" style:font-name-asian="標楷體" fo:color="#000000" style:font-name="標楷體"/>
    </style:style>
    <style:style style:name="ID0EVWBI" style:family="table-cell" style:parent-style-name="Default">
      <style:table-cell-properties style:vertical-align="middle" fo:wrap-option="wrap" fo:border-bottom="none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XBI" style:family="table-cell" style:parent-style-name="Default">
      <style:table-cell-properties style:vertical-align="middle" fo:wrap-option="wrap" fo:border-bottom="none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TXBI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Y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RYBI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AZB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ZBI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Z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K1BI" style:family="table-cell" style:parent-style-name="Default">
      <style:table-cell-properties style:vertical-align="middle" fo:wrap-option="wrap" fo:border-bottom="0.002cm solid #000000" fo:border-right="0.088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Y1BI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2BI" style:family="table-cell" style:parent-style-name="Default">
      <style:table-cell-properties style:vertical-align="middle" fo:wrap-option="wrap" fo:border-bottom="0.088cm solid #000000" fo:border-right="0.088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U2BI" style:family="table-cell" style:parent-style-name="Default">
      <style:table-cell-properties style:vertical-align="middle" fo:wrap-option="wrap" fo:border-bottom="none" fo:border-right="0.002cm solid #000000" fo:border-left="0.088cm solid #000000" fo:border-top="0.088cm solid #000000" fo:background-color="#B2E0FC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3BI" style:family="table-cell" style:parent-style-name="Default">
      <style:table-cell-properties style:vertical-align="middle" fo:wrap-option="wrap" fo:border-bottom="none" fo:border-right="0.002cm solid #000000" fo:border-left="0.088cm solid #000000" fo:border-top="none" fo:background-color="#B2E0FC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3BI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none" fo:background-color="#B2E0FC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4BI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 fo:background-color="#B2E0FC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Q4BI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B2E0FC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4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B2E0FC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5BI" style:family="table-cell" style:parent-style-name="Default">
      <style:table-cell-properties style:vertical-align="middle" fo:wrap-option="wrap" fo:border-bottom="none" fo:border-right="none" fo:border-left="none" fo:border-top="0.088cm solid #000000" fo:background-color="#B2E0FC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5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 fo:background-color="#B2E0FC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6BI" style:family="table-cell" style:parent-style-name="Default">
      <style:table-cell-properties style:vertical-align="middle" fo:wrap-option="wrap" fo:border-bottom="0.002cm solid #000000" fo:border-right="0.088cm solid #000000" fo:border-left="0.002cm solid #000000" fo:border-top="0.088cm solid #000000" fo:background-color="#B2E0FC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26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B2E0FC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KACI" style:family="table-cell" style:parent-style-name="Default">
      <style:table-cell-properties style:vertical-align="middle" fo:wrap-option="wrap" fo:border-bottom="0.002cm solid #000000" fo:border-right="0.088cm solid #000000" fo:border-left="0.002cm solid #000000" fo:border-top="0.002cm solid #000000" fo:background-color="#B2E0FC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VBIID0EBV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RSBIID0ERSB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RSBIID0ERSB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5QBIID0E5Q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VBIID0EBV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BVBIID0EBV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5QBIID0E5Q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VBIID0EBV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NOBIID0ENO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UPBIID0EUP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5QBIID0E5Q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5QBIID0E5Q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RBIID0E1RB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HSBIID0EHSBI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RSBIID0ERSB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TBIID0ENTB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2TBIID0E2TBI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NTBIID0ENTB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UBIID0EJUBI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NTBIID0ENTB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VBIID0EBV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BVBIID0EBV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BVBIID0EBV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BVBIID0EBV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3VBIID0E3VB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3" style:font-size-asian="23pt" style:font-size-complex="23pt" style:font-name-asian="標楷體" fo:color="#000000" style:font-name="標楷體"/>
    </style:style>
    <style:style style:name="ID0EJWBIID0EJWBI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7" style:font-size-asian="17pt" style:font-size-complex="17pt" style:font-name-asian="標楷體" fo:color="#000000" style:font-name="標楷體"/>
    </style:style>
    <style:style style:name="ID0EVWBIID0EVWBI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YBIID0ECY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標楷體" fo:color="#0000FF" style:font-name="標楷體"/>
    </style:style>
    <style:style style:name="ID0E5QBIID0E5QBI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ZBIID0E3Z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U2BIID0EU2BI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 fo:background-color="#B2E0FC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4BIID0EB4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 fo:background-color="#B2E0FC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4BIID0EB4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 fo:background-color="#B2E0FC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5BIID0EO5BI" style:family="table-cell" style:parent-style-name="Default">
      <style:table-cell-properties style:vertical-align="middle" fo:wrap-option="wrap" fo:border-bottom="none" fo:border-right="none" fo:border-left="none" fo:border-top="0.088cm solid #000000" fo:background-color="#B2E0FC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5BIID0E45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 fo:background-color="#B2E0FC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TCI" style:family="table" style:master-page-name="Default">
      <style:table-properties table:display="false"/>
    </style:style>
    <style:style style:name="ID0ESTCI" style:family="table" style:master-page-name="Default">
      <style:table-properties/>
    </style:style>
    <style:style style:name="ID0EXTCI" style:family="table" style:master-page-name="Default">
      <style:table-properties/>
    </style:style>
    <style:style style:name="ID0E1ZB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FF" style:font-name="標楷體"/>
    </style:style>
    <style:style style:name="ID0EU1B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ID0EB2B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發布時間表" table:style-name="ID0EMTCI">
        <table:table-column table:style-name="ID0EEMAG" table:default-cell-style-name="ID0EWUAI"/>
        <table:table-column table:style-name="ID0EKMAG" table:default-cell-style-name="ID0EWUAI"/>
        <table:table-column table:style-name="ID0EQMAG" table:default-cell-style-name="ID0EWUAI"/>
        <table:table-column table:style-name="ID0EXMAG" table:number-columns-repeated="8" table:default-cell-style-name="ID0EWUAI"/>
        <table:table-column table:style-name="ID0E4MAG" table:number-columns-repeated="3" table:default-cell-style-name="ID0E1WAI"/>
        <table:table-column table:style-name="ID0EENAG" table:default-cell-style-name="ID0EWUAI"/>
        <table:table-column table:style-name="co10" table:number-columns-repeated="241" table:default-cell-style-name="ID0EWUAI"/>
        <table:table-row xmlns:xdr="http://schemas.openxmlformats.org/drawingml/2006/spreadsheetDrawing" table:style-name="ID0ELNAG">
          <table:table-cell table:style-name="ID0ERXAI"/>
          <table:table-cell table:style-name="ID0ERXAI"/>
          <table:table-cell table:style-name="ID0ERXAI"/>
          <table:table-cell table:style-name="ID0ERXAI"/>
          <table:table-cell table:style-name="ID0ERXAI"/>
          <table:table-cell table:number-rows-spanned="1" table:number-columns-spanned="4" table:style-name="ID0E1RBIID0E1RBI" office:value-type="string">
            <text:p>連江縣政府行政處
預告統計資料發布時間表</text:p>
          </table:table-cell>
          <table:covered-table-cell table:number-columns-repeated="3"/>
          <table:table-cell table:style-name="ID0ERXAI"/>
          <table:table-cell table:style-name="ID0ERXAI"/>
          <table:table-cell table:style-name="ID0ERXAI"/>
          <table:table-cell table:style-name="ID0ERXAI"/>
          <table:table-cell table:style-name="ID0ERXAI"/>
          <table:table-cell table:style-name="ID0ERXAI"/>
          <table:table-cell table:style-name="ID0ERXAI"/>
          <table:table-cell table:number-columns-repeated="240"/>
        </table:table-row>
        <table:table-header-rows>
          <table:table-row xmlns:xdr="http://schemas.openxmlformats.org/drawingml/2006/spreadsheetDrawing" table:style-name="ro">
            <table:table-cell table:number-rows-spanned="1" table:number-columns-spanned="3" table:style-name="ID0EHSBIID0EHSBI" office:value-type="string">
              <text:p>聯絡人：連江縣政府行政處</text:p>
            </table:table-cell>
            <table:covered-table-cell table:number-columns-repeated="2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LVAI" office:value-type="string">
              <text:p>服務單位：連江縣政府行政處</text:p>
            </table:table-cell>
            <table:table-cell table:style-name="ID0ELVAI"/>
            <table:table-cell table:style-name="ID0ELVAI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LVAI" office:value-type="string">
              <text:p>電話：0836-22197#6554</text:p>
            </table:table-cell>
            <table:table-cell table:style-name="ID0ELVAI"/>
            <table:table-cell table:style-name="ID0ELVAI"/>
            <table:table-cell table:number-columns-repeated="253"/>
          </table:table-row>
          <table:table-row xmlns:xdr="http://schemas.openxmlformats.org/drawingml/2006/spreadsheetDrawing" table:style-name="ID0EJRAG">
            <table:table-cell table:style-name="ID0EPWAI" office:value-type="string">
              <text:p>傳真：0836-25097</text:p>
            </table:table-cell>
            <table:table-cell table:style-name="ID0EPWAI"/>
            <table:table-cell table:style-name="ID0EDWAI"/>
            <table:table-cell table:style-name="ID0E6UAI"/>
            <table:table-cell table:style-name="ID0E6UAI"/>
            <table:table-cell table:style-name="ID0E6UAI"/>
            <table:table-cell table:style-name="ID0E6UAI"/>
            <table:table-cell table:style-name="ID0E6UAI"/>
            <table:table-cell table:style-name="ID0E6UAI"/>
            <table:table-cell table:style-name="ID0E6UAI"/>
            <table:table-cell table:style-name="ID0E6UAI"/>
            <table:table-cell table:style-name="ID0EFXAI"/>
            <table:table-cell table:style-name="ID0EFXAI"/>
            <table:table-cell table:style-name="ID0EFXAI"/>
            <table:table-cell table:style-name="ID0E6UAI"/>
            <table:table-cell table:style-name="ID0E6UAI"/>
            <table:table-cell table:number-columns-repeated="240"/>
          </table:table-row>
          <table:table-row xmlns:xdr="http://schemas.openxmlformats.org/drawingml/2006/spreadsheetDrawing" table:style-name="ro">
            <table:table-cell table:style-name="ID0EWVAI" office:value-type="string">
              <text:p>電子信箱：jungepb@gmail.com</text:p>
            </table:table-cell>
            <table:table-cell table:style-name="ID0EWVAI"/>
            <table:table-cell table:style-name="ID0EWVAI"/>
            <table:table-cell table:style-name="ID0E6UAI"/>
            <table:table-cell table:style-name="ID0E6UAI"/>
            <table:table-cell table:style-name="ID0E6UAI"/>
            <table:table-cell table:style-name="ID0E6UAI"/>
            <table:table-cell table:style-name="ID0E6UAI"/>
            <table:table-cell table:style-name="ID0E6UAI"/>
            <table:table-cell table:style-name="ID0E6UAI"/>
            <table:table-cell table:style-name="ID0E6UAI"/>
            <table:table-cell table:style-name="ID0EFXAI"/>
            <table:table-cell table:style-name="ID0EFXAI"/>
            <table:table-cell table:style-name="ID0EFXAI"/>
            <table:table-cell table:style-name="ID0E6UAI"/>
            <table:table-cell table:style-name="ID0E6UAI" office:value-type="string">
              <text:p>預告日期:110年1月15日</text:p>
            </table:table-cell>
            <table:table-cell table:number-columns-repeated="240"/>
          </table:table-row>
          <table:table-row table:style-name="ro10" table:number-rows-repeated="1">
            <table:table-cell table:number-columns-repeated="256"/>
          </table:table-row>
          <table:table-row xmlns:xdr="http://schemas.openxmlformats.org/drawingml/2006/spreadsheetDrawing" table:style-name="ID0EZVAG">
            <table:table-cell table:number-rows-spanned="2" table:number-columns-spanned="1" table:style-name="ID0ENTBIID0ENTBI"/>
            <table:table-cell table:number-rows-spanned="2" table:number-columns-spanned="1" table:style-name="ID0ENTBIID0ENTBI"/>
            <table:table-cell table:number-rows-spanned="2" table:number-columns-spanned="1" table:style-name="ID0ENTBIID0ENTBI"/>
            <table:table-cell table:number-rows-spanned="1" table:number-columns-spanned="11" table:style-name="ID0E2TBIID0E2TBI" office:value-type="string">
              <text:p>預 定 發 布 時 間</text:p>
            </table:table-cell>
            <table:covered-table-cell table:number-columns-repeated="10"/>
            <table:table-cell table:style-name="ID0EZYAI"/>
            <table:table-cell table:style-name="ID0E4XAI"/>
            <table:table-cell table:number-columns-repeated="240"/>
          </table:table-row>
          <table:table-row xmlns:xdr="http://schemas.openxmlformats.org/drawingml/2006/spreadsheetDrawing" table:style-name="ro">
            <table:covered-table-cell/>
            <table:covered-table-cell/>
            <table:covered-table-cell/>
            <table:table-cell table:number-rows-spanned="1" table:number-columns-spanned="12" table:style-name="ID0EJUBIID0EJUBI"/>
            <table:covered-table-cell table:number-columns-repeated="11"/>
            <table:table-cell table:style-name="ID0ELYAI" office:value-type="string">
              <text:p>備 註</text:p>
            </table:table-cell>
            <table:table-cell table:number-columns-repeated="240"/>
          </table:table-row>
          <table:table-row xmlns:xdr="http://schemas.openxmlformats.org/drawingml/2006/spreadsheetDrawing" table:style-name="ID0EH1AG">
            <table:table-cell table:number-rows-spanned="2" table:number-columns-spanned="1" table:style-name="ID0ERSBIID0ERSBI" office:value-type="string">
              <text:p>資 料 種 類</text:p>
            </table:table-cell>
            <table:table-cell table:number-rows-spanned="2" table:number-columns-spanned="1" table:style-name="ID0ERSBIID0ERSBI" office:value-type="string">
              <text:p>資 料 項 目</text:p>
            </table:table-cell>
            <table:table-cell table:number-rows-spanned="2" table:number-columns-spanned="1" table:style-name="ID0ERSBIID0ERSBI" office:value-type="string">
              <text:p>發布形式</text:p>
            </table:table-cell>
            <table:table-cell table:style-name="ID0EB3AI" office:value-type="string">
              <text:p>110年</text:p>
            </table:table-cell>
            <table:table-cell table:style-name="ID0EM4AI" office:value-type="string">
              <text:p>110年</text:p>
            </table:table-cell>
            <table:table-cell table:style-name="ID0EM4AI" office:value-type="string">
              <text:p>110年</text:p>
            </table:table-cell>
            <table:table-cell table:style-name="ID0EM4AI" office:value-type="string">
              <text:p>110年</text:p>
            </table:table-cell>
            <table:table-cell table:style-name="ID0EM4AI" office:value-type="string">
              <text:p>110年</text:p>
            </table:table-cell>
            <table:table-cell table:style-name="ID0EM4AI" office:value-type="string">
              <text:p>110年</text:p>
            </table:table-cell>
            <table:table-cell table:style-name="ID0EM4AI" office:value-type="string">
              <text:p>110年</text:p>
            </table:table-cell>
            <table:table-cell table:style-name="ID0EM4AI" office:value-type="string">
              <text:p>110年</text:p>
            </table:table-cell>
            <table:table-cell table:style-name="ID0EM4AI" office:value-type="string">
              <text:p>110年</text:p>
            </table:table-cell>
            <table:table-cell table:style-name="ID0EM4AI" office:value-type="string">
              <text:p>110年</text:p>
            </table:table-cell>
            <table:table-cell table:style-name="ID0EM4AI" office:value-type="string">
              <text:p>110年</text:p>
            </table:table-cell>
            <table:table-cell table:style-name="ID0EM4AI" office:value-type="string">
              <text:p>110年</text:p>
            </table:table-cell>
            <table:table-cell table:style-name="ID0EGZAI"/>
            <table:table-cell table:number-columns-repeated="240"/>
          </table:table-row>
          <table:table-row xmlns:xdr="http://schemas.openxmlformats.org/drawingml/2006/spreadsheetDrawing" table:style-name="ID0EL4AG">
            <table:covered-table-cell/>
            <table:covered-table-cell/>
            <table:covered-table-cell/>
            <table:table-cell table:style-name="ID0EP3AI" office:value-type="string">
              <text:p>1月</text:p>
            </table:table-cell>
            <table:table-cell table:style-name="ID0EP3AI" office:value-type="string">
              <text:p>2月</text:p>
            </table:table-cell>
            <table:table-cell table:style-name="ID0EP3AI" office:value-type="string">
              <text:p>3月</text:p>
            </table:table-cell>
            <table:table-cell table:style-name="ID0EP3AI" office:value-type="string">
              <text:p>4月</text:p>
            </table:table-cell>
            <table:table-cell table:style-name="ID0EP3AI" office:value-type="string">
              <text:p>5月</text:p>
            </table:table-cell>
            <table:table-cell table:style-name="ID0EP3AI" office:value-type="string">
              <text:p>6月</text:p>
            </table:table-cell>
            <table:table-cell table:style-name="ID0EP3AI" office:value-type="string">
              <text:p>7月</text:p>
            </table:table-cell>
            <table:table-cell table:style-name="ID0EP3AI" office:value-type="string">
              <text:p>8月</text:p>
            </table:table-cell>
            <table:table-cell table:style-name="ID0EP3AI" office:value-type="string">
              <text:p>9月</text:p>
            </table:table-cell>
            <table:table-cell table:style-name="ID0EP3AI" office:value-type="string">
              <text:p>10月</text:p>
            </table:table-cell>
            <table:table-cell table:style-name="ID0EP3AI" office:value-type="string">
              <text:p>11月</text:p>
            </table:table-cell>
            <table:table-cell table:style-name="ID0EP3AI" office:value-type="string">
              <text:p>12月</text:p>
            </table:table-cell>
            <table:table-cell table:style-name="ID0EQZAI"/>
            <table:table-cell table:number-columns-repeated="240"/>
          </table:table-row>
        </table:table-header-rows>
        <table:table-row xmlns:xdr="http://schemas.openxmlformats.org/drawingml/2006/spreadsheetDrawing" table:style-name="ID0EJABG">
          <table:table-cell table:number-rows-spanned="3" table:number-columns-spanned="1" table:style-name="ID0ENOBIID0ENOBI" office:value-type="string">
            <text:p>其他統計</text:p>
          </table:table-cell>
          <table:table-cell table:number-rows-spanned="3" table:number-columns-spanned="1" table:style-name="ID0EUPBIID0EUPBI" office:value-type="string">
            <text:p>連江縣施政計畫</text:p>
          </table:table-cell>
          <table:table-cell table:number-rows-spanned="3" table:number-columns-spanned="1" table:style-name="ID0E5QBIID0E5QBI" office:value-type="string">
            <text:p>報表
網際網路</text:p>
          </table:table-cell>
          <table:table-cell table:number-rows-spanned="2" table:number-columns-spanned="1" table:style-name="ID0EBVBIID0EBVBI"/>
          <table:table-cell table:style-name="ID0EB3AI" office:value-type="string">
            <text:p>10日</text:p>
          </table:table-cell>
          <table:table-cell table:number-rows-spanned="2" table:number-columns-spanned="1" table:style-name="ID0EBVBIID0EBVBI"/>
          <table:table-cell table:number-rows-spanned="2" table:number-columns-spanned="1" table:style-name="ID0EBVBIID0EBVBI"/>
          <table:table-cell table:number-rows-spanned="2" table:number-columns-spanned="1" table:style-name="ID0E5QBIID0E5QBI"/>
          <table:table-cell table:number-rows-spanned="2" table:number-columns-spanned="1" table:style-name="ID0EBVBIID0EBVBI"/>
          <table:table-cell table:number-rows-spanned="2" table:number-columns-spanned="1" table:style-name="ID0EBVBIID0EBVBI"/>
          <table:table-cell table:number-rows-spanned="2" table:number-columns-spanned="1" table:style-name="ID0E5QBIID0E5QBI"/>
          <table:table-cell table:number-rows-spanned="2" table:number-columns-spanned="1" table:style-name="ID0EBVBIID0EBVBI"/>
          <table:table-cell table:number-rows-spanned="2" table:number-columns-spanned="1" table:style-name="ID0EBVBIID0EBVBI"/>
          <table:table-cell table:number-rows-spanned="2" table:number-columns-spanned="1" table:style-name="ID0E5QBIID0E5QBI"/>
          <table:table-cell table:number-rows-spanned="2" table:number-columns-spanned="1" table:style-name="ID0EBVBIID0EBVBI"/>
          <table:table-cell table:style-name="ID0E1ZAI"/>
          <table:table-cell table:number-columns-repeated="240"/>
        </table:table-row>
        <table:table-row xmlns:xdr="http://schemas.openxmlformats.org/drawingml/2006/spreadsheetDrawing" table:style-name="ID0EXCBG">
          <table:covered-table-cell/>
          <table:covered-table-cell/>
          <table:covered-table-cell/>
          <table:covered-table-cell/>
          <table:table-cell table:style-name="ID0E43AI" office:value-type="time" office:time-value="PT17H0M0S">
            <text:p>0.708333333333333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I1AI"/>
          <table:table-cell table:number-columns-repeated="240"/>
        </table:table-row>
        <table:table-row xmlns:xdr="http://schemas.openxmlformats.org/drawingml/2006/spreadsheetDrawing" table:style-name="ID0E5EBG">
          <table:covered-table-cell/>
          <table:covered-table-cell/>
          <table:covered-table-cell/>
          <table:table-cell table:style-name="ID0EF2AI"/>
          <table:table-cell table:style-name="ID0E14AI" office:value-type="string">
            <text:p>110年</text:p>
          </table:table-cell>
          <table:table-cell table:style-name="ID0EF2AI"/>
          <table:table-cell table:style-name="ID0EF2AI"/>
          <table:table-cell table:style-name="ID0ET2AI"/>
          <table:table-cell table:style-name="ID0EF2AI"/>
          <table:table-cell table:style-name="ID0EF2AI"/>
          <table:table-cell table:style-name="ID0ET2AI"/>
          <table:table-cell table:style-name="ID0EF2AI"/>
          <table:table-cell table:style-name="ID0EF2AI"/>
          <table:table-cell table:style-name="ID0ET2AI"/>
          <table:table-cell table:style-name="ID0EF2AI"/>
          <table:table-cell table:style-name="ID0EX1AI"/>
          <table:table-cell table:number-columns-repeated="240"/>
        </table:table-row>
        <table:table-row xmlns:xdr="http://schemas.openxmlformats.org/drawingml/2006/spreadsheetDrawing" table:style-name="ro">
          <table:table-cell office:value-type="string">
            <text:p>說明：1.點選資料項目可以連結資料背景說明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2.若資料項目之發布形式為網際網路時，點選預定發布時間欄位之發布資料時間連結資料表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3.若遇假日資料延後一天發布。</text:p>
          </table:table-cell>
          <table:table-cell table:number-columns-repeated="255"/>
        </table:table-row>
      </table:table>
      <table:table table:name="預告統計資料發布時間表" table:style-name="ID0ESTCI">
        <table:table-column table:style-name="ID0ESNAC" table:default-cell-style-name="ID0EX6AI"/>
        <table:table-column table:style-name="ID0EZNAC" table:default-cell-style-name="ID0EX6AI"/>
        <table:table-column table:style-name="ID0EAOAC" table:default-cell-style-name="ID0EX6AI"/>
        <table:table-column table:style-name="ID0EHOAC" table:number-columns-repeated="5" table:default-cell-style-name="ID0EL6AI"/>
        <table:table-column table:style-name="ID0EOOAC" table:number-columns-repeated="3" table:default-cell-style-name="ID0EX6AI"/>
        <table:table-column table:style-name="ID0EVOAC" table:number-columns-repeated="3" table:default-cell-style-name="ID0EL6AI"/>
        <table:table-column table:style-name="ID0E3OAC" table:default-cell-style-name="ID0EX6AI"/>
        <table:table-column table:style-name="ID0EDPAC" table:default-cell-style-name="ID0EX6AI"/>
        <table:table-column table:style-name="ID0EKPAC" table:default-cell-style-name="ID0EX6AI"/>
        <table:table-column table:style-name="ID0ERPAC" table:default-cell-style-name="ID0EX6AI"/>
        <table:table-column table:style-name="ID0EYPAC" table:default-cell-style-name="ID0EX6AI"/>
        <table:table-column table:style-name="ID0EAAAE" table:default-cell-style-name="ID0EX6AI"/>
        <table:table-column table:style-name="ID0EHAAE" table:default-cell-style-name="ID0EX6AI"/>
        <table:table-column table:style-name="ID0EOAAE" table:number-columns-repeated="235" table:default-cell-style-name="ID0EX6AI"/>
        <table:table-row xmlns:xdr="http://schemas.openxmlformats.org/drawingml/2006/spreadsheetDrawing" table:style-name="ID0EVAAE">
          <table:table-cell table:number-rows-spanned="1" table:number-columns-spanned="21" table:style-name="ID0E3VBIID0E3VBI" office:value-type="string">
            <text:p>連江縣政府行政處</text:p>
          </table:table-cell>
          <table:covered-table-cell table:number-columns-repeated="20"/>
          <table:table-cell table:number-columns-repeated="235" table:style-name="ID0ES5AI"/>
        </table:table-row>
        <table:table-row xmlns:xdr="http://schemas.openxmlformats.org/drawingml/2006/spreadsheetDrawing" table:style-name="ID0ETDAE">
          <table:table-cell table:number-rows-spanned="1" table:number-columns-spanned="21" table:style-name="ID0EJWBIID0EJWBI" office:value-type="string">
            <text:p>預告統計資料發布時間表</text:p>
          </table:table-cell>
          <table:covered-table-cell table:number-columns-repeated="20"/>
          <table:table-cell table:number-columns-repeated="235" table:style-name="ID0ES5AI"/>
        </table:table-row>
        <table:table-header-rows>
          <table:table-row xmlns:xdr="http://schemas.openxmlformats.org/drawingml/2006/spreadsheetDrawing" table:style-name="ID0ERGAE">
            <table:table-cell table:style-name="ID0E55AI" office:value-type="string">
              <text:p>聯絡人：</text:p>
            </table:table-cell>
            <table:table-cell table:style-name="ID0EDHBI" office:value-type="string">
              <text:p>王榮龍</text:p>
            </table:table-cell>
            <table:table-cell table:style-name="ID0EI5AI"/>
            <table:table-cell table:number-columns-repeated="253"/>
          </table:table-row>
          <table:table-row xmlns:xdr="http://schemas.openxmlformats.org/drawingml/2006/spreadsheetDrawing" table:style-name="ID0EHHAE">
            <table:table-cell table:style-name="ID0E55AI" office:value-type="string">
              <text:p>服務單位：</text:p>
            </table:table-cell>
            <table:table-cell table:style-name="ID0EDHBI" office:value-type="string">
              <text:p>連江縣政府行政處</text:p>
            </table:table-cell>
            <table:table-cell table:style-name="ID0E4MBI"/>
            <table:table-cell table:number-columns-repeated="253"/>
          </table:table-row>
          <table:table-row xmlns:xdr="http://schemas.openxmlformats.org/drawingml/2006/spreadsheetDrawing" table:style-name="ID0E4HAE">
            <table:table-cell table:style-name="ID0E55AI" office:value-type="string">
              <text:p>電話：</text:p>
            </table:table-cell>
            <table:table-cell table:style-name="ID0EDHBI" office:value-type="string">
              <text:p>0836-22197</text:p>
            </table:table-cell>
            <table:table-cell table:style-name="ID0EI5AI"/>
            <table:table-cell table:number-columns-repeated="253"/>
          </table:table-row>
          <table:table-row xmlns:xdr="http://schemas.openxmlformats.org/drawingml/2006/spreadsheetDrawing" table:style-name="ID0ETIAE">
            <table:table-cell table:style-name="ID0E55AI" office:value-type="string">
              <text:p>傳真：</text:p>
            </table:table-cell>
            <table:table-cell table:style-name="ID0EDHBI" office:value-type="string">
              <text:p>0836-25097</text:p>
            </table:table-cell>
            <table:table-cell table:style-name="ID0EDWAI"/>
            <table:table-cell table:style-name="ID0EFXAI"/>
            <table:table-cell table:style-name="ID0EFXAI"/>
            <table:table-cell table:style-name="ID0EFXAI"/>
            <table:table-cell table:style-name="ID0EFXAI"/>
            <table:table-cell table:style-name="ID0EFXAI"/>
            <table:table-cell table:style-name="ID0E6UAI"/>
            <table:table-cell table:style-name="ID0E6UAI"/>
            <table:table-cell table:style-name="ID0E6UAI"/>
            <table:table-cell table:style-name="ID0EFXAI"/>
            <table:table-cell table:style-name="ID0EFXAI"/>
            <table:table-cell table:style-name="ID0EFXAI"/>
            <table:table-cell table:style-name="ID0E6UAI"/>
            <table:table-cell table:style-name="ID0E6UAI"/>
            <table:table-cell table:number-columns-repeated="240"/>
          </table:table-row>
          <table:table-row xmlns:xdr="http://schemas.openxmlformats.org/drawingml/2006/spreadsheetDrawing" table:style-name="ID0E4KAE">
            <table:table-cell table:style-name="ID0E55AI" office:value-type="string">
              <text:p>電子信箱：</text:p>
            </table:table-cell>
            <table:table-cell table:style-name="ID0EQHBI" office:value-type="string">
              <text:p><text:a xmlns:xlink="http://www.w3.org/1999/xlink" xlink:href="mailto:jungepb@gmail.com">jungepb@gmail.com</text:a></text:p>
            </table:table-cell>
            <table:table-cell table:style-name="ID0EI5AI"/>
            <table:table-cell table:style-name="ID0EFXAI"/>
            <table:table-cell table:style-name="ID0EFXAI"/>
            <table:table-cell table:style-name="ID0EFXAI"/>
            <table:table-cell table:style-name="ID0EFXAI"/>
            <table:table-cell table:style-name="ID0EFXAI"/>
            <table:table-cell table:style-name="ID0E6UAI"/>
            <table:table-cell table:style-name="ID0E6UAI"/>
            <table:table-cell table:style-name="ID0E6UAI"/>
            <table:table-cell table:style-name="ID0EFXAI"/>
            <table:table-cell table:style-name="ID0EFXAI"/>
            <table:table-cell table:style-name="ID0EFXAI"/>
            <table:table-cell table:style-name="ID0E6UAI" office:value-type="string">
              <text:p>預告日期：</text:p>
            </table:table-cell>
            <table:table-cell table:style-name="ID0EBABI" office:value-type="string">
              <text:p>111</text:p>
            </table:table-cell>
            <table:table-cell table:style-name="ID0EL6AI" office:value-type="string">
              <text:p>年</text:p>
            </table:table-cell>
            <table:table-cell table:style-name="ID0EOABI" office:value-type="string">
              <text:p>12</text:p>
            </table:table-cell>
            <table:table-cell table:style-name="ID0EL6AI" office:value-type="string">
              <text:p>月</text:p>
            </table:table-cell>
            <table:table-cell table:style-name="ID0EOABI" office:value-type="string">
              <text:p>15</text:p>
            </table:table-cell>
            <table:table-cell table:style-name="ID0EL6AI" office:value-type="string">
              <text:p>日</text:p>
            </table:table-cell>
            <table:table-cell table:number-columns-repeated="235"/>
          </table:table-row>
          <table:table-row xmlns:xdr="http://schemas.openxmlformats.org/drawingml/2006/spreadsheetDrawing" table:style-name="ID0EJOAE">
            <table:table-cell table:style-name="ID0EI5AI"/>
            <table:table-cell table:style-name="ID0E2ABI"/>
            <table:table-cell table:style-name="ID0EI5AI"/>
            <table:table-cell table:style-name="ID0EFXAI"/>
            <table:table-cell table:style-name="ID0EFXAI"/>
            <table:table-cell table:style-name="ID0EFXAI"/>
            <table:table-cell table:style-name="ID0EFXAI"/>
            <table:table-cell table:style-name="ID0EFXAI"/>
            <table:table-cell table:style-name="ID0E6UAI"/>
            <table:table-cell table:style-name="ID0E6UAI"/>
            <table:table-cell table:style-name="ID0E6UAI"/>
            <table:table-cell table:style-name="ID0EFXAI"/>
            <table:table-cell table:style-name="ID0EFXAI"/>
            <table:table-cell table:style-name="ID0EFXAI"/>
            <table:table-cell table:style-name="ID0E6UAI"/>
            <table:table-cell table:style-name="ID0E6UAI"/>
            <table:table-cell table:number-columns-repeated="240"/>
          </table:table-row>
          <table:table-row xmlns:xdr="http://schemas.openxmlformats.org/drawingml/2006/spreadsheetDrawing" table:style-name="ID0EQQAE">
            <table:table-cell table:number-rows-spanned="3" table:number-columns-spanned="1" table:style-name="ID0EU2BIID0EU2BI" office:value-type="string">
              <text:p>資料種類</text:p>
            </table:table-cell>
            <table:table-cell table:number-rows-spanned="3" table:number-columns-spanned="1" table:style-name="ID0EB4BIID0EB4BI" office:value-type="string">
              <text:p>資料項目</text:p>
            </table:table-cell>
            <table:table-cell table:number-rows-spanned="3" table:number-columns-spanned="1" table:style-name="ID0EB4BIID0EB4BI" office:value-type="string">
              <text:p>發布形式</text:p>
            </table:table-cell>
            <table:table-cell table:number-rows-spanned="1" table:number-columns-spanned="11" table:style-name="ID0EO5BIID0EO5BI" office:value-type="string">
              <text:p>預定發布時間</text:p>
            </table:table-cell>
            <table:covered-table-cell table:number-columns-repeated="10"/>
            <table:table-cell table:style-name="ID0EFBBI"/>
            <table:table-cell table:number-rows-spanned="3" table:number-columns-spanned="6" table:style-name="ID0E45BIID0E45BI" office:value-type="string">
              <text:p>備註</text:p>
            </table:table-cell>
            <table:covered-table-cell table:number-columns-repeated="5"/>
            <table:table-cell table:number-columns-repeated="235" table:style-name="ID0EL6AI"/>
          </table:table-row>
          <table:table-row xmlns:xdr="http://schemas.openxmlformats.org/drawingml/2006/spreadsheetDrawing" table:style-name="ID0EWTAE">
            <table:covered-table-cell/>
            <table:covered-table-cell/>
            <table:covered-table-cell/>
            <table:table-cell table:style-name="ID0EUBBI" office:value-type="string">
              <text:p>112年</text:p>
            </table:table-cell>
            <table:table-cell table:style-name="ID0EUBBI" office:value-type="string">
              <text:p>112年</text:p>
            </table:table-cell>
            <table:table-cell table:style-name="ID0EUBBI" office:value-type="string">
              <text:p>112年</text:p>
            </table:table-cell>
            <table:table-cell table:style-name="ID0EUBBI" office:value-type="string">
              <text:p>112年</text:p>
            </table:table-cell>
            <table:table-cell table:style-name="ID0EUBBI" office:value-type="string">
              <text:p>112年</text:p>
            </table:table-cell>
            <table:table-cell table:style-name="ID0EUBBI" office:value-type="string">
              <text:p>112年</text:p>
            </table:table-cell>
            <table:table-cell table:style-name="ID0EUBBI" office:value-type="string">
              <text:p>112年</text:p>
            </table:table-cell>
            <table:table-cell table:style-name="ID0EUBBI" office:value-type="string">
              <text:p>112年</text:p>
            </table:table-cell>
            <table:table-cell table:style-name="ID0EUBBI" office:value-type="string">
              <text:p>112年</text:p>
            </table:table-cell>
            <table:table-cell table:style-name="ID0EUBBI" office:value-type="string">
              <text:p>112年</text:p>
            </table:table-cell>
            <table:table-cell table:style-name="ID0EUBBI" office:value-type="string">
              <text:p>112年</text:p>
            </table:table-cell>
            <table:table-cell table:style-name="ID0EUBBI" office:value-type="string">
              <text:p>112年</text:p>
            </table:table-cell>
            <table:covered-table-cell table:number-columns-repeated="5"/>
            <table:table-cell table:style-name="ID0EKACI"/>
            <table:table-cell table:number-columns-repeated="235" table:style-name="ID0EL6AI"/>
          </table:table-row>
          <table:table-row xmlns:xdr="http://schemas.openxmlformats.org/drawingml/2006/spreadsheetDrawing" table:style-name="ID0EKXAE">
            <table:covered-table-cell/>
            <table:covered-table-cell/>
            <table:covered-table-cell/>
            <table:table-cell table:style-name="ID0EDCBI" office:value-type="string">
              <text:p>1月</text:p>
            </table:table-cell>
            <table:table-cell table:style-name="ID0EDCBI" office:value-type="string">
              <text:p>2月</text:p>
            </table:table-cell>
            <table:table-cell table:style-name="ID0EDCBI" office:value-type="string">
              <text:p>3月</text:p>
            </table:table-cell>
            <table:table-cell table:style-name="ID0EDCBI" office:value-type="string">
              <text:p>4月</text:p>
            </table:table-cell>
            <table:table-cell table:style-name="ID0EDCBI" office:value-type="string">
              <text:p>5月</text:p>
            </table:table-cell>
            <table:table-cell table:style-name="ID0ESCBI" office:value-type="string">
              <text:p>6月</text:p>
            </table:table-cell>
            <table:table-cell table:style-name="ID0ESCBI" office:value-type="string">
              <text:p>7月</text:p>
            </table:table-cell>
            <table:table-cell table:style-name="ID0ESCBI" office:value-type="string">
              <text:p>8月</text:p>
            </table:table-cell>
            <table:table-cell table:style-name="ID0ESCBI" office:value-type="string">
              <text:p>9月</text:p>
            </table:table-cell>
            <table:table-cell table:style-name="ID0ESCBI" office:value-type="string">
              <text:p>10月</text:p>
            </table:table-cell>
            <table:table-cell table:style-name="ID0ESCBI" office:value-type="string">
              <text:p>11月</text:p>
            </table:table-cell>
            <table:table-cell table:style-name="ID0ESCBI" office:value-type="string">
              <text:p>12月</text:p>
            </table:table-cell>
            <table:covered-table-cell table:number-columns-repeated="5"/>
            <table:table-cell table:style-name="ID0EKACI"/>
            <table:table-cell table:number-columns-repeated="235" table:style-name="ID0EL6AI"/>
          </table:table-row>
        </table:table-header-rows>
        <table:table-row xmlns:xdr="http://schemas.openxmlformats.org/drawingml/2006/spreadsheetDrawing" table:style-name="ID0E51AE">
          <table:table-cell table:number-rows-spanned="3" table:number-columns-spanned="1" table:style-name="ID0EVWBIID0EVWBI" office:value-type="string">
            <text:p>其他統計</text:p>
          </table:table-cell>
          <table:table-cell table:number-rows-spanned="3" table:number-columns-spanned="1" table:style-name="ID0ECYBIID0ECYBI" office:value-type="string">
            <text:p>連江縣施政計畫</text:p>
          </table:table-cell>
          <table:table-cell table:number-rows-spanned="3" table:number-columns-spanned="1" table:style-name="ID0E5QBIID0E5QBI" office:value-type="string">
            <text:p>報表
網際網路</text:p>
          </table:table-cell>
          <table:table-cell table:style-name="ID0EBDBI"/>
          <table:table-cell table:style-name="ID0EHNBI" office:value-type="string">
            <text:p>10日</text:p>
          </table:table-cell>
          <table:table-cell table:style-name="ID0EBDBI"/>
          <table:table-cell table:style-name="ID0EBDBI"/>
          <table:table-cell table:style-name="ID0EBDBI"/>
          <table:table-cell table:style-name="ID0EBDBI"/>
          <table:table-cell table:style-name="ID0EBDBI"/>
          <table:table-cell table:style-name="ID0EBDBI"/>
          <table:table-cell table:style-name="ID0EBDBI"/>
          <table:table-cell table:style-name="ID0EODBI"/>
          <table:table-cell table:style-name="ID0EBDBI"/>
          <table:table-cell table:style-name="ID0EBDBI"/>
          <table:table-cell table:number-rows-spanned="3" table:number-columns-spanned="6" table:style-name="ID0E3ZBIID0E3ZBI"/>
          <table:covered-table-cell table:number-columns-repeated="5"/>
          <table:table-cell table:number-columns-repeated="235"/>
        </table:table-row>
        <table:table-row xmlns:xdr="http://schemas.openxmlformats.org/drawingml/2006/spreadsheetDrawing" table:style-name="ID0EA5AE">
          <table:covered-table-cell/>
          <table:covered-table-cell/>
          <table:covered-table-cell/>
          <table:table-cell table:style-name="ID0E3DBI"/>
          <table:table-cell table:style-name="ID0ETNBI" office:value-type="time" office:time-value="PT17H30M0S">
            <text:p>0.72916666666666663</text:p>
          </table:table-cell>
          <table:table-cell table:style-name="ID0E3DBI"/>
          <table:table-cell table:style-name="ID0E3DBI"/>
          <table:table-cell table:style-name="ID0E3DBI"/>
          <table:table-cell table:style-name="ID0E3DBI"/>
          <table:table-cell table:style-name="ID0E3DBI"/>
          <table:table-cell table:style-name="ID0E3DBI"/>
          <table:table-cell table:style-name="ID0E3DBI"/>
          <table:table-cell table:style-name="ID0EJEBI"/>
          <table:table-cell table:style-name="ID0E3DBI"/>
          <table:table-cell table:style-name="ID0E3DBI"/>
          <table:covered-table-cell table:number-columns-repeated="5"/>
          <table:table-cell table:style-name="ID0EK1BI"/>
          <table:table-cell table:number-columns-repeated="235"/>
        </table:table-row>
        <table:table-row xmlns:xdr="http://schemas.openxmlformats.org/drawingml/2006/spreadsheetDrawing" table:style-name="ID0E3AAG">
          <table:covered-table-cell/>
          <table:covered-table-cell/>
          <table:covered-table-cell/>
          <table:table-cell table:style-name="ID0EXEBI"/>
          <table:table-cell table:style-name="ID0EAOBI" office:value-type="string">
            <text:p>(112年)</text:p>
          </table:table-cell>
          <table:table-cell table:style-name="ID0EXEBI"/>
          <table:table-cell table:style-name="ID0EXEBI"/>
          <table:table-cell table:style-name="ID0EXEBI"/>
          <table:table-cell table:style-name="ID0EXEBI"/>
          <table:table-cell table:style-name="ID0EXEBI"/>
          <table:table-cell table:style-name="ID0EXEBI"/>
          <table:table-cell table:style-name="ID0EXEBI"/>
          <table:table-cell table:style-name="ID0E5HBI"/>
          <table:table-cell table:style-name="ID0EXEBI"/>
          <table:table-cell table:style-name="ID0EXEBI"/>
          <table:covered-table-cell table:number-columns-repeated="5"/>
          <table:table-cell table:style-name="ID0EG2BI"/>
          <table:table-cell table:number-columns-repeated="235"/>
        </table:table-row>
        <table:table-row xmlns:xdr="http://schemas.openxmlformats.org/drawingml/2006/spreadsheetDrawing" table:style-name="ID0EZDAG">
          <table:table-cell table:style-name="ID0EX6AI" office:value-type="string">
            <text:p>說明：</text:p>
          </table:table-cell>
          <table:table-cell table:style-name="ID0EL6AI"/>
          <table:table-cell table:style-name="ID0EEFBI"/>
          <table:table-cell table:style-name="ID0EEFBI"/>
          <table:table-cell table:style-name="ID0EEFBI"/>
          <table:table-cell table:style-name="ID0ERFBI"/>
          <table:table-cell table:style-name="ID0EEFBI"/>
          <table:table-cell table:style-name="ID0ERFBI"/>
          <table:table-cell table:style-name="ID0E6FBI"/>
          <table:table-cell table:style-name="ID0E6FBI"/>
          <table:table-cell table:style-name="ID0E6FBI"/>
          <table:table-cell table:style-name="ID0EFXAI"/>
          <table:table-cell table:style-name="ID0E6FBI"/>
          <table:table-cell table:style-name="ID0E6FBI"/>
          <table:table-cell table:style-name="ID0E6FBI"/>
          <table:table-cell table:number-columns-repeated="241"/>
        </table:table-row>
        <table:table-row xmlns:xdr="http://schemas.openxmlformats.org/drawingml/2006/spreadsheetDrawing" table:style-name="ID0E4FAG">
          <table:table-cell table:style-name="ID0EMGBI" office:value-type="string">
            <text:p>1.點選資料項目可以連結資料背景說明。</text:p>
          </table:table-cell>
          <table:table-cell table:number-columns-repeated="255" table:style-name="ID0EMGBI"/>
        </table:table-row>
        <table:table-row xmlns:xdr="http://schemas.openxmlformats.org/drawingml/2006/spreadsheetDrawing" table:style-name="ID0ELGAG">
          <table:table-cell table:style-name="ID0EMGBI" office:value-type="string">
            <text:p>2.若資料項目之發布形式為網際網路時，點選預定發布時間欄位之發布資料時間連結資料表。</text:p>
          </table:table-cell>
          <table:table-cell table:number-columns-repeated="255" table:style-name="ID0EMGBI"/>
        </table:table-row>
        <table:table-row xmlns:xdr="http://schemas.openxmlformats.org/drawingml/2006/spreadsheetDrawing" table:style-name="ID0EZGAG">
          <table:table-cell table:style-name="ID0EMGBI" office:value-type="string">
            <text:p>3.若遇假日資料延後一天發布。</text:p>
          </table:table-cell>
          <table:table-cell table:number-columns-repeated="255" table:style-name="ID0EMGBI"/>
        </table:table-row>
        <table:table-row xmlns:xdr="http://schemas.openxmlformats.org/drawingml/2006/spreadsheetDrawing" table:style-name="ID0EHHAG">
          <table:table-cell table:number-columns-repeated="2"/>
          <table:table-cell table:style-name="ID0EL6AI"/>
          <table:table-cell table:number-columns-repeated="4"/>
          <table:table-cell table:style-name="ID0EX6AI"/>
          <table:table-cell table:number-columns-repeated="2"/>
          <table:table-cell table:style-name="ID0EL6AI"/>
          <table:table-cell table:number-columns-repeated="2"/>
          <table:table-cell table:style-name="ID0EX6AI"/>
          <table:table-cell table:number-columns-repeated="242"/>
        </table:table-row>
        <table:table-row xmlns:xdr="http://schemas.openxmlformats.org/drawingml/2006/spreadsheetDrawing" table:style-name="ID0E4HAG">
          <table:table-cell table:number-columns-repeated="2"/>
          <table:table-cell table:style-name="ID0EL6AI"/>
          <table:table-cell table:number-columns-repeated="4"/>
          <table:table-cell table:style-name="ID0EX6AI"/>
          <table:table-cell table:style-name="ID0EZGBI"/>
          <table:table-cell table:number-columns-repeated="1"/>
          <table:table-cell table:style-name="ID0EL6AI"/>
          <table:table-cell table:number-columns-repeated="2"/>
          <table:table-cell table:style-name="ID0EX6AI"/>
          <table:table-cell table:number-columns-repeated="242"/>
        </table:table-row>
      </table:table>
      <table:table table:name="背景說明連江縣施政計畫" table:style-name="ID0EXTCI">
        <table:table-column table:style-name="ID0ENF" table:default-cell-style-name="ID0EMIBI"/>
        <table:table-column table:style-name="ID0EUF" table:number-columns-repeated="255" table:default-cell-style-name="ID0EMIBI"/>
        <table:table-row xmlns:xdr="http://schemas.openxmlformats.org/drawingml/2006/spreadsheetDrawing" table:style-name="ID0E2F">
          <table:table-cell table:style-name="ID0EPJBI" office:value-type="string">
            <text:p>統計資料背景說明</text:p>
          </table:table-cell>
          <table:table-cell table:number-columns-repeated="255"/>
        </table:table-row>
        <table:table-row xmlns:xdr="http://schemas.openxmlformats.org/drawingml/2006/spreadsheetDrawing" table:style-name="ID0EHG">
          <table:table-cell table:style-name="ID0E3JBI" office:value-type="string">
            <text:p>資料種類：其他統計</text:p>
          </table:table-cell>
          <table:table-cell table:number-columns-repeated="255"/>
        </table:table-row>
        <table:table-row xmlns:xdr="http://schemas.openxmlformats.org/drawingml/2006/spreadsheetDrawing" table:style-name="ID0ETG">
          <table:table-cell table:style-name="ID0E3JBI" office:value-type="string">
            <text:p>資料項目：連江縣施政計畫</text:p>
          </table:table-cell>
          <table:table-cell table:number-columns-repeated="255"/>
        </table:table-row>
        <table:table-row xmlns:xdr="http://schemas.openxmlformats.org/drawingml/2006/spreadsheetDrawing" table:style-name="ID0E6G">
          <table:table-cell table:style-name="ID0E3JBI" office:value-type="string">
            <text:p>一、發布及編製機關單位</text:p>
          </table:table-cell>
          <table:table-cell table:number-columns-repeated="255"/>
        </table:table-row>
        <table:table-row xmlns:xdr="http://schemas.openxmlformats.org/drawingml/2006/spreadsheetDrawing" table:style-name="ID0ELH">
          <table:table-cell table:style-name="ID0EJKBI" office:value-type="string">
            <text:p>＊發布機關、單位：連江縣政府行政處</text:p>
          </table:table-cell>
          <table:table-cell table:number-columns-repeated="255" table:style-name="ID0EELBI"/>
        </table:table-row>
        <table:table-row xmlns:xdr="http://schemas.openxmlformats.org/drawingml/2006/spreadsheetDrawing" table:style-name="ID0EZH">
          <table:table-cell table:style-name="ID0EJKBI" office:value-type="string">
            <text:p>＊編製單位：連江縣政府行政處</text:p>
          </table:table-cell>
          <table:table-cell table:number-columns-repeated="255" table:style-name="ID0EELBI"/>
        </table:table-row>
        <table:table-row xmlns:xdr="http://schemas.openxmlformats.org/drawingml/2006/spreadsheetDrawing" table:style-name="ID0EIAAC">
          <table:table-cell table:style-name="ID0EJKBI" office:value-type="string">
            <text:p>＊聯絡電話：0836-22197</text:p>
          </table:table-cell>
          <table:table-cell table:number-columns-repeated="255" table:style-name="ID0EELBI"/>
        </table:table-row>
        <table:table-row xmlns:xdr="http://schemas.openxmlformats.org/drawingml/2006/spreadsheetDrawing" table:style-name="ID0EWAAC">
          <table:table-cell table:style-name="ID0EJKBI" office:value-type="string">
            <text:p>＊傳真：0836-25097</text:p>
          </table:table-cell>
          <table:table-cell table:number-columns-repeated="255" table:style-name="ID0EELBI"/>
        </table:table-row>
        <table:table-row xmlns:xdr="http://schemas.openxmlformats.org/drawingml/2006/spreadsheetDrawing" table:style-name="ID0EEBAC">
          <table:table-cell table:style-name="ID0EJKBI" office:value-type="string">
            <text:p>＊電子信箱：jungepb@gmail.com</text:p>
          </table:table-cell>
          <table:table-cell table:number-columns-repeated="255" table:style-name="ID0EELBI"/>
        </table:table-row>
        <table:table-row xmlns:xdr="http://schemas.openxmlformats.org/drawingml/2006/spreadsheetDrawing" table:style-name="ID0ESBAC">
          <table:table-cell table:style-name="ID0E3JBI" office:value-type="string">
            <text:p>二、發布形式</text:p>
          </table:table-cell>
          <table:table-cell table:number-columns-repeated="255"/>
        </table:table-row>
        <table:table-row xmlns:xdr="http://schemas.openxmlformats.org/drawingml/2006/spreadsheetDrawing" table:style-name="ID0E5BAC">
          <table:table-cell table:style-name="ID0EJKBI" office:value-type="string">
            <text:p>＊口頭：（ ）記者會或說明會</text:p>
          </table:table-cell>
          <table:table-cell table:number-columns-repeated="255" table:style-name="ID0ECJBI"/>
        </table:table-row>
        <table:table-row xmlns:xdr="http://schemas.openxmlformats.org/drawingml/2006/spreadsheetDrawing" table:style-name="ID0EMCAC">
          <table:table-cell table:style-name="ID0EJKBI" office:value-type="string">
            <text:p>＊書面：（ ）新聞稿   （ ）報表  （ ）書刊，刊名：</text:p>
          </table:table-cell>
          <table:table-cell table:number-columns-repeated="255" table:style-name="ID0ECJBI"/>
        </table:table-row>
        <table:table-row xmlns:xdr="http://schemas.openxmlformats.org/drawingml/2006/spreadsheetDrawing" table:style-name="ID0E1CAC">
          <table:table-cell table:style-name="ID0EOMBI" office:value-type="string">
            <text:p><text:span>＊電子媒體：（V）線上書刊及資料庫，網址： </text:span><text:span text:style-name="ID0E1ZBG">https://www.matsu.gov.tw/chhtml/download/371030000A0010/2063</text:span></text:p>
          </table:table-cell>
          <table:table-cell table:number-columns-repeated="255" table:style-name="ID0ECJBI"/>
        </table:table-row>
        <table:table-row xmlns:xdr="http://schemas.openxmlformats.org/drawingml/2006/spreadsheetDrawing" table:style-name="ID0EIDAC">
          <table:table-cell table:style-name="ID0EAMBI" office:value-type="string">
            <text:p>（ ）磁片   （ ）光碟片  （ ）其他</text:p>
          </table:table-cell>
          <table:table-cell table:number-columns-repeated="255" table:style-name="ID0EWIBI"/>
        </table:table-row>
        <table:table-row xmlns:xdr="http://schemas.openxmlformats.org/drawingml/2006/spreadsheetDrawing" table:style-name="ID0EWDAC">
          <table:table-cell table:style-name="ID0E3JBI" office:value-type="string">
            <text:p>三、資料範圍、週期及時效</text:p>
          </table:table-cell>
          <table:table-cell table:number-columns-repeated="255"/>
        </table:table-row>
        <table:table-row xmlns:xdr="http://schemas.openxmlformats.org/drawingml/2006/spreadsheetDrawing" table:style-name="ID0ECEAC">
          <table:table-cell table:style-name="ID0ERLBI" office:value-type="string">
            <text:p>＊統計地區範圍及對象：凡本處年度內核定之施政計畫均為統計對象。</text:p>
          </table:table-cell>
          <table:table-cell table:number-columns-repeated="255" table:style-name="ID0EELBI"/>
        </table:table-row>
        <table:table-row xmlns:xdr="http://schemas.openxmlformats.org/drawingml/2006/spreadsheetDrawing" table:style-name="ID0EQEAC">
          <table:table-cell table:style-name="ID0EJKBI" office:value-type="string">
            <text:p>＊統計標準時間：以每年1月1日至12月31日之事實為準。</text:p>
          </table:table-cell>
          <table:table-cell table:number-columns-repeated="255" table:style-name="ID0EELBI"/>
        </table:table-row>
        <table:table-row xmlns:xdr="http://schemas.openxmlformats.org/drawingml/2006/spreadsheetDrawing" table:style-name="ID0E5EAC">
          <table:table-cell table:style-name="ID0EJKBI" office:value-type="string">
            <text:p>＊統計項目定義：就各管業務別及施政目標，研擬詳細施政執行計畫，並據以落實施政目標之完成。</text:p>
          </table:table-cell>
          <table:table-cell table:number-columns-repeated="255" table:style-name="ID0EELBI"/>
        </table:table-row>
        <table:table-row xmlns:xdr="http://schemas.openxmlformats.org/drawingml/2006/spreadsheetDrawing" table:style-name="ID0EMFAC">
          <table:table-cell table:style-name="ID0EJKBI" office:value-type="string">
            <text:p>＊統計單位：項目，千元</text:p>
          </table:table-cell>
          <table:table-cell table:number-columns-repeated="255" table:style-name="ID0EELBI"/>
        </table:table-row>
        <table:table-row xmlns:xdr="http://schemas.openxmlformats.org/drawingml/2006/spreadsheetDrawing" table:style-name="ID0E1FAC">
          <table:table-cell table:style-name="ID0EJKBI" office:value-type="string">
            <text:p>＊統計分類：按各局處業務計畫及工作計畫分</text:p>
          </table:table-cell>
          <table:table-cell table:number-columns-repeated="255" table:style-name="ID0EELBI"/>
        </table:table-row>
        <table:table-row xmlns:xdr="http://schemas.openxmlformats.org/drawingml/2006/spreadsheetDrawing" table:style-name="ID0EIGAC">
          <table:table-cell table:style-name="ID0EJKBI" office:value-type="string">
            <text:p>＊發布週期（指資料編製或產生之頻率，如月、季、年等）：年。</text:p>
          </table:table-cell>
          <table:table-cell table:number-columns-repeated="255" table:style-name="ID0EELBI"/>
        </table:table-row>
        <table:table-row xmlns:xdr="http://schemas.openxmlformats.org/drawingml/2006/spreadsheetDrawing" table:style-name="ID0EWGAC">
          <table:table-cell table:style-name="ID0EJKBI" office:value-type="string">
            <text:p>＊時效（指統計標準時間至資料發布時間之間隔時間）：1個月又10日。</text:p>
          </table:table-cell>
          <table:table-cell table:number-columns-repeated="255" table:style-name="ID0EELBI"/>
        </table:table-row>
        <table:table-row xmlns:xdr="http://schemas.openxmlformats.org/drawingml/2006/spreadsheetDrawing" table:style-name="ID0EEHAC">
          <table:table-cell table:style-name="ID0EJKBI" office:value-type="string">
            <text:p>＊資料變革：無。</text:p>
          </table:table-cell>
          <table:table-cell table:number-columns-repeated="255" table:style-name="ID0EELBI"/>
        </table:table-row>
        <table:table-row xmlns:xdr="http://schemas.openxmlformats.org/drawingml/2006/spreadsheetDrawing" table:style-name="ID0ESHAC">
          <table:table-cell table:style-name="ID0E3JBI" office:value-type="string">
            <text:p>四、公開資料發布訊息</text:p>
          </table:table-cell>
          <table:table-cell table:number-columns-repeated="255"/>
        </table:table-row>
        <table:table-row xmlns:xdr="http://schemas.openxmlformats.org/drawingml/2006/spreadsheetDrawing" table:style-name="ID0E5HAC">
          <table:table-cell table:style-name="ID0EJKBI" office:value-type="string">
            <text:p>＊預告發布日期（含預告方式及週期）：公布日期上載於連江縣政府網站「資訊公開/縣政統計/預告統計資料發佈時間表」。</text:p>
          </table:table-cell>
          <table:table-cell table:number-columns-repeated="255" table:style-name="ID0EELBI"/>
        </table:table-row>
        <table:table-row xmlns:xdr="http://schemas.openxmlformats.org/drawingml/2006/spreadsheetDrawing" table:style-name="ID0EMIAC">
          <table:table-cell table:style-name="ID0EJKBI" office:value-type="string">
            <text:p><text:span>＊同步發送單位（說明資料發布時同步發送之單位或可同步查得該資料之網址）：連江縣政府行政處</text:span><text:span text:style-name="ID0EU1BG">、</text:span><text:span text:style-name="ID0EB2BG">連江縣政府主計處。</text:span></text:p>
          </table:table-cell>
          <table:table-cell table:number-columns-repeated="255" table:style-name="ID0EELBI"/>
        </table:table-row>
        <table:table-row xmlns:xdr="http://schemas.openxmlformats.org/drawingml/2006/spreadsheetDrawing" table:style-name="ID0E1IAC">
          <table:table-cell table:style-name="ID0E3JBI" office:value-type="string">
            <text:p>五、資料品質</text:p>
          </table:table-cell>
          <table:table-cell table:number-columns-repeated="255"/>
        </table:table-row>
        <table:table-row xmlns:xdr="http://schemas.openxmlformats.org/drawingml/2006/spreadsheetDrawing" table:style-name="ID0EGJAC">
          <table:table-cell table:style-name="ID0EJKBI" office:value-type="string">
            <text:p>＊統計指標編製方法與資料來源說明：由本縣行政處整理編製。</text:p>
          </table:table-cell>
          <table:table-cell table:number-columns-repeated="255" table:style-name="ID0EELBI"/>
        </table:table-row>
        <table:table-row xmlns:xdr="http://schemas.openxmlformats.org/drawingml/2006/spreadsheetDrawing" table:style-name="ID0EUJAC">
          <table:table-cell table:style-name="ID0EJKBI" office:value-type="string">
            <text:p>＊統計資料交叉查核及確保資料合理性之機制（說明各項資料之相互關係及不同資料來源之相關統計差異性）：無。</text:p>
          </table:table-cell>
          <table:table-cell table:number-columns-repeated="255" table:style-name="ID0EELBI"/>
        </table:table-row>
        <table:table-row xmlns:xdr="http://schemas.openxmlformats.org/drawingml/2006/spreadsheetDrawing" table:style-name="ID0ECKAC">
          <table:table-cell table:style-name="ID0E3JBI" office:value-type="string">
            <text:p>六、須注意及預定改變之事項（說明預定修正之資料、定義、統計方法等及其修正原因）：無。</text:p>
          </table:table-cell>
          <table:table-cell table:number-columns-repeated="255"/>
        </table:table-row>
        <table:table-row xmlns:xdr="http://schemas.openxmlformats.org/drawingml/2006/spreadsheetDrawing" table:style-name="ID0EOKAC">
          <table:table-cell table:style-name="ID0EXKBI" office:value-type="string">
            <text:p>七、其他事項：無。</text:p>
          </table:table-cell>
          <table:table-cell table:number-columns-repeated="255"/>
        </table:table-row>
        <table:table-row xmlns:xdr="http://schemas.openxmlformats.org/drawingml/2006/spreadsheetDrawing" table:style-name="ID0E2KAC">
          <table:table-cell table:number-columns-repeated="256"/>
        </table:table-row>
        <table:table-row xmlns:xdr="http://schemas.openxmlformats.org/drawingml/2006/spreadsheetDrawing" table:style-name="ID0EBLAC">
          <table:table-cell table:number-columns-repeated="256"/>
        </table:table-row>
        <table:table-row table:style-name="ro6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超連結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FF" style:font-name="新細明體"/>
    </style:style>
  </office:styles>
  <office:automatic-styles>
    <style:page-layout style:name="pm1">
      <style:page-layout-properties fo:page-width="29.699cm" fo:page-height="20.999cm" style:print-orientation="landscape" style:scale-to-X="1" style:scale-to-Y="0" style:scale-to="57" fo:margin-top="0.7cm" fo:margin-bottom="0.7cm" fo:margin-left="0.5cm" fo:margin-right="0.5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0-07-19T02:57:26Z</meta:creation-date>
    <dc:creator xmlns:dc="http://purl.org/dc/elements/1.1/">PC</dc:creator>
    <dc:date xmlns:dc="http://purl.org/dc/elements/1.1/">2022-11-23T07:29:06Z</dc:date>
    <meta:print-date>2021-06-15T07:46:40Z</meta:print-date>
    <meta:document-statistic/>
  </office:meta>
</office:document-meta>
</file>