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/>
    <style:font-face style:name="Calibri2" svg:font-family="Calibri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pitch="variable"/>
    <style:font-face style:name="標楷體" svg:font-family="標楷體" style:font-family-generic="roman" style:font-pitch="variable"/>
    <style:font-face style:name="標楷體1" svg:font-family="標楷體"/>
    <style:font-face style:name="標楷體2" svg:font-family="標楷體" style:font-pitch="variable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標楷體" fo:font-size="10pt" style:font-name-asian="標楷體3" style:font-size-asian="1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3" style:font-size-asian="16pt" style:font-weight-asian="bold"/>
    </style:style>
    <style:style style:name="P4" style:family="paragraph" style:parent-style-name="Standard">
      <style:paragraph-properties fo:break-before="page"/>
      <style:text-properties style:font-name="標楷體" fo:font-size="16pt" fo:font-weight="bold" style:font-name-asian="標楷體3" style:font-size-asian="16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3" style:font-size-asian="16pt"/>
    </style:style>
    <style:style style:name="P6" style:family="paragraph" style:parent-style-name="List_20_Paragraph">
      <style:paragraph-properties fo:margin-left="2.501cm" fo:margin-right="0cm" fo:text-indent="0cm" style:auto-text-indent="false"/>
      <style:text-properties style:font-name="標楷體" style:font-name-asian="標楷體3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List_20_Paragraph" style:list-style-name="WWNum1">
      <style:paragraph-properties fo:margin-left="2.501cm" fo:margin-right="0cm" fo:text-indent="-2.501cm" style:auto-text-indent="false"/>
    </style:style>
    <style:style style:name="P9" style:family="paragraph" style:parent-style-name="List_20_Paragraph" style:list-style-name="WWNum1">
      <style:paragraph-properties fo:margin-left="2.501cm" fo:margin-right="0cm" fo:text-indent="-2.501cm" style:auto-text-indent="false"/>
      <style:text-properties style:font-name="標楷體" style:font-name-asian="標楷體3"/>
    </style:style>
    <style:style style:name="P10" style:family="paragraph" style:parent-style-name="List_20_Paragraph" style:list-style-name="WWNum1">
      <style:text-properties style:font-name="標楷體" style:font-name-asian="標楷體3"/>
    </style:style>
    <style:style style:name="P11" style:family="paragraph" style:parent-style-name="List_20_Paragraph" style:list-style-name="WWNum8">
      <style:text-properties style:font-name="標楷體" style:font-name-asian="標楷體3"/>
    </style:style>
    <style:style style:name="P12" style:family="paragraph" style:parent-style-name="List_20_Paragraph" style:list-style-name="WWNum9">
      <style:text-properties style:font-name="標楷體" style:font-name-asian="標楷體3"/>
    </style:style>
    <style:style style:name="P13" style:family="paragraph" style:parent-style-name="List_20_Paragraph" style:list-style-name="WWNum7">
      <style:text-properties style:font-name="標楷體" style:font-name-asian="標楷體3"/>
    </style:style>
    <style:style style:name="P14" style:family="paragraph" style:parent-style-name="List_20_Paragraph" style:list-style-name="WWNum6">
      <style:paragraph-properties fo:margin-left="2.54cm" fo:margin-right="0cm" fo:text-indent="-0.039cm" style:auto-text-indent="false"/>
      <style:text-properties style:font-name="標楷體" style:font-name-asian="標楷體3"/>
    </style:style>
    <style:style style:name="P15" style:family="paragraph" style:parent-style-name="List_20_Paragraph" style:list-style-name="WWNum6">
      <style:paragraph-properties fo:margin-left="3.501cm" fo:margin-right="0cm" fo:text-indent="-1cm" style:auto-text-indent="false"/>
      <style:text-properties style:font-name="標楷體" style:font-name-asian="標楷體3"/>
    </style:style>
    <style:style style:name="P16" style:family="paragraph" style:parent-style-name="List_20_Paragraph" style:list-style-name="WWNum10">
      <style:text-properties style:font-name="標楷體" style:font-name-asian="標楷體3"/>
    </style:style>
    <style:style style:name="P17" style:family="paragraph" style:parent-style-name="List_20_Paragraph" style:list-style-name="WWNum11">
      <style:paragraph-properties fo:margin-left="3.501cm" fo:margin-right="0cm" fo:text-indent="-1cm" style:auto-text-indent="false"/>
      <style:text-properties style:font-name="標楷體" style:font-name-asian="標楷體3"/>
    </style:style>
    <style:style style:name="P18" style:family="paragraph" style:parent-style-name="List_20_Paragraph" style:list-style-name="WWNum9"/>
    <style:style style:name="P19" style:family="paragraph" style:parent-style-name="List_20_Paragraph" style:list-style-name="WWNum1">
      <style:paragraph-properties fo:margin-left="2.501cm" fo:margin-right="0cm" fo:text-indent="-2.501cm" style:auto-text-indent="false"/>
      <style:text-properties fo:color="#ff0000" loext:opacity="100%" style:font-name="標楷體" style:font-name-asian="標楷體3"/>
    </style:style>
    <style:style style:name="P20" style:family="paragraph">
      <loext:graphic-properties draw:fill="solid" draw:fill-color="#ffffff"/>
      <style:paragraph-properties fo:text-align="start"/>
      <style:text-properties fo:font-size="18pt"/>
    </style:style>
    <style:style style:name="P21" style:family="paragraph">
      <style:paragraph-properties fo:margin-top="0cm" fo:margin-bottom="0cm" fo:line-height="100%" fo:text-align="center" style:writing-mode="lr-tb"/>
    </style:style>
    <style:style style:name="P22" style:family="paragraph">
      <loext:graphic-properties draw:fill="solid" draw:fill-color="#ffffff"/>
      <style:paragraph-properties fo:margin-top="0cm" fo:margin-bottom="0cm" fo:line-height="100%" fo:text-align="center" style:writing-mode="lr-tb"/>
    </style:style>
    <style:style style:name="P23" style:family="paragraph">
      <style:paragraph-properties fo:margin-top="0cm" fo:margin-bottom="0cm" fo:line-height="100%" fo:text-align="start" style:writing-mode="lr-tb"/>
    </style:style>
    <style:style style:name="P24" style:family="paragraph">
      <loext:graphic-properties draw:fill="solid" draw:fill-color="#ffffff"/>
      <style:paragraph-properties fo:margin-top="0cm" fo:margin-bottom="0cm" fo:line-height="100%" fo:text-align="start" style:writing-mode="lr-tb"/>
    </style:style>
    <style:style style:name="P25" style:family="paragraph">
      <loext:graphic-properties draw:fill="none"/>
      <style:paragraph-properties fo:margin-top="0cm" fo:margin-bottom="0cm" fo:line-height="100%" fo:text-align="start" style:writing-mode="lr-tb"/>
    </style:style>
    <style:style style:name="P26" style:family="paragraph">
      <loext:graphic-properties draw:fill="none"/>
      <style:paragraph-properties fo:margin-top="0cm" fo:margin-bottom="0cm" fo:line-height="100%" fo:text-align="center" style:writing-mode="lr-tb"/>
    </style:style>
    <style:style style:name="P27" style:family="paragraph">
      <loext:graphic-properties draw:fill="none"/>
      <style:paragraph-properties fo:text-align="start" style:writing-mode="lr-tb"/>
      <style:text-properties fo:font-size="12pt"/>
    </style:style>
    <style:style style:name="P28" style:family="paragraph">
      <loext:graphic-properties draw:fill="none"/>
      <style:paragraph-properties fo:text-align="start"/>
      <style:text-properties fo:font-size="12pt"/>
    </style:style>
    <style:style style:name="T1" style:family="text">
      <style:text-properties style:font-name="標楷體" style:font-name-asian="標楷體3"/>
    </style:style>
    <style:style style:name="T2" style:family="text">
      <style:text-properties officeooo:rsid="0010b8d5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標楷體1" fo:font-size="12pt" fo:letter-spacing="normal" fo:font-style="normal" style:text-underline-style="none" fo:font-weight="normal" fo:background-color="transparent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font-style="normal" style:text-underline-style="none" fo:font-weight="normal" fo:background-color="transparent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04cm" fo:min-width="1.371cm" fo:padding-top="0.127cm" fo:padding-bottom="0.127cm" fo:padding-left="0.254cm" fo:padding-right="0.254cm" fo:wrap-option="wrap" fo:margin-left="0cm" fo:margin-right="0.018cm" fo:margin-top="0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margin-left="0cm" fo:margin-right="0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run-through="foreground"/>
    </style:style>
    <style:style style:name="gr4" style:family="graphic">
      <style:graphic-properties draw:stroke="none" svg:stroke-width="0.018cm" draw:fill="solid" draw:fill-color="#ffffff" draw:textarea-vertical-align="middle" draw:auto-grow-height="false" draw:fit-to-size="false" style:shrink-to-fit="false" fo:min-height="1.586cm" fo:min-width="6.361cm" fo:padding-top="0.127cm" fo:padding-bottom="0.127cm" fo:padding-left="0.254cm" fo:padding-right="0.254cm" fo:wrap-option="wrap" style:run-through="foreground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5" style:family="graphic">
      <style:graphic-properties draw:stroke="none" svg:stroke-width="0.018cm" draw:fill="solid" draw:fill-color="#ffffff" draw:textarea-vertical-align="middle" draw:auto-grow-height="false" draw:fit-to-size="false" style:shrink-to-fit="false" fo:min-height="1.586cm" fo:min-width="6.772cm" fo:padding-top="0.127cm" fo:padding-bottom="0.127cm" fo:padding-left="0.254cm" fo:padding-right="0.254cm" fo:wrap-option="wrap" style:run-through="foreground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6" style:family="graphic">
      <style:graphic-properties draw:stroke="none" svg:stroke-width="0.018cm" draw:fill="solid" draw:fill-color="#ffffff" draw:textarea-vertical-align="middle" draw:auto-grow-height="false" draw:fit-to-size="false" style:shrink-to-fit="false" fo:min-height="1.584cm" fo:min-width="7.131cm" fo:padding-top="0.127cm" fo:padding-bottom="0.127cm" fo:padding-left="0.254cm" fo:padding-right="0.254cm" fo:wrap-option="wrap" style:run-through="foreground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7" style:family="graphic">
      <style:graphic-properties draw:stroke="none" svg:stroke-width="0.018cm" draw:fill="solid" draw:fill-color="#ffffff" draw:textarea-vertical-align="middle" draw:auto-grow-height="false" draw:fit-to-size="false" style:shrink-to-fit="false" fo:min-height="1.584cm" fo:min-width="6.359cm" fo:padding-top="0.127cm" fo:padding-bottom="0.127cm" fo:padding-left="0.254cm" fo:padding-right="0.254cm" fo:wrap-option="wrap" style:run-through="foreground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8" style:family="graphic">
      <style:graphic-properties draw:stroke="none" svg:stroke-width="0.018cm" draw:fill="solid" draw:fill-color="#ffffff" draw:textarea-vertical-align="middle" draw:auto-grow-height="false" draw:fit-to-size="false" style:shrink-to-fit="false" fo:min-height="1.586cm" fo:min-width="6.359cm" fo:padding-top="0.127cm" fo:padding-bottom="0.127cm" fo:padding-left="0.254cm" fo:padding-right="0.254cm" fo:wrap-option="wrap" style:run-through="foreground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9" style:family="graphic">
      <style:graphic-properties draw:stroke="none" svg:stroke-width="0.018cm" draw:fill="solid" draw:fill-color="#ffffff" draw:textarea-vertical-align="middle" draw:auto-grow-height="false" draw:fit-to-size="false" style:shrink-to-fit="false" fo:min-height="2.357cm" fo:min-width="6.359cm" fo:padding-top="0.127cm" fo:padding-bottom="0.127cm" fo:padding-left="0.254cm" fo:padding-right="0.254cm" fo:wrap-option="wrap" style:run-through="foreground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0" style:family="graphic">
      <style:graphic-properties draw:stroke="none" svg:stroke-width="0.018cm" draw:fill="solid" draw:fill-color="#ffffff" draw:textarea-vertical-align="middle" draw:auto-grow-height="false" draw:fit-to-size="false" style:shrink-to-fit="false" fo:min-height="1.561cm" fo:min-width="3.478cm" fo:padding-top="0.127cm" fo:padding-bottom="0.127cm" fo:padding-left="0.254cm" fo:padding-right="0.254cm" fo:wrap-option="wrap" style:run-through="foreground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1" style:family="graphic">
      <style:graphic-properties draw:stroke="none" svg:stroke-width="0.018cm" draw:fill="solid" draw:fill-color="#ffffff" draw:textarea-vertical-align="middle" draw:auto-grow-height="false" draw:fit-to-size="false" style:shrink-to-fit="false" fo:min-height="1.563cm" fo:min-width="3.036cm" fo:padding-top="0.127cm" fo:padding-bottom="0.127cm" fo:padding-left="0.254cm" fo:padding-right="0.254cm" fo:wrap-option="wrap" style:run-through="foreground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2" style:family="graphic">
      <style:graphic-properties draw:stroke="none" svg:stroke-width="0.018cm" draw:fill="none" draw:textarea-vertical-align="middle" draw:auto-grow-height="false" draw:fit-to-size="false" style:shrink-to-fit="false" fo:min-height="0.863cm" fo:min-width="1.058cm" fo:padding-top="0.127cm" fo:padding-bottom="0.127cm" fo:padding-left="0.254cm" fo:padding-right="0.254cm" fo:wrap-option="wrap" style:run-through="foreground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3" style:family="graphic">
      <style:graphic-properties draw:stroke="none" svg:stroke-width="0.018cm" draw:fill="none" draw:textarea-vertical-align="middle" draw:auto-grow-height="false" draw:fit-to-size="false" style:shrink-to-fit="false" fo:min-height="0.864cm" fo:min-width="1.057cm" fo:padding-top="0.127cm" fo:padding-bottom="0.127cm" fo:padding-left="0.254cm" fo:padding-right="0.254cm" fo:wrap-option="wrap" style:run-through="foreground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4" style:family="graphic">
      <style:graphic-properties draw:stroke="none" svg:stroke-width="0.018cm" draw:fill="none" draw:textarea-vertical-align="middle" draw:auto-grow-height="false" draw:fit-to-size="false" style:shrink-to-fit="false" fo:min-height="0.863cm" fo:min-width="1.057cm" fo:padding-top="0.127cm" fo:padding-bottom="0.127cm" fo:padding-left="0.254cm" fo:padding-right="0.254cm" fo:wrap-option="wrap" style:run-through="foreground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5" style:family="graphic">
      <style:graphic-properties draw:stroke="solid" svg:stroke-width="0.071cm" svg:stroke-color="#000000" svg:stroke-linecap="butt" draw:fill="none" draw:textarea-vertical-align="middle" draw:auto-grow-height="false" draw:fit-to-size="false" style:shrink-to-fit="false" fo:min-height="1.408cm" fo:min-width="6.184cm" fo:padding-top="0.127cm" fo:padding-bottom="0.127cm" fo:padding-left="0.254cm" fo:padding-right="0.254cm" fo:wrap-option="wrap" style:run-through="foreground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6" style:family="graphic">
      <style:graphic-properties draw:stroke="solid" svg:stroke-width="0.071cm" svg:stroke-color="#000000" svg:stroke-linecap="butt" draw:fill="none" draw:textarea-vertical-align="middle" draw:auto-grow-height="false" draw:fit-to-size="false" style:shrink-to-fit="false" fo:min-height="1.408cm" fo:min-width="6.593cm" fo:padding-top="0.127cm" fo:padding-bottom="0.127cm" fo:padding-left="0.254cm" fo:padding-right="0.254cm" fo:wrap-option="wrap" style:run-through="foreground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7" style:family="graphic">
      <style:graphic-properties draw:stroke="solid" svg:stroke-width="0.071cm" svg:stroke-color="#000000" svg:stroke-linecap="butt" draw:fill="none" draw:textarea-vertical-align="middle" draw:auto-grow-height="false" draw:fit-to-size="false" style:shrink-to-fit="false" fo:min-height="2.02cm" fo:min-width="6.115cm" fo:padding-top="0.127cm" fo:padding-bottom="0.127cm" fo:padding-left="0.254cm" fo:padding-right="0.254cm" fo:wrap-option="wrap" style:run-through="foreground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8" style:family="graphic">
      <style:graphic-properties draw:stroke="solid" svg:stroke-width="0.071cm" svg:stroke-color="#000000" svg:stroke-linecap="butt" draw:fill="none" draw:textarea-vertical-align="middle" draw:auto-grow-height="false" draw:fit-to-size="false" style:shrink-to-fit="false" fo:min-height="1.33cm" fo:min-width="2.066cm" fo:padding-top="0.127cm" fo:padding-bottom="0.127cm" fo:padding-left="0.254cm" fo:padding-right="0.254cm" fo:wrap-option="wrap" style:run-through="foreground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9" style:family="graphic">
      <style:graphic-properties draw:stroke="solid" svg:stroke-width="0.071cm" svg:stroke-color="#000000" svg:stroke-linecap="butt" draw:fill="none" draw:textarea-vertical-align="middle" draw:auto-grow-height="false" draw:fit-to-size="false" style:shrink-to-fit="false" fo:min-height="1.406cm" fo:min-width="6.182cm" fo:padding-top="0.127cm" fo:padding-bottom="0.127cm" fo:padding-left="0.254cm" fo:padding-right="0.254cm" fo:wrap-option="wrap" style:run-through="foreground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0" style:family="graphic">
      <style:graphic-properties draw:stroke="solid" svg:stroke-width="0.071cm" svg:stroke-color="#000000" svg:stroke-linecap="butt" draw:fill="none" draw:textarea-vertical-align="middle" draw:auto-grow-height="false" draw:fit-to-size="false" style:shrink-to-fit="false" fo:min-height="1.406cm" fo:min-width="6.593cm" fo:padding-top="0.127cm" fo:padding-bottom="0.127cm" fo:padding-left="0.254cm" fo:padding-right="0.254cm" fo:wrap-option="wrap" style:run-through="foreground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1" style:family="graphic">
      <style:graphic-properties draw:stroke="solid" svg:stroke-width="0.071cm" svg:stroke-color="#000000" svg:stroke-linecap="butt" draw:fill="none" draw:textarea-vertical-align="middle" draw:auto-grow-height="false" draw:fit-to-size="false" style:shrink-to-fit="false" fo:min-height="1.33cm" fo:min-width="2.064cm" fo:padding-top="0.127cm" fo:padding-bottom="0.127cm" fo:padding-left="0.254cm" fo:padding-right="0.254cm" fo:wrap-option="wrap" style:run-through="foreground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2" style:family="graphic">
      <style:graphic-properties draw:stroke="solid" svg:stroke-width="0.071cm" svg:stroke-color="#000000" svg:stroke-linecap="butt" draw:fill="none" draw:textarea-vertical-align="middle" draw:auto-grow-height="false" draw:fit-to-size="false" style:shrink-to-fit="false" fo:min-height="1.408cm" fo:min-width="6.182cm" fo:padding-top="0.127cm" fo:padding-bottom="0.127cm" fo:padding-left="0.254cm" fo:padding-right="0.254cm" fo:wrap-option="wrap" style:run-through="foreground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3" style:family="graphic">
      <style:graphic-properties draw:stroke="solid" svg:stroke-width="0.071cm" svg:stroke-color="#000000" draw:marker-end="msArrowOpenEnd_20_5_20_71" draw:marker-end-width="0.249cm" draw:marker-end-center="false" svg:stroke-linecap="butt" draw:fill="none" draw:textarea-vertical-align="top" draw:auto-grow-height="false" draw:fit-to-size="false" style:shrink-to-fit="false" fo:min-height="0.522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 loext:shadow-blur="0.111cm" style:run-through="foreground"/>
    </style:style>
    <style:style style:name="gr24" style:family="graphic">
      <style:graphic-properties draw:stroke="solid" svg:stroke-width="0.071cm" svg:stroke-color="#000000" draw:marker-end="msArrowOpenEnd_20_5_20_71" draw:marker-end-width="0.249cm" draw:marker-end-center="false" svg:stroke-linecap="butt" draw:fill="none" draw:textarea-vertical-align="top" draw:auto-grow-height="false" draw:fit-to-size="false" style:shrink-to-fit="false" fo:min-height="0.52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 loext:shadow-blur="0.111cm" style:run-through="foreground"/>
    </style:style>
    <style:style style:name="gr25" style:family="graphic">
      <style:graphic-properties draw:stroke="solid" svg:stroke-width="0.071cm" svg:stroke-color="#000000" draw:marker-end="msArrowOpenEnd_20_5_20_71" draw:marker-end-width="0.249cm" draw:marker-end-center="false" svg:stroke-linecap="butt" draw:fill="none" draw:textarea-vertical-align="top" draw:auto-grow-height="false" draw:fit-to-size="false" style:shrink-to-fit="false" fo:min-height="0cm" fo:min-width="1.252cm" fo:padding-top="0.125cm" fo:padding-bottom="0.125cm" fo:padding-left="0.25cm" fo:padding-right="0.25cm" fo:wrap-option="wrap" draw:shadow="visible" draw:shadow-offset-x="0cm" draw:shadow-offset-y="0.056cm" draw:shadow-color="#000000" draw:shadow-opacity="38%" loext:shadow-blur="0.111cm" style:run-through="foreground"/>
    </style:style>
    <style:style style:name="gr26" style:family="graphic">
      <style:graphic-properties draw:stroke="solid" svg:stroke-width="0.071cm" svg:stroke-color="#000000" draw:marker-end="msArrowOpenEnd_20_5_20_71" draw:marker-end-width="0.249cm" draw:marker-end-center="false" svg:stroke-linecap="butt" draw:fill="none" draw:textarea-vertical-align="top" draw:auto-grow-height="false" draw:fit-to-size="false" style:shrink-to-fit="false" fo:min-height="0cm" fo:min-width="1.251cm" fo:padding-top="0.125cm" fo:padding-bottom="0.125cm" fo:padding-left="0.25cm" fo:padding-right="0.25cm" fo:wrap-option="wrap" draw:shadow="visible" draw:shadow-offset-x="0cm" draw:shadow-offset-y="0.056cm" draw:shadow-color="#000000" draw:shadow-opacity="38%" loext:shadow-blur="0.111cm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連江縣政府工作場所性騷擾防治措施、申訴及懲戒要點</text:p>
      <text:p text:style-name="P2">連江縣政府106年11月24日府人考字第1060043874號函頒</text:p>
      <text:p text:style-name="P2">連江縣政府111年11月<text:span text:style-name="T2">21</text:span>日府人考字第1110053303號修訂<text:bookmark text:name="_GoBack"/></text:p>
      <text:p text:style-name="P2"/>
      <text:p text:style-name="P2"/>
      <text:list xml:id="list1675473409" text:style-name="WWNum1">
        <text:list-item>
          <text:p text:style-name="P9">連江縣政府(以下簡稱本府）為提供本府所屬員工(包含約聘僱、約用人員、技工、工友、臨時工等)、求職者及受服務民眾免於性騷擾之工作及服務環境，並採取適當之預防、糾正、懲戒及處理措施，以維護當事人權益及隱私，特依性別工作平等法第十三條第一項，以及勞動部頒布「工作場所性騷擾防治措施申訴及懲戒辦法訂定準則」之相關規定，訂定本要點。</text:p>
        </text:list-item>
        <text:list-item>
          <text:p text:style-name="P9">本要點所稱之性騷擾，係依性別工作平等法第十二條之定義，指前揭人員於執行職務時，任何人（含各級主管、員工、受服務民眾…等）以性要求、具有性意味或性別歧視之言詞或行為，對其造成敵意性、脅迫性或冒犯性之工作環境，致侵犯或干擾其人格尊嚴、人身自由或影響其工作表現；或主管對前揭人員及求職者為明示或暗示之性要求、具有性意味或性別歧視之言詞或行為，作為勞務契約成立、存續、變更或分發、配置、報酬、考績、陞遷、降調、獎懲之交換條件。</text:p>
        </text:list-item>
        <text:list-item>
          <text:p text:style-name="P9">本要點，性騷擾行為之態樣包含如下：</text:p>
        </text:list-item>
      </text:list>
      <text:list xml:id="list4124651923" text:style-name="WWNum8">
        <text:list-item>
          <text:p text:style-name="P11">因性別差異所產生侮辱、蔑視或歧視之態度及行為。</text:p>
        </text:list-item>
        <text:list-item>
          <text:p text:style-name="P11">與性有關之不適當、不悅、冒犯性質之語言、身體、碰觸或性要求。</text:p>
        </text:list-item>
        <text:list-item>
          <text:p text:style-name="P11">以威脅或懲罰之手段要求性行為或與性有關之行為。</text:p>
        </text:list-item>
        <text:list-item>
          <text:p text:style-name="P11">強制性交及性攻擊。</text:p>
        </text:list-item>
        <text:list-item>
          <text:p text:style-name="P11">展示具有性意涵或性誘惑之圖片和文字。</text:p>
        </text:list-item>
      </text:list>
      <text:list xml:id="list94751242496312" text:continue-list="list1675473409" text:style-name="WWNum1">
        <text:list-item>
          <text:p text:style-name="P9">本府應防治工作場所性騷擾之發生，保護員工不受性騷擾之威脅，建立友善的工作環境，提升主管與員工性別平權之觀念。如有性騷擾或疑似情事發生時，應即檢討、改善防治措施。倘若前揭人員於非本府所能支配、管理之工作場所工作者，本府應為工作環境性騷擾風險類型辨識、提供必要防護措施，並事前詳為告知。</text:p>
        </text:list-item>
        <text:list-item>
          <text:p text:style-name="P9">本府應設置工作場所性騷擾申訴管道，將相關資訊於工作場所顯著之處公開揭示並印發本府所屬員工。</text:p>
        </text:list-item>
      </text:list>
      <text:list xml:id="list1733639132" text:style-name="WWNum9">
        <text:list-item>
          <text:p text:style-name="P12">申訴專線電話：0836-26030</text:p>
        </text:list-item>
        <text:list-item>
          <text:p text:style-name="P12">申訴專用傳真：0836-22243</text:p>
        </text:list-item>
        <text:list-item>
          <text:p text:style-name="P18"><text:span text:style-name="T1">申訴專用信箱或申訴電子信箱：</text:span><text:a xlink:type="simple" xlink:href="mailto:matsupersonnel@gmail.com" text:style-name="Standard" text:visited-style-name="Standard">matsupersonnel@gmail.com</text:a></text:p>
        </text:list-item>
      </text:list>
      <text:list xml:id="list94749490798098" text:continue-list="list94751242496312" text:style-name="WWNum1">
        <text:list-item>
          <text:p text:style-name="P8"><text:span text:style-name="T1">本府應利用集會、廣播及印刷品等各種傳遞訊息方式，加強宣導</text:span><text:soft-page-break/><text:span text:style-name="T1">有關性騷擾防治措施及申訴管道；並定期實施防治工作場所性騷擾之教育訓練，於在職訓練或工作坊中，合理規劃性別平權及性騷擾防治相關課程，並將相關資訊於工作場所顯著之處公開揭示。</text:span></text:p>
        </text:list-item>
        <text:list-item>
          <text:p text:style-name="P9">本府於知悉有性侵害或性騷擾之情形時，應採取立即且有效之糾正及補救措施，並注意下列事項：</text:p>
        </text:list-item>
      </text:list>
      <text:list xml:id="list3342502904" text:style-name="WWNum7">
        <text:list-item>
          <text:p text:style-name="P13">保護被害人之權益及隱私。</text:p>
        </text:list-item>
        <text:list-item>
          <text:p text:style-name="P13">對所屬場域空間安全之維護或改善。</text:p>
        </text:list-item>
        <text:list-item>
          <text:p text:style-name="P13">對行為人之懲處。</text:p>
        </text:list-item>
        <text:list-item>
          <text:p text:style-name="P13">其他防治及改善措施。</text:p>
        </text:list-item>
      </text:list>
      <text:list xml:id="list94750864884884" text:continue-list="list94749490798098" text:style-name="WWNum1">
        <text:list-item>
          <text:p text:style-name="P9">本府接獲性騷擾申訴及調查案件後，應於三日內確認是否受理，不受理之申訴案件，應以書面通知當事人。</text:p>
        </text:list-item>
        <text:list-item>
          <text:p text:style-name="P9">性騷擾申訴及調查案件成立後，應於接獲申訴七日內設置工作場所性騷擾申訴處理委員會，由縣長與本府員工代表共同組成。申訴處理委員會置主任委員一名，由縣長兼任並為會議主席，主席因故無法主持會議時，得另指定其他委員代理之；置委員三人至七人，並視需要聘請專家學者擔任委員，且委員會之女性成員代表不得低於二分之一。派遣勞工於執行職務時如遭受性騷擾事件，本府將受理申訴並與派遣事業單位共同調查，並將結果通知派遣事業單位及當事人。</text:p>
        </text:list-item>
        <text:list-item>
          <text:p text:style-name="P9">性騷擾申訴得以言詞或書面提出。以言詞申訴者，受理之人員或單位應做成紀錄，經向申訴人朗讀或使閱覽，確認其內容無誤後，由其簽名或蓋章。</text:p>
        </text:list-item>
      </text:list>
      <text:p text:style-name="P6">申訴書應由申訴人簽名或蓋章，並載明下列事項：</text:p>
      <text:list xml:id="list1512497660" text:style-name="WWNum6">
        <text:list-item>
          <text:list>
            <text:list-item>
              <text:list>
                <text:list-item>
                  <text:p text:style-name="P14">申訴人姓名、服務單位及職稱、住居所、聯絡電話、申訴日期。</text:p>
                </text:list-item>
                <text:list-item>
                  <text:p text:style-name="P15">有代理人者，應檢附委任書，並載明其姓名、住居所、聯絡電話。</text:p>
                </text:list-item>
                <text:list-item>
                  <text:p text:style-name="P14">申訴之事實及內容。</text:p>
                </text:list-item>
              </text:list>
            </text:list-item>
          </text:list>
        </text:list-item>
      </text:list>
      <text:p text:style-name="P6">申訴書或言詞作成之紀錄不合前項範例，而其情形可補正者，應通知申訴人於十四日內補正。逾期不補正者，申訴不予受理。</text:p>
      <text:list xml:id="list94751397355496" text:continue-list="list94750864884884" text:style-name="WWNum1">
        <text:list-item>
          <text:p text:style-name="P9">工作場所性騷擾申訴處理委員會作成決議前，得由申訴人或其授權代理人以書面撤回其申訴；申訴經撤回者，不得就同一事由再為申訴。</text:p>
        </text:list-item>
        <text:list-item>
          <text:p text:style-name="P10">本府調查性騷擾事件時，應依照下列調查原則為之：</text:p>
        </text:list-item>
      </text:list>
      <text:list xml:id="list2481991048" text:style-name="WWNum10">
        <text:list-item>
          <text:p text:style-name="P16">性騷擾事件之調查，應以不公開方式為之，調查過程應保護當事人之隱私及人格法益。</text:p>
        </text:list-item>
        <text:list-item>
          <text:p text:style-name="P16">性騷擾事件之調查應秉持客觀、公正、專業原則，給予當事人充分陳述意見及答辯之機會。</text:p>
        </text:list-item>
        <text:list-item>
          <text:p text:style-name="P16"><text:soft-page-break/>被害人之陳述明確，已無詢問必要者，應避免重複詢問。</text:p>
        </text:list-item>
        <text:list-item>
          <text:p text:style-name="P16">性騷擾事件之調查，得通知當事人及關係人到場說明，並得邀請相關學識經驗者協助。</text:p>
        </text:list-item>
        <text:list-item>
          <text:p text:style-name="P16">性騷擾事件之當事人或證人有權力不對等之情形時，應避免其對質。</text:p>
        </text:list-item>
        <text:list-item>
          <text:p text:style-name="P16">調查人員因調查之必要，得於不違反保密義務範圍內另作成書面資料，交由當事人閱覽或告以要旨。</text:p>
        </text:list-item>
        <text:list-item>
          <text:p text:style-name="P16">處理性騷擾事件之所有人員，對於當事人之姓名或其他足以辨識身份之資料，除有調查必要或基於公共安全之考量者外，應予保密。</text:p>
        </text:list-item>
        <text:list-item>
          <text:p text:style-name="P16">對於在性騷擾事件申訴、調查、偵察或審理程序中，為申訴、告訴、告發、提起訴訟、作證、提供協助或其他參與行為之人，不得為不當之差別待遇。</text:p>
        </text:list-item>
      </text:list>
      <text:list xml:id="list94750015602480" text:continue-list="list94751397355496" text:style-name="WWNum1">
        <text:list-item>
          <text:p text:style-name="P9">參與性騷擾事件之處理、調查及決議人員，對於知悉之申訴事件內容應予保密。違反者，工作場所性騷擾申訴處理委員會主任委員應終止其參與，本府並得視其情節，依相關規定予以懲處及追究相關責任，並解除其選、聘任。</text:p>
        </text:list-item>
        <text:list-item>
          <text:p text:style-name="P9">工作場所性騷擾申訴處理委員會應於申訴提出起二個月內結案；必要時，得延長一個月，並以書面通知當事人。調查結果，應做成附理由之決議，並得做成懲戒或其他處理之建議。申訴處理委員會應有委員半數以上出席始得開會，並應有半數以上之出席委員之同意始得做成決議，可否同數時取決於主席。申訴處理委員會之決議應以書面通知申訴人、申訴之相對人及本府，並註明對決議有異議者，得於決議送達當事人之次日起，二十日內向申訴處理委員會提出申復。但申復之事由發生或知悉在後者，自知悉時起算。提出申復應附具書面理由，由申訴處理委員會另召開會議決議處理之。經結案後，不得就同一事由，再提出申訴。</text:p>
        </text:list-item>
      </text:list>
      <text:p text:style-name="P6">申訴處理委員會對已進入司法程序之性騷擾申訴，經申訴人同意後，得決議暫緩調查及決議，其期間不受前項規定之限制。</text:p>
      <text:list xml:id="list94750335018730" text:continue-numbering="true" text:style-name="WWNum1">
        <text:list-item>
          <text:p text:style-name="P9">有下列情形之一者，當事人對工作場所性騷擾申訴處理委員會之決議提出申復：</text:p>
        </text:list-item>
      </text:list>
      <text:list xml:id="list2732609072" text:style-name="WWNum11">
        <text:list-item>
          <text:p text:style-name="P17">申訴決議與載明之理由顯有矛盾者。</text:p>
        </text:list-item>
        <text:list-item>
          <text:p text:style-name="P17">申訴處理委員會之組織不合法者。</text:p>
        </text:list-item>
        <text:list-item>
          <text:p text:style-name="P17">性騷擾防治準則第15條規定應迴避之委員參與決定者。</text:p>
        </text:list-item>
        <text:list-item>
          <text:p text:style-name="P17">參與決議之委員關於該申訴案件違背職務，犯刑事上之罪，經有罪判決確定者。</text:p>
        </text:list-item>
        <text:list-item>
          <text:p text:style-name="P17">證人、鑑定人就為決議基礎之證據、鑑定為虛偽陳述者。</text:p>
        </text:list-item>
        <text:list-item>
          <text:p text:style-name="P17">為決定基礎之證物，係偽造或變造者。</text:p>
        </text:list-item>
        <text:list-item>
          <text:p text:style-name="P17"><text:soft-page-break/>為決定基礎之民事、刑事或行政訴訟判決或行政處分，依其後之確定裁判或行政處分已變更者。</text:p>
        </text:list-item>
        <text:list-item>
          <text:p text:style-name="P17">發現未經斟酌之證物或得使用該證物者。</text:p>
        </text:list-item>
        <text:list-item>
          <text:p text:style-name="P17">原決議就足以影響決議之重要證物漏未斟酌者。</text:p>
        </text:list-item>
      </text:list>
      <text:list xml:id="list94751298562845" text:continue-list="list94750335018730" text:style-name="WWNum1">
        <text:list-item>
          <text:p text:style-name="P9">性騷擾行為經調查屬實者，本府得視情節輕重，對申訴人之相對人依工作規則等相關規定為調職、降職、減薪、懲處或其他處理。如涉及刑事責任時，本府並應協助申訴人提出申訴。性騷擾行為經證實為誣告者，本府得視情節輕重，對申訴人依相關規定為適當之懲處或處理。</text:p>
        </text:list-item>
        <text:list-item>
          <text:p text:style-name="P9">本府對工作場所性騷擾申訴處理委員會之決議應採取追蹤、考核及監督，以確保懲戒或處理措施有效執行，並避免相同事件或報復情事發生。</text:p>
        </text:list-item>
        <text:list-item>
          <text:p text:style-name="P9">當事人有輔導、醫療或法律協助等需要者，本府得主動轉介或提供專業輔導、醫療機構或法律協助。</text:p>
        </text:list-item>
        <text:list-item>
          <text:p text:style-name="P9">本府不會因提出申訴或協助他人申訴，而予以解僱、調職或其他不利處分。</text:p>
        </text:list-item>
        <text:list-item>
          <text:p text:style-name="P9">性騷擾之行為人如非本府員工或申訴人如為派遣勞工，本府仍應依本要點相關規定辦理，並提供被害人應有之保護。</text:p>
        </text:list-item>
        <text:list-item>
          <text:p text:style-name="P19">本府所屬機關之首長如涉及性騷擾事件，應移交由本府依相關法令辦理。</text:p>
        </text:list-item>
        <text:list-item>
          <text:p text:style-name="P9">本要點未盡事宜，依性別工作平等法辦理，若有牴觸性別工作平等法者，牴觸無效。</text:p>
        </text:list-item>
        <text:list-item>
          <text:p text:style-name="P9">本要點奉縣長核定公布後實施，修訂時亦同。</text:p>
        </text:list-item>
      </text:list>
      <text:p text:style-name="P3"/>
      <text:p text:style-name="P4"><draw:g text:anchor-type="char" draw:z-index="0" draw:name="群組 352" draw:style-name="gr2"><draw:g draw:name="群組 351" draw:style-name="gr3"><draw:custom-shape draw:name="文字方塊 326" draw:style-name="gr4" draw:text-style-name="P22" svg:width="6.868cm" svg:height="1.839cm" svg:x="0.081cm" svg:y="2.214cm"><text:p text:style-name="P21"><text:span text:style-name="T3">性騷擾事件發生後</text:span></text:p><text:p text:style-name="P21"><text:span text:style-name="T3">以言詞或書面方式提出申訴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327" draw:style-name="gr5" draw:text-style-name="P22" svg:width="7.279cm" svg:height="1.839cm" svg:x="7.944cm" svg:y="5.537cm"><text:p text:style-name="P21"><text:span text:style-name="T3">收受申訴起</text:span><text:span text:style-name="T3">20</text:span><text:span text:style-name="T3">日內</text:span></text:p><text:p text:style-name="P21"><text:span text:style-name="T3">書面通知當事人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328" draw:style-name="gr6" draw:text-style-name="P22" svg:width="7.638cm" svg:height="1.837cm" svg:x="7.749cm" svg:y="18.172cm"><text:p text:style-name="P21"><text:span text:style-name="T3">當事人得於</text:span><text:span text:style-name="T3">20</text:span><text:span text:style-name="T3">日內</text:span></text:p><text:p text:style-name="P21"><text:span text:style-name="T3">向性騷擾申訴處理委員會提出申復</text:span></text:p><text:p text:style-name="P23"><text:span text:style-name="T4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329" draw:style-name="gr7" draw:text-style-name="P22" svg:width="6.866cm" svg:height="1.837cm" svg:x="0.111cm" svg:y="21.52cm"><text:p text:style-name="P21"><text:span text:style-name="T3">執行決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330" draw:style-name="gr7" draw:text-style-name="P22" svg:width="6.866cm" svg:height="1.837cm" svg:x="0.111cm" svg:y="14.791cm"><text:p text:style-name="P21"><text:span text:style-name="T3">調查結果以書面通知</text:span></text:p><text:p text:style-name="P21"><text:span text:style-name="T3">當事人及連江縣政府</text:span></text:p><text:p text:style-name="P23"><text:span text:style-name="T4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331" draw:style-name="gr8" draw:text-style-name="P22" svg:width="6.866cm" svg:height="1.839cm" svg:x="0.111cm" svg:y="12.074cm"><text:p text:style-name="P21"><text:span text:style-name="T3">受理</text:span><text:span text:style-name="T3">2</text:span><text:span text:style-name="T3">個月內結案</text:span></text:p><text:p text:style-name="P21"><text:span text:style-name="T3">（必要時得延長</text:span><text:span text:style-name="T3">1</text:span><text:span text:style-name="T3">個月）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332" draw:style-name="gr9" draw:text-style-name="P22" svg:width="6.866cm" svg:height="2.61cm" svg:x="0.081cm" svg:y="8.751cm"><text:p text:style-name="P21"><text:span text:style-name="T3">受理</text:span><text:span text:style-name="T3">7</text:span><text:span text:style-name="T3">日內</text:span></text:p><text:p text:style-name="P21"><text:span text:style-name="T3">成立性騷擾申訴處理委員會</text:span></text:p><text:p text:style-name="P21"><text:span text:style-name="T3">進行調查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334" draw:style-name="gr10" draw:text-style-name="P24" svg:width="3.985cm" svg:height="1.814cm" svg:x="1.725cm" svg:y="18.108cm"><text:p text:style-name="P23"><text:span text:style-name="T3">對決議是否有異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335" draw:style-name="gr11" draw:text-style-name="P22" svg:width="3.543cm" svg:height="1.816cm" svg:x="1.748cm" svg:y="5.565cm"><text:p text:style-name="P21"><text:span text:style-name="T3">是否受理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336" draw:style-name="gr12" draw:text-style-name="P25" svg:width="1.565cm" svg:height="1.116cm" svg:x="6.276cm" svg:y="5.482cm"><text:p text:style-name="P23"><text:span text:style-name="T3">否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338" draw:style-name="gr13" draw:text-style-name="P26" svg:width="1.564cm" svg:height="1.117cm" svg:x="2.016cm" svg:y="7.781cm"><text:p text:style-name="P21"><text:span text:style-name="T3">是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340" draw:style-name="gr13" draw:text-style-name="P26" svg:width="1.564cm" svg:height="1.117cm" svg:x="6.076cm" svg:y="18.193cm"><text:p text:style-name="P21"><text:span text:style-name="T3">是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342" draw:style-name="gr14" draw:text-style-name="P25" svg:width="1.564cm" svg:height="1.116cm" svg:x="2.342cm" svg:y="20.409cm"><text:p text:style-name="P23"><text:span text:style-name="T3">否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draw:name="流程圖: 替代處理程序 1" draw:style-name="gr15" draw:text-style-name="P27" svg:width="6.869cm" svg:height="1.839cm" svg:x="0.111cm" svg:y="2.214cm"><text:p/>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draw:custom-shape draw:name="流程圖: 替代處理程序 2" draw:style-name="gr16" draw:text-style-name="P27" svg:width="7.279cm" svg:height="1.839cm" svg:x="7.944cm" svg:y="5.509cm"><text:p/>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draw:custom-shape draw:name="流程圖: 替代處理程序 3" draw:style-name="gr17" draw:text-style-name="P27" svg:width="6.868cm" svg:height="2.518cm" svg:x="0.111cm" svg:y="8.695cm"><text:p/>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draw:custom-shape draw:name="流程圖: 決策 4" draw:style-name="gr18" draw:text-style-name="P27" svg:width="5.146cm" svg:height="3.169cm" svg:x="1.004cm" svg:y="4.818cm"><text:p/><draw:enhanced-geometry draw:mirror-horizontal="false" draw:mirror-vertical="false" svg:viewBox="0 0 0 0" drawooo:sub-view-size="2 2" draw:text-areas="?f6 ?f7 ?f0 ?f1" draw:type="ooxml-flowChartDecision" draw:enhanced-path="M 0 1 L 1 0 2 1 1 2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custom-shape draw:name="流程圖: 替代處理程序 5" draw:style-name="gr19" draw:text-style-name="P27" svg:width="6.868cm" svg:height="1.837cm" svg:x="0.111cm" svg:y="14.734cm"><text:p/>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draw:custom-shape draw:name="流程圖: 替代處理程序 6" draw:style-name="gr20" draw:text-style-name="P27" svg:width="7.279cm" svg:height="1.837cm" svg:x="7.944cm" svg:y="18.057cm"><text:p/>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draw:custom-shape draw:name="流程圖: 替代處理程序 7" draw:style-name="gr19" draw:text-style-name="P27" svg:width="6.868cm" svg:height="1.837cm" svg:x="0.111cm" svg:y="21.38cm"><text:p/>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draw:custom-shape draw:name="流程圖: 決策 8" draw:style-name="gr21" draw:text-style-name="P27" svg:width="5.144cm" svg:height="3.167cm" svg:x="1.093cm" svg:y="17.366cm"><text:p/><draw:enhanced-geometry draw:mirror-horizontal="false" draw:mirror-vertical="false" svg:viewBox="0 0 0 0" drawooo:sub-view-size="2 2" draw:text-areas="?f6 ?f7 ?f0 ?f1" draw:type="ooxml-flowChartDecision" draw:enhanced-path="M 0 1 L 1 0 2 1 1 2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custom-shape draw:name="流程圖: 替代處理程序 9" draw:style-name="gr22" draw:text-style-name="P27" svg:width="6.868cm" svg:height="1.839cm" svg:x="0.111cm" svg:y="12.018cm"><text:p/>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draw:custom-shape draw:name="直線單箭頭接點 12" draw:style-name="gr23" draw:text-style-name="P28" svg:width="0.003cm" svg:height="0.773cm" svg:x="3.595cm" svg:y="7.947cm"><text:p/><draw:enhanced-geometry draw:mirror-horizontal="false" draw:mirror-vertical="false" svg:viewBox="0 0 21600 21600" draw:type="mso-spt32" draw:enhanced-path="M 0 0 L 21600 21600 N"/></draw:custom-shape><draw:custom-shape draw:name="直線單箭頭接點 15" draw:style-name="gr24" draw:text-style-name="P28" svg:width="0.003cm" svg:height="0.772cm" svg:x="3.625cm" svg:y="11.298cm"><text:p/><draw:enhanced-geometry draw:mirror-horizontal="false" draw:mirror-vertical="false" svg:viewBox="0 0 21600 21600" draw:type="mso-spt32" draw:enhanced-path="M 0 0 L 21600 21600 N"/></draw:custom-shape><draw:custom-shape draw:name="直線單箭頭接點 16" draw:style-name="gr24" draw:text-style-name="P28" svg:width="0.003cm" svg:height="0.772cm" svg:x="3.625cm" svg:y="13.986cm"><text:p/><draw:enhanced-geometry draw:mirror-horizontal="false" draw:mirror-vertical="false" svg:viewBox="0 0 21600 21600" draw:type="mso-spt32" draw:enhanced-path="M 0 0 L 21600 21600 N"/></draw:custom-shape><draw:custom-shape draw:name="直線單箭頭接點 17" draw:style-name="gr24" draw:text-style-name="P28" svg:width="0.003cm" svg:height="0.772cm" svg:x="3.685cm" svg:y="16.701cm"><text:p/><draw:enhanced-geometry draw:mirror-horizontal="false" draw:mirror-vertical="false" svg:viewBox="0 0 21600 21600" draw:type="mso-spt32" draw:enhanced-path="M 0 0 L 21600 21600 N"/></draw:custom-shape><draw:custom-shape draw:name="直線單箭頭接點 18" draw:style-name="gr24" draw:text-style-name="P28" svg:width="0.003cm" svg:height="0.772cm" svg:x="3.685cm" svg:y="20.661cm"><text:p/><draw:enhanced-geometry draw:mirror-horizontal="false" draw:mirror-vertical="false" svg:viewBox="0 0 21600 21600" draw:type="mso-spt32" draw:enhanced-path="M 0 0 L 21600 21600 N"/></draw:custom-shape><draw:custom-shape draw:name="直線單箭頭接點 19" draw:style-name="gr25" draw:text-style-name="P28" svg:width="1.754cm" svg:height="0.003cm" svg:x="6.186cm" svg:y="6.424cm"><text:p/><draw:enhanced-geometry draw:mirror-horizontal="false" draw:mirror-vertical="false" svg:viewBox="0 0 21600 21600" draw:type="mso-spt32" draw:enhanced-path="M 0 0 L 21600 21600 N"/></draw:custom-shape><draw:custom-shape draw:name="直線單箭頭接點 20" draw:style-name="gr26" draw:text-style-name="P28" svg:width="1.752cm" svg:height="0.003cm" svg:x="6.216cm" svg:y="19.056cm"><text:p/><draw:enhanced-geometry draw:mirror-horizontal="false" draw:mirror-vertical="false" svg:viewBox="0 0 21600 21600" draw:type="mso-spt32" draw:enhanced-path="M 0 0 L 21600 21600 N"/></draw:custom-shape><draw:custom-shape draw:name="直線單箭頭接點 309" draw:style-name="gr23" draw:text-style-name="P28" svg:width="0.003cm" svg:height="0.773cm" svg:x="3.595cm" svg:y="4.041cm"><text:p/><draw:enhanced-geometry draw:mirror-horizontal="false" draw:mirror-vertical="false" svg:viewBox="0 0 21600 21600" draw:type="mso-spt32" draw:enhanced-path="M 0 0 L 21600 21600 N"/></draw:custom-shape></draw:g>連江縣政府工作場所性騷擾申訴案件處理流程</text:p>
      <text:p text:style-name="P7"><draw:custom-shape text:anchor-type="char" draw:z-index="1" draw:name="文字方塊 2" draw:style-name="gr1" draw:text-style-name="P20" svg:width="1.878cm" svg:height="0.957cm" svg:x="14.076cm" svg:y="-2.223cm"><text:p text:style-name="Frame_20_contents"><text:span text:style-name="T1">附件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/>
    <style:font-face style:name="Calibri2" svg:font-family="Calibri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pitch="variable"/>
    <style:font-face style:name="標楷體" svg:font-family="標楷體" style:font-family-generic="roman" style:font-pitch="variable"/>
    <style:font-face style:name="標楷體1" svg:font-family="標楷體"/>
    <style:font-face style:name="標楷體2" svg:font-family="標楷體" style:font-pitch="variable"/>
    <style:font-face style:name="標楷體3" svg:font-family="標楷體" style:font-family-generic="system" style:font-pitch="variable"/>
  </office:font-face-decls>
  <office:styles>
    <draw:marker draw:name="msArrowOpenEnd_20_5_20_71" draw:display-name="msArrowOpenEnd 5 71" svg:viewBox="0 0 350 350" svg:d="M175 0l175 274-76 76-49-75v75h-101v-75l-49 75-75-76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meta:editing-cycles>3</meta:editing-cycles>
    <meta:print-date>2022-11-17T09:11:00</meta:print-date>
    <meta:creation-date>2022-11-17T09:24:00</meta:creation-date>
    <dc:date>2022-11-21T09:47:47.952000000</dc:date>
    <meta:editing-duration>PT1M9S</meta:editing-duration>
    <meta:generator>LibreOffice/7.2.5.2$Windows_X86_64 LibreOffice_project/499f9727c189e6ef3471021d6132d4c694f357e5</meta:generator>
    <meta:document-statistic meta:table-count="0" meta:image-count="0" meta:object-count="0" meta:page-count="5" meta:paragraph-count="64" meta:word-count="3117" meta:character-count="3185" meta:non-whitespace-character-count="3185"/>
    <meta:user-defined meta:name="AppVersion">16.0000</meta:user-defined>
    <meta:template xlink:type="simple" xlink:actuate="onRequest" xlink:title="Normal.dotm" xlink:href=""/>
  </office:meta>
</office:document-meta>
</file>