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UQ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JR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YR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JS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1S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IT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ZT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HU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U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G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N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5X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T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HK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H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.25cm" text:min-label-width="0.99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QFK"><text:span text:style-name="ID0EJRFK"><text:s text:c="6"/>連江縣政府1</text:span><text:span text:style-name="ID0EYRFK">1</text:span><text:span text:style-name="ID0EJSFK">1</text:span><text:span text:style-name="ID0E1SFK">年第</text:span><text:span text:style-name="ID0EITFK">30</text:span><text:span text:style-name="ID0EZTFK">次主管週報會議紀錄</text:span></text:p>
      <text:p text:style-name="ID0EHUFK"><text:span text:style-name="ID0E3UFK">日期：1</text:span><text:span text:style-name="ID0EKVFK">1</text:span><text:span text:style-name="ID0E2VFK">1</text:span><text:span text:style-name="ID0EMWFK">年</text:span><text:span text:style-name="ID0E1WFK">11</text:span><text:span text:style-name="ID0ELXFK">月</text:span><text:span text:style-name="ID0EZXFK">14</text:span><text:span text:style-name="ID0EKYFK">日</text:span><text:span text:style-name="ID0EYYFK"><text:s/></text:span><text:span text:style-name="ID0ELZFK"><text:s/></text:span><text:span text:style-name="ID0E5ZFK"><text:s/></text:span><text:span text:style-name="ID0ER1FK"><text:s/></text:span><text:span text:style-name="ID0EE2FK"><text:s/></text:span><text:span text:style-name="ID0EX2FK"><text:s/></text:span><text:span text:style-name="ID0EK3FK"><text:s/></text:span><text:span text:style-name="ID0E43FK"><text:s/></text:span><text:span text:style-name="ID0EQ4FK"><text:s/></text:span><text:span text:style-name="ID0ED5FK"><text:s/></text:span><text:span text:style-name="ID0EW5FK"><text:s/></text:span><text:span text:style-name="ID0EJ6FK"><text:s/></text:span><text:span text:style-name="ID0E36FK"><text:s/></text:span><text:span text:style-name="ID0EPAGK"><text:s/></text:span><text:span text:style-name="ID0ECBGK">時間：</text:span><text:span text:style-name="ID0EQBGK">0</text:span><text:span text:style-name="ID0EBCGK">8</text:span><text:span text:style-name="ID0ESCGK">：3</text:span><text:span text:style-name="ID0EDDGK">0</text:span><text:span text:style-name="ID0EUDGK">-</text:span><text:span text:style-name="ID0ECEGK">0</text:span><text:span text:style-name="ID0ETEGK">8</text:span><text:span text:style-name="ID0EEFGK">：</text:span><text:span text:style-name="ID0EVFGK">45</text:span></text:p>
      <text:p text:style-name="ID0EGGGK"><text:span text:style-name="ID0EZGGK">地點：</text:span><text:span text:style-name="ID0EHHGK">3樓會議室<text:s text:c="2"/></text:span><text:span text:style-name="ID0EWHGK"><text:s text:c="2"/></text:span><text:span text:style-name="ID0EJIGK"><text:s/></text:span><text:span text:style-name="ID0E3IGK"><text:s/></text:span><text:span text:style-name="ID0EPJGK"><text:s text:c="3"/></text:span><text:span text:style-name="ID0E6JGK"><text:s/></text:span><text:span text:style-name="ID0ESKGK"><text:s text:c="5"/></text:span><text:span text:style-name="ID0EFLGK"><text:s/></text:span><text:span text:style-name="ID0EYLGK"><text:s text:c="2"/></text:span><text:span text:style-name="ID0EIMGK"><text:s/></text:span><text:span text:style-name="ID0E2MGK"><text:s/></text:span><text:span text:style-name="ID0EONGK">出席人員：如簽到表</text:span></text:p>
      <text:p text:style-name="ID0E3NGK"><text:span text:style-name="ID0EPOGK">會議主席</text:span><text:span text:style-name="ID0E4OGK">：</text:span><text:span text:style-name="ID0ELPGK">劉縣長增應<text:s text:c="2"/></text:span><text:span text:style-name="ID0E4PGK"><text:s/></text:span><text:span text:style-name="ID0EQQGK"><text:s/></text:span><text:span text:style-name="ID0EDRGK"><text:s/></text:span><text:span text:style-name="ID0EWRGK"><text:s text:c="3"/></text:span><text:span text:style-name="ID0EJSGK"><text:s text:c="3"/></text:span><text:span text:style-name="ID0E3SGK"><text:s/></text:span><text:span text:style-name="ID0EPTGK"><text:s/></text:span><text:span text:style-name="ID0ECUGK"><text:s/></text:span><text:span text:style-name="ID0EVUGK"><text:s/></text:span><text:span text:style-name="ID0EIVGK"><text:s/></text:span><text:span text:style-name="ID0E2VGK">聯絡人員：</text:span><text:span text:style-name="ID0EJWGK">行政處</text:span><text:span text:style-name="ID0E1WGK">陳建甫</text:span></text:p>
      <text:p text:style-name="ID0ELXGK"/>
      <text:p text:style-name="ID0E5XGK"><text:span text:style-name="ID0ETYGK">主席裁示</text:span><text:span text:style-name="ID0EBZGK">：</text:span><text:span text:style-name="ID0EPZGK"><text:s/></text:span></text:p>
      <text:list text:style-name="L24" text:continue-numbering="true">
        <text:list-item>
          <text:p text:style-name="ID0EC1GK"><text:span text:style-name="ID0ED2GK">今年交通較順暢但前兩天卻關場，請再掌握狀況隨機應變；台馬輪歲修後</text:span><text:span text:style-name="ID0EU2GK">要</text:span><text:span text:style-name="ID0EF3GK">上網找買家</text:span><text:bookmark-start text:name="_GoBack"/><text:bookmark-end text:name="_GoBack"/><text:span text:style-name="ID0E63GK">請確實掌握進度</text:span><text:span text:style-name="ID0EQ4GK">，請做好新台馬輪回馬後與台馬之星</text:span><text:span text:style-name="ID0EB5GK">搭配準備工作；莒光貨運要朝有固定航班方向努力，可請航港局協助同意必要時台馬之星支援載運民生物資</text:span><text:span text:style-name="ID0ES5GK">。</text:span><text:span text:style-name="ID0ED6GK">(</text:span><text:span text:style-name="ID0EU6GK">交旅</text:span><text:span text:style-name="ID0EFAHK">局</text:span><text:span text:style-name="ID0EWAHK">)</text:span></text:p>
        </text:list-item>
        <text:list-item>
          <text:p text:style-name="ID0EHBHK"><text:span text:style-name="ID0EICHK">梅石演藝廳工程克服困難</text:span><text:span text:style-name="ID0EZCHK">完成</text:span><text:span text:style-name="ID0EKDHK">上樑</text:span><text:span text:style-name="ID0E2DHK">程序</text:span><text:span text:style-name="ID0EMEHK">，</text:span><text:span text:style-name="ID0E4EHK">請代向辛勤同仁致謝</text:span><text:span text:style-name="ID0EOFHK">。</text:span><text:span text:style-name="ID0E6FHK">(</text:span><text:span text:style-name="ID0EQGHK">文化處</text:span><text:span text:style-name="ID0EBHHK">)</text:span></text:p>
        </text:list-item>
        <text:list-item>
          <text:p text:style-name="ID0ESHHK"><text:span text:style-name="ID0ETIHK">近期東莒碼頭發生工程人員殉職不幸事件</text:span><text:span text:style-name="ID0EEJHK">，</text:span><text:span text:style-name="ID0EVJHK">請</text:span><text:span text:style-name="ID0EGKHK">提醒廠商及顧問公司注意工安</text:span><text:span text:style-name="ID0EXKHK">並避免</text:span><text:span text:style-name="ID0EILHK">重演不幸事件</text:span><text:span text:style-name="ID0EZLHK">。</text:span><text:span text:style-name="ID0EKMHK">(</text:span><text:span text:style-name="ID0E2MHK">工務</text:span><text:span text:style-name="ID0EMNHK">處</text:span><text:span text:style-name="ID0E4NHK">)</text:span></text:p>
        </text:list-item>
        <text:list-item>
          <text:p text:style-name="ID0EOOHK"><text:span text:style-name="ID0EPPHK">本縣風電發展潛能豐富</text:span><text:span text:style-name="ID0EAQHK">，請</text:span><text:span text:style-name="ID0ERQHK">再努力配合台電進行開發；養殖種苗掌握度不夠，請與海大加強合作開發；300萬公升容器桶排不上航班，請再研議可否分批運來</text:span><text:span text:style-name="ID0ECRHK">。(</text:span><text:span text:style-name="ID0ETRHK">產發</text:span><text:span text:style-name="ID0EESHK">處)</text:span></text:p>
        </text:list-item>
        <text:list-item>
          <text:p text:style-name="ID0EVSHK"><text:span text:style-name="ID0EWTHK">縣府新大樓景觀及基本</text:span><text:span text:style-name="ID0EHUHK">配置要好好</text:span><text:span text:style-name="ID0EYUHK">設計</text:span><text:span text:style-name="ID0EJVHK">，請</text:span><text:span text:style-name="ID0E1VHK">協助顧問公司</text:span><text:span text:style-name="ID0ELWHK">妥善進行</text:span><text:span text:style-name="ID0E3WHK">。</text:span><text:span text:style-name="ID0ENXHK">(行政處)</text:span></text:p>
        </text:list-item>
      </text:list>
      <text:p text:style-name="ID0E5X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KGBG">
      <style:text-properties/>
    </style:style>
    <style:style style:family="text" style:name="ID0EFLBG">
      <style:text-properties/>
    </style:style>
    <style:style style:family="text" style:name="ID0EAQBG">
      <style:text-properties/>
    </style:style>
    <style:style style:family="text" style:name="ID0E2UBG">
      <style:text-properties/>
    </style:style>
    <style:style style:family="text" style:name="ID0EWZBG">
      <style:text-properties/>
    </style:style>
    <style:style style:family="text" style:name="ID0ER5BG">
      <style:text-properties/>
    </style:style>
    <style:style style:family="text" style:name="ID0ENDAI">
      <style:text-properties style:font-name="標楷體" style:font-name-complex="標楷體" style:font-name-asian="標楷體"/>
    </style:style>
    <style:style style:family="text" style:name="ID0ELIAI">
      <style:text-properties/>
    </style:style>
    <style:style style:family="text" style:name="ID0EGNAI">
      <style:text-properties/>
    </style:style>
    <style:style style:family="text" style:name="ID0EBSAI">
      <style:text-properties/>
    </style:style>
    <style:style style:family="text" style:name="ID0E3WAI">
      <style:text-properties/>
    </style:style>
    <style:style style:family="text" style:name="ID0EX2AI">
      <style:text-properties/>
    </style:style>
    <style:style style:family="text" style:name="ID0ESABI">
      <style:text-properties/>
    </style:style>
    <style:style style:family="text" style:name="ID0ENFBI">
      <style:text-properties/>
    </style:style>
    <style:style style:family="text" style:name="ID0EIKBI">
      <style:text-properties/>
    </style:style>
    <style:style style:family="text" style:name="ID0EDPBI">
      <style:text-properties/>
    </style:style>
    <style:style style:family="text" style:name="ID0E5TBI">
      <style:text-properties/>
    </style:style>
    <style:style style:family="text" style:name="ID0EZYBI">
      <style:text-properties/>
    </style:style>
  </office:styles>
  <office:automatic-styles>
    <style:page-layout style:name="PAGEID0EXYHK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Y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1-15T08:33:00</meta:creation-date>
    <dc:creator>PC-241</dc:creator>
    <dc:date>2022-11-16T13:50:00</dc:date>
    <meta:print-date>2021-05-11T16:13:00</meta:print-date>
    <dc:subject/>
    <meta:editing-cycles>4</meta:editing-cycles>
    <meta:keyword/>
    <meta:document-statistic/>
    <meta:editing-duration>PT0H2M0S</meta:editing-duration>
    <meta:user-defined meta:name="Company" meta:value-type="string"/>
  </office:meta>
</office:document-meta>
</file>