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G1F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21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K2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22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M3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13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L4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34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K5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65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A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B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C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M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P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S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TS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T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V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X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Z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Z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L1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6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A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CH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UC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JD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D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E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M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V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3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5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CA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D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E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N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RA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S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BTA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、" style:num-format="1" text:start-value="1">
        <style:list-level-properties text:space-before="0.501cm" text:min-label-width="0.7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.504cm" text:min-label-width="0.247cm" fo:text-align="left"/>
      </text:list-level-style-number>
      <text:list-level-style-number text:level="2" style:num-suffix="." style:num-format="1" text:start-value="1">
        <style:list-level-properties text:space-before="2.097cm" text:min-label-width="0.635cm" fo:text-align="left"/>
      </text:list-level-style-number>
      <text:list-level-style-number text:level="3" style:num-suffix="." style:num-format="i" text:start-value="1">
        <style:list-level-properties text:space-before="2.944cm" text:min-label-width="0.847cm" fo:text-align="left"/>
      </text:list-level-style-number>
      <text:list-level-style-number text:level="4" style:num-suffix="." style:num-format="1" text:start-value="1">
        <style:list-level-properties text:space-before="3.791cm" text:min-label-width="0.847cm" fo:text-align="left"/>
      </text:list-level-style-number>
      <text:list-level-style-number text:level="5" style:num-suffix="、" style:num-format="1" text:start-value="1">
        <style:list-level-properties text:space-before="4.637cm" text:min-label-width="0.847cm" fo:text-align="left"/>
      </text:list-level-style-number>
      <text:list-level-style-number text:level="6" style:num-suffix="." style:num-format="i" text:start-value="1">
        <style:list-level-properties text:space-before="5.484cm" text:min-label-width="0.847cm" fo:text-align="left"/>
      </text:list-level-style-number>
      <text:list-level-style-number text:level="7" style:num-suffix="." style:num-format="1" text:start-value="1">
        <style:list-level-properties text:space-before="6.331cm" text:min-label-width="0.847cm" fo:text-align="left"/>
      </text:list-level-style-number>
      <text:list-level-style-number text:level="8" style:num-suffix="、" style:num-format="1" text:start-value="1">
        <style:list-level-properties text:space-before="7.177cm" text:min-label-width="0.847cm" fo:text-align="left"/>
      </text:list-level-style-number>
      <text:list-level-style-number text:level="9" style:num-suffix="." style:num-format="i" text:start-value="1">
        <style:list-level-properties text:space-before="8.024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G1FK"><text:span text:style-name="ID0E21FK"><text:s text:c="6"/>連江縣政府1</text:span><text:span text:style-name="ID0EK2FK">1</text:span><text:span text:style-name="ID0E22FK">1</text:span><text:span text:style-name="ID0EM3FK">年第</text:span><text:span text:style-name="ID0E13FK">2</text:span><text:span text:style-name="ID0EL4FK">9</text:span><text:span text:style-name="ID0E34FK">次主管週報會議紀錄</text:span></text:p>
      <text:p text:style-name="ID0EK5FK"><text:span text:style-name="ID0E65FK">日期：1</text:span><text:span text:style-name="ID0EN6FK">1</text:span><text:span text:style-name="ID0E56FK">1</text:span><text:span text:style-name="ID0EPAGK">年</text:span><text:span text:style-name="ID0E4AGK">11</text:span><text:span text:style-name="ID0EOBGK">月</text:span><text:span text:style-name="ID0E3BGK">7</text:span><text:span text:style-name="ID0ENCGK">日</text:span><text:span text:style-name="ID0E2CGK"><text:s/></text:span><text:span text:style-name="ID0EODGK"><text:s/></text:span><text:span text:style-name="ID0EBEGK"><text:s/></text:span><text:span text:style-name="ID0EUEGK"><text:s/></text:span><text:span text:style-name="ID0EHFGK"><text:s/></text:span><text:span text:style-name="ID0E1FGK"><text:s/></text:span><text:span text:style-name="ID0ENGGK"><text:s/></text:span><text:span text:style-name="ID0EAHGK"><text:s/></text:span><text:span text:style-name="ID0ETHGK"><text:s/></text:span><text:span text:style-name="ID0EGIGK"><text:s/></text:span><text:span text:style-name="ID0EZIGK"><text:s/></text:span><text:span text:style-name="ID0EMJGK"><text:s/></text:span><text:span text:style-name="ID0E6JGK"><text:s/></text:span><text:span text:style-name="ID0ESKGK"><text:s/></text:span><text:span text:style-name="ID0EFLGK"><text:s/></text:span><text:span text:style-name="ID0EYLGK"><text:s/></text:span><text:span text:style-name="ID0ELMGK">時間：</text:span><text:span text:style-name="ID0EZMGK">0</text:span><text:span text:style-name="ID0EKNGK">8</text:span><text:span text:style-name="ID0E2NGK">:</text:span><text:span text:style-name="ID0EMOGK">2</text:span><text:span text:style-name="ID0E4OGK">0</text:span><text:span text:style-name="ID0EOPGK">-</text:span><text:span text:style-name="ID0E3PGK">0</text:span><text:span text:style-name="ID0ENQGK">8</text:span><text:span text:style-name="ID0E5QGK">:</text:span><text:span text:style-name="ID0EPRGK">45</text:span></text:p>
      <text:p text:style-name="ID0EASGK"><text:span text:style-name="ID0ETSGK">地點：</text:span><text:span text:style-name="ID0EBTGK">3樓會議室<text:s text:c="2"/></text:span><text:span text:style-name="ID0EQTGK"><text:s text:c="2"/></text:span><text:span text:style-name="ID0EDUGK"><text:s/></text:span><text:span text:style-name="ID0EWUGK"><text:s/></text:span><text:span text:style-name="ID0EJVGK"><text:s text:c="3"/></text:span><text:span text:style-name="ID0EZVGK"><text:s/></text:span><text:span text:style-name="ID0EMWGK"><text:s text:c="6"/></text:span><text:span text:style-name="ID0E6WGK"><text:s/></text:span><text:span text:style-name="ID0ESXGK"><text:s text:c="2"/></text:span><text:span text:style-name="ID0ECYGK"><text:s/></text:span><text:span text:style-name="ID0EVYGK"><text:s/></text:span><text:span text:style-name="ID0EIZGK">出席人員：如簽到表</text:span></text:p>
      <text:p text:style-name="ID0EWZGK"><text:span text:style-name="ID0EL1GK">會議主席</text:span><text:span text:style-name="ID0EZ1GK">:</text:span><text:span text:style-name="ID0EK2GK">劉縣長增應<text:s text:c="2"/></text:span><text:span text:style-name="ID0E32GK"><text:s/></text:span><text:span text:style-name="ID0EP3GK"><text:s/></text:span><text:span text:style-name="ID0EC4GK"><text:s text:c="9"/></text:span><text:span text:style-name="ID0EV4GK"><text:s/></text:span><text:span text:style-name="ID0EI5GK"><text:s/></text:span><text:span text:style-name="ID0E25GK"><text:s/></text:span><text:span text:style-name="ID0EO6GK"><text:s/></text:span><text:span text:style-name="ID0E56GK"><text:s/></text:span><text:span text:style-name="ID0ERAHK">聯絡人員：</text:span><text:span text:style-name="ID0E6AHK">行政處</text:span><text:span text:style-name="ID0EQBHK">陳建甫</text:span></text:p>
      <text:p text:style-name="ID0EBCHK"/>
      <text:p text:style-name="ID0EUCHK"><text:span text:style-name="ID0EJDHK">主席裁示</text:span><text:span text:style-name="ID0EXDHK">：</text:span><text:span text:style-name="ID0EFEHK"><text:s/></text:span></text:p>
      <text:list text:style-name="L24" text:continue-numbering="true">
        <text:list-item>
          <text:p text:style-name="ID0EYEHK"><text:span text:style-name="ID0EXFHK">疫情雖然趨緩但仍不可掉以輕心</text:span><text:span text:style-name="ID0EIGHK">，</text:span><text:span text:style-name="ID0EZGHK">請</text:span><text:span text:style-name="ID0EKHHK">保持警戒隨機反應</text:span><text:span text:style-name="ID0E2HHK">。</text:span><text:span text:style-name="ID0EMIHK">(</text:span><text:span text:style-name="ID0E4IHK">衛</text:span><text:span text:style-name="ID0EOJHK">生</text:span><text:span text:style-name="ID0E6JHK">福</text:span><text:span text:style-name="ID0EQKHK">利</text:span><text:span text:style-name="ID0EBLHK">局</text:span><text:span text:style-name="ID0ESLHK">)</text:span></text:p>
        </text:list-item>
        <text:list-item>
          <text:p text:style-name="ID0EDMHK"><text:span text:style-name="ID0ECNHK">新台馬輪交船與台馬輪除役要掌握明年四月時機緊密對接</text:span><text:span text:style-name="ID0ETNHK">，</text:span><text:span text:style-name="ID0EEOHK">舊船歲修</text:span><text:span text:style-name="ID0EVOHK">即執行標售</text:span><text:span text:style-name="ID0EGPHK">及標售後新船發揮運能</text:span><text:span text:style-name="ID0EXPHK">時請</text:span><text:span text:style-name="ID0EIQHK">即行交付</text:span><text:span text:style-name="ID0EZQHK">得標廠商。</text:span><text:span text:style-name="ID0EKRHK">(</text:span><text:span text:style-name="ID0E2RHK">交</text:span><text:span text:style-name="ID0EMSHK">通</text:span><text:span text:style-name="ID0E4SHK">旅</text:span><text:span text:style-name="ID0EOTHK">遊</text:span><text:span text:style-name="ID0E6THK">局</text:span><text:span text:style-name="ID0EQUHK">)</text:span></text:p>
        </text:list-item>
        <text:list-item>
          <text:p text:style-name="ID0EBVHK"><text:span text:style-name="ID0EAWHK">本縣智慧城市發展重點目標要</text:span><text:span text:style-name="ID0ERWHK">另行</text:span><text:span text:style-name="ID0ECXHK">規劃後發先至</text:span><text:span text:style-name="ID0ETXHK">，</text:span><text:span text:style-name="ID0EEYHK">請</text:span><text:span text:style-name="ID0EVYHK">積極蒐集資料</text:span><text:span text:style-name="ID0EGZHK">研擬方案</text:span><text:span text:style-name="ID0EXZHK">重新出發</text:span><text:span text:style-name="ID0EI1HK">。</text:span><text:span text:style-name="ID0EZ1HK">(</text:span><text:span text:style-name="ID0EK2HK">行政處</text:span><text:span text:style-name="ID0E22HK">)</text:span></text:p>
        </text:list-item>
        <text:list-item>
          <text:p text:style-name="ID0EM3HK"><text:span text:style-name="ID0EL4HK">戰地政務終止三十周年紀念活動論壇、音樂會及特展非常有水準，請引領馬祖大眾不要糾結歷史傷痛邁向光明未來。(文化處、各</text:span><text:span text:style-name="ID0E34HK">單位)</text:span></text:p>
        </text:list-item>
        <text:list-item>
          <text:p text:style-name="ID0EN5HK"><text:span text:style-name="ID0EM6HK">六綜程序尚未完成要注意來年</text:span><text:span text:style-name="ID0E46HK">計畫</text:span><text:span text:style-name="ID0EPAAM">時效，請擬具因應腹案。</text:span><text:span text:style-name="ID0EABAM">(</text:span><text:span text:style-name="ID0ERBAM">行政處、各單位</text:span><text:span text:style-name="ID0ECCAM">)</text:span></text:p>
        </text:list-item>
      </text:list>
      <text:p text:style-name="ID0ETCAM"/>
      <text:p text:style-name="ID0EMDAM"><text:span text:style-name="ID0EFEAM">秘書長指示：</text:span></text:p>
      <text:list text:style-name="L26" text:continue-numbering="true">
        <text:list-item>
          <text:p text:style-name="ID0EWEAM"><text:span text:style-name="ID0EXFAM">年度即將結束</text:span><text:span text:style-name="ID0EIGAM">業務工作</text:span><text:span text:style-name="ID0EZGAM">要</text:span><text:span text:style-name="ID0EKHAM">及</text:span><text:span text:style-name="ID0E2HAM">時結案</text:span><text:span text:style-name="ID0EMIAM">，請</text:span><text:span text:style-name="ID0E4IAM">掌握預算核銷期限</text:span><text:span text:style-name="ID0EOJAM">。(</text:span><text:span text:style-name="ID0E6JAM">各</text:span><text:span text:style-name="ID0EQKAM">單位</text:span><text:span text:style-name="ID0EBLAM">、</text:span><text:span text:style-name="ID0ERLAM">主計處</text:span><text:span text:style-name="ID0ECMAM">、</text:span><text:span text:style-name="ID0ESMAM">行政處</text:span><text:span text:style-name="ID0EDNAM">)</text:span></text:p>
        </text:list-item>
        <text:list-item>
          <text:p text:style-name="ID0EUNAM"><text:span text:style-name="ID0EVOAM">六期綜建尚待行政院核定</text:span><text:span text:style-name="ID0EGPAM">，請掌握動態及時推動新年度工作。(行政處</text:span><text:span text:style-name="ID0EXPAM">、</text:span><text:span text:style-name="ID0EHQAM">各單位</text:span><text:span text:style-name="ID0EYQAM">)</text:span></text:p>
        </text:list-item>
      </text:list>
      <text:p text:style-name="ID0EJRAM"/>
      <text:p text:style-name="ID0ECSAM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MGBG">
      <style:text-properties/>
    </style:style>
    <style:style style:family="text" style:name="ID0EHLBG">
      <style:text-properties/>
    </style:style>
    <style:style style:family="text" style:name="ID0ECQBG">
      <style:text-properties/>
    </style:style>
    <style:style style:family="text" style:name="ID0E4UBG">
      <style:text-properties/>
    </style:style>
    <style:style style:family="text" style:name="ID0EUZBG">
      <style:text-properties/>
    </style:style>
    <style:style style:family="text" style:name="ID0EP5BG">
      <style:text-properties/>
    </style:style>
    <style:style style:family="text" style:name="ID0ELDAI">
      <style:text-properties/>
    </style:style>
    <style:style style:family="text" style:name="ID0EGIAI">
      <style:text-properties style:font-name="標楷體" style:font-name-complex="標楷體" style:font-name-asian="標楷體"/>
    </style:style>
    <style:style style:family="text" style:name="ID0EENAI">
      <style:text-properties/>
    </style:style>
    <style:style style:family="text" style:name="ID0E6RAI">
      <style:text-properties/>
    </style:style>
    <style:style style:family="text" style:name="ID0E1WAI">
      <style:text-properties/>
    </style:style>
    <style:style style:family="text" style:name="ID0EV2AI">
      <style:text-properties/>
    </style:style>
    <style:style style:family="text" style:name="ID0EQABI">
      <style:text-properties/>
    </style:style>
    <style:style style:family="text" style:name="ID0ELFBI">
      <style:text-properties/>
    </style:style>
    <style:style style:family="text" style:name="ID0EGKBI">
      <style:text-properties/>
    </style:style>
    <style:style style:family="text" style:name="ID0EBPBI">
      <style:text-properties/>
    </style:style>
    <style:style style:family="text" style:name="ID0E3TBI">
      <style:text-properties/>
    </style:style>
    <style:style style:family="text" style:name="ID0ETYBI">
      <style:text-properties/>
    </style:style>
    <style:style style:family="text" style:name="ID0EO4BI">
      <style:text-properties/>
    </style:style>
    <style:style style:family="text" style:name="ID0EJCCI">
      <style:text-properties/>
    </style:style>
  </office:styles>
  <office:automatic-styles>
    <style:page-layout style:name="PAGEID0EBTA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TA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2-11-07T10:51:00</meta:creation-date>
    <dc:creator>PC-241</dc:creator>
    <dc:date>2022-11-08T10:16:00</dc:date>
    <meta:print-date>2022-11-08T10:16:00</meta:print-date>
    <dc:subject/>
    <meta:editing-cycles>7</meta:editing-cycles>
    <meta:keyword/>
    <meta:document-statistic/>
    <meta:editing-duration>PT0H13M0S</meta:editing-duration>
    <meta:user-defined meta:name="Company" meta:value-type="string"/>
  </office:meta>
</office:document-meta>
</file>