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72cm"/>
    </style:style>
    <style:style style:name="ID0EJPAC" style:family="table-column">
      <style:table-column-properties style:column-width="9.644cm"/>
    </style:style>
    <style:style style:name="ro8" style:family="table-row">
      <style:table-row-properties fo:break-before="auto" style:row-height="0.529cm"/>
    </style:style>
    <style:style style:name="ID0ESF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4T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4TAG">
        <table:table-column table:style-name="co8" table:default-cell-style-name="ID0ESF" table:number-columns-repeated="1"/>
        <table:table-column table:style-name="ID0EJPAC" table:default-cell-style-name="ID0ESF"/>
        <table:table-column table:style-name="co8" table:number-columns-repeated="254" table:default-cell-style-name="ID0ESF"/>
        <table:table-row xmlns:xdr="http://schemas.openxmlformats.org/drawingml/2006/spreadsheetDrawing" table:style-name="ro8">
          <table:table-cell office:value-type="string">
            <text:p>地區</text:p>
          </table:table-cell>
          <table:table-cell office:value-type="string">
            <text:p>景點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八八坑道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南竿北海坑道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媽祖巨神像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馬祖境天后宮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鐵堡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津仁與馬港步道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仁愛村(鐵板)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民俗文物館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四維村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津沙聚落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藍眼淚生態館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大砲連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牛角聚落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馬祖酒廠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勝天公園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勝利山莊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雲台山軍情館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大漢據點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金板境天后宮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馬祖國家風景區管理處&amp;遊客中心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枕戈待旦紀念公園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福清自行車道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經國先生紀念堂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蔬菜公園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白馬文武大王廟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秋桂亭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印地安人頭岩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南竿鄉</text:p>
          </table:table-cell>
          <table:table-cell office:value-type="string">
            <text:p>雲津茶坊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北竿鄉</text:p>
          </table:table-cell>
          <table:table-cell office:value-type="string">
            <text:p>芹壁聚落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北竿鄉</text:p>
          </table:table-cell>
          <table:table-cell office:value-type="string">
            <text:p>坂里沙灘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北竿鄉</text:p>
          </table:table-cell>
          <table:table-cell office:value-type="string">
            <text:p>白沙港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北竿鄉</text:p>
          </table:table-cell>
          <table:table-cell office:value-type="string">
            <text:p>塘后道沙灘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北竿鄉</text:p>
          </table:table-cell>
          <table:table-cell office:value-type="string">
            <text:p>螺山自然步道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北竿鄉</text:p>
          </table:table-cell>
          <table:table-cell office:value-type="string">
            <text:p>大坵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北竿鄉</text:p>
          </table:table-cell>
          <table:table-cell office:value-type="string">
            <text:p>戰爭和平紀念公園主題館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北竿鄉</text:p>
          </table:table-cell>
          <table:table-cell office:value-type="string">
            <text:p>北竿遊客中心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北竿鄉</text:p>
          </table:table-cell>
          <table:table-cell office:value-type="string">
            <text:p>橋仔聚落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北竿鄉</text:p>
          </table:table-cell>
          <table:table-cell office:value-type="string">
            <text:p>三連嶼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北竿鄉</text:p>
          </table:table-cell>
          <table:table-cell office:value-type="string">
            <text:p>壁山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北竿鄉</text:p>
          </table:table-cell>
          <table:table-cell office:value-type="string">
            <text:p>碧園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北竿鄉</text:p>
          </table:table-cell>
          <table:table-cell office:value-type="string">
            <text:p>后澳村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北竿鄉</text:p>
          </table:table-cell>
          <table:table-cell office:value-type="string">
            <text:p>戰爭和平紀念公園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北竿鄉</text:p>
          </table:table-cell>
          <table:table-cell office:value-type="string">
            <text:p>龜島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莒光鄉</text:p>
          </table:table-cell>
          <table:table-cell office:value-type="string">
            <text:p>大埔石刻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莒光鄉</text:p>
          </table:table-cell>
          <table:table-cell office:value-type="string">
            <text:p>東莒島燈塔(東犬燈塔)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莒光鄉</text:p>
          </table:table-cell>
          <table:table-cell office:value-type="string">
            <text:p>菜浦澳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莒光鄉</text:p>
          </table:table-cell>
          <table:table-cell office:value-type="string">
            <text:p>莒光遊客中心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莒光鄉</text:p>
          </table:table-cell>
          <table:table-cell office:value-type="string">
            <text:p>青帆港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莒光鄉</text:p>
          </table:table-cell>
          <table:table-cell office:value-type="string">
            <text:p>神祕小海灣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莒光鄉</text:p>
          </table:table-cell>
          <table:table-cell office:value-type="string">
            <text:p>林坳嶼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莒光鄉</text:p>
          </table:table-cell>
          <table:table-cell office:value-type="string">
            <text:p>蛇山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莒光鄉</text:p>
          </table:table-cell>
          <table:table-cell office:value-type="string">
            <text:p>大浦聚落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莒光鄉</text:p>
          </table:table-cell>
          <table:table-cell office:value-type="string">
            <text:p>熾坪隴考古遺址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莒光鄉</text:p>
          </table:table-cell>
          <table:table-cell office:value-type="string">
            <text:p>魚路古道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莒光鄉</text:p>
          </table:table-cell>
          <table:table-cell office:value-type="string">
            <text:p>西牛嶼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莒光鄉</text:p>
          </table:table-cell>
          <table:table-cell office:value-type="string">
            <text:p>中流嶼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莒光鄉</text:p>
          </table:table-cell>
          <table:table-cell office:value-type="string">
            <text:p>福正聚落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莒光鄉</text:p>
          </table:table-cell>
          <table:table-cell office:value-type="string">
            <text:p>福正沙灘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莒光鄉</text:p>
          </table:table-cell>
          <table:table-cell office:value-type="string">
            <text:p>樂道澳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東引鄉</text:p>
          </table:table-cell>
          <table:table-cell office:value-type="string">
            <text:p>國之北疆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東引鄉</text:p>
          </table:table-cell>
          <table:table-cell office:value-type="string">
            <text:p>中柱港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東引鄉</text:p>
          </table:table-cell>
          <table:table-cell office:value-type="string">
            <text:p>安東坑道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東引鄉</text:p>
          </table:table-cell>
          <table:table-cell office:value-type="string">
            <text:p>燕秀潮音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東引鄉</text:p>
          </table:table-cell>
          <table:table-cell office:value-type="string">
            <text:p>東湧燈塔(東引島燈塔)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東引鄉</text:p>
          </table:table-cell>
          <table:table-cell office:value-type="string">
            <text:p>烈女義坑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東引鄉</text:p>
          </table:table-cell>
          <table:table-cell office:value-type="string">
            <text:p>東引遊客中心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東引鄉</text:p>
          </table:table-cell>
          <table:table-cell office:value-type="string">
            <text:p>馬祖酒廠東引展售中心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東引鄉</text:p>
          </table:table-cell>
          <table:table-cell office:value-type="string">
            <text:p>一線天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東引鄉</text:p>
          </table:table-cell>
          <table:table-cell office:value-type="string">
            <text:p>太白天聲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東引鄉</text:p>
          </table:table-cell>
          <table:table-cell office:value-type="string">
            <text:p>海現龍闕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東引鄉</text:p>
          </table:table-cell>
          <table:table-cell office:value-type="string">
            <text:p>靜伏鱷魚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東引鄉</text:p>
          </table:table-cell>
          <table:table-cell office:value-type="string">
            <text:p>羅漢坪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東引鄉</text:p>
          </table:table-cell>
          <table:table-cell office:value-type="string">
            <text:p>后澳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東引鄉</text:p>
          </table:table-cell>
          <table:table-cell office:value-type="string">
            <text:p>中柱島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東引鄉</text:p>
          </table:table-cell>
          <table:table-cell office:value-type="string">
            <text:p>感恩亭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東引鄉</text:p>
          </table:table-cell>
          <table:table-cell office:value-type="string">
            <text:p>忠誠門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東引鄉</text:p>
          </table:table-cell>
          <table:table-cell office:value-type="string">
            <text:p>東海雄風</text:p>
          </table:table-cell>
          <table:table-cell table:number-columns-repeated="254"/>
        </table:table-row>
        <table:table-row xmlns:xdr="http://schemas.openxmlformats.org/drawingml/2006/spreadsheetDrawing" table:style-name="ro8">
          <table:table-cell office:value-type="string">
            <text:p>東引鄉</text:p>
          </table:table-cell>
          <table:table-cell office:value-type="string">
            <text:p>和尚看經</text:p>
          </table:table-cell>
          <table:table-cell table:number-columns-repeated="254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PC-230</meta:initial-creator>
    <meta:creation-date>2022-11-08T04:02:48Z</meta:creation-date>
    <dc:creator xmlns:dc="http://purl.org/dc/elements/1.1/">Microsoft Office User</dc:creator>
    <dc:date xmlns:dc="http://purl.org/dc/elements/1.1/">2022-11-08T05:36:30Z</dc:date>
    <meta:document-statistic/>
    <meta:user-defined meta:name="Company" meta:value-type="string"/>
  </office:meta>
</office:document-meta>
</file>