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E2AG" style:family="table" style:master-page-name="Standard">
      <style:table-properties table:border-model="collapsing" style:width="17.219cm" table:align="center" fo:margin-left="0cm" fo:margin-bottom="0cm"/>
    </style:style>
    <style:style style:name="ID0EV3AG" style:family="table-column">
      <style:table-column-properties style:column-width="2.457cm"/>
    </style:style>
    <style:style style:name="ID0EX3AG" style:family="table-column">
      <style:table-column-properties style:column-width="2.768cm"/>
    </style:style>
    <style:style style:name="ID0EZ3AG" style:family="table-column">
      <style:table-column-properties style:column-width="3.501cm"/>
    </style:style>
    <style:style style:name="ID0E23AG" style:family="table-column">
      <style:table-column-properties style:column-width="8.493cm"/>
    </style:style>
    <style:style style:name="ID0E43AG" style:family="table-row">
      <style:table-row-properties style:min-row-height="2.558cm" style:keep-together="true"/>
    </style:style>
    <style:style style:name="ID0ED4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.035cm solid #000000" fo:border-top=".035cm double #000000" style:border-line-width-top="0.014cm 0.007cm 0.014cm"/>
    </style:style>
    <style:style style:name="ID0EB5AG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L5AG" style:family="text">
      <style:text-properties fo:font-weight="bold" style:font-size-complex="12pt"/>
    </style:style>
    <style:style style:name="ID0ET5AG" style:family="table-row">
      <style:table-row-properties style:min-row-height="2.124cm" style:keep-together="true"/>
    </style:style>
    <style:style style:name="ID0EZ5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solid #000000" fo:border-bottom=".035cm solid #000000" fo:border-top=".035cm solid #000000"/>
    </style:style>
    <style:style style:name="ID0EV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ABG" style:family="text">
      <style:text-properties style:font-name="Calibri Light" style:font-name-asian="none" fo:font-weight="bold" style:font-size-complex="12pt"/>
    </style:style>
    <style:style style:name="ID0EOABG" style:family="table-cell">
      <style:table-cell-properties style:vertical-align="middle" fo:padding-top="0cm" fo:padding-bottom="0cm" fo:padding-left="0.19cm" fo:padding-right="0.19cm" fo:border-left=".035cm solid #000000" fo:border-right=".035cm solid #000000" fo:border-bottom=".035cm solid #000000" fo:border-top=".035cm solid #000000"/>
    </style:style>
    <style:style style:name="ID0EK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BBG" style:family="text">
      <style:text-properties style:font-name="Calibri Light" style:font-name-asian="none" fo:font-weight="bold" style:font-size-complex="12pt"/>
    </style:style>
    <style:style style:name="ID0ED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CBG" style:family="text">
      <style:text-properties style:font-name="Calibri Light" style:font-name-asian="none" fo:font-weight="bold" style:font-size-complex="12pt"/>
    </style:style>
    <style:style style:name="ID0E3CBG" style:family="text">
      <style:text-properties style:font-name="Calibri Light" style:font-name-asian="none" fo:font-weight="bold" style:font-size-complex="12pt"/>
    </style:style>
    <style:style style:name="ID0EHDBG" style:family="text">
      <style:text-properties style:font-name="Calibri Light" style:font-name-asian="none" fo:font-weight="bold" style:font-size-complex="12pt"/>
    </style:style>
    <style:style style:name="ID0ESDBG" style:family="text">
      <style:text-properties style:font-name="Calibri Light" style:font-name-asian="none" fo:font-weight="bold" style:font-size-complex="12pt"/>
    </style:style>
    <style:style style:name="ID0E4DBG" style:family="text">
      <style:text-properties style:font-name="Calibri Light" style:font-name-asian="none" fo:font-weight="bold" style:font-size-complex="12pt"/>
    </style:style>
    <style:style style:name="ID0EIEBG" style:family="table-cell">
      <style:table-cell-properties style:vertical-align="middle" fo:padding-top="0cm" fo:padding-bottom="0cm" fo:padding-left="0.19cm" fo:padding-right="0.19cm" fo:border-left=".035cm solid #000000" fo:border-right=".035cm solid #000000" fo:border-bottom=".035cm solid #000000" fo:border-top=".035cm solid #000000"/>
    </style:style>
    <style:style style:name="ID0EEF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FBG" style:family="text">
      <style:text-properties style:font-name="Calibri Light" style:font-name-asian="none" fo:font-weight="bold" style:font-size-complex="12pt"/>
    </style:style>
    <style:style style:name="ID0E4FBG" style:family="text">
      <style:text-properties style:font-name="Calibri Light" style:font-name-asian="none" fo:font-weight="bold" style:font-size-complex="12pt"/>
    </style:style>
    <style:style style:name="ID0EIGBG" style:family="text">
      <style:text-properties style:font-name="Calibri Light" style:font-name-asian="none" fo:font-weight="bold" style:font-size-complex="12pt"/>
    </style:style>
    <style:style style:name="ID0ET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HBG" style:family="text">
      <style:text-properties style:font-name="Calibri Light" style:font-name-asian="none" fo:font-weight="bold" style:font-size-complex="12pt"/>
    </style:style>
    <style:style style:name="ID0EMHBG" style:family="text">
      <style:text-properties style:font-name="Calibri Light" style:font-name-asian="none" fo:font-weight="bold" style:font-size-complex="12pt"/>
    </style:style>
    <style:style style:name="ID0EXHBG" style:family="text">
      <style:text-properties style:font-name="Calibri Light" style:font-name-asian="none" fo:font-weight="bold" style:font-size-complex="12pt"/>
    </style:style>
    <style:style style:name="ID0ECIBG" style:family="table-cell">
      <style:table-cell-properties style:vertical-align="middle" fo:padding-top="0cm" fo:padding-bottom="0cm" fo:padding-left="0.19cm" fo:padding-right="0.19cm" fo:border-left=".035cm solid #000000" fo:border-right=".035cm double #000000" style:border-line-width-right="0.014cm 0.007cm 0.014cm" fo:border-bottom=".035cm solid #000000" fo:border-top=".035cm solid #000000"/>
    </style:style>
    <style:style style:name="ID0E5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JBG" style:family="text">
      <style:text-properties style:font-name="Calibri Light" style:font-name-asian="none" fo:font-weight="bold" style:font-size-complex="12pt"/>
    </style:style>
    <style:style style:name="ID0EXJBG" style:family="table-row">
      <style:table-row-properties style:min-row-height="7.038cm" style:keep-together="true"/>
    </style:style>
    <style:style style:name="ID0E4J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solid #000000" fo:border-=".018cm solid #000000" fo:border-top=".035cm solid #000000"/>
    </style:style>
    <style:style style:name="ID0EU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BG" style:family="text">
      <style:text-properties/>
    </style:style>
    <style:style style:name="ID0E6KBG" style:family="text">
      <style:text-properties/>
    </style:style>
    <style:style style:name="ID0EGLBG" style:family="text">
      <style:text-properties/>
    </style:style>
    <style:style style:name="ID0ELLBG" style:family="text">
      <style:text-properties/>
    </style:style>
    <style:style style:name="ID0ESLBG" style:family="text">
      <style:text-properties/>
    </style:style>
    <style:style style:name="ID0EXLBG" style:family="table-cell">
      <style:table-cell-properties style:vertical-align="middle" fo:padding-top="0cm" fo:padding-bottom="0cm" fo:padding-left="0.19cm" fo:padding-right="0.19cm" fo:border-left=".035cm solid #000000" fo:border-right=".035cm solid #000000" fo:border-=".018cm solid #000000" fo:border-top=".035cm solid #000000"/>
    </style:style>
    <style:style style:name="ID0EO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MBG" style:family="text">
      <style:text-properties style:font-name="Calibri" style:font-name-complex="Times New Roman" fo:font-weight="bold"/>
    </style:style>
    <style:style style:name="ID0EDNBG" style:family="text">
      <style:text-properties style:font-name="Calibri" style:font-name-complex="Times New Roman" fo:font-weight="bold"/>
    </style:style>
    <style:style style:name="ID0EMNBG" style:family="text">
      <style:text-properties style:font-name="Calibri" style:font-name-complex="Times New Roman" fo:font-weight="bold"/>
    </style:style>
    <style:style style:name="ID0EVNBG" style:family="text">
      <style:text-properties style:font-name="Calibri" style:font-name-complex="Times New Roman" fo:font-weight="bold"/>
    </style:style>
    <style:style style:name="ID0E5NBG" style:family="text">
      <style:text-properties style:font-name="Calibri" style:font-name-complex="Times New Roman" fo:font-weight="bold"/>
    </style:style>
    <style:style style:name="ID0EHOBG" style:family="table-cell">
      <style:table-cell-properties style:vertical-align="middle" fo:padding-top="0cm" fo:padding-bottom="0cm" fo:padding-left="0.19cm" fo:padding-right="0.19cm" fo:border-left=".035cm solid #000000" fo:border-right=".035cm solid #000000" fo:border-=".018cm solid #000000" fo:border-top=".035cm solid #000000"/>
    </style:style>
    <style:style style:name="ID0E5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PBG" style:family="text">
      <style:text-properties style:font-name="Calibri" style:font-name-complex="Times New Roman" fo:font-weight="bold" style:font-size-complex="12pt"/>
    </style:style>
    <style:style style:name="ID0EYPBG" style:family="text">
      <style:text-properties style:font-name="Calibri" style:font-name-complex="Times New Roman" style:font-size-complex="12pt"/>
    </style:style>
    <style:style style:name="ID0ECQBG" style:family="text">
      <style:text-properties style:font-name="Calibri" style:font-name-complex="Times New Roman" style:font-size-complex="12pt"/>
    </style:style>
    <style:style style:name="ID0EMQBG" style:family="text">
      <style:text-properties style:font-name="Calibri" style:font-name-complex="Times New Roman" fo:font-weight="bold" style:font-size-complex="12pt"/>
    </style:style>
    <style:style style:name="ID0EXQBG" style:family="text">
      <style:text-properties style:font-name="Calibri" style:font-name-complex="Times New Roman" fo:font-weight="bold" style:font-size-complex="12pt"/>
    </style:style>
    <style:style style:name="ID0EBRBG" style:family="text">
      <style:text-properties style:font-name="Calibri" style:font-name-complex="Times New Roman" fo:font-weight="bold" style:font-size-complex="12pt"/>
    </style:style>
    <style:style style:name="ID0EMRBG" style:family="text">
      <style:text-properties style:font-name="Calibri" style:font-name-complex="Times New Roman" style:font-size-complex="12pt"/>
    </style:style>
    <style:style style:name="ID0EVRBG" style:family="text">
      <style:text-properties style:font-name="Calibri" style:font-name-complex="Times New Roman" style:font-size-complex="12pt"/>
    </style:style>
    <style:style style:name="ID0E6RBG" style:family="table-cell">
      <style:table-cell-properties style:vertical-align="middle" fo:padding-top="0cm" fo:padding-bottom="0cm" fo:padding-left="0.19cm" fo:padding-right="0.19cm" fo:border-left=".035cm solid #000000" fo:border-right=".035cm double #000000" style:border-line-width-right="0.014cm 0.007cm 0.014cm" fo:border-=".018cm solid #000000" fo:border-top=".035cm solid #000000"/>
    </style:style>
    <style:style style:name="ID0EWS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TBG" style:family="text">
      <style:text-properties/>
    </style:style>
    <style:style style:name="ID0EOTBG" style:family="text">
      <style:text-properties/>
    </style:style>
    <style:style style:name="ID0ET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TBG" style:family="text">
      <style:text-properties/>
    </style:style>
    <style:style style:name="ID0ECUBG" style:family="table-row">
      <style:table-row-properties style:min-row-height="3.501cm" style:keep-together="true"/>
    </style:style>
    <style:style style:name="ID0EIU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solid #000000" fo:border-bottom=".035cm solid #000000" fo:border-top=".035cm solid #000000"/>
    </style:style>
    <style:style style:name="ID0EE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VBG" style:family="text">
      <style:text-properties/>
    </style:style>
    <style:style style:name="ID0EPVBG" style:family="text">
      <style:text-properties/>
    </style:style>
    <style:style style:name="ID0EWVBG" style:family="text">
      <style:text-properties/>
    </style:style>
    <style:style style:name="ID0E2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WBG" style:family="text">
      <style:text-properties/>
    </style:style>
    <style:style style:name="ID0EGWBG" style:family="text">
      <style:text-properties/>
    </style:style>
    <style:style style:name="ID0ELWBG" style:family="text">
      <style:text-properties/>
    </style:style>
    <style:style style:name="ID0EQWBG" style:family="text">
      <style:text-properties/>
    </style:style>
    <style:style style:name="ID0EVWBG" style:family="text">
      <style:text-properties/>
    </style:style>
    <style:style style:name="ID0E1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XBG" style:family="text">
      <style:text-properties/>
    </style:style>
    <style:style style:name="ID0EFXBG" style:family="table-cell">
      <style:table-cell-properties style:vertical-align="middle" fo:padding-top="0cm" fo:padding-bottom="0cm" fo:padding-left="0.19cm" fo:padding-right="0.19cm" fo:border-left=".035cm solid #000000" fo:border-right=".035cm solid #000000" fo:border-bottom=".035cm solid #000000" fo:border-top=".035cm solid #000000"/>
    </style:style>
    <style:style style:name="ID0EB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YBG" style:family="text">
      <style:text-properties style:font-name="Calibri" style:font-name-complex="Times New Roman" fo:font-weight="bold"/>
    </style:style>
    <style:style style:name="ID0EVYBG" style:family="text">
      <style:text-properties style:font-name="Calibri" style:font-name-complex="Times New Roman" fo:font-weight="bold"/>
    </style:style>
    <style:style style:name="ID0E5YBG" style:family="table-cell">
      <style:table-cell-properties style:vertical-align="middle" fo:padding-top="0cm" fo:padding-bottom="0cm" fo:padding-left="0.19cm" fo:padding-right="0.19cm" fo:border-left=".035cm solid #000000" fo:border-right=".035cm solid #000000" fo:border-bottom=".035cm solid #000000" fo:border-top=".035cm solid #000000"/>
    </style:style>
    <style:style style:name="ID0E1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1BG" style:family="text">
      <style:text-properties style:font-name="新細明體" style:font-name-complex="Times New Roman" style:font-name-asian="新細明體" fo:font-weight="bold" style:font-size-complex="12pt"/>
    </style:style>
    <style:style style:name="ID0ES1BG" style:family="text">
      <style:text-properties style:font-name="新細明體" style:font-name-complex="Times New Roman" style:font-name-asian="新細明體" fo:font-weight="bold" style:font-size-complex="12pt"/>
    </style:style>
    <style:style style:name="ID0E51BG" style:family="text">
      <style:text-properties style:font-name="新細明體" style:font-name-complex="Times New Roman" style:font-name-asian="新細明體" fo:font-weight="bold" style:font-size-complex="12pt"/>
    </style:style>
    <style:style style:name="ID0EJ2BG" style:family="text">
      <style:text-properties style:font-name="新細明體" style:font-name-complex="Times New Roman" style:font-name-asian="新細明體" fo:font-weight="bold" style:font-size-complex="12pt"/>
    </style:style>
    <style:style style:name="ID0EV2BG" style:family="table-cell">
      <style:table-cell-properties style:vertical-align="middle" fo:padding-top="0cm" fo:padding-bottom="0cm" fo:padding-left="0.19cm" fo:padding-right="0.19cm" fo:border-left=".035cm solid #000000" fo:border-right=".035cm double #000000" style:border-line-width-right="0.014cm 0.007cm 0.014cm" fo:border-bottom=".035cm solid #000000" fo:border-top=".035cm solid #000000"/>
    </style:style>
    <style:style style:name="ID0ER3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3BG" style:family="text">
      <style:text-properties/>
    </style:style>
    <style:style style:name="ID0EA4BG" style:family="table-row">
      <style:table-row-properties style:min-row-height="3.501cm" style:keep-together="true"/>
    </style:style>
    <style:style style:name="ID0EG4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solid #000000" fo:border-bottom=".035cm double #000000" style:border-line-width-bottom="0.014cm 0.007cm 0.014cm" fo:border-top=".035cm solid #000000"/>
    </style:style>
    <style:style style:name="ID0EC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5BG" style:family="text">
      <style:text-properties/>
    </style:style>
    <style:style style:name="ID0EN5BG" style:family="text">
      <style:text-properties/>
    </style:style>
    <style:style style:name="ID0EU5BG" style:family="text">
      <style:text-properties/>
    </style:style>
    <style:style style:name="ID0EZ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5BG" style:family="text">
      <style:text-properties/>
    </style:style>
    <style:style style:name="ID0EE6BG" style:family="table-cell">
      <style:table-cell-properties style:vertical-align="middle" fo:padding-top="0cm" fo:padding-bottom="0cm" fo:padding-left="0.19cm" fo:padding-right="0.19cm" fo:border-left=".035cm solid #000000" fo:border-right=".035cm solid #000000" fo:border-bottom=".035cm double #000000" style:border-line-width-bottom="0.014cm 0.007cm 0.014cm" fo:border-top=".035cm solid #000000"/>
    </style:style>
    <style:style style:name="ID0EBA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AAI" style:family="text">
      <style:text-properties/>
    </style:style>
    <style:style style:name="ID0EMAAI" style:family="table-cell">
      <style:table-cell-properties style:vertical-align="middle" fo:padding-top="0cm" fo:padding-bottom="0cm" fo:padding-left="0.19cm" fo:padding-right="0.19cm" fo:border-left=".035cm solid #000000" fo:border-right=".035cm solid #000000" fo:border-bottom=".035cm double #000000" style:border-line-width-bottom="0.014cm 0.007cm 0.014cm" fo:border-top=".035cm solid #000000"/>
    </style:style>
    <style:style style:name="ID0EIB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BAI" style:family="text">
      <style:text-properties/>
    </style:style>
    <style:style style:name="ID0ETBAI" style:family="table-cell">
      <style:table-cell-properties style:vertical-align="middle" fo:padding-top="0cm" fo:padding-bottom="0cm" fo:padding-left="0.19cm" fo:padding-right="0.19cm" fo:border-left=".035cm solid #000000" fo:border-right=".035cm double #000000" style:border-line-width-right="0.014cm 0.007cm 0.014cm" fo:border-bottom=".035cm double #000000" style:border-line-width-bottom="0.014cm 0.007cm 0.014cm" fo:border-top=".035cm solid #000000"/>
    </style:style>
    <style:style style:name="ID0EPC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CAI" style:family="text">
      <style:text-properties/>
    </style:style>
    <style:style style:name="ID0E1CAI" style:family="paragraph" style:parent-style-name="a">
      <style:paragraph-properties style:tab-stop-distance="0.847cm" fo:line-height="0.847cm" fo:margin-left="1.693cm" fo:text-indent="-1.693cm" fo:margin-right="0cm" fo:widows="2" fo:orphans="2"/>
    </style:style>
    <style:style style:name="ID0EUDAI" style:family="graphic" style:parent-style-name="Graphics">
      <style:graphic-properties style:horizontal-pos="righ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OAI" style:family="text">
      <style:text-properties style:font-name="標楷體" style:font-name-asian="標楷體" fo:color="#000000" style:font-size-complex="14pt" fo:font-size="14pt" style:font-size-asian="14pt"/>
    </style:style>
    <style:style style:name="ID0EIPAI" style:family="text">
      <style:text-properties style:font-name="標楷體" style:font-name-asian="標楷體" fo:color="#000000" style:font-size-complex="14pt" fo:font-size="14pt" style:font-size-asian="14pt"/>
    </style:style>
    <style:style style:name="ID0EMQAI" style:family="text">
      <style:text-properties style:font-name="標楷體" style:font-name-asian="標楷體" fo:color="#000000" style:font-size-complex="14pt" fo:font-size="14pt" style:font-size-asian="14pt"/>
    </style:style>
    <style:style style:name="ID0EQRAI" style:family="text">
      <style:text-properties style:font-name="標楷體" style:font-name-asian="標楷體" fo:color="#000000" style:font-size-complex="14pt" fo:font-size="14pt" style:font-size-asian="14pt"/>
    </style:style>
    <style:style style:name="ID0EWSAI" style:family="text">
      <style:text-properties style:font-name="標楷體" style:font-name-asian="標楷體" style:font-size-complex="14pt" fo:font-size="14pt" style:font-size-asian="14pt"/>
    </style:style>
    <style:style style:name="ID0ECTAI" style:family="text">
      <style:text-properties style:font-name="標楷體" style:font-name-asian="標楷體"/>
    </style:style>
    <style:style style:name="ID0ELTAI" style:family="text">
      <style:text-properties style:font-name="標楷體" style:font-name-asian="標楷體" style:font-size-complex="14pt" fo:font-size="14pt" style:font-size-asian="14pt"/>
    </style:style>
    <style:style style:name="ID0EXTAI" style:family="text">
      <style:text-properties style:font-name="標楷體" style:font-name-asian="標楷體" style:font-size-complex="14pt" fo:font-size="14pt" style:font-size-asian="14pt"/>
    </style:style>
    <style:style style:name="ID0EDUAI" style:family="paragraph" style:parent-style-name="a">
      <style:paragraph-properties style:tab-stop-distance="0.847cm" fo:line-height="0.847cm" fo:margin-left="1.834cm" fo:text-indent="-0.988cm" fo:margin-right="0cm" fo:widows="2" fo:orphans="2"/>
    </style:style>
    <style:style style:name="ID0EYUAI" style:family="text">
      <style:text-properties style:font-name="標楷體" style:font-name-asian="標楷體" style:font-size-complex="14pt" fo:font-size="14pt" style:font-size-asian="14pt"/>
    </style:style>
    <style:style style:name="ID0EEVAI" style:family="text">
      <style:text-properties style:font-name="標楷體" style:font-name-asian="標楷體" style:font-size-complex="14pt" fo:font-size="14pt" style:font-size-asian="14pt"/>
    </style:style>
    <style:style style:name="ID0EQVAI" style:family="text">
      <style:text-properties style:font-name="標楷體" style:font-name-asian="標楷體" style:font-size-complex="14pt" fo:font-size="14pt" style:font-size-asian="14pt"/>
    </style:style>
    <style:style style:name="ID0E3VAI" style:family="text">
      <style:text-properties style:font-name="標楷體" style:font-name-asian="標楷體" style:font-size-complex="14pt" fo:font-size="14pt" style:font-size-asian="14pt"/>
    </style:style>
    <style:style style:name="ID0EIWAI" style:family="text">
      <style:text-properties style:font-name="標楷體" style:font-name-asian="標楷體" style:font-size-complex="14pt" fo:font-size="14pt" style:font-size-asian="14pt"/>
    </style:style>
    <style:style style:name="ID0EUWAI" style:family="text">
      <style:text-properties style:font-name="標楷體" style:font-name-asian="標楷體" style:font-size-complex="14pt" fo:font-size="14pt" style:font-size-asian="14pt"/>
    </style:style>
    <style:style style:name="ID0EAXAI" style:family="text">
      <style:text-properties style:font-name="標楷體" style:font-name-asian="標楷體" style:font-size-complex="14pt" fo:font-size="14pt" style:font-size-asian="14pt"/>
    </style:style>
    <style:style style:name="ID0EMXAI" style:family="paragraph" style:parent-style-name="a">
      <style:paragraph-properties style:tab-stop-distance="0.847cm" fo:line-height="0.847cm" fo:margin-left="1.834cm" fo:text-indent="-0.988cm" fo:margin-right="0cm" fo:widows="2" fo:orphans="2"/>
    </style:style>
    <style:style style:name="ID0EBYAI" style:family="text">
      <style:text-properties style:font-name="標楷體" style:font-name-asian="標楷體" style:font-size-complex="14pt" fo:font-size="14pt" style:font-size-asian="14pt"/>
    </style:style>
    <style:style style:name="ID0ENYAI" style:family="text">
      <style:text-properties style:font-name="標楷體" style:font-name-asian="標楷體" style:font-size-complex="14pt" fo:font-size="14pt" style:font-size-asian="14pt"/>
    </style:style>
    <style:style style:name="ID0EZYAI" style:family="text">
      <style:text-properties style:font-name="標楷體" style:font-name-asian="標楷體" style:font-size-complex="14pt" fo:font-size="14pt" style:font-size-asian="14pt"/>
    </style:style>
    <style:style style:name="ID0EFZAI" style:family="text">
      <style:text-properties style:font-name="標楷體" style:font-name-asian="標楷體" style:font-size-complex="14pt" fo:font-size="14pt" style:font-size-asian="14pt"/>
    </style:style>
    <style:style style:name="ID0ERZAI" style:family="text">
      <style:text-properties style:font-name="標楷體" style:font-name-asian="標楷體" style:font-size-complex="14pt" fo:font-size="14pt" style:font-size-asian="14pt"/>
    </style:style>
    <style:style style:name="ID0E4ZAI" style:family="section">
      <style:section-properties>
        <style:columns fo:column-count="1"/>
      </style:section-properties>
    </style:style>
    <style:style style:family="graphic" style:name="文字方塊_20_1ID0EFMA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right" style:horizontal-rel="page-content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E2AG">
        <table:table-column table:style-name="ID0EV3AG"/>
        <table:table-column table:style-name="ID0EX3AG"/>
        <table:table-column table:style-name="ID0EZ3AG"/>
        <table:table-column table:style-name="ID0E23AG"/>
        <table:table-row table:style-name="ID0E43AG">
          <table:table-cell table:style-name="ID0ED4AG" table:number-columns-spanned="4">
            <text:p text:style-name="ID0EB5AG"><text:span text:style-name="ID0EL5AG">連江縣政府暨所屬機關學校臨時工工資歸類支領標準表</text:span></text:p>
          </table:table-cell>
        </table:table-row>
        <table:table-row table:style-name="ID0ET5AG">
          <table:table-cell table:style-name="ID0EZ5AG">
            <text:p text:style-name="ID0EV6AG"><text:span text:style-name="ID0EDABG">類<text:s text:c="5"/>別</text:span></text:p>
          </table:table-cell>
          <table:table-cell table:style-name="ID0EOABG">
            <text:p text:style-name="ID0EKBBG"><text:span text:style-name="ID0EYBBG">時薪制人員</text:span></text:p>
            <text:p text:style-name="ID0EDCBG"><text:span text:style-name="ID0ERCBG">每</text:span><text:span text:style-name="ID0E3CBG">時(</text:span><text:span text:style-name="ID0EHDBG">日</text:span><text:span text:style-name="ID0ESDBG">)</text:span><text:span text:style-name="ID0E4DBG">工資(元)</text:span></text:p>
          </table:table-cell>
          <table:table-cell table:style-name="ID0EIEBG">
            <text:p text:style-name="ID0EEFBG"><text:span text:style-name="ID0ESFBG">月薪</text:span><text:span text:style-name="ID0E4FBG">制</text:span><text:span text:style-name="ID0EIGBG">人員</text:span></text:p>
            <text:p text:style-name="ID0ETGBG"><text:span text:style-name="ID0EBHBG">每</text:span><text:span text:style-name="ID0EMHBG">月</text:span><text:span text:style-name="ID0EXHBG">工資(元)</text:span></text:p>
          </table:table-cell>
          <table:table-cell table:style-name="ID0ECIBG">
            <text:p text:style-name="ID0E5IBG"><text:span text:style-name="ID0EMJBG">適<text:s text:c="5"/>用<text:s text:c="5"/>範<text:s text:c="5"/>圍</text:span></text:p>
          </table:table-cell>
        </table:table-row>
        <table:table-row table:style-name="ID0EXJBG">
          <table:table-cell table:style-name="ID0E4JBG">
            <text:p text:style-name="ID0EUKBG"><text:span text:style-name="ID0E1KBG">一</text:span><text:span text:style-name="ID0E6KBG"><text:s/></text:span><text:span text:style-name="ID0EGLBG">般</text:span><text:span text:style-name="ID0ELLBG"><text:s/></text:span><text:span text:style-name="ID0ESLBG">工</text:span></text:p>
          </table:table-cell>
          <table:table-cell table:style-name="ID0EXLBG">
            <text:p text:style-name="ID0EOMBG"><text:span text:style-name="ID0E1MBG">部分工時者</text:span><text:span text:style-name="ID0EDNBG">依勞動</text:span><text:span text:style-name="ID0EMNBG">部公告之每小時</text:span><text:span text:style-name="ID0EVNBG">基本工資</text:span><text:span text:style-name="ID0E5NBG">支領</text:span></text:p>
          </table:table-cell>
          <table:table-cell table:style-name="ID0EHOBG">
            <text:p text:style-name="ID0E5OBG"><text:span text:style-name="ID0ENPBG">全時工作者</text:span><text:span text:style-name="ID0EYPBG">以</text:span><text:span text:style-name="ID0ECQBG">月薪</text:span><text:span text:style-name="ID0EMQBG">2</text:span><text:span text:style-name="ID0EXQBG">9,</text:span><text:span text:style-name="ID0EBRBG">286</text:span><text:span text:style-name="ID0EMRBG">元</text:span><text:span text:style-name="ID0EVRBG">支領</text:span></text:p>
          </table:table-cell>
          <table:table-cell table:style-name="ID0E6RBG">
            <text:p text:style-name="ID0EWSBG"><text:span text:style-name="ID0EATBG">一般環境及景點清潔工、旅客服務中心、陸上巡護員</text:span><text:bookmark-start text:name="_GoBack"/><text:bookmark-end text:name="_GoBack"/><text:span text:style-name="ID0EOTBG">、佈籠捕犬員、犬隻收容管理人員、漁業調查人員、協助辦理專案計劃臨時人員（照補助計畫依面積或學歷按日計酬）、文書及檔案管理員、看護員、停車場工。</text:span></text:p>
            <text:p text:style-name="ID0ETTBG"><text:span text:style-name="ID0E4TBG">環境保護相關作業員、運動場割草工、綠美化臨時工、有機肥製作工、獸醫師助理、協助辦理專案計劃臨時人員（照補助計畫依面積或學歷按日計酬）。</text:span></text:p>
          </table:table-cell>
        </table:table-row>
        <table:table-row table:style-name="ID0ECUBG">
          <table:table-cell table:style-name="ID0EIUBG">
            <text:p text:style-name="ID0EEVBG"><text:span text:style-name="ID0EKVBG">專</text:span><text:span text:style-name="ID0EPVBG"><text:s/></text:span><text:span text:style-name="ID0EWVBG">業</text:span></text:p>
            <text:p text:style-name="ID0E2VBG"><text:span text:style-name="ID0EBWBG">(</text:span><text:span text:style-name="ID0EGWBG">或</text:span><text:span text:style-name="ID0ELWBG">有</text:span><text:span text:style-name="ID0EQWBG">證照</text:span><text:span text:style-name="ID0EVWBG">)</text:span></text:p>
            <text:p text:style-name="ID0E1WBG"><text:span text:style-name="ID0EAXBG">技術工</text:span></text:p>
          </table:table-cell>
          <table:table-cell table:style-name="ID0EFXBG">
            <text:p text:style-name="ID0EBYBG"><text:span text:style-name="ID0ENYBG">1,</text:span><text:span text:style-name="ID0EVYBG">534</text:span></text:p>
          </table:table-cell>
          <table:table-cell table:style-name="ID0E5YBG">
            <text:p text:style-name="ID0E1ZBG"><text:span text:style-name="ID0EH1BG">3</text:span><text:span text:style-name="ID0ES1BG">3</text:span><text:span text:style-name="ID0E51BG">,</text:span><text:span text:style-name="ID0EJ2BG">748</text:span></text:p>
          </table:table-cell>
          <table:table-cell table:style-name="ID0EV2BG">
            <text:p text:style-name="ID0ER3BG"><text:span text:style-name="ID0E23BG">駕駛及專業機械作業員、住宿生輔導員、廚工、廚餘作業工、巨大廢棄物再利用工、廢棄物區清潔、協助辦理專案計劃臨時人員（照補助計畫依面積或學歷按日計酬）</text:span></text:p>
          </table:table-cell>
        </table:table-row>
        <table:table-row table:style-name="ID0EA4BG">
          <table:table-cell table:style-name="ID0EG4BG">
            <text:p text:style-name="ID0EC5BG"><text:span text:style-name="ID0EI5BG">特</text:span><text:span text:style-name="ID0EN5BG"><text:s/></text:span><text:span text:style-name="ID0EU5BG">殊</text:span></text:p>
            <text:p text:style-name="ID0EZ5BG"><text:span text:style-name="ID0E65BG">技術工</text:span></text:p>
          </table:table-cell>
          <table:table-cell table:style-name="ID0EE6BG">
            <text:p text:style-name="ID0EBAAI"><text:span text:style-name="ID0EHAAI">需專案簽請主管核准者依市場價格</text:span></text:p>
          </table:table-cell>
          <table:table-cell table:style-name="ID0EMAAI">
            <text:p text:style-name="ID0EIBAI"><text:span text:style-name="ID0EOBAI">需專案簽請主管核准者依市場價格</text:span></text:p>
          </table:table-cell>
          <table:table-cell table:style-name="ID0ETBAI">
            <text:p text:style-name="ID0EPCAI"><text:span text:style-name="ID0EVCAI">游泳池救生員、解說導覽員、機械設備養護工、有照水電工、水泥及房屋修繕工、冷氣機養護工、獸醫師（依市場價格以天或隻計價）、專業捕犬技術工。</text:span></text:p>
          </table:table-cell>
        </table:table-row>
      </table:table>
      <text:p text:style-name="ID0E1CAI"><draw:frame text:anchor-type="char" draw:z-index="1751659265" draw:style-name="ID0EUDAI" draw:name="文字方塊 1" svg:x="0cm" svg:y="-20.503cm" svg:height="1.524cm" svg:width="4.953cm"><draw:image xlink:type="simple" xlink:show="embed" xlink:actuate="onLoad"/></draw:frame><draw:frame draw:name="Frame1" draw:style-name="文字方塊_20_1ID0EFMAI" text:anchor-type="paragraph" svg:width="4.953cm" svg:height="1.524cm" svg:x="3.147cm" svg:y="-20.503cm" draw:z-index="1751659265"><draw:text-box><text:p text:style-name="ID0E2MAI"><text:span text:style-name="ID0EDOAI">製表:</text:span><text:span text:style-name="ID0EIPAI">110年1</text:span><text:span text:style-name="ID0EMQAI">2</text:span><text:span text:style-name="ID0EQRAI">月</text:span></text:p></draw:text-box></draw:frame><text:span text:style-name="ID0EWSAI">註</text:span><text:span text:style-name="ID0ECTAI">　</text:span><text:span text:style-name="ID0ELTAI">一、</text:span><text:span text:style-name="ID0EXTAI">各單位全時工作者(依據勞基法第30條第1項，每週工時40小時，每日工時8小時)應以月薪制為進用原則。部分工時者則採時薪制。</text:span></text:p>
      <text:p text:style-name="ID0EDUAI"><text:span text:style-name="ID0EYUAI">二、</text:span><text:span text:style-name="ID0EEVAI">本表適用對象為本府暨所屬機關自籌經費進用人員</text:span><text:span text:style-name="ID0EQVAI">及需本府配合款之臨時工人員</text:span><text:span text:style-name="ID0E3VAI">。</text:span><text:span text:style-name="ID0EIWAI">中央計畫</text:span><text:span text:style-name="ID0EUWAI">補助者</text:span><text:span text:style-name="ID0EAXAI">適用中央計畫規定。</text:span></text:p>
      <text:p text:style-name="ID0EMXAI"><text:span text:style-name="ID0EBYAI">三、</text:span><text:span text:style-name="ID0ENYAI">本表自</text:span><text:span text:style-name="ID0EZYAI">11</text:span><text:span text:style-name="ID0EFZAI">1</text:span><text:span text:style-name="ID0ERZAI">年1月1日起生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5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aa" style:display-name="annotation reference" style:family="text" style:parent-style-name="a0">
      <style:text-properties style:font-size-complex="9pt" fo:font-size="9pt"/>
    </style:style>
    <style:style style:name="ab" style:display-name="annotation text" style:family="paragraph" style:parent-style-name="a">
      <style:paragraph-properties/>
    </style:style>
    <style:style style:name="ac" style:display-name="註解文字 字元" style:family="text" style:parent-style-name="a0">
      <style:text-properties/>
    </style:style>
    <style:style style:name="ad" style:display-name="annotation subject" style:family="paragraph" style:parent-style-name="ab" style:next-style-name="ab">
      <style:paragraph-properties/>
      <style:text-properties fo:font-weight="bold" style:font-weight-complex="bold"/>
    </style:style>
    <style:style style:name="ae" style:display-name="註解主旨 字元" style:family="text" style:parent-style-name="ac">
      <style:text-properties fo:font-weight="bold" style:font-weight-complex="bol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ZAI">
      <style:page-layout-properties fo:page-width="21.001cm" fo:page-height="29.7cm" style:layout-grid-base-height="0.635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Z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</meta:initial-creator>
    <meta:creation-date>2021-11-17T17:03:00</meta:creation-date>
    <dc:creator>User</dc:creator>
    <dc:date>2021-11-26T10:28:00</dc:date>
    <meta:print-date>2021-11-26T10:28:00</meta:print-date>
    <dc:subject/>
    <meta:editing-cycles>10</meta:editing-cycles>
    <meta:keyword/>
    <meta:document-statistic/>
    <meta:editing-duration>PT2.7333333333333334H0M0S</meta:editing-duration>
    <meta:user-defined meta:name="Company" meta:value-type="string"/>
  </office:meta>
</office:document-meta>
</file>