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JXA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FY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Y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Z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Z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1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2A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N3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3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P4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5A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5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6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V6A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A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LB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B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C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C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D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PE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F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RF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DG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G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HHBK" style:family="paragraph" style:parent-style-name="a">
      <style:paragraph-properties style:tab-stop-distance="0.847cm" style:snap-to-layout-grid="false" style:line-height-at-least="0cm" fo:margin-left="-0.056cm" fo:text-indent="-0.206cm" fo:margin-right="0cm" fo:widows="2" fo:orphans="2"/>
    </style:style>
    <style:style style:name="ID0EI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I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J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J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QK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CL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UL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1M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N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TO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P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MQ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Q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R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S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T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U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VB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F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W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X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RY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ZB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K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1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2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3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4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5B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R6B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A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B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B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D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D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ECK" style:family="paragraph" style:parent-style-name="ab">
      <style:paragraph-properties style:tab-stop-distance="0.847cm" style:snap-to-layout-grid="false" fo:line-height="0.741cm" fo:margin-left="2.078cm" fo:text-indent="0cm" fo:margin-right="0cm" fo:widows="2" fo:orphans="2"/>
    </style:style>
    <style:style style:name="ID0EL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F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G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XH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I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I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J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K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K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L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L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3M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N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O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P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IQ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Q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R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S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T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T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V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L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X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X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5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Z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T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2C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E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3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5C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6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A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V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D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E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G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I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K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K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L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D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O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O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1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R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N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S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C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V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V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Z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Y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Q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1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1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2D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H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5D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3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A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RB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C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G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DEK" style:family="paragraph" style:parent-style-name="ab">
      <style:paragraph-properties style:tab-stop-distance="0.847cm" style:snap-to-layout-grid="false" style:line-height-at-least="0cm" fo:margin-left="2.078cm" fo:text-indent="0cm" fo:margin-right="0cm" fo:widows="2" fo:orphans="2"/>
    </style:style>
    <style:style style:name="ID0EX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F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G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B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I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W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LEK" style:family="paragraph" style:parent-style-name="ab">
      <style:paragraph-properties style:tab-stop-distance="0.847cm" style:snap-to-layout-grid="false" style:line-height-at-least="0cm" fo:margin-left="0cm" fo:text-indent="0cm" fo:margin-right="0cm" fo:widows="2" fo:orphans="2"/>
    </style:style>
    <style:style style:name="ID0EMM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NE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X6AI" style:family="paragraph" style:parent-style-name="a">
      <style:paragraph-properties style:tab-stop-distance="0.847cm" fo:margin-left="0cm" fo:text-indent="0cm" fo:margin-right="0cm" fo:widows="2" fo:orphans="2"/>
    </style:style>
    <style:style style:name="ID0EDABI" style:family="paragraph" style:parent-style-name="a">
      <style:paragraph-properties style:tab-stop-distance="0.847cm" fo:margin-left="0cm" fo:text-indent="0cm" fo:margin-right="0cm" fo:widows="2" fo:orphans="2"/>
    </style:style>
    <style:style style:name="ID0ECEAG" style:family="paragraph" style:parent-style-name="a">
      <style:paragraph-properties style:tab-stop-distance="0.847cm" fo:margin-left="0cm" fo:text-indent="0cm" fo:margin-right="0cm" fo:widows="2" fo:orphans="2"/>
    </style:style>
    <style:style style:name="ID0EOE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XAK"><text:span text:style-name="ID0EFYAK">連江縣政府</text:span><text:span text:style-name="ID0EXYAK">1</text:span><text:span text:style-name="ID0EHZAK">11</text:span><text:span text:style-name="ID0EYZAK">年第</text:span><text:span text:style-name="ID0EK1AK">4</text:span><text:span text:style-name="ID0E31AK">次擴大主管暨公共安全會報會議紀錄</text:span></text:p>
      <text:p text:style-name="ID0EO2AK"><text:span text:style-name="ID0EN3AK">會議時間：</text:span><text:span text:style-name="ID0E63AK">1</text:span><text:span text:style-name="ID0EP4AK">1</text:span><text:span text:style-name="ID0EA5AK">1</text:span><text:span text:style-name="ID0ER5AK">年</text:span><text:span text:style-name="ID0ED6AK">10</text:span><text:span text:style-name="ID0EV6AK">月</text:span><text:span text:style-name="ID0EHABK">24</text:span><text:span text:style-name="ID0EZABK">日</text:span><text:span text:style-name="ID0ELBBK"><text:s/>8</text:span><text:span text:style-name="ID0E3BBK">時</text:span><text:span text:style-name="ID0EOCBK">30</text:span><text:span text:style-name="ID0E5CBK">分</text:span></text:p>
      <text:p text:style-name="ID0EQDBK"><text:span text:style-name="ID0EPEBK">會議地點：本府</text:span><text:span text:style-name="ID0EBFBK">3</text:span><text:span text:style-name="ID0ERFBK">樓會議室</text:span><text:span text:style-name="ID0EDGBK"><text:s text:c="29"/></text:span><text:span text:style-name="ID0EVGBK">與會人員：如附簽到簿</text:span></text:p>
      <text:p text:style-name="ID0EHHBK"><text:span text:style-name="ID0EIIBK">主持人：</text:span><text:span text:style-name="ID0E1IBK">劉縣長增應</text:span><text:span text:style-name="ID0EMJBK"><text:s text:c="27"/></text:span><text:span text:style-name="ID0E5JBK"><text:s text:c="6"/></text:span><text:span text:style-name="ID0EQKBK"><text:s text:c="8"/></text:span><text:span text:style-name="ID0ECLBK">紀錄：陳建甫</text:span></text:p>
      <text:list text:style-name="L7" text:continue-numbering="true">
        <text:list-item>
          <text:p text:style-name="ID0EULBK"><text:span text:style-name="ID0E1MBK">提案決議：</text:span></text:p>
        </text:list-item>
        <text:list-item>
          <text:list text:continue-numbering="true">
            <text:list-item>
              <text:p text:style-name="ID0ENNBK"><text:span text:style-name="ID0ETOBK">南竿鄉公所：</text:span></text:p>
            </text:list-item>
            <text:list-item>
              <text:list text:continue-numbering="true">
                <text:list-item>
                  <text:p text:style-name="ID0EGPBK"><text:span text:style-name="ID0EMQBK">第一案：</text:span><text:span text:style-name="ID0E6QBK">有關行政院環保署補助辦理之「南竿鄉興建巨大廢棄物</text:span><text:span text:style-name="ID0ESRBK">處理廠暨廢棄物</text:span><text:span text:style-name="ID0EFSBK">倉儲」工程案之補助計畫因經費有限，</text:span><text:span text:style-name="ID0EYSBK">申撥取得</text:span><text:span text:style-name="ID0ELTBK">不易，</text:span><text:span text:style-name="ID0E5TBK">請環資</text:span><text:span text:style-name="ID0ERUBK">局協助加速辦理。</text:span></text:p>
                </text:list-item>
              </text:list>
            </text:list-item>
          </text:list>
        </text:list-item>
      </text:list>
      <text:p text:style-name="ID0EEVBK"><text:span text:style-name="ID0EFWBK">決議：</text:span><text:span text:style-name="ID0EYWBK">請環境資源局召開相關會議後函報中央爭取經費。</text:span></text:p>
      <text:list text:style-name="L7" text:continue-numbering="true">
        <text:list-item>
          <text:list text:continue-numbering="true">
            <text:list-item>
              <text:p text:style-name="ID0ELXBK"><text:span text:style-name="ID0ERYBK">北竿鄉公所：</text:span></text:p>
            </text:list-item>
            <text:list-item>
              <text:list text:continue-numbering="true">
                <text:list-item>
                  <text:p text:style-name="ID0EEZBK"><text:span text:style-name="ID0EK1BK">第一案：</text:span><text:span text:style-name="ID0E41BK">建請鈞府以專案方式對塘</text:span><text:span text:style-name="ID0EQ2BK">岐</text:span><text:span text:style-name="ID0ED3BK">靶場及其</text:span><text:span text:style-name="ID0EW3BK">週</text:span><text:span text:style-name="ID0EJ4BK">邊區域做</text:span><text:span text:style-name="ID0E34BK">都市計劃規劃</text:span></text:p>
                </text:list-item>
              </text:list>
            </text:list-item>
          </text:list>
        </text:list-item>
      </text:list>
      <text:p text:style-name="ID0EP5BK"><text:span text:style-name="ID0ER6BK">決議：</text:span><text:span text:style-name="ID0EEACK">請工務處主動協助，由</text:span><text:span text:style-name="ID0EXACK">本府委外</text:span><text:span text:style-name="ID0EKBCK">規劃團隊提出方案，相關單位配合辦理。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4BCK"><text:span text:style-name="ID0EDDCK">第二案：</text:span><text:span text:style-name="ID0EWDCK">建請鈞府爭取經費改善橋仔漁港浮動碼頭相關設施</text:span></text:p>
                </text:list-item>
              </text:list>
            </text:list-item>
          </text:list>
        </text:list-item>
      </text:list>
      <text:p text:style-name="ID0EJECK"><text:span text:style-name="ID0ELFCK">決議：</text:span><text:span text:style-name="ID0E5FCK">請產業發展處協助北竿鄉公所辦理。</text:span></text:p>
      <text:list text:style-name="L7" text:continue-numbering="true">
        <text:list-item>
          <text:p text:style-name="ID0ERGCK"><text:span text:style-name="ID0EXHCK">自主管理事項</text:span><text:span text:style-name="ID0EKICK">(</text:span><text:span text:style-name="ID0E2ICK">請各鄉及各單位</text:span><text:span text:style-name="ID0EOJCK">依指裁</text:span><text:span text:style-name="ID0EBKCK">示自行管制辦理</text:span><text:span text:style-name="ID0EUKCK">)</text:span><text:span text:style-name="ID0EFLCK">：</text:span></text:p>
        </text:list-item>
        <text:list-item>
          <text:list text:continue-numbering="true">
            <text:list-item>
              <text:p text:style-name="ID0EYLCK"><text:span text:style-name="ID0E3MCK">秘書長裁示事項</text:span></text:p>
            </text:list-item>
            <text:list-item>
              <text:list text:continue-numbering="true">
                <text:list-item>
                  <text:p text:style-name="ID0EPNCK"><text:span text:style-name="ID0ETOCK">商業周刊報導請行政處將資料整理後提供本府國內媒體群組。(行政處)</text:span></text:p>
                </text:list-item>
              </text:list>
            </text:list-item>
            <text:list-item>
              <text:p text:style-name="ID0EEPCK"><text:span text:style-name="ID0EIQCK">縣長裁示事項</text:span></text:p>
            </text:list-item>
            <text:list-item>
              <text:list text:continue-numbering="true">
                <text:list-item>
                  <text:p text:style-name="ID0E2QCK"><text:span text:style-name="ID0E6RCK">商業週刊報導內容請馬祖日報報導，讓民眾知道縣府爭取</text:span><text:span text:style-name="ID0EQSCK">中央</text:span><text:span text:style-name="ID0EBTCK">預算成果。(馬祖日報)</text:span></text:p>
                </text:list-item>
                <text:list-item>
                  <text:p text:style-name="ID0ESTCK"><text:span text:style-name="ID0EWUCK">社會住宅南竿地點明確，北竿、莒光及東引希望由國產署協助一併規劃，請再追蹤進度。(產業發展處)</text:span></text:p>
                </text:list-item>
                <text:list-item>
                  <text:p text:style-name="ID0EHVCK"><text:span text:style-name="ID0ELWCK">舊</text:span><text:span text:style-name="ID0E3WCK">臺馬輪請交通</text:span><text:span text:style-name="ID0ENXCK">旅遊局及連江航業儘快完成相關程序。</text:span></text:p>
                </text:list-item>
              </text:list>
            </text:list-item>
          </text:list>
        </text:list-item>
      </text:list>
      <text:p text:style-name="ID0E5XCK"><text:span text:style-name="ID0E5YCK">(交通旅遊局、連江航業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PZCK"><text:span text:style-name="ID0ET1CK">交通委員會訪馬座談會中全力支持本府相關提案，請再追蹤進度。</text:span></text:p>
                </text:list-item>
              </text:list>
            </text:list-item>
          </text:list>
        </text:list-item>
      </text:list>
      <text:p text:style-name="ID0EE2CK"><text:span text:style-name="ID0EE3CK">(交通旅遊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V3CK"><text:span text:style-name="ID0EZ4CK">各島候船</text:span><text:span text:style-name="ID0EK5CK">室是門面，環境、衛生、綠美化須有所提升，請繼續努力。(港務處)</text:span></text:p>
                </text:list-item>
                <text:list-item>
                  <text:p text:style-name="ID0E25CK"><text:span text:style-name="ID0E66CK">東北季風影響航班，如何調度請多費心。(連江航業)</text:span></text:p>
                </text:list-item>
                <text:list-item>
                  <text:p text:style-name="ID0ERADK"><text:span text:style-name="ID0EVBDK">冬季</text:span><text:span text:style-name="ID0EGCDK">期間天</text:span><text:span text:style-name="ID0EXCDK">乾物燥容易引發火災，請多加預防，消防物資請持續補強(消防局)</text:span></text:p>
                </text:list-item>
                <text:list-item>
                  <text:p text:style-name="ID0EIDDK"><text:span text:style-name="ID0EMEDK">維持穩定供水、改善水質是長久努力目標，請持續努力。(自來水廠)</text:span></text:p>
                </text:list-item>
                <text:list-item>
                  <text:p text:style-name="ID0E4EDK"><text:span text:style-name="ID0EBGDK">幸福巴士啟用對莒光鄉親、旅客很有幫助，請公車處思考如何提升更友善服務。(公車處)</text:span></text:p>
                </text:list-item>
                <text:list-item>
                  <text:p text:style-name="ID0ESGDK"><text:span text:style-name="ID0EWHDK">交通委員會座談會中允諾提供本縣8輛公車，請公車處把握機會。(公車處)</text:span></text:p>
                </text:list-item>
                <text:list-item>
                  <text:p text:style-name="ID0EHIDK"><text:span text:style-name="ID0EKJDK">衛生福利局興建</text:span><text:span text:style-name="ID0E2JDK">大型收置場所</text:span><text:span text:style-name="ID0EMKDK">想法很好，後續營區</text:span><text:span text:style-name="ID0E4KDK">移撥請文化</text:span><text:span text:style-name="ID0EOLDK">處協助。(衛生福利局、文化處)</text:span></text:p>
                </text:list-item>
                <text:list-item>
                  <text:p text:style-name="ID0E6LDK"><text:span text:style-name="ID0EDNDK">縣</text:span><text:span text:style-name="ID0EUNDK">醫</text:span><text:span text:style-name="ID0EFODK">目前超音波機器已舊，今年將新增新的超音波機器，請注意相關進度。(縣立醫院)</text:span></text:p>
                </text:list-item>
                <text:list-item>
                  <text:p text:style-name="ID0EWODK"><text:span text:style-name="ID0E1PDK">近期大同之家長</text:span><text:span text:style-name="ID0ELQDK">者有確診</text:span><text:span text:style-name="ID0E3QDK">個案，請大同之家增加篩檢頻率。</text:span></text:p>
                </text:list-item>
              </text:list>
            </text:list-item>
          </text:list>
        </text:list-item>
      </text:list>
      <text:p text:style-name="ID0ENRDK"><text:span text:style-name="ID0ENSDK">(大同之家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5SDK"><text:span text:style-name="ID0ECUDK">國際藝術島經費請文化處儘早確定並針對內容</text:span><text:span text:style-name="ID0ETUDK">進行預劃</text:span><text:span text:style-name="ID0EEVDK">。(文化處)</text:span></text:p>
                </text:list-item>
                <text:list-item>
                  <text:p text:style-name="ID0EVVDK"><text:span text:style-name="ID0EZWDK">請文化處爭取水保局經費</text:span><text:span text:style-name="ID0EKXDK">對梅石展</text:span><text:span text:style-name="ID0E2XDK">演廳周邊進行整體運用。(文化處)</text:span></text:p>
                </text:list-item>
                <text:list-item>
                  <text:p text:style-name="ID0EMYDK"><text:span text:style-name="ID0EQZDK">為迎接馬拉松跑者及遊客，</text:span><text:span text:style-name="ID0EB1DK">梅石軍官</text:span><text:span text:style-name="ID0ES1DK">、士兵茶室周邊環境請妥善處理。(文化處)</text:span></text:p>
                </text:list-item>
                <text:list-item>
                  <text:p text:style-name="ID0ED2DK"><text:span text:style-name="ID0EH3DK">東引</text:span><text:span text:style-name="ID0EY3DK">後端場火災</text:span><text:span text:style-name="ID0EJ4DK">請環境資源局瞭解原因並預防</text:span><text:span text:style-name="ID0E14DK">後續類案</text:span><text:span text:style-name="ID0EL5DK">。</text:span></text:p>
                </text:list-item>
              </text:list>
            </text:list-item>
          </text:list>
        </text:list-item>
      </text:list>
      <text:p text:style-name="ID0E35DK"><text:span text:style-name="ID0E36DK">(環境資源局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NAEK"><text:span text:style-name="ID0ERBEK">秋冬季東北季風強勁，整體環境管理、清潔請多費心。(環境資源局)</text:span></text:p>
                </text:list-item>
                <text:list-item>
                  <text:p text:style-name="ID0ECCEK"><text:span text:style-name="ID0EGDEK">東北季風強勁，多處工地圍籬、路障倒塌請多加留意、巡查。</text:span></text:p>
                </text:list-item>
              </text:list>
            </text:list-item>
          </text:list>
        </text:list-item>
      </text:list>
      <text:p text:style-name="ID0EXDEK"><text:span text:style-name="ID0EXEEK">(工務處)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IFEK"><text:span text:style-name="ID0EMGEK">中山國中遷校仍須持續推動，請持續努力。(教育處)</text:span></text:p>
                </text:list-item>
                <text:list-item>
                  <text:p text:style-name="ID0E4GEK"><text:span text:style-name="ID0EBIEK">馬祖馬拉松已是馬祖路跑品牌，事前籌備請多努力。(教育處)</text:span></text:p>
                </text:list-item>
                <text:list-item>
                  <text:p text:style-name="ID0ESIEK"><text:span text:style-name="ID0EWJEK">今年仍辦理</text:span><text:span text:style-name="ID0EHKEK">春節贈酒</text:span><text:span text:style-name="ID0EYKEK">，請於12月20日前完成。(馬祖酒廠)</text:span></text:p>
                </text:list-item>
                <text:list-item>
                  <text:p text:style-name="ID0EJLEK"><text:span text:style-name="ID0EMMEK">馬祖酒廠倉儲空間請教育處配合，也請馬祖酒廠考慮東引倉儲可行性，可協調東指部配合。(馬祖酒廠)</text:span><text:bookmark-start text:name="_GoBack"/><text:bookmark-end text:name="_GoBack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EAG">
      <style:text-properties fo:language="en" fo:country="US"/>
    </style:style>
    <style:style style:family="text" style:name="ID0EAKAG">
      <style:text-properties/>
    </style:style>
    <style:style style:family="text" style:name="ID0EYOAG">
      <style:text-properties/>
    </style:style>
    <style:style style:family="text" style:name="ID0EDPAG">
      <style:text-properties/>
    </style:style>
    <style:style style:family="text" style:name="ID0E2TAG">
      <style:text-properties/>
    </style:style>
    <style:style style:family="text" style:name="ID0EGUAG">
      <style:text-properties/>
    </style:style>
    <style:style style:family="text" style:name="ID0E5YA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VFBG">
      <style:text-properties/>
    </style:style>
    <style:style style:family="text" style:name="ID0EAGBG">
      <style:text-properties/>
    </style:style>
    <style:style style:family="text" style:name="ID0E2K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PQ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G4BG">
      <style:text-properties/>
    </style:style>
    <style:style style:family="text" style:name="ID0E6B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WOAI">
      <style:text-properties/>
    </style:style>
    <style:style style:family="text" style:name="ID0EOTAI">
      <style:text-properties/>
    </style:style>
    <style:style style:family="text" style:name="ID0EGYA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GNE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GNE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2-07-18T16:55:00</meta:creation-date>
    <dc:creator>PC-241</dc:creator>
    <dc:date>2022-10-25T11:20:00</dc:date>
    <meta:print-date>2022-04-28T10:43:00</meta:print-date>
    <meta:editing-cycles>95</meta:editing-cycles>
    <meta:document-statistic/>
    <meta:editing-duration>PT23.9H0M0S</meta:editing-duration>
    <meta:user-defined meta:name="Company" meta:value-type="string"/>
  </office:meta>
</office:document-meta>
</file>