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Wingdings" svg:font-family="Wingdings" style:font-charset="x-symbol" style:font-family-generic="system" style:font-pitch="variable"/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Calibri Light" svg:font-family="Calibri Light" style:font-family-generic="swiss" style:font-pitch="variable"/>
  </office:font-face-decls>
  <office:automatic-styles>
    <style:style style:name="ID0EOZFK" style:family="paragraph" style:parent-style-name="a0" style:master-page-name="Standard">
      <style:paragraph-properties style:tab-stop-distance="0.847cm" fo:line-height="0.741cm" fo:margin-left="0cm" fo:text-indent="0cm" fo:margin-right="0cm" fo:widows="2" fo:orphans="2"/>
    </style:style>
    <style:style style:name="ID0ED1FK" style:family="text">
      <style:text-properties style:font-name="標楷體" style:font-name-complex="標楷體" style:font-name-asian="標楷體" style:letter-kerning="true" style:font-size-complex="16pt" fo:font-size="16pt" style:font-size-asian="16pt"/>
    </style:style>
    <style:style style:name="ID0ES1FK" style:family="text">
      <style:text-properties style:font-name="標楷體" style:font-name-complex="標楷體" style:font-name-asian="標楷體" style:letter-kerning="true" style:font-size-complex="16pt" style:language-asian="zh" style:country-asian="TW" fo:font-size="16pt" style:font-size-asian="16pt"/>
    </style:style>
    <style:style style:name="ID0ED2FK" style:family="text">
      <style:text-properties style:font-name="標楷體" style:font-name-complex="標楷體" style:font-name-asian="標楷體" style:letter-kerning="true" style:font-size-complex="16pt" style:language-asian="zh" style:country-asian="TW" fo:font-size="16pt" style:font-size-asian="16pt"/>
    </style:style>
    <style:style style:name="ID0EU2FK" style:family="text">
      <style:text-properties style:font-name="標楷體" style:font-name-complex="標楷體" style:font-name-asian="標楷體" style:letter-kerning="true" style:font-size-complex="16pt" fo:font-size="16pt" style:font-size-asian="16pt"/>
    </style:style>
    <style:style style:name="ID0EC3FK" style:family="text">
      <style:text-properties style:font-name="標楷體" style:font-name-complex="標楷體" style:font-name-asian="標楷體" style:letter-kerning="true" style:font-size-complex="16pt" style:language-asian="zh" style:country-asian="TW" fo:font-size="16pt" style:font-size-asian="16pt"/>
    </style:style>
    <style:style style:name="ID0ET3FK" style:family="text">
      <style:text-properties style:font-name="標楷體" style:font-name-complex="標楷體" style:font-name-asian="標楷體" style:letter-kerning="true" style:font-size-complex="16pt" style:language-asian="zh" style:country-asian="TW" fo:font-size="16pt" style:font-size-asian="16pt"/>
    </style:style>
    <style:style style:name="ID0EE4FK" style:family="text">
      <style:text-properties style:font-name="標楷體" style:font-name-complex="標楷體" style:font-name-asian="標楷體" style:letter-kerning="true" style:font-size-complex="16pt" fo:font-size="16pt" style:font-size-asian="16pt"/>
    </style:style>
    <style:style style:name="ID0ES4FK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H5F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V5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6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6F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FA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A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EB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B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DC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C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D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D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E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F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F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G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G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H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I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I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J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J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K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L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OL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L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M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N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N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O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RO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P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P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Q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QGK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IR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WR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FS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S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T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T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OU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V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V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W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XW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X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X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LYGK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AZ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OZ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Z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1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2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2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3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3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4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5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T5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6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U6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A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AHK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LBH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ZBH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HC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C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2D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E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E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F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F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G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H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H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I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I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J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GK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K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L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L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M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M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N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N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O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O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P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Q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Q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R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R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S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S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T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T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U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KV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V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W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W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X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X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Y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Z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Z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1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1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2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2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3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3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4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4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25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6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6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A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B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B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C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C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D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D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E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E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F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F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GA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YG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H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H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2I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J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J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K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K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L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M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M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N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N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VO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P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P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Q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Q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R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R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S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SA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LT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T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U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U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6V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W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X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X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Y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Y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Z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Z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X1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2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2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3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3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4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4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5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5A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N6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6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6A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B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C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C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D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DB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LE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E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4F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G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HH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H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YI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J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J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K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LL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L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M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MB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MN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N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4O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P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P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Q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R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R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SB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RS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TB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QT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U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UBM" style:family="paragraph" style:parent-style-name="af">
      <style:paragraph-properties style:tab-stop-distance="0.847cm" fo:line-height="0.741cm" fo:margin-left="0cm" fo:text-indent="0cm" fo:margin-right="0cm" fo:widows="2" fo:orphans="2"/>
      <style:text-properties fo:letter-spacing="normal"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VBM" style:family="section">
      <style:section-properties>
        <style:columns fo:column-count="1"/>
      </style:section-properties>
    </style:style>
    <text:list-style style:name="L1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4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5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6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7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8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9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0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1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2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3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4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5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6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7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8">
      <text:list-level-style-number text:level="1" style:num-suffix=")" style:num-format="1" style:num-prefix="(">
        <style:list-level-properties text:space-before="0.503cm" text:min-label-width="1.27cm" fo:text-align="left"/>
      </text:list-level-style-number>
      <text:list-level-style-number text:level="2" style:num-suffix="、" style:num-format="1" text:start-value="1">
        <style:list-level-properties text:space-before="1.349cm" text:min-label-width="0.847cm" fo:text-align="left"/>
      </text:list-level-style-number>
      <text:list-level-style-number text:level="3" style:num-suffix="." style:num-format="i" text:start-value="1">
        <style:list-level-properties text:space-before="2.196cm" text:min-label-width="0.847cm" fo:text-align="left"/>
      </text:list-level-style-number>
      <text:list-level-style-number text:level="4" style:num-suffix="." style:num-format="1" text:start-value="1">
        <style:list-level-properties text:space-before="3.043cm" text:min-label-width="0.847cm" fo:text-align="left"/>
      </text:list-level-style-number>
      <text:list-level-style-number text:level="5" style:num-suffix="、" style:num-format="1" text:start-value="1">
        <style:list-level-properties text:space-before="3.889cm" text:min-label-width="0.847cm" fo:text-align="left"/>
      </text:list-level-style-number>
      <text:list-level-style-number text:level="6" style:num-suffix="." style:num-format="i" text:start-value="1">
        <style:list-level-properties text:space-before="4.736cm" text:min-label-width="0.847cm" fo:text-align="left"/>
      </text:list-level-style-number>
      <text:list-level-style-number text:level="7" style:num-suffix="." style:num-format="1" text:start-value="1">
        <style:list-level-properties text:space-before="5.583cm" text:min-label-width="0.847cm" fo:text-align="left"/>
      </text:list-level-style-number>
      <text:list-level-style-number text:level="8" style:num-suffix="、" style:num-format="1" text:start-value="1">
        <style:list-level-properties text:space-before="6.429cm" text:min-label-width="0.847cm" fo:text-align="left"/>
      </text:list-level-style-number>
      <text:list-level-style-number text:level="9" style:num-suffix="." style:num-format="i" text:start-value="1">
        <style:list-level-properties text:space-before="7.276cm" text:min-label-width="0.847cm" fo:text-align="left"/>
      </text:list-level-style-number>
    </text:list-style>
    <text:list-style style:name="L19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0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1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2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3">
      <text:list-level-style-bullet text:level="1" text:bullet-char="">
        <style:list-level-properties text:space-before="0.002cm" text:min-label-width="0.635cm" fo:text-align="left"/>
        <style:text-properties style:font-name="Wingdings"/>
      </text:list-level-style-bullet>
    </text:list-style>
    <text:list-style style:name="L24">
      <text:list-level-style-number text:level="1" style:num-suffix="、" style:num-format="1" text:start-value="1">
        <style:list-level-properties text:space-before="0.504cm" text:min-label-width="0.2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5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6">
      <text:list-level-style-number text:level="1" style:num-suffix="、" style:num-format="1" text:start-value="1">
        <style:list-level-properties text:space-before="0.496cm" text:min-label-width="0.249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OZFK"><text:span text:style-name="ID0ED1FK"><text:s text:c="6"/>連江縣政府1</text:span><text:span text:style-name="ID0ES1FK">1</text:span><text:span text:style-name="ID0ED2FK">1</text:span><text:span text:style-name="ID0EU2FK">年第</text:span><text:span text:style-name="ID0EC3FK">2</text:span><text:span text:style-name="ID0ET3FK">8</text:span><text:span text:style-name="ID0EE4FK">次主管週報會議紀錄</text:span></text:p>
      <text:p text:style-name="ID0ES4FK"><text:span text:style-name="ID0EH5FK">日期：1</text:span><text:span text:style-name="ID0EV5FK">1</text:span><text:span text:style-name="ID0EG6FK">1</text:span><text:span text:style-name="ID0EX6FK">年</text:span><text:span text:style-name="ID0EFAGK">10</text:span><text:span text:style-name="ID0EWAGK">月</text:span><text:span text:style-name="ID0EEBGK">31</text:span><text:span text:style-name="ID0EVBGK">日</text:span><text:span text:style-name="ID0EDCGK"><text:s/></text:span><text:span text:style-name="ID0EWCGK"><text:s/></text:span><text:span text:style-name="ID0EJDGK"><text:s/></text:span><text:span text:style-name="ID0E3DGK"><text:s/></text:span><text:span text:style-name="ID0EPEGK"><text:s/></text:span><text:span text:style-name="ID0ECFGK"><text:s/></text:span><text:span text:style-name="ID0EVFGK"><text:s/></text:span><text:span text:style-name="ID0EIGGK"><text:s/></text:span><text:span text:style-name="ID0E2GGK"><text:s/></text:span><text:span text:style-name="ID0EOHGK"><text:s/></text:span><text:span text:style-name="ID0EBIGK"><text:s/></text:span><text:span text:style-name="ID0EUIGK"><text:s/></text:span><text:span text:style-name="ID0EHJGK"><text:s/></text:span><text:span text:style-name="ID0E1JGK"><text:s/></text:span><text:span text:style-name="ID0ENKGK"><text:s/></text:span><text:span text:style-name="ID0EALGK">時間：</text:span><text:span text:style-name="ID0EOLGK">0</text:span><text:span text:style-name="ID0E6LGK">8</text:span><text:span text:style-name="ID0EQMGK">:</text:span><text:span text:style-name="ID0EBNGK">3</text:span><text:span text:style-name="ID0ESNGK">0</text:span><text:span text:style-name="ID0EDOGK">-</text:span><text:span text:style-name="ID0EROGK">0</text:span><text:span text:style-name="ID0ECPGK">9</text:span><text:span text:style-name="ID0ETPGK">:</text:span><text:span text:style-name="ID0EEQGK">30</text:span></text:p>
      <text:p text:style-name="ID0EVQGK"><text:span text:style-name="ID0EIRGK">地點：</text:span><text:span text:style-name="ID0EWRGK">3樓會議室<text:s text:c="2"/></text:span><text:span text:style-name="ID0EFSGK"><text:s text:c="2"/></text:span><text:span text:style-name="ID0EYSGK"><text:s/></text:span><text:span text:style-name="ID0ELTGK"><text:s/></text:span><text:span text:style-name="ID0E5TGK"><text:s text:c="3"/></text:span><text:span text:style-name="ID0EOUGK"><text:s/></text:span><text:span text:style-name="ID0EBVGK"><text:s text:c="6"/></text:span><text:span text:style-name="ID0EUVGK"><text:s/></text:span><text:span text:style-name="ID0EHWGK"><text:s text:c="2"/></text:span><text:span text:style-name="ID0EXWGK"><text:s/></text:span><text:span text:style-name="ID0EKXGK"><text:s/></text:span><text:span text:style-name="ID0E4XGK">出席人員：如簽到表</text:span></text:p>
      <text:p text:style-name="ID0ELYGK"><text:span text:style-name="ID0EAZGK">會議主席</text:span><text:span text:style-name="ID0EOZGK">:</text:span><text:span text:style-name="ID0E6ZGK">劉縣長增應<text:s text:c="2"/></text:span><text:span text:style-name="ID0ER1GK"><text:s/></text:span><text:span text:style-name="ID0EE2GK"><text:s/></text:span><text:span text:style-name="ID0EX2GK"><text:s text:c="9"/></text:span><text:span text:style-name="ID0EK3GK"><text:s/></text:span><text:span text:style-name="ID0E43GK"><text:s/></text:span><text:span text:style-name="ID0EQ4GK"><text:s/></text:span><text:span text:style-name="ID0ED5GK"><text:s/></text:span><text:span text:style-name="ID0ET5GK"><text:s/></text:span><text:span text:style-name="ID0EG6GK">聯絡人員：</text:span><text:span text:style-name="ID0EU6GK">行政處</text:span><text:span text:style-name="ID0EFAHK">陳建甫</text:span></text:p>
      <text:p text:style-name="ID0EWAHK"><text:span text:style-name="ID0ELBHK">主席裁示</text:span><text:span text:style-name="ID0EZBHK">：</text:span><text:span text:style-name="ID0EHCHK"><text:s/></text:span></text:p>
      <text:list text:style-name="L24" text:continue-numbering="true">
        <text:list-item>
          <text:p text:style-name="ID0E1CHK"><text:span text:style-name="ID0E2DHK">推廣住警器</text:span><text:span text:style-name="ID0EMEHK">等消防</text:span><text:span text:style-name="ID0E4EHK">業務至為重要</text:span><text:span text:style-name="ID0EOFHK">，</text:span><text:span text:style-name="ID0E6FHK">請</text:span><text:span text:style-name="ID0EQGHK">積極落實執行</text:span><text:span text:style-name="ID0EBHHK">。</text:span><text:span text:style-name="ID0ESHHK">(</text:span><text:span text:style-name="ID0EDIHK">消防局</text:span><text:span text:style-name="ID0EUIHK">)</text:span></text:p>
        </text:list-item>
        <text:list-item>
          <text:p text:style-name="ID0EFJHK"><text:span text:style-name="ID0EGKHK">腰山營區整建要突顯戰地價值</text:span><text:span text:style-name="ID0EXKHK">，</text:span><text:span text:style-name="ID0EILHK">請</text:span><text:span text:style-name="ID0EZLHK">與文化處討論工程設計</text:span><text:span text:style-name="ID0EKMHK">細節</text:span><text:span text:style-name="ID0E2MHK">；</text:span><text:span text:style-name="ID0EMNHK">東引冬季對外交通</text:span><text:span text:style-name="ID0E4NHK">不便常造成民眾恐慌</text:span><text:span text:style-name="ID0EOOHK">，請做成</text:span><text:span text:style-name="ID0E6OHK">對應</text:span><text:span text:style-name="ID0EQPHK">方案並公布周知</text:span><text:span text:style-name="ID0EBQHK">以安定民心</text:span><text:span text:style-name="ID0ESQHK">。(</text:span><text:span text:style-name="ID0EDRHK">交</text:span><text:span text:style-name="ID0EURHK">通</text:span><text:span text:style-name="ID0EFSHK">旅</text:span><text:span text:style-name="ID0EWSHK">遊</text:span><text:span text:style-name="ID0EHTHK">局</text:span><text:span text:style-name="ID0EYTHK">)</text:span></text:p>
        </text:list-item>
        <text:list-item>
          <text:p text:style-name="ID0EJUHK"><text:span text:style-name="ID0EKVHK">疫情趨緩但仍不宜鬆懈</text:span><text:span text:style-name="ID0E2VHK">，</text:span><text:span text:style-name="ID0EMWHK">請</text:span><text:span text:style-name="ID0E4WHK">繼續推動防疫生活並加強疫苗注射；確診數已破3</text:span><text:span text:style-name="ID0EOXHK">,</text:span><text:span text:style-name="ID0E6XHK">600</text:span><text:span text:style-name="ID0EQYHK">多人且</text:span><text:span text:style-name="ID0EBZHK">無死亡個案，請珍惜成果並持續展現防疫量能</text:span><text:span text:style-name="ID0ESZHK">。</text:span><text:span text:style-name="ID0ED1HK">(</text:span><text:span text:style-name="ID0EU1HK">衛</text:span><text:span text:style-name="ID0EF2HK">生</text:span><text:span text:style-name="ID0EW2HK">福</text:span><text:span text:style-name="ID0EH3HK">利</text:span><text:span text:style-name="ID0EY3HK">局</text:span><text:span text:style-name="ID0EJ4HK">)</text:span></text:p>
        </text:list-item>
        <text:list-item>
          <text:p text:style-name="ID0E14HK"><text:span text:style-name="ID0E25HK">部分</text:span><text:span text:style-name="ID0EM6HK">馬拉松賽</text:span><text:span text:style-name="ID0E46HK">道</text:span><text:span text:style-name="ID0EPAAM">雙</text:span><text:span text:style-name="ID0EABAM">邊</text:span><text:span text:style-name="ID0ERBAM">同時</text:span><text:span text:style-name="ID0ECCAM">開挖恐影響賽事品質</text:span><text:span text:style-name="ID0ETCAM">，</text:span><text:span text:style-name="ID0EEDAM">請</text:span><text:span text:style-name="ID0EVDAM">與施工廠商巡視現場</text:span><text:span text:style-name="ID0EGEAM">妥適</text:span><text:span text:style-name="ID0EXEAM">改善</text:span><text:span text:style-name="ID0EIFAM">。(</text:span><text:span text:style-name="ID0EZFAM">教育處</text:span><text:span text:style-name="ID0EKGAM">、</text:span><text:span text:style-name="ID0EYGAM">工務處</text:span><text:span text:style-name="ID0EJHAM">)</text:span></text:p>
        </text:list-item>
        <text:list-item>
          <text:p text:style-name="ID0E1HAM"><text:span text:style-name="ID0E2IAM">文官要維持行政中立避免公開拉票</text:span><text:span text:style-name="ID0EMJAM">，</text:span><text:span text:style-name="ID0E4JAM">請</text:span><text:span text:style-name="ID0EOKAM">週知同仁不要公開站台或辦公場所</text:span><text:span text:style-name="ID0E6KAM">穿戴選舉衣飾</text:span><text:span text:style-name="ID0EQLAM">。</text:span><text:span text:style-name="ID0EBMAM">(</text:span><text:span text:style-name="ID0ESMAM">人事處、各單位</text:span><text:span text:style-name="ID0EDNAM">)</text:span></text:p>
        </text:list-item>
        <text:list-item>
          <text:p text:style-name="ID0EUNAM"><text:span text:style-name="ID0EVOAM">11月5日第七屆馬祖馬拉松盛大登場</text:span><text:span text:style-name="ID0EGPAM">，</text:span><text:span text:style-name="ID0EXPAM">請</text:span><text:span text:style-name="ID0EIQAM">鼓勵同仁</text:span><text:span text:style-name="ID0EZQAM">熱</text:span><text:span text:style-name="ID0EKRAM">烈響應共同參加。</text:span><text:span text:style-name="ID0E2RAM">(</text:span><text:span text:style-name="ID0EMSAM">各單位</text:span><text:span text:style-name="ID0E4SAM">、</text:span><text:span text:style-name="ID0ELTAM">教育</text:span><text:span text:style-name="ID0E3TAM">處</text:span><text:span text:style-name="ID0ENUAM">)</text:span></text:p>
        </text:list-item>
        <text:list-item>
          <text:p text:style-name="ID0E5UAM"><text:span text:style-name="ID0E6VAM">賄選行為嚴重傷害民主價值</text:span><text:span text:style-name="ID0EQWAM">，請</text:span><text:span text:style-name="ID0EBXAM">積極宣導防範</text:span><text:span text:style-name="ID0ESXAM">。</text:span><text:span text:style-name="ID0EDYAM">(</text:span><text:span text:style-name="ID0EUYAM">政風室</text:span><text:span text:style-name="ID0EFZAM">)</text:span></text:p>
        </text:list-item>
        <text:list-item>
          <text:p text:style-name="ID0EWZAM"><text:span text:style-name="ID0EX1AM">營建署副署長已承諾協助</text:span><text:span text:style-name="ID0EI2AM">加速</text:span><text:span text:style-name="ID0EZ2AM">三家村汙水處理廠工程，請於11月前完成上網發包</text:span><text:span text:style-name="ID0EK3AM">並由工務處協助加速推動。(環</text:span><text:span text:style-name="ID0E23AM">境</text:span><text:span text:style-name="ID0EM4AM">資</text:span><text:span text:style-name="ID0E44AM">源</text:span><text:span text:style-name="ID0EO5AM">局</text:span><text:span text:style-name="ID0E65AM">、</text:span><text:span text:style-name="ID0EN6AM">工務處)</text:span></text:p>
        </text:list-item>
        <text:list-item>
          <text:p text:style-name="ID0E56AM"><text:span text:style-name="ID0E6ABM">大梅石計畫周邊要加強整理，請委由建築師顧問公司規劃爭取人行環境計畫3億</text:span><text:span text:style-name="ID0EQBBM">元內</text:span><text:span text:style-name="ID0EBCBM">預算進行</text:span><text:span text:style-name="ID0ESCBM">整體</text:span><text:bookmark-start text:name="_GoBack"/><text:bookmark-end text:name="_GoBack"/><text:span text:style-name="ID0EMDBM">步道環境整建。(文化處</text:span><text:span text:style-name="ID0E4DBM">、</text:span><text:span text:style-name="ID0ELEBM">工務處)</text:span></text:p>
        </text:list-item>
        <text:list-item>
          <text:p text:style-name="ID0E3EBM"><text:span text:style-name="ID0E4FBM">虛擬健保卡可解決正卡攜帶困擾，請積極推動擴大申辦。(衛福局)</text:span></text:p>
        </text:list-item>
      </text:list>
      <text:p text:style-name="ID0EOGBM"><text:span text:style-name="ID0EHHBM">秘書長指示：</text:span></text:p>
      <text:list text:style-name="L26" text:continue-numbering="true">
        <text:list-item>
          <text:p text:style-name="ID0EYHBM"><text:span text:style-name="ID0EYIBM">青年事務赴台參訪收穫豐碩，請與大家分享他山之石並</text:span><text:span text:style-name="ID0EJJBM">持續舉</text:span><text:span text:style-name="ID0E1JBM">辦。(民政處)</text:span></text:p>
        </text:list-item>
        <text:list-item>
          <text:p text:style-name="ID0ELKBM"><text:span text:style-name="ID0ELLBM">營區釋出可作為青創據點，請研究訂定辦法</text:span><text:span text:style-name="ID0E3LBM">嘉惠青年</text:span><text:span text:style-name="ID0ENMBM">。(民政處</text:span><text:span text:style-name="ID0E5MBM">、</text:span><text:span text:style-name="ID0EMNBM">文化處)</text:span></text:p>
        </text:list-item>
        <text:list-item>
          <text:p text:style-name="ID0E4NBM"><text:span text:style-name="ID0E4OBM">年度將屆尾聲，</text:span><text:span text:style-name="ID0EOPBM">請加速計畫執行</text:span><text:span text:style-name="ID0E6PBM">並</text:span><text:span text:style-name="ID0EQQBM">及</text:span><text:span text:style-name="ID0EBRBM">時結案。(</text:span><text:span text:style-name="ID0ESRBM">各單位</text:span><text:span text:style-name="ID0EDSBM">、</text:span><text:span text:style-name="ID0ERSBM">主計處</text:span><text:span text:style-name="ID0ECTBM">、</text:span><text:span text:style-name="ID0EQTBM">行政處</text:span><text:span text:style-name="ID0EBUBM">)</text:span></text:p>
        </text:list-item>
      </text:list>
      <text:p text:style-name="ID0ESUBM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Wingdings" svg:font-family="Wingdings" style:font-charset="x-symbol" style:font-family-generic="system" style:font-pitch="variable"/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Calibri Light" svg:font-family="Calibri Light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fo:hyphenate="fals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0" style:display-name="Normal" style:family="paragraph">
      <style:paragraph-properties fo:margin-left="0cm" fo:text-indent="0cm" fo:margin-right="0cm" fo:widows="0" fo:orphans="0"/>
      <style:text-properties style:font-name="Calibri" style:font-name-complex="Calibri" style:letter-kerning="true" style:font-size-complex="12pt" style:language-asian="ar" style:country-asian="SA" fo:font-size="12pt" fo:hyphenate="false"/>
    </style:style>
    <style:style style:name="a1" style:display-name="Default Paragraph Font" style:family="text">
      <style:text-properties/>
    </style:style>
    <style:style style:name="a2" style:display-name="Normal Table" style:family="table"/>
    <style:style style:name="WW8Num1z0" style:display-name="WW8Num1z0" style:family="text">
      <style:text-properties style:font-name="Calibri" style:font-name-complex="Times New Roman"/>
    </style:style>
    <style:style style:name="WW8Num2z0" style:display-name="WW8Num2z0" style:family="text">
      <style:text-properties style:font-name="標楷體" style:font-name-complex="標楷體" style:font-name-asian="標楷體"/>
    </style:style>
    <style:style style:name="WW8Num2z1" style:display-name="WW8Num2z1" style:family="text">
      <style:text-properties style:font-name="Calibri" style:font-name-complex="Times New Roman"/>
    </style:style>
    <style:style style:name="WW8Num3z0" style:display-name="WW8Num3z0" style:family="text">
      <style:text-properties style:font-name="Calibri" style:font-name-complex="Times New Roman"/>
    </style:style>
    <style:style style:name="WW8Num4z0" style:display-name="WW8Num4z0" style:family="text">
      <style:text-properties style:use-window-font-color="true"/>
    </style:style>
    <style:style style:name="WW8Num5z0" style:display-name="WW8Num5z0" style:family="text">
      <style:text-properties style:font-name="Calibri" style:font-name-complex="Times New Roman"/>
    </style:style>
    <style:style style:name="WW8Num6z0" style:display-name="WW8Num6z0" style:family="text">
      <style:text-properties style:font-name="Calibri" style:font-name-complex="Times New Roman"/>
    </style:style>
    <style:style style:name="WW8Num7z0" style:display-name="WW8Num7z0" style:family="text">
      <style:text-properties style:font-name="Calibri" style:font-name-complex="Times New Roman"/>
    </style:style>
    <style:style style:name="WW8Num8z0" style:display-name="WW8Num8z0" style:family="text">
      <style:text-properties style:font-name="Calibri" style:font-name-complex="Times New Roman"/>
    </style:style>
    <style:style style:name="_32_" style:display-name="預設段落字型2" style:family="text">
      <style:text-properties/>
    </style:style>
    <style:style style:name="a4" style:display-name="頁首 字元" style:family="text">
      <style:text-properties fo:font-size="10pt"/>
    </style:style>
    <style:style style:name="a5" style:display-name="頁尾 字元" style:family="text">
      <style:text-properties fo:font-size="10pt"/>
    </style:style>
    <style:style style:name="a6" style:display-name="註解方塊文字 字元" style:family="text">
      <style:text-properties style:font-name="Cambria" style:font-name-complex="Cambria" style:font-name-asian="新細明體" fo:font-size="9pt" style:font-size-asian="9pt"/>
    </style:style>
    <style:style style:name="a7" style:display-name="annotation reference" style:family="text">
      <style:text-properties fo:font-size="9pt"/>
    </style:style>
    <style:style style:name="a8" style:display-name="註解文字 字元" style:family="text">
      <style:text-properties fo:font-size="12pt"/>
    </style:style>
    <style:style style:name="a9" style:display-name="註解主旨 字元" style:family="text">
      <style:text-properties fo:font-weight="bold" fo:font-size="12pt"/>
    </style:style>
    <style:style style:name="aa" style:display-name="Title" style:family="paragraph" style:parent-style-name="a0" style:next-style-name="ab">
      <style:paragraph-properties fo:keep-with-next="always" fo:margin-top="0.423cm" fo:margin-bottom="0.212cm" fo:margin-left="0cm" fo:text-indent="0cm" fo:margin-right="0cm" fo:widows="2" fo:orphans="2"/>
      <style:text-properties style:font-name="Arial" style:font-name-complex="Mangal" style:font-size-complex="14pt" fo:font-size="14pt"/>
    </style:style>
    <style:style style:name="ab" style:display-name="Body Text" style:family="paragraph" style:parent-style-name="a0">
      <style:paragraph-properties fo:margin-top="0cm" fo:margin-bottom="0.212cm" fo:margin-left="0cm" fo:text-indent="0cm" fo:margin-right="0cm" fo:widows="2" fo:orphans="2"/>
    </style:style>
    <style:style style:name="ac" style:display-name="List" style:family="paragraph" style:parent-style-name="ab">
      <style:paragraph-properties/>
      <style:text-properties style:font-name="Calibri" style:font-name-complex="Mangal"/>
    </style:style>
    <style:style style:name="ad" style:display-name="標籤" style:family="paragraph" style:parent-style-name="a0">
      <style:paragraph-properties text:number-lines="false" fo:margin-top="0.212cm" fo:margin-bottom="0.212cm" fo:margin-left="0cm" fo:text-indent="0cm" fo:margin-right="0cm" fo:widows="2" fo:orphans="2"/>
      <style:text-properties style:font-name="Calibri" style:font-name-complex="Mangal" fo:font-style="italic" style:font-style-complex="italic"/>
    </style:style>
    <style:style style:name="ae" style:display-name="目錄" style:family="paragraph" style:parent-style-name="a0">
      <style:paragraph-properties text:number-lines="false" fo:margin-left="0cm" fo:text-indent="0cm" fo:margin-right="0cm" fo:widows="2" fo:orphans="2"/>
      <style:text-properties style:font-name="Calibri" style:font-name-complex="Mangal"/>
    </style:style>
    <style:style style:name="af" style:display-name="List Paragraph" style:family="paragraph" style:parent-style-name="a0">
      <style:paragraph-properties fo:margin-left="0.847cm" fo:text-indent="0cm" fo:margin-right="0cm" fo:widows="2" fo:orphans="2"/>
    </style:style>
    <style:style style:name="af0" style:display-name="header" style:family="paragraph" style:parent-style-name="a0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libri" style:font-name-complex="Times New Roman" style:font-size-complex="10pt" fo:language="x" fo:country="none" fo:font-size="10pt"/>
    </style:style>
    <style:style style:name="af1" style:display-name="footer" style:family="paragraph" style:parent-style-name="a0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libri" style:font-name-complex="Times New Roman" style:font-size-complex="10pt" fo:language="x" fo:country="none" fo:font-size="10pt"/>
    </style:style>
    <style:style style:name="af2" style:display-name="Balloon Text" style:family="paragraph" style:parent-style-name="a0">
      <style:paragraph-properties/>
      <style:text-properties style:font-name="Cambria" style:font-name-complex="Times New Roman" style:font-size-complex="10pt" fo:language="x" fo:country="none" fo:font-size="9pt"/>
    </style:style>
    <style:style style:name="af3" style:display-name="annotation text" style:family="paragraph" style:parent-style-name="a0">
      <style:paragraph-properties/>
      <style:text-properties style:font-name="Calibri" style:font-name-complex="Times New Roman" style:font-size-complex="10pt" fo:language="x" fo:country="none"/>
    </style:style>
    <style:style style:name="af4" style:display-name="annotation subject" style:family="paragraph" style:parent-style-name="af3" style:next-style-name="af3">
      <style:paragraph-properties/>
      <style:text-properties fo:font-weight="bold"/>
    </style:style>
    <style:style style:name="Web" style:display-name="Normal (Web)" style:family="paragraph" style:parent-style-name="a0">
      <style:paragraph-properties fo:margin-top="0.494cm" fo:margin-bottom="0.494cm" fo:margin-left="0cm" fo:text-indent="0cm" fo:margin-right="0cm" fo:widows="2" fo:orphans="2"/>
      <style:text-properties style:font-name="新細明體" style:font-name-complex="新細明體"/>
    </style:style>
    <style:style style:name="af5" style:display-name="Salutation" style:family="paragraph" style:parent-style-name="a0" style:next-style-name="a0">
      <style:paragraph-properties/>
      <style:text-properties style:font-name="標楷體" style:font-name-complex="標楷體" style:font-name-asian="標楷體" style:letter-kerning="true" style:language-asian="zh" style:country-asian="TW"/>
    </style:style>
    <style:style style:name="af6" style:display-name="問候 字元" style:family="text">
      <style:text-properties style:font-name="標楷體" style:font-name-complex="標楷體" style:font-name-asian="標楷體" style:letter-kerning="true" style:font-size-complex="12pt" fo:font-size="12pt" style:font-size-asian="12pt"/>
    </style:style>
    <style:style style:name="af7" style:display-name="Closing" style:family="paragraph" style:parent-style-name="a0">
      <style:paragraph-properties fo:margin-left="0.176cm" fo:text-indent="0cm" fo:margin-right="0cm" fo:widows="2" fo:orphans="2"/>
      <style:text-properties style:font-name="標楷體" style:font-name-complex="標楷體" style:font-name-asian="標楷體" style:letter-kerning="true" style:language-asian="zh" style:country-asian="TW"/>
    </style:style>
    <style:style style:name="af8" style:display-name="結語 字元" style:family="text">
      <style:text-properties style:font-name="標楷體" style:font-name-complex="標楷體" style:font-name-asian="標楷體" style:letter-kerning="true" style:font-size-complex="12pt" fo:font-size="12pt" style:font-size-asian="12pt"/>
    </style:style>
    <style:style style:name="a" style:display-name="List Bullet" style:family="paragraph" style:parent-style-name="a0">
      <style:paragraph-properties fo:margin-left="0cm" fo:text-indent="0cm" fo:margin-right="0cm" fo:widows="2" fo:orphans="2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CNAG">
      <style:text-properties style:font-name="Wingdings"/>
    </style:style>
    <style:style style:family="text" style:name="ID0EGOAG">
      <style:text-properties/>
    </style:style>
    <style:style style:family="text" style:name="ID0EBTAG">
      <style:text-properties/>
    </style:style>
    <style:style style:family="text" style:name="ID0E3XAG">
      <style:text-properties/>
    </style:style>
    <style:style style:family="text" style:name="ID0EX3AG">
      <style:text-properties/>
    </style:style>
    <style:style style:family="text" style:name="ID0ESBBG">
      <style:text-properties/>
    </style:style>
    <style:style style:family="text" style:name="ID0ENGBG">
      <style:text-properties/>
    </style:style>
    <style:style style:family="text" style:name="ID0EILBG">
      <style:text-properties/>
    </style:style>
    <style:style style:family="text" style:name="ID0E6PBG">
      <style:text-properties/>
    </style:style>
    <style:style style:family="text" style:name="ID0E1UBG">
      <style:text-properties/>
    </style:style>
    <style:style style:family="text" style:name="ID0ESZBG">
      <style:text-properties/>
    </style:style>
    <style:style style:family="text" style:name="ID0EN5BG">
      <style:text-properties/>
    </style:style>
    <style:style style:family="text" style:name="ID0EJDAI">
      <style:text-properties/>
    </style:style>
    <style:style style:family="text" style:name="ID0EAIAI">
      <style:text-properties/>
    </style:style>
    <style:style style:family="text" style:name="ID0E2MAI">
      <style:text-properties style:font-name="標楷體" style:font-name-complex="標楷體" style:font-name-asian="標楷體"/>
    </style:style>
    <style:style style:family="text" style:name="ID0EZRAI">
      <style:text-properties/>
    </style:style>
    <style:style style:family="text" style:name="ID0EUWAI">
      <style:text-properties/>
    </style:style>
    <style:style style:family="text" style:name="ID0EP2AI">
      <style:text-properties/>
    </style:style>
    <style:style style:family="text" style:name="ID0EKABI">
      <style:text-properties/>
    </style:style>
    <style:style style:family="text" style:name="ID0EFFBI">
      <style:text-properties/>
    </style:style>
    <style:style style:family="text" style:name="ID0EAKBI">
      <style:text-properties/>
    </style:style>
    <style:style style:family="text" style:name="ID0E2OBI">
      <style:text-properties/>
    </style:style>
    <style:style style:family="text" style:name="ID0EWTBI">
      <style:text-properties/>
    </style:style>
    <style:style style:family="text" style:name="ID0ERYBI">
      <style:text-properties/>
    </style:style>
    <style:style style:family="text" style:name="ID0EM4BI">
      <style:text-properties/>
    </style:style>
    <style:style style:family="text" style:name="ID0EHCCI">
      <style:text-properties/>
    </style:style>
  </office:styles>
  <office:automatic-styles>
    <style:page-layout style:name="PAGEID0ELVBM">
      <style:page-layout-properties fo:page-width="21.001cm" fo:page-height="29.7cm" style:layout-grid-base-height="0.635cm" style:layout-grid-mode="line" fo:margin-top="1.501cm" fo:margin-left="3.175cm" fo:margin-bottom="1.501cm" fo:margin-right="3.175cm">
        <style:footnote-sep style:distance-before-sep="0cm" style:distance-after-sep="0cm" style:width="0.005cm" style:rel-width="34.8099105863081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LVBM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連江縣政府第十二次主管週報會議記錄</dc:title>
    <dc:description/>
    <meta:initial-creator>TestUser</meta:initial-creator>
    <meta:creation-date>2022-10-31T11:49:00</meta:creation-date>
    <dc:creator>PC-241</dc:creator>
    <dc:date>2022-10-31T15:33:00</dc:date>
    <meta:print-date>2021-05-11T16:13:00</meta:print-date>
    <dc:subject/>
    <meta:editing-cycles>5</meta:editing-cycles>
    <meta:keyword/>
    <meta:document-statistic/>
    <meta:editing-duration>PT0H7M0S</meta:editing-duration>
    <meta:user-defined meta:name="Company" meta:value-type="string"/>
  </office:meta>
</office:document-meta>
</file>