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BP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WP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FQ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WQ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HR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VR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GS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XS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FT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1T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V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W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X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A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D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G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MH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H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K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O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O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EP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V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WG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NX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CY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Y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Z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A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I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W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LA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、" style:num-format="1" text:start-value="1">
        <style:list-level-properties text:space-before="0.501cm" text:min-label-width="0.49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BPFK"><text:span text:style-name="ID0EWPFK"><text:s text:c="6"/>連江縣政府1</text:span><text:span text:style-name="ID0EFQFK">1</text:span><text:span text:style-name="ID0EWQFK">1</text:span><text:span text:style-name="ID0EHRFK">年第</text:span><text:span text:style-name="ID0EVRFK">2</text:span><text:span text:style-name="ID0EGSFK">7</text:span><text:span text:style-name="ID0EXSFK">次主管週報會議紀錄</text:span></text:p>
      <text:p text:style-name="ID0EFTFK"><text:span text:style-name="ID0E1TFK">日期：1</text:span><text:span text:style-name="ID0EIUFK">1</text:span><text:span text:style-name="ID0EZUFK">1</text:span><text:span text:style-name="ID0EKVFK">年</text:span><text:span text:style-name="ID0EYVFK">10</text:span><text:span text:style-name="ID0EJWFK">月</text:span><text:span text:style-name="ID0EXWFK">17</text:span><text:span text:style-name="ID0EIXFK">日</text:span><text:span text:style-name="ID0EWXFK"><text:s/></text:span><text:span text:style-name="ID0EJYFK"><text:s/></text:span><text:span text:style-name="ID0E3YFK"><text:s/></text:span><text:span text:style-name="ID0EPZFK"><text:s/></text:span><text:span text:style-name="ID0EC1FK"><text:s/></text:span><text:span text:style-name="ID0EV1FK"><text:s/></text:span><text:span text:style-name="ID0EI2FK"><text:s/></text:span><text:span text:style-name="ID0E22FK"><text:s/></text:span><text:span text:style-name="ID0EO3FK"><text:s/></text:span><text:span text:style-name="ID0EB4FK"><text:s/></text:span><text:span text:style-name="ID0EU4FK"><text:s/></text:span><text:span text:style-name="ID0EH5FK"><text:s/></text:span><text:span text:style-name="ID0E15FK"><text:s/></text:span><text:span text:style-name="ID0EN6FK"><text:s/></text:span><text:span text:style-name="ID0EAAGK"><text:s/></text:span><text:span text:style-name="ID0ETAGK">時間：</text:span><text:span text:style-name="ID0EBBGK">0</text:span><text:span text:style-name="ID0ESBGK">8</text:span><text:span text:style-name="ID0EDCGK">:</text:span><text:span text:style-name="ID0EUCGK">3</text:span><text:span text:style-name="ID0EFDGK">0</text:span><text:span text:style-name="ID0EWDGK">-</text:span><text:span text:style-name="ID0EEEGK">0</text:span><text:span text:style-name="ID0EVEGK">8</text:span><text:span text:style-name="ID0EGFGK">:</text:span><text:span text:style-name="ID0EXFGK">5</text:span><text:span text:style-name="ID0EIGGK">5</text:span></text:p>
      <text:p text:style-name="ID0EZGGK"><text:span text:style-name="ID0EMHGK">地點：</text:span><text:span text:style-name="ID0E1HGK">3樓會議室<text:s text:c="2"/></text:span><text:span text:style-name="ID0EJIGK"><text:s text:c="2"/></text:span><text:span text:style-name="ID0E3IGK"><text:s/></text:span><text:span text:style-name="ID0EPJGK"><text:s/></text:span><text:span text:style-name="ID0ECKGK"><text:s text:c="3"/></text:span><text:span text:style-name="ID0ESKGK"><text:s/></text:span><text:span text:style-name="ID0EFLGK"><text:s text:c="6"/></text:span><text:span text:style-name="ID0EYLGK"><text:s/></text:span><text:span text:style-name="ID0ELMGK"><text:s text:c="2"/></text:span><text:span text:style-name="ID0E2MGK"><text:s/></text:span><text:span text:style-name="ID0EONGK"><text:s/></text:span><text:span text:style-name="ID0EBOGK">出席人員：如簽到表</text:span></text:p>
      <text:p text:style-name="ID0EPOGK"><text:span text:style-name="ID0EEPGK">會議主席</text:span><text:span text:style-name="ID0ESPGK">:</text:span><text:span text:style-name="ID0EDQGK">劉縣長增應<text:s text:c="2"/></text:span><text:span text:style-name="ID0EVQGK"><text:s/></text:span><text:span text:style-name="ID0EIRGK"><text:s/></text:span><text:span text:style-name="ID0E2RGK"><text:s text:c="9"/></text:span><text:span text:style-name="ID0EOSGK"><text:s/></text:span><text:span text:style-name="ID0EBTGK"><text:s/></text:span><text:span text:style-name="ID0EUTGK"><text:s/></text:span><text:span text:style-name="ID0EHUGK"><text:s/></text:span><text:span text:style-name="ID0EXUGK"><text:s/></text:span><text:span text:style-name="ID0EKVGK">聯絡人員：</text:span><text:span text:style-name="ID0EYVGK">行政處</text:span><text:span text:style-name="ID0EJWGK">陳建甫</text:span></text:p>
      <text:p text:style-name="ID0E1WGK"/>
      <text:p text:style-name="ID0ENXGK"><text:span text:style-name="ID0ECYGK">主席裁示</text:span><text:span text:style-name="ID0EQYGK">：</text:span><text:span text:style-name="ID0E5YGK"><text:s/></text:span></text:p>
      <text:list text:style-name="L24" text:continue-numbering="true">
        <text:list-item>
          <text:p text:style-name="ID0ERZGK"><text:span text:style-name="ID0EQ1GK">本次議會會期重點為</text:span><text:span text:style-name="ID0EB2GK">預算</text:span><text:span text:style-name="ID0ES2GK">審議</text:span><text:span text:style-name="ID0ED3GK">，</text:span><text:span text:style-name="ID0EU3GK">請</text:span><text:span text:style-name="ID0EF4GK">積極與議員溝通促使順利通</text:span><text:span text:style-name="ID0EW4GK">過</text:span><text:span text:style-name="ID0EH5GK">。</text:span><text:span text:style-name="ID0EY5GK">(</text:span><text:span text:style-name="ID0EJ6GK">各單位</text:span><text:span text:style-name="ID0E16GK">)</text:span></text:p>
        </text:list-item>
        <text:list-item>
          <text:p text:style-name="ID0ELAHK"><text:span text:style-name="ID0EKBHK">馬祖馬拉松期間要注意環境管理</text:span><text:span text:style-name="ID0E2BHK">，</text:span><text:span text:style-name="ID0EMCHK">請</text:span><text:span text:style-name="ID0E4CHK">暫停賽道範圍工程開挖並</text:span><text:span text:style-name="ID0EODHK">於賽前完成廢料運除及髒亂清理</text:span><text:span text:style-name="ID0E6DHK">。(</text:span><text:span text:style-name="ID0EQEHK">工務處、</text:span><text:span text:style-name="ID0EBFHK">環</text:span><text:span text:style-name="ID0ESFHK">境</text:span><text:span text:style-name="ID0EDGHK">資</text:span><text:span text:style-name="ID0EUGHK">源</text:span><text:span text:style-name="ID0EFHHK">局</text:span><text:span text:style-name="ID0EWHHK">、教育處</text:span><text:span text:style-name="ID0EHIHK">)</text:span></text:p>
        </text:list-item>
        <text:list-item>
          <text:p text:style-name="ID0EYIHK"><text:span text:style-name="ID0EXJHK">本週原訂召開任期內最後一次</text:span><text:span text:style-name="ID0EIKHK">擴大</text:span><text:span text:style-name="ID0EZKHK">月報</text:span><text:span text:style-name="ID0EKLHK">受颱風海象影響</text:span><text:span text:style-name="ID0E2LHK">，</text:span><text:span text:style-name="ID0EMMHK">請順延</text:span><text:span text:style-name="ID0E4MHK">於下週舉行</text:span><text:span text:style-name="ID0EONHK">。</text:span><text:span text:style-name="ID0E6NHK">(</text:span><text:span text:style-name="ID0EQOHK">行政處、各單位</text:span><text:span text:style-name="ID0EBPHK">)</text:span></text:p>
        </text:list-item>
        <text:list-item>
          <text:p text:style-name="ID0ESPHK"><text:span text:style-name="ID0ERQHK">戰地政務終止30週年紀念活動意義重大</text:span><text:span text:style-name="ID0ECRHK">，</text:span><text:span text:style-name="ID0ETRHK">請妥善規劃共饗國人；</text:span><text:span text:style-name="ID0EESHK">梅石特約茶室外圍環境已有大幅改善</text:span><text:span text:style-name="ID0EVSHK">要</text:span><text:span text:style-name="ID0EGTHK">配合馬拉松比賽開</text:span><text:span text:style-name="ID0EXTHK">放參觀，</text:span><text:span text:style-name="ID0EIUHK">請教育處列入跑者資訊也請鄉親踴躍參與</text:span><text:span text:style-name="ID0EZUHK">。(</text:span><text:span text:style-name="ID0EKVHK">文化處、教育處</text:span><text:span text:style-name="ID0E2VHK">)</text:span></text:p>
        </text:list-item>
        <text:list-item>
          <text:p text:style-name="ID0EMWHK"><text:span text:style-name="ID0ELXHK">縣立醫院可提供公務人員健檢</text:span><text:span text:style-name="ID0E3XHK">套餐服務</text:span><text:span text:style-name="ID0ENYHK">，</text:span><text:span text:style-name="ID0E5YHK">請多加在地利用避免赴</text:span><text:span text:style-name="ID0EPZHK">台舟車勞頓</text:span><text:span text:style-name="ID0EA1HK">。</text:span><text:span text:style-name="ID0ER1HK">(</text:span><text:span text:style-name="ID0EC2HK">衛</text:span><text:span text:style-name="ID0ET2HK">生</text:span><text:span text:style-name="ID0EE3HK">福</text:span><text:span text:style-name="ID0EV3HK">利</text:span><text:span text:style-name="ID0EG4HK">局、人事處、各單位</text:span><text:span text:style-name="ID0EX4HK">)</text:span></text:p>
        </text:list-item>
        <text:list-item>
          <text:p text:style-name="ID0EI5HK"><text:span text:style-name="ID0EH6HK">監委地方巡察意見甚有影響力</text:span><text:span text:style-name="ID0EY6HK">要充分準備</text:span><text:span text:style-name="ID0EKAAM">，</text:span><text:span text:style-name="ID0E2AAM">請</text:span><text:span text:style-name="ID0EMBAM">熱情接待為縣政加</text:span><text:span text:style-name="ID0E4BAM">分</text:span><text:span text:style-name="ID0EOCAM">；縣府大樓細設要符合未來30-50年需求並成為本縣新地標，請儘速討論妥適審定</text:span><text:span text:style-name="ID0E6CAM">。</text:span><text:span text:style-name="ID0EQDAM">(</text:span><text:span text:style-name="ID0EBEAM">行政處</text:span><text:span text:style-name="ID0ESEAM">)</text:span></text:p>
        </text:list-item>
        <text:list-item>
          <text:p text:style-name="ID0EDFAM"><text:span text:style-name="ID0ECGAM">金門消防訪評要好好準備</text:span><text:span text:style-name="ID0ETGAM">，</text:span><text:span text:style-name="ID0EEHAM">高樓住警器</text:span><text:span text:style-name="ID0EVHAM">請</text:span><text:span text:style-name="ID0EGIAM">多費心推廣</text:span><text:span text:style-name="ID0EXIAM">。</text:span><text:span text:style-name="ID0EIJAM">(</text:span><text:span text:style-name="ID0EZJAM">消防局</text:span><text:span text:style-name="ID0EKKAM">)</text:span></text:p>
        </text:list-item>
      </text:list>
      <text:p text:style-name="ID0E2KAM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1UBG">
      <style:text-properties/>
    </style:style>
    <style:style style:family="text" style:name="ID0EVZBG">
      <style:text-properties/>
    </style:style>
    <style:style style:family="text" style:name="ID0EQ5BG">
      <style:text-properties/>
    </style:style>
    <style:style style:family="text" style:name="ID0EMDAI">
      <style:text-properties style:font-name="標楷體" style:font-name-complex="標楷體" style:font-name-asian="標楷體"/>
    </style:style>
    <style:style style:family="text" style:name="ID0EKIAI">
      <style:text-properties/>
    </style:style>
    <style:style style:family="text" style:name="ID0EFNAI">
      <style:text-properties/>
    </style:style>
    <style:style style:family="text" style:name="ID0EASAI">
      <style:text-properties/>
    </style:style>
    <style:style style:family="text" style:name="ID0E2WAI">
      <style:text-properties/>
    </style:style>
    <style:style style:family="text" style:name="ID0EW2AI">
      <style:text-properties/>
    </style:style>
    <style:style style:family="text" style:name="ID0ERABI">
      <style:text-properties/>
    </style:style>
    <style:style style:family="text" style:name="ID0EMFBI">
      <style:text-properties/>
    </style:style>
    <style:style style:family="text" style:name="ID0EHKBI">
      <style:text-properties/>
    </style:style>
    <style:style style:family="text" style:name="ID0ECPBI">
      <style:text-properties/>
    </style:style>
    <style:style style:family="text" style:name="ID0E4TBI">
      <style:text-properties/>
    </style:style>
    <style:style style:family="text" style:name="ID0EYYBI">
      <style:text-properties/>
    </style:style>
  </office:styles>
  <office:automatic-styles>
    <style:page-layout style:name="PAGEID0E4LA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LA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10-17T10:41:00</meta:creation-date>
    <dc:creator>PC-241</dc:creator>
    <dc:date>2022-10-18T09:39:00</dc:date>
    <meta:print-date>2021-05-11T16:13:00</meta:print-date>
    <dc:subject/>
    <meta:editing-cycles>6</meta:editing-cycles>
    <meta:keyword/>
    <meta:document-statistic/>
    <meta:editing-duration>PT0H3M0S</meta:editing-duration>
    <meta:user-defined meta:name="Company" meta:value-type="string"/>
  </office:meta>
</office:document-meta>
</file>