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 Regular" svg:font-family="'Noto Sans CJK JP Regular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6cm" fo:margin-left="0.321cm" fo:margin-top="0cm" fo:margin-bottom="0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1.716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1.462cm"/>
    </style:style>
    <style:style style:name="表格1.F" style:family="table-column">
      <style:table-column-properties style:column-width="4.898cm"/>
    </style:style>
    <style:style style:name="表格1.1" style:family="table-row">
      <style:table-row-properties style:row-height="0.744cm" fo:keep-together="auto"/>
    </style:style>
    <style:style style:name="表格1.A1" style:family="table-cell">
      <style:table-cell-properties fo:padding="0cm" fo:border="0.5pt solid #000000"/>
    </style:style>
    <style:style style:name="表格1.2" style:family="table-row">
      <style:table-row-properties style:row-height="1.663cm" fo:keep-together="auto"/>
    </style:style>
    <style:style style:name="表格1.A2" style:family="table-cell">
      <style:table-cell-properties fo:padding="0cm" fo:border-left="0.5pt solid #000000" fo:border-right="0.5pt solid #000000" fo:border-top="0.5pt solid #000000" fo:border-bottom="1pt solid #000000"/>
    </style:style>
    <style:style style:name="表格1.3" style:family="table-row">
      <style:table-row-properties style:row-height="1.99cm" fo:keep-together="auto"/>
    </style:style>
    <style:style style:name="表格1.A3" style:family="table-cell">
      <style:table-cell-properties fo:padding="0cm" fo:border-left="0.5pt solid #000000" fo:border-right="0.5pt solid #000000" fo:border-top="1pt solid #000000" fo:border-bottom="0.5pt solid #000000"/>
    </style:style>
    <style:style style:name="表格1.4" style:family="table-row">
      <style:table-row-properties style:row-height="1.482cm" fo:keep-together="auto"/>
    </style:style>
    <style:style style:name="表格1.A4" style:family="table-cell">
      <style:table-cell-properties style:vertical-align="middle" fo:padding="0cm" fo:border="0.5pt solid #000000"/>
    </style:style>
    <style:style style:name="表格1.5" style:family="table-row">
      <style:table-row-properties style:row-height="1.254cm" fo:keep-together="auto"/>
    </style:style>
    <style:style style:name="P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標楷體" style:font-name-asian="標楷體1" style:language-asian="zh" style:country-asian="TW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標楷體" fo:font-size="7pt" style:font-name-asian="標楷體1" style:font-size-asian="7pt" style:language-asian="zh" style:country-asian="TW" style:font-size-complex="7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break-before="column"/>
    </style:style>
    <style:style style:name="P8" style:family="paragraph" style:parent-style-name="Standard">
      <style:paragraph-properties fo:margin-left="-0.25cm" fo:margin-right="4.392cm" fo:margin-top="0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left="0.25cm" fo:margin-right="4.392cm" fo:margin-top="0cm" fo:margin-bottom="0cm" style:contextual-spacing="false" fo:line-height="100%" fo:text-indent="-0.25cm" style:auto-text-indent="false"/>
    </style:style>
    <style:style style:name="P10" style:family="paragraph" style:parent-style-name="Standard">
      <style:paragraph-properties fo:margin-left="0.242cm" fo:margin-right="-0.03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199cm"/>
          <style:tab-stop style:position="2.187cm"/>
          <style:tab-stop style:position="6.385cm"/>
        </style:tab-stops>
      </style:paragraph-properties>
    </style:style>
    <style:style style:name="P11" style:family="paragraph" style:parent-style-name="Standard">
      <style:paragraph-properties fo:margin-left="0.03cm" fo:margin-right="-0.161cm" fo:margin-top="0.393cm" fo:margin-bottom="0cm" style:contextual-spacing="false" fo:line-height="100%" fo:text-align="center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12" style:family="paragraph" style:parent-style-name="Standard">
      <style:paragraph-properties fo:margin-left="0.028cm" fo:margin-right="-0.155cm" fo:margin-top="0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0.377cm" fo:margin-right="-0.035cm" fo:margin-top="0cm" fo:margin-bottom="0cm" style:contextual-spacing="false" fo:line-height="0.746cm" fo:text-indent="0cm" style:auto-text-indent="false">
        <style:tab-stops>
          <style:tab-stop style:position="8.749cm"/>
        </style:tab-stops>
      </style:paragraph-properties>
    </style:style>
    <style:style style:name="P14" style:family="paragraph" style:parent-style-name="Standard">
      <style:paragraph-properties fo:margin-left="0.272cm" fo:margin-right="-0.035cm" fo:margin-top="0cm" fo:margin-bottom="0cm" style:contextual-spacing="false" fo:line-height="0.563cm" fo:text-indent="0cm" style:auto-text-indent="false"/>
    </style:style>
    <style:style style:name="P15" style:family="paragraph" style:parent-style-name="Standard">
      <style:paragraph-properties fo:margin-left="0.272cm" fo:margin-right="-0.035cm" fo:margin-top="0cm" fo:margin-bottom="0cm" style:contextual-spacing="false" fo:line-height="0.568cm" fo:text-indent="0cm" style:auto-text-indent="false"/>
    </style:style>
    <style:style style:name="P16" style:family="paragraph" style:parent-style-name="Standard">
      <style:paragraph-properties fo:margin-left="0cm" fo:margin-right="-0.123cm" fo:margin-top="0cm" fo:margin-bottom="0cm" style:contextual-spacing="false" fo:line-height="0.601cm" fo:text-indent="0cm" style:auto-text-indent="false"/>
    </style:style>
    <style:style style:name="P17" style:family="paragraph" style:parent-style-name="Standard" style:master-page-name="Standard">
      <style:paragraph-properties fo:margin-left="-6.752cm" fo:margin-right="0cm" fo:margin-top="0.012cm" fo:margin-bottom="0cm" style:contextual-spacing="false" fo:line-height="0.282cm" fo:text-align="center" style:justify-single-word="false" fo:text-indent="0cm" style:auto-text-indent="false" style:page-number="auto"/>
      <style:text-properties style:font-name="標楷體" fo:font-size="10pt" style:font-name-asian="標楷體1" style:font-size-asian="10pt" style:language-asian="zh" style:country-asian="TW" style:font-size-complex="10pt"/>
    </style:style>
    <style:style style:name="P18" style:family="paragraph" style:parent-style-name="Standard">
      <style:paragraph-properties fo:margin-left="0.028cm" fo:margin-right="-0.134cm" fo:margin-top="0cm" fo:margin-bottom="0cm" style:contextual-spacing="false" fo:line-height="0.699cm" fo:text-indent="0cm" style:auto-text-indent="false">
        <style:tab-stops>
          <style:tab-stop style:position="8.149cm"/>
          <style:tab-stop style:position="16.298cm"/>
        </style:tab-stops>
      </style:paragraph-properties>
      <style:text-properties style:text-position="3% 100%" style:font-name="標楷體" fo:font-size="14pt" style:font-name-asian="標楷體1" style:font-size-asian="14pt" style:font-name-complex="Noto Sans CJK JP Regular" style:font-size-complex="14pt"/>
    </style:style>
    <style:style style:name="P19" style:family="paragraph" style:parent-style-name="Standard">
      <style:paragraph-properties fo:margin-left="0.028cm" fo:margin-right="-0.173cm" fo:margin-top="0cm" fo:margin-bottom="0cm" style:contextual-spacing="false" fo:line-height="100%" fo:text-indent="0cm" style:auto-text-indent="false"/>
      <style:text-properties style:font-name="標楷體" fo:font-size="14pt" style:font-name-asian="標楷體1" style:font-size-asian="14pt" style:language-asian="zh" style:country-asian="TW" style:font-name-complex="Noto Sans CJK JP Regular" style:font-size-complex="14pt"/>
    </style:style>
    <style:style style:name="P20" style:family="paragraph" style:parent-style-name="Standard">
      <style:paragraph-properties fo:margin-left="0.03cm" fo:margin-right="-0.125cm" fo:margin-top="0cm" fo:margin-bottom="0cm" style:contextual-spacing="false" fo:line-height="100%" fo:text-indent="0cm" style:auto-text-indent="false">
        <style:tab-stops>
          <style:tab-stop style:position="1.658cm"/>
        </style:tab-stops>
      </style:paragraph-properties>
      <style:text-properties style:text-position="-3% 100%" style:font-name="標楷體" fo:font-size="14pt" style:font-name-asian="標楷體1" style:font-size-asian="14pt" style:font-name-complex="Noto Sans CJK JP Regular" style:font-size-complex="14pt"/>
    </style:style>
    <style:style style:name="P21" style:family="paragraph" style:parent-style-name="Standard">
      <style:paragraph-properties fo:margin-left="0.019cm" fo:margin-right="-0.15cm" fo:margin-top="0.004cm" fo:margin-bottom="0cm" style:contextual-spacing="false" fo:line-height="100%" fo:text-indent="0cm" style:auto-text-indent="false">
        <style:tab-stops>
          <style:tab-stop style:position="1.976cm"/>
        </style:tab-stops>
      </style:paragraph-properties>
      <style:text-properties style:font-name="標楷體" fo:font-size="14pt" style:font-name-asian="標楷體1" style:font-size-asian="14pt" style:font-name-complex="Noto Sans CJK JP Regular" style:font-size-complex="14pt"/>
    </style:style>
    <style:style style:name="P22" style:family="paragraph" style:parent-style-name="Standard">
      <style:paragraph-properties fo:margin-left="0.03cm" fo:margin-right="-0.157cm" fo:margin-top="0cm" fo:margin-bottom="0cm" style:contextual-spacing="false" fo:line-height="100%" fo:text-indent="0cm" style:auto-text-indent="false">
        <style:tab-stops>
          <style:tab-stop style:position="0.988cm"/>
          <style:tab-stop style:position="1.976cm"/>
          <style:tab-stop style:position="2.928cm"/>
        </style:tab-stops>
      </style:paragraph-properties>
      <style:text-properties style:font-name="標楷體" fo:font-size="14pt" style:font-name-asian="標楷體1" style:font-size-asian="14pt" style:font-name-complex="Noto Sans CJK JP Regular" style:font-size-complex="14pt"/>
    </style:style>
    <style:style style:name="P23" style:family="paragraph" style:parent-style-name="Standard">
      <style:paragraph-properties fo:margin-left="0.272cm" fo:margin-right="-0.035cm" fo:margin-top="0cm" fo:margin-bottom="0cm" style:contextual-spacing="false" fo:line-height="0.57cm" fo:text-indent="0cm" style:auto-text-indent="false"/>
      <style:text-properties style:text-position="4% 100%" style:font-name="標楷體" fo:font-size="12pt" style:font-name-asian="標楷體1" style:font-size-asian="12pt" style:language-asian="zh" style:country-asian="TW" style:font-name-complex="Noto Sans CJK JP Regular" style:font-size-complex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language-asian="zh" style:country-asian="TW" style:font-name-complex="Noto Sans CJK JP Regular" style:font-size-complex="14pt"/>
    </style:style>
    <style:style style:name="T2" style:family="text">
      <style:text-properties style:font-name="標楷體" fo:font-size="14pt" style:font-name-asian="標楷體1" style:font-size-asian="14pt" style:font-name-complex="Noto Sans CJK JP Regular" style:font-size-complex="14pt"/>
    </style:style>
    <style:style style:name="T3" style:family="text">
      <style:text-properties style:font-name="標楷體" fo:font-size="14pt" fo:letter-spacing="-0.005cm" style:font-name-asian="標楷體1" style:font-size-asian="14pt" style:language-asian="zh" style:country-asian="TW" style:font-name-complex="Noto Sans CJK JP Regular" style:font-size-complex="14pt"/>
    </style:style>
    <style:style style:name="T4" style:family="text">
      <style:text-properties style:font-name="標楷體" fo:font-size="14pt" fo:letter-spacing="0.005cm" style:font-name-asian="標楷體1" style:font-size-asian="14pt" style:font-name-complex="Noto Sans CJK JP Regular" style:font-size-complex="14pt"/>
    </style:style>
    <style:style style:name="T5" style:family="text">
      <style:text-properties style:font-name="標楷體" fo:font-size="14pt" fo:letter-spacing="0.023cm" style:font-name-asian="標楷體1" style:font-size-asian="14pt" style:font-name-complex="Noto Sans CJK JP Regular" style:font-size-complex="14pt"/>
    </style:style>
    <style:style style:name="T6" style:family="text">
      <style:text-properties style:text-position="3% 100%" style:font-name="標楷體" fo:font-size="14pt" style:font-name-asian="標楷體1" style:font-size-asian="14pt" style:language-asian="zh" style:country-asian="TW" style:font-name-complex="Noto Sans CJK JP Regular" style:font-size-complex="14pt"/>
    </style:style>
    <style:style style:name="T7" style:family="text">
      <style:text-properties style:text-position="7% 100%" style:font-name="標楷體" fo:font-size="14pt" style:font-name-asian="標楷體1" style:font-size-asian="14pt" style:language-asian="zh" style:country-asian="TW" style:font-name-complex="Noto Sans CJK JP Regular" style:font-size-complex="14pt"/>
    </style:style>
    <style:style style:name="T8" style:family="text">
      <style:text-properties style:text-position="7% 100%" style:font-name="標楷體" fo:font-size="14pt" fo:letter-spacing="0.016cm" style:font-name-asian="標楷體1" style:font-size-asian="14pt" style:language-asian="zh" style:country-asian="TW" style:font-name-complex="Noto Sans CJK JP Regular" style:font-size-complex="14pt"/>
    </style:style>
    <style:style style:name="T9" style:family="text">
      <style:text-properties style:text-position="10% 100%" style:font-name="標楷體" fo:font-size="14pt" style:font-name-asian="標楷體1" style:font-size-asian="14pt" style:language-asian="zh" style:country-asian="TW" style:font-name-complex="Noto Sans CJK JP Regular" style:font-size-complex="14pt"/>
    </style:style>
    <style:style style:name="T10" style:family="text">
      <style:text-properties style:text-position="10% 100%" style:font-name="標楷體" fo:font-size="14pt" fo:letter-spacing="0.016cm" style:font-name-asian="標楷體1" style:font-size-asian="14pt" style:language-asian="zh" style:country-asian="TW" style:font-name-complex="Noto Sans CJK JP Regular" style:font-size-complex="14pt"/>
    </style:style>
    <style:style style:name="T11" style:family="text">
      <style:text-properties style:text-position="4% 100%" style:font-name="標楷體" fo:font-size="12pt" style:font-name-asian="標楷體1" style:font-size-asian="12pt" style:language-asian="zh" style:country-asian="TW" style:font-name-complex="Noto Sans CJK JP Regular" style:font-size-complex="12pt"/>
    </style:style>
    <style:style style:name="T12" style:family="text">
      <style:text-properties style:text-position="4% 100%" style:font-name="標楷體" fo:font-size="12pt" style:font-name-asian="標楷體1" style:font-size-asian="12pt" style:language-asian="zh" style:country-asian="TW" style:font-name-complex="Noto Sans CJK JP Regular" style:font-size-complex="12pt" style:text-scale="90%"/>
    </style:style>
    <style:style style:name="T13" style:family="text">
      <style:text-properties style:text-position="4% 100%" style:font-name="標楷體" fo:font-size="12pt" style:font-name-asian="標楷體1" style:font-size-asian="12pt" style:language-asian="zh" style:country-asian="TW" style:font-name-complex="Noto Sans CJK JP Regular" style:font-size-complex="12pt" style:text-scale="179%"/>
    </style:style>
    <style:style style:name="T14" style:family="text">
      <style:text-properties style:text-position="4% 100%" style:font-name="標楷體" fo:font-size="12pt" fo:letter-spacing="0.004cm" style:font-name-asian="標楷體1" style:font-size-asian="12pt" style:language-asian="zh" style:country-asian="TW" style:font-name-complex="Noto Sans CJK JP Regular" style:font-size-complex="12pt"/>
    </style:style>
    <style:style style:name="T15" style:family="text">
      <style:text-properties style:text-position="4% 100%" style:font-name="標楷體" fo:font-size="12pt" fo:letter-spacing="0.004cm" style:font-name-asian="標楷體1" style:font-size-asian="12pt" style:language-asian="zh" style:country-asian="TW" style:font-name-complex="Noto Sans CJK JP Regular" style:font-size-complex="12pt" style:text-scale="179%"/>
    </style:style>
    <style:style style:name="T16" style:family="text">
      <style:text-properties style:text-position="4% 100%" style:font-name="標楷體" fo:font-size="12pt" fo:letter-spacing="0.009cm" style:font-name-asian="標楷體1" style:font-size-asian="12pt" style:language-asian="zh" style:country-asian="TW" style:font-name-complex="Noto Sans CJK JP Regular" style:font-size-complex="12pt"/>
    </style:style>
    <style:style style:name="T17" style:family="text">
      <style:text-properties style:text-position="4% 100%" style:font-name="標楷體" fo:font-size="12pt" fo:letter-spacing="-0.212cm" style:font-name-asian="標楷體1" style:font-size-asian="12pt" style:language-asian="zh" style:country-asian="TW" style:font-name-complex="Noto Sans CJK JP Regular" style:font-size-complex="12pt"/>
    </style:style>
    <style:style style:name="T18" style:family="text">
      <style:text-properties style:text-position="4% 100%" style:font-name="標楷體" fo:font-size="12pt" fo:letter-spacing="0.011cm" style:font-name-asian="標楷體1" style:font-size-asian="12pt" style:language-asian="zh" style:country-asian="TW" style:font-name-complex="Noto Sans CJK JP Regular" style:font-size-complex="12pt"/>
    </style:style>
    <style:style style:name="T19" style:family="text">
      <style:text-properties style:text-position="4% 100%" style:font-name="標楷體" fo:font-size="12pt" fo:letter-spacing="-0.037cm" style:font-name-asian="標楷體1" style:font-size-asian="12pt" style:language-asian="zh" style:country-asian="TW" style:font-name-complex="Noto Sans CJK JP Regular" style:font-size-complex="12pt"/>
    </style:style>
    <style:style style:name="T20" style:family="text">
      <style:text-properties style:text-position="4% 100%" style:font-name="標楷體" fo:font-size="12pt" fo:letter-spacing="0.019cm" style:font-name-asian="標楷體1" style:font-size-asian="12pt" style:language-asian="zh" style:country-asian="TW" style:font-name-complex="Noto Sans CJK JP Regular" style:font-size-complex="12pt" style:text-scale="90%"/>
    </style:style>
    <style:style style:name="T21" style:family="text">
      <style:text-properties style:text-position="4% 100%" style:font-name="標楷體" fo:font-size="12pt" fo:letter-spacing="-0.046cm" style:font-name-asian="標楷體1" style:font-size-asian="12pt" style:language-asian="zh" style:country-asian="TW" style:font-name-complex="Noto Sans CJK JP Regular" style:font-size-complex="12pt"/>
    </style:style>
    <style:style style:name="T22" style:family="text">
      <style:text-properties style:text-position="4% 100%" style:font-name="標楷體" fo:font-size="12pt" fo:letter-spacing="-0.06cm" style:font-name-asian="標楷體1" style:font-size-asian="12pt" style:language-asian="zh" style:country-asian="TW" style:font-name-complex="Noto Sans CJK JP Regular" style:font-size-complex="12pt"/>
    </style:style>
    <style:style style:name="T23" style:family="text">
      <style:text-properties style:text-position="4% 100%" style:font-name="標楷體" fo:font-size="12pt" fo:letter-spacing="-0.004cm" style:font-name-asian="標楷體1" style:font-size-asian="12pt" style:language-asian="zh" style:country-asian="TW" style:font-name-complex="Noto Sans CJK JP Regular" style:font-size-complex="12pt"/>
    </style:style>
    <style:style style:name="T24" style:family="text">
      <style:text-properties style:text-position="4% 100%" style:font-name="標楷體" fo:font-size="12pt" fo:letter-spacing="-0.064cm" style:font-name-asian="標楷體1" style:font-size-asian="12pt" style:language-asian="zh" style:country-asian="TW" style:font-name-complex="Noto Sans CJK JP Regular" style:font-size-complex="12pt"/>
    </style:style>
    <style:style style:name="T25" style:family="text">
      <style:text-properties style:text-position="4% 100%" style:font-name="標楷體" fo:font-size="12pt" fo:letter-spacing="-0.123cm" style:font-name-asian="標楷體1" style:font-size-asian="12pt" style:language-asian="zh" style:country-asian="TW" style:font-name-complex="Noto Sans CJK JP Regular" style:font-size-complex="12pt"/>
    </style:style>
    <style:style style:name="T26" style:family="text">
      <style:text-properties style:text-position="4% 100%" style:font-name="標楷體" fo:font-size="12pt" fo:letter-spacing="-0.018cm" style:font-name-asian="標楷體1" style:font-size-asian="12pt" style:language-asian="zh" style:country-asian="TW" style:font-name-complex="Noto Sans CJK JP Regular" style:font-size-complex="12pt"/>
    </style:style>
    <style:style style:name="T27" style:family="text">
      <style:text-properties style:text-position="4% 100%" style:font-name="標楷體" fo:font-size="12pt" fo:letter-spacing="-0.021cm" style:font-name-asian="標楷體1" style:font-size-asian="12pt" style:language-asian="zh" style:country-asian="TW" style:font-name-complex="Noto Sans CJK JP Regular" style:font-size-complex="12pt"/>
    </style:style>
    <style:style style:name="T28" style:family="text">
      <style:text-properties style:text-position="4% 100%" style:font-name="標楷體" fo:font-size="12pt" fo:letter-spacing="-0.03cm" style:font-name-asian="標楷體1" style:font-size-asian="12pt" style:language-asian="zh" style:country-asian="TW" style:font-name-complex="Noto Sans CJK JP Regular" style:font-size-complex="12pt"/>
    </style:style>
    <style:style style:name="Sect1" style:family="section">
      <style:section-properties style:editable="false">
        <style:columns fo:column-count="2">
          <style:column style:rel-width="17299*" fo:start-indent="0cm" fo:end-indent="2.685cm"/>
          <style:column style:rel-width="48236*" fo:start-indent="2.68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vertical-align="top" draw:auto-grow-height="false" fo:min-height="0.423cm" fo:min-width="0.319cm" fo:padding-top="0cm" fo:padding-bottom="0cm" fo:padding-left="0cm" fo:padding-right="0cm" fo:wrap-option="wrap" fo:margin-left="0.318cm" fo:margin-right="0.323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text:bookmark text:name="_GoBack"/></text:p>
        <text:p text:style-name="P7"/>
        <text:p text:style-name="P8"><text:span text:style-name="T1">（機關</text:span><text:span text:style-name="T3">名</text:span><text:span text:style-name="T1">稱）</text:span></text:p>
        <text:p text:style-name="P9"><text:span text:style-name="T1">支出證</text:span><text:span text:style-name="T3">明</text:span><text:span text:style-name="T1">單</text:span></text:p>
        <text:p text:style-name="P10"><text:span text:style-name="T1">年<text:tab/>月<text:tab/>日<text:tab/>單位</text:span><text:span text:style-name="T3">：新</text:span><text:span text:style-name="T1">臺幣元</text:span></text:p>
      </text:section>
      <text:section text:style-name="Sect2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P18">受<text:tab/>領<text:tab/>人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1"><text:span text:style-name="T2">姓 <text:s/></text:span><text:span text:style-name="T4"><text:s/></text:span><text:span text:style-name="T2">名 <text:s text:c="2"/>或 名<text:tab/>稱</text:span></text:p>
            </table:table-cell>
            <table:table-cell table:style-name="表格1.A2" table:number-columns-spanned="2" office:value-type="string">
              <text:p text:style-name="P3"/>
            </table:table-cell>
            <table:covered-table-cell/>
            <table:table-cell table:style-name="表格1.A2" table:number-columns-spanned="2" office:value-type="string">
              <text:p text:style-name="P19">身分證明文件字號或統一編號</text:p>
            </table:table-cell>
            <table:covered-table-cell/>
            <table:table-cell table:style-name="表格1.A2" office:value-type="string">
              <text:p text:style-name="P6"/>
            </table:table-cell>
          </table:table-row>
          <table:table-row table:style-name="表格1.3">
            <table:table-cell table:style-name="表格1.A3" table:number-columns-spanned="2" office:value-type="string">
              <text:p text:style-name="P16"><text:span text:style-name="T7">貨 </text:span><text:span text:style-name="T8"><text:s/></text:span><text:span text:style-name="T7">物 </text:span><text:span text:style-name="T8"><text:s/></text:span><text:span text:style-name="T7">名 </text:span><text:span text:style-name="T8"><text:s/></text:span><text:span text:style-name="T7">稱 </text:span><text:span text:style-name="T8"><text:s/></text:span><text:span text:style-name="T7">廠 <text:s/></text:span><text:span text:style-name="T9">牌 </text:span><text:span text:style-name="T10"><text:s/></text:span><text:span text:style-name="T9">規 </text:span><text:span text:style-name="T10"><text:s/></text:span><text:span text:style-name="T9">格 </text:span><text:span text:style-name="T10"><text:s/></text:span><text:span text:style-name="T9">或 </text:span><text:span text:style-name="T10"><text:s/></text:span><text:span text:style-name="T9">支 </text:span><text:span text:style-name="T6">出<text:tab/>事 由</text:span></text:p>
            </table:table-cell>
            <table:covered-table-cell/>
            <table:table-cell table:style-name="表格1.A3" table:number-columns-spanned="2" office:value-type="string">
              <text:p text:style-name="P2"/>
            </table:table-cell>
            <table:covered-table-cell/>
            <table:table-cell table:style-name="表格1.A3" office:value-type="string">
              <text:p text:style-name="P4"/>
              <text:p text:style-name="P12"><text:span text:style-name="T2">單</text:span><text:span text:style-name="T5"> </text:span><text:span text:style-name="T2">位 數</text:span><text:span text:style-name="T5"> </text:span><text:span text:style-name="T2">量</text:span></text:p>
            </table:table-cell>
            <table:table-cell table:style-name="表格1.A3" office:value-type="string">
              <text:p text:style-name="P5"/>
            </table:table-cell>
          </table:table-row>
          <table:table-row table:style-name="表格1.4">
            <table:table-cell table:style-name="表格1.A4" office:value-type="string">
              <text:p text:style-name="P20">單<text:tab/>價</text:p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office:value-type="string">
              <text:p text:style-name="P21">實<text:tab/>付 金<text:tab/>額</text:p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22">不<text:tab/>能<text:tab/>取<text:tab/>得 </text:p>
              <text:p text:style-name="P22">單<text:tab/>據<text:tab/>原<text:tab/>因</text:p>
            </table:table-cell>
            <table:covered-table-cell/>
            <table:table-cell table:style-name="表格1.A1" table:number-columns-spanned="4" office:value-type="string">
              <text:p text:style-name="P5"/>
            </table:table-cell>
            <table:covered-table-cell/>
            <table:covered-table-cell/>
            <table:covered-table-cell/>
          </table:table-row>
        </table:table>
        <text:p text:style-name="P13"><text:span text:style-name="T1">經手人<text:tab/>（特別</text:span><text:span text:style-name="T3">費</text:span><text:span text:style-name="T1">支用</text:span><text:span text:style-name="T3">人</text:span><text:span text:style-name="T1">）</text:span></text:p>
        <text:p text:style-name="P23">附註：</text:p>
        <text:p text:style-name="P14"><text:span text:style-name="T12">1</text:span><text:span text:style-name="T15">.</text:span><text:span text:style-name="T14">受</text:span><text:span text:style-name="T16">領</text:span><text:span text:style-name="T14">人</text:span><text:span text:style-name="T16">為</text:span><text:span text:style-name="T14">機</text:span><text:span text:style-name="T16">關</text:span><text:span text:style-name="T14">或</text:span><text:span text:style-name="T16">支付</text:span><text:span text:style-name="T14">機關</text:span><text:span text:style-name="T16">已</text:span><text:span text:style-name="T14">有</text:span><text:span text:style-name="T16">留</text:span><text:span text:style-name="T14">存</text:span><text:span text:style-name="T16">受</text:span><text:span text:style-name="T14">領</text:span><text:span text:style-name="T16">人資</text:span><text:span text:style-name="T14">料者</text:span><text:span text:style-name="T16">，</text:span><text:span text:style-name="T14">得</text:span><text:span text:style-name="T16">免</text:span><text:span text:style-name="T14">記</text:span><text:span text:style-name="T16">其</text:span><text:span text:style-name="T14">身</text:span><text:span text:style-name="T16">分證</text:span><text:span text:style-name="T14">明文</text:span><text:span text:style-name="T16">件</text:span><text:span text:style-name="T14">字</text:span><text:span text:style-name="T16">號</text:span><text:span text:style-name="T14">或</text:span><text:span text:style-name="T16">統</text:span><text:span text:style-name="T14">一</text:span><text:span text:style-name="T11">編號。</text:span></text:p>
        <text:p text:style-name="P14"><text:span text:style-name="T12">2</text:span><text:span text:style-name="T15">.</text:span><text:span text:style-name="T14">若</text:span><text:span text:style-name="T16">具</text:span><text:span text:style-name="T14">合</text:span><text:span text:style-name="T16">法</text:span><text:span text:style-name="T14">支</text:span><text:span text:style-name="T16">付</text:span><text:span text:style-name="T14">事</text:span><text:span text:style-name="T16">實，</text:span><text:span text:style-name="T14">但因</text:span><text:span text:style-name="T16">特</text:span><text:span text:style-name="T14">殊</text:span><text:span text:style-name="T16">情</text:span><text:span text:style-name="T14">形</text:span><text:span text:style-name="T16">無</text:span><text:span text:style-name="T14">法</text:span><text:span text:style-name="T16">取得</text:span><text:span text:style-name="T14">支出</text:span><text:span text:style-name="T16">憑</text:span><text:span text:style-name="T14">證</text:span><text:span text:style-name="T16">，</text:span><text:span text:style-name="T14">且</text:span><text:span text:style-name="T16">本</text:span><text:span text:style-name="T14">機</text:span><text:span text:style-name="T16">關人</text:span><text:span text:style-name="T14">員確</text:span><text:span text:style-name="T16">已</text:span><text:span text:style-name="T14">先</text:span><text:span text:style-name="T16">行</text:span><text:span text:style-name="T14">代</text:span><text:span text:style-name="T16">墊</text:span><text:span text:style-name="T14">款</text:span><text:span text:style-name="T11">項者</text:span><text:span text:style-name="T17">，</text:span><text:span text:style-name="T11">「姓名或名稱」欄可填寫本機關實際支付款項人員之姓名。</text:span></text:p>
        <text:p text:style-name="P15"><text:span text:style-name="T12">3</text:span><text:span text:style-name="T13">.</text:span><text:span text:style-name="T11">依行政院</text:span><text:span text:style-name="T18"> </text:span><text:span text:style-name="T11">95</text:span><text:span text:style-name="T19"> </text:span><text:span text:style-name="T11">年</text:span><text:span text:style-name="T18"> </text:span><text:span text:style-name="T11">12</text:span><text:span text:style-name="T19"> </text:span><text:span text:style-name="T11">月</text:span><text:span text:style-name="T18"> </text:span><text:span text:style-name="T11">29</text:span><text:span text:style-name="T19"> </text:span><text:span text:style-name="T11">日院授主忠字第</text:span><text:span text:style-name="T18"> </text:span><text:span text:style-name="T12">0950007913</text:span><text:span text:style-name="T20"> </text:span><text:span text:style-name="T11">號函規</text:span><text:span text:style-name="T21">定，</text:span><text:span text:style-name="T11">特別費因特殊情</text:span><text:span text:style-name="T21">形，</text:span><text:span text:style-name="T11">不能取得支出憑證</text:span><text:span text:style-name="T22">者，</text:span><text:span text:style-name="T11">應</text:span><text:span text:style-name="T23">由</text:span><text:span text:style-name="T11">經手人開具支出證明</text:span><text:span text:style-name="T22">單，</text:span><text:span text:style-name="T11">書明不能取得原</text:span><text:span text:style-name="T22">因</text:span><text:span text:style-name="T24">，</text:span><text:span text:style-name="T11">並經支用</text:span><text:span text:style-name="T25">人</text:span><text:span text:style-name="T11">（即首</text:span><text:span text:style-name="T26">長</text:span><text:span text:style-name="T11">、副首長等人員）核（簽）章後，據以請款。</text:span></text:p>
        <text:p text:style-name="P15"><text:span text:style-name="T12">4</text:span><text:span text:style-name="T13">.</text:span><text:span text:style-name="T11">特別費支用人</text:span><text:span text:style-name="T21">核</text:span><text:span text:style-name="T11">（簽</text:span><text:span text:style-name="T21">）</text:span><text:span text:style-name="T11">章欄</text:span><text:span text:style-name="T27">位，</text:span><text:span text:style-name="T11">僅於特別</text:span><text:span text:style-name="T23">費</text:span><text:span text:style-name="T11">因特殊情</text:span><text:span text:style-name="T27">形，</text:span><text:span text:style-name="T11">不能取</text:span><text:span text:style-name="T23">得</text:span><text:span text:style-name="T11">支出憑證而開具支出證明單時，由支用人核（簽）章適用，故特加列括號註明。</text:span></text:p>
        <text:p text:style-name="P14"><text:span text:style-name="T12">5</text:span><text:span text:style-name="T13">.</text:span><text:span text:style-name="T11">機關在不牴觸本要點規定前提</text:span><text:span text:style-name="T28">下，</text:span><text:span text:style-name="T11">得依其業務特性及實際需</text:span><text:span text:style-name="T28">要，</text:span><text:span text:style-name="T11">酌予調整證明單格</text:span><text:span text:style-name="T22">式</text:span><text:span text:style-name="T11">（如增列其他載明事項</text:span><text:span text:style-name="T17">）</text:span><text:span text:style-name="T11">。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 Regular" svg:font-family="'Noto Sans CJK JP Regular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23cm" fo:min-width="0.319cm" fo:padding-top="0cm" fo:padding-bottom="0cm" fo:padding-left="0cm" fo:padding-right="0cm" fo:wrap-option="wrap" fo:margin-left="0.318cm" fo:margin-right="0.323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cm" style:num-format="1" style:print-orientation="portrait" fo:margin-top="1.976cm" fo:margin-bottom="1.423cm" fo:margin-left="1.976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976cm" fo:margin-bottom="1.764cm" fo:margin-left="1.976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Text Box 1" draw:style-name="Mgr1" draw:text-style-name="MP2" svg:width="0.318cm" svg:height="0.422cm" svg:x="10.34cm" svg:y="27.8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æ¢šæŒ⁄(é…¨å‹ƒ).doc</dc:title>
    <meta:initial-creator>s2865131</meta:initial-creator>
    <meta:editing-cycles>4</meta:editing-cycles>
    <meta:creation-date>2018-09-05T01:30:00</meta:creation-date>
    <dc:date>2018-09-05T09:43:23.073000000</dc:date>
    <meta:editing-duration>PT3M22S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19" meta:word-count="403" meta:character-count="477" meta:non-whitespace-character-count="420"/>
    <meta:user-defined meta:name="AppVersion">16.0000</meta:user-defined>
    <meta:user-defined meta:name="Created" meta:value-type="date">2018-08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