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標楷體" svg:font-family="標楷體"/>
  </office:font-face-decls>
  <office:automatic-styles>
    <style:style style:name="co10" style:family="table-column">
      <style:table-column-properties fo:break-before="auto" style:column-width="1.917cm"/>
    </style:style>
    <style:style style:name="ID0E65AE" style:family="table-column">
      <style:table-column-properties style:column-width="1.346cm"/>
    </style:style>
    <style:style style:name="ID0EF6AE" style:family="table-column">
      <style:table-column-properties style:column-width="1.742cm"/>
    </style:style>
    <style:style style:name="ID0EL6AE" style:family="table-column">
      <style:table-column-properties style:column-width="1.082cm"/>
    </style:style>
    <style:style style:name="ID0ER6AE" style:family="table-column">
      <style:table-column-properties style:column-width="1.874cm"/>
    </style:style>
    <style:style style:name="ID0EY6AE" style:family="table-column">
      <style:table-column-properties style:column-width="1.584cm"/>
    </style:style>
    <style:style style:name="ID0E56AE" style:family="table-column">
      <style:table-column-properties style:column-width="0.845cm"/>
    </style:style>
    <style:style style:name="ID0EFAAG" style:family="table-column">
      <style:table-column-properties style:column-width="1.584cm"/>
    </style:style>
    <style:style style:name="ID0ELAAG" style:family="table-column">
      <style:table-column-properties style:column-width="2.27cm"/>
    </style:style>
    <style:style style:name="ID0ERAAG" style:family="table-column">
      <style:table-column-properties style:column-width="1.478cm"/>
    </style:style>
    <style:style style:name="ID0EXAAG" style:family="table-column">
      <style:table-column-properties style:column-width="0.053cm"/>
    </style:style>
    <style:style style:name="ID0E5AAG" style:family="table-column">
      <style:table-column-properties style:column-width="2.244cm"/>
    </style:style>
    <style:style style:name="ID0EEBAG" style:family="table-column">
      <style:table-column-properties style:column-width="0.264cm"/>
    </style:style>
    <style:style style:name="ID0ELBAG" style:family="table-column">
      <style:table-column-properties style:column-width="2.297cm"/>
    </style:style>
    <style:style style:name="ID0ERBAG" style:family="table-column">
      <style:table-column-properties style:column-width="4.118cm"/>
    </style:style>
    <style:style style:name="co8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1.917cm"/>
    </style:style>
    <style:style style:name="ro10" style:family="table-row">
      <style:table-row-properties fo:break-before="auto" style:row-height="0.582cm"/>
    </style:style>
    <style:style style:name="ID0EYBAG" style:family="table-row">
      <style:table-row-properties fo:break-before="auto" style:row-height="1.058cm" style:use-optimal-row-height="false"/>
    </style:style>
    <style:style style:name="ID0EZDAG" style:family="table-row">
      <style:table-row-properties fo:break-before="auto" style:row-height="0.596cm" style:use-optimal-row-height="false"/>
    </style:style>
    <style:style style:name="ID0E1FAG" style:family="table-row">
      <style:table-row-properties fo:break-before="auto" style:row-height="0.741cm" style:use-optimal-row-height="false"/>
    </style:style>
    <style:style style:name="ID0E2HAG" style:family="table-row">
      <style:table-row-properties fo:break-before="auto" style:row-height="0.656cm" style:use-optimal-row-height="false"/>
    </style:style>
    <style:style style:name="ID0EDMAG" style:family="table-row">
      <style:table-row-properties fo:break-before="auto" style:row-height="2.29cm" style:use-optimal-row-height="false"/>
    </style:style>
    <style:style style:name="ID0ECOAG" style:family="table-row">
      <style:table-row-properties fo:break-before="auto" style:row-height="0.596cm" style:use-optimal-row-height="false"/>
    </style:style>
    <style:style style:name="ID0EMSAG" style:family="table-row">
      <style:table-row-properties fo:break-before="auto" style:row-height="0.953cm" style:use-optimal-row-height="false"/>
    </style:style>
    <style:style style:name="ID0ESUAG" style:family="table-row">
      <style:table-row-properties fo:break-before="auto" style:row-height="0.781cm" style:use-optimal-row-height="false"/>
    </style:style>
    <style:style style:name="ID0EWWAG" style:family="table-row">
      <style:table-row-properties fo:break-before="auto" style:row-height="0.781cm" style:use-optimal-row-height="false"/>
    </style:style>
    <style:style style:name="ID0E1YAG" style:family="table-row">
      <style:table-row-properties fo:break-before="auto" style:row-height="0.868cm" style:use-optimal-row-height="false"/>
    </style:style>
    <style:style style:name="ID0E51AG" style:family="table-row">
      <style:table-row-properties fo:break-before="auto" style:row-height="0.887cm" style:use-optimal-row-height="false"/>
    </style:style>
    <style:style style:name="ID0EC4AG" style:family="table-row">
      <style:table-row-properties fo:break-before="auto" style:row-height="1.08cm" style:use-optimal-row-height="false"/>
    </style:style>
    <style:style style:name="ID0EE6AG" style:family="table-row">
      <style:table-row-properties fo:break-before="auto" style:row-height="1.27cm" style:use-optimal-row-height="false"/>
    </style:style>
    <style:style style:name="ID0EKBBG" style:family="table-row">
      <style:table-row-properties fo:break-before="auto" style:row-height="1.125cm" style:use-optimal-row-height="false"/>
    </style:style>
    <style:style style:name="ID0EMDBG" style:family="table-row">
      <style:table-row-properties fo:break-before="auto" style:row-height="0.88cm" style:use-optimal-row-height="false"/>
    </style:style>
    <style:style style:name="ID0EQFBG" style:family="table-row">
      <style:table-row-properties fo:break-before="auto" style:row-height="0.88cm" style:use-optimal-row-height="false"/>
    </style:style>
    <style:style style:name="ID0EPHBG" style:family="table-row">
      <style:table-row-properties fo:break-before="auto" style:row-height="0.88cm" style:use-optimal-row-height="false"/>
    </style:style>
    <style:style style:name="ID0EOJBG" style:family="table-row">
      <style:table-row-properties fo:break-before="auto" style:row-height="1.609cm" style:use-optimal-row-height="false"/>
    </style:style>
    <style:style style:name="ID0EULBG" style:family="table-row">
      <style:table-row-properties fo:break-before="auto" style:row-height="0.556cm" style:use-optimal-row-height="false"/>
    </style:style>
    <style:style style:name="ID0ETNBG" style:family="table-row">
      <style:table-row-properties fo:break-before="auto" style:row-height="0.953cm" style:use-optimal-row-height="false"/>
    </style:style>
    <style:style style:name="ID0EXPBG" style:family="table-row">
      <style:table-row-properties fo:break-before="auto" style:row-height="1.039cm" style:use-optimal-row-height="false"/>
    </style:style>
    <style:style style:name="ID0E6TBG" style:family="table-row">
      <style:table-row-properties fo:break-before="auto" style:row-height="2.838cm" style:use-optimal-row-height="false"/>
    </style:style>
    <style:style style:name="ID0E5VBG" style:family="table-row">
      <style:table-row-properties fo:break-before="auto" style:row-height="0.041cm" style:use-optimal-row-height="false"/>
    </style:style>
    <style:style style:name="ID0E4XBG" style:family="table-row">
      <style:table-row-properties fo:break-before="auto" style:row-height="1.522cm" style:use-optimal-row-height="false"/>
    </style:style>
    <style:style style:name="ID0E5ZBG" style:family="table-row">
      <style:table-row-properties fo:break-before="auto" style:row-height="0.953cm" style:use-optimal-row-height="false"/>
    </style:style>
    <style:style style:name="ID0E62BG" style:family="table-row">
      <style:table-row-properties fo:break-before="auto" style:row-height="0.868cm" style:use-optimal-row-height="false"/>
    </style:style>
    <style:style style:name="ro8" style:family="table-row">
      <style:table-row-properties fo:break-before="auto" style:row-height="0.582cm"/>
    </style:style>
    <style:style style:name="ro6" style:family="table-row">
      <style:table-row-properties fo:break-before="auto" style:row-height="0.582cm"/>
    </style:style>
    <style:style style:name="ro13" style:family="table-row">
      <style:table-row-properties fo:break-before="auto" style:row-height="0.582cm"/>
    </style:style>
    <style:style style:name="ro12" style:family="table-row">
      <style:table-row-properties fo:break-before="auto" style:row-height="0.582cm"/>
    </style:style>
    <style:style style:name="ro11" style:family="table-row">
      <style:table-row-properties fo:break-before="auto" style:row-height="0.582cm"/>
    </style:style>
    <style:style style:name="ID0EVF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5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8" style:font-size-asian="8pt" style:font-size-complex="8pt" style:font-name-asian="標楷體" fo:color="#000000" style:font-name="標楷體"/>
    </style:style>
    <style:style style:name="ID0EL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Times New Roman" fo:color="#000000" style:font-name="Times New Roman"/>
    </style:style>
    <style:style style:name="ID0EY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GH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Times New Roman" fo:color="#000000" style:font-name="Times New Roman"/>
    </style:style>
    <style:style style:name="ID0ETHAC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B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N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3I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4" style:font-size-asian="4pt" style:font-size-complex="4pt" style:font-name-asian="Times New Roman" fo:color="#000000" style:font-name="Times New Roman"/>
    </style:style>
    <style:style style:name="ID0EK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Z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V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CLAC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標楷體" fo:color="#000000" style:font-name="標楷體"/>
    </style:style>
    <style:style style:name="ID0EOL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F2F2F2"/>
      <style:paragraph-properties fo:text-align="end"/>
      <style:text-properties fo:font-size="7" style:font-size-asian="7pt" style:font-size-complex="7pt" style:font-name-asian="Times New Roman" fo:color="#000000" style:font-name="Times New Roman"/>
    </style:style>
    <style:style style:name="ID0E3L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F2F2F2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J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Y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fo:color="#000000" style:font-name="Times New Roman"/>
    </style:style>
    <style:style style:name="ID0EPOAC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4O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8" style:font-size-asian="8pt" style:font-size-complex="8pt" style:font-name-asian="Times New Roman" fo:color="#000000" style:font-name="Times New Roman"/>
    </style:style>
    <style:style style:name="ID0EKPAC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8" style:font-size-asian="8pt" style:font-size-complex="8pt" style:font-name-asian="標楷體" fo:color="#000000" style:font-name="標楷體"/>
    </style:style>
    <style:style style:name="ID0EX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F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8" style:font-size-asian="8pt" style:font-size-complex="8pt" style:font-name-asian="標楷體" fo:color="#000000" style:font-name="標楷體"/>
    </style:style>
    <style:style style:name="ID0ES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5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B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ZB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00" style:font-name="Times New Roman"/>
    </style:style>
    <style:style style:name="ID0EGC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VC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text-properties fo:font-size="12" style:font-size-asian="12pt" style:font-size-complex="12pt" style:font-name-asian="Times New Roman" fo:color="#000000" style:font-name="Times New Roman"/>
    </style:style>
    <style:style style:name="ID0ED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R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fo:color="#000000" style:font-name="Times New Roman"/>
    </style:style>
    <style:style style:name="ID0E5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fo:color="#000000" style:font-name="標楷體"/>
    </style:style>
    <style:style style:name="ID0ELE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Times New Roman" fo:color="#000000" style:font-name="Times New Roman"/>
    </style:style>
    <style:style style:name="ID0EYE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HF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VF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DG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fo:color="#000000" style:font-name="標楷體"/>
    </style:style>
    <style:style style:name="ID0EQG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 fo:margin-left=".706cm" fo:margin-right=".706cm"/>
      <style:text-properties fo:font-size="10" style:font-size-asian="10pt" style:font-size-complex="10pt" style:font-name-asian="標楷體" fo:color="#000000" style:font-name="標楷體"/>
    </style:style>
    <style:style style:name="ID0E6G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PH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H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NI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4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J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1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fo:color="#000000" style:font-name="標楷體"/>
    </style:style>
    <style:style style:name="ID0EIK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VK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6" style:font-size-asian="6pt" style:font-size-complex="6pt" style:font-name-asian="標楷體" fo:color="#000000" style:font-name="標楷體"/>
    </style:style>
    <style:style style:name="ID0EYEAEID0EYE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FAEID0EHF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VFAEID0EVF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DGAEID0EDG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fo:color="#000000" style:font-name="標楷體"/>
    </style:style>
    <style:style style:name="ID0EQGAEID0EQG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 fo:margin-left=".706cm" fo:margin-right=".706cm"/>
      <style:text-properties fo:font-size="10" style:font-size-asian="10pt" style:font-size-complex="10pt" style:font-name-asian="標楷體" fo:color="#000000" style:font-name="標楷體"/>
    </style:style>
    <style:style style:name="ID0E6GAEID0E6G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PHAEID0EPH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HAEID0E5H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GAEID0E6G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GAEID0E6G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GAEID0E6G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HAEID0E5H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YEAEID0EYE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JAEID0E1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fo:color="#000000" style:font-name="標楷體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OACID0EPOAC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5DAEID0E5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fo:color="#000000" style:font-name="標楷體"/>
    </style:style>
    <style:style style:name="ID0EDDAEID0ED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DDAEID0ED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LEAEID0ELE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Times New Roman" fo:color="#000000" style:font-name="Times New Roman"/>
    </style:style>
    <style:style style:name="ID0EJMACID0EJ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CAEID0EGC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VCAEID0EVC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text-properties fo:font-size="12" style:font-size-asian="12pt" style:font-size-complex="12pt" style:font-name-asian="Times New Roman" fo:color="#000000" style:font-name="Times New Roman"/>
    </style:style>
    <style:style style:name="ID0EGCAEID0EGC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GCAEID0EGC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MACID0EJ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DAEID0ED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DDAEID0ED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RDAEID0ER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fo:color="#000000" style:font-name="Times New Roman"/>
    </style:style>
    <style:style style:name="ID0EDDAEID0ED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DDAEID0ED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RDAEID0ER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fo:color="#000000" style:font-name="Times New Roman"/>
    </style:style>
    <style:style style:name="ID0EDDAEID0ED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DDAEID0ED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5DAEID0E5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fo:color="#000000" style:font-name="標楷體"/>
    </style:style>
    <style:style style:name="ID0EDDAEID0ED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DDAEID0ED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OACID0EC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fo:color="#000000" style:font-name="Times New Roman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FAAEID0EF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8" style:font-size-asian="8pt" style:font-size-complex="8pt" style:font-name-asian="標楷體" fo:color="#000000" style:font-name="標楷體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LBAEID0ELBAE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ZBAEID0EZB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fo:color="#000000" style:font-name="Times New Roman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4OACID0E4O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8" style:font-size-asian="8pt" style:font-size-complex="8pt" style:font-name-asian="Times New Roman" fo:color="#000000" style:font-name="Times New Roman"/>
    </style:style>
    <style:style style:name="ID0EGCAEID0EGC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VCAEID0EVC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text-properties fo:font-size="12" style:font-size-asian="12pt" style:font-size-complex="12pt" style:font-name-asian="Times New Roman" fo:color="#000000" style:font-name="Times New Roman"/>
    </style:style>
    <style:style style:name="ID0EGCAEID0EGC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GCAEID0EGC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COACID0EC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fo:color="#000000" style:font-name="Times New Roman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COACID0EC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fo:color="#000000" style:font-name="Times New Roman"/>
    </style:style>
    <style:style style:name="ID0EVKACID0EV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CLACID0ECLAC" style:family="table-cell" style:parent-style-name="Default">
      <style:table-cell-properties style:vertical-align="middle" fo:wrap-option="wrap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OLACID0EOL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F2F2F2"/>
      <style:paragraph-properties fo:text-align="end"/>
      <style:text-properties fo:font-size="7" style:font-size-asian="7pt" style:font-size-complex="7pt" style:font-name-asian="Times New Roman" fo:color="#000000" style:font-name="Times New Roman"/>
    </style:style>
    <style:style style:name="ID0EJMACID0EJ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2F2F2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COACID0EC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fo:color="#000000" style:font-name="Times New Roman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POACID0EPOAC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COACID0EC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Times New Roman" fo:color="#000000" style:font-name="Times New Roman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4OACID0E4O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8" style:font-size-asian="8pt" style:font-size-complex="8pt" style:font-name-asian="Times New Roman" fo:color="#000000" style:font-name="Times New Roman"/>
    </style:style>
    <style:style style:name="ID0EGNACID0EG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PACID0EKPAC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8" style:font-size-asian="8pt" style:font-size-complex="8pt" style:font-name-asian="標楷體" fo:color="#000000" style:font-name="標楷體"/>
    </style:style>
    <style:style style:name="ID0EVKACID0EV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VKAEID0EVK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6" style:font-size-asian="6pt" style:font-size-complex="6pt" style:font-name-asian="標楷體" fo:color="#000000" style:font-name="標楷體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YIBI" style:family="table" style:master-page-name="Default">
      <style:table-properties/>
    </style:style>
    <style:style style:name="ID0E4IBI" style:family="table" style:master-page-name="Default">
      <style:table-properties/>
    </style:style>
    <style:style style:name="ID0ECJBI" style:family="table" style:master-page-name="Default">
      <style:table-properties/>
    </style:style>
    <style:style style:name="ID0EHJBI" style:family="table" style:master-page-name="Default">
      <style:table-properties/>
    </style:style>
    <style:style style:name="ID0EMJBI" style:family="table" style:master-page-name="Default">
      <style:table-properties/>
    </style:style>
    <style:style style:name="ID0ERJBI" style:family="table" style:master-page-name="Default">
      <style:table-properties/>
    </style:style>
    <style:style style:name="ID0EHL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UL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GM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RM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5M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JN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WN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IO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TO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AP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LP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YP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QQ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2Q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IR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TR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AS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YSAI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RU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3U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JV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UV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AX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NX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1X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HY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6Y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KZ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XZ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C1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P1A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B2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O2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D3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O3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23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G4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T4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54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L5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W5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Q6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46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KA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XA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EB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RB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SCB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Times New Roman"/>
    </style:style>
    <style:style style:name="ID0E4CB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KDB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Times New Roman"/>
    </style:style>
    <style:style style:name="ID0EVDBI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2EB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GFB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TFB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5FB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LGB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WGB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ID0EDHB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Times New Roman"/>
    </style:style>
    <style:style style:name="ID0EOHBI" style:family="text">
      <style:text-properties fo:font-weight="normal" fo:font-style="normal" style:text-underline-type="none" style:text-position="0% 100%" fo:font-size="8" style:font-size-asian="8pt" style:font-size-complex="8pt" style:font-name-asian="" fo:color="#000000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YIBI">
        <table:table-column table:style-name="ID0E65AE" table:default-cell-style-name="ID0EVFAC"/>
        <table:table-column table:style-name="ID0EF6AE" table:default-cell-style-name="ID0EVFAC"/>
        <table:table-column table:style-name="ID0EL6AE" table:default-cell-style-name="ID0EVFAC"/>
        <table:table-column table:style-name="ID0ER6AE" table:default-cell-style-name="ID0EVFAC" table:visibility="collapse"/>
        <table:table-column table:style-name="ID0EY6AE" table:default-cell-style-name="ID0EVFAC"/>
        <table:table-column table:style-name="ID0E56AE" table:default-cell-style-name="ID0EVFAC"/>
        <table:table-column table:style-name="ID0EFAAG" table:default-cell-style-name="ID0EVFAC"/>
        <table:table-column table:style-name="ID0ELAAG" table:default-cell-style-name="ID0EVFAC"/>
        <table:table-column table:style-name="ID0ERAAG" table:default-cell-style-name="ID0EVFAC"/>
        <table:table-column table:style-name="ID0EXAAG" table:default-cell-style-name="ID0EVFAC" table:visibility="collapse"/>
        <table:table-column table:style-name="ID0E5AAG" table:default-cell-style-name="ID0EVFAC"/>
        <table:table-column table:style-name="ID0EEBAG" table:default-cell-style-name="ID0EVFAC" table:visibility="collapse"/>
        <table:table-column table:style-name="ID0ELBAG" table:default-cell-style-name="ID0EVFAC"/>
        <table:table-column table:style-name="ID0ERBAG" table:default-cell-style-name="ID0EVFAC"/>
        <table:table-column table:style-name="co10" table:number-columns-repeated="242" table:default-cell-style-name="ID0EVFAC"/>
        <table:table-row xmlns:xdr="http://schemas.openxmlformats.org/drawingml/2006/spreadsheetDrawing" table:style-name="ID0EYBAG">
          <table:table-cell table:number-rows-spanned="1" table:number-columns-spanned="14" table:style-name="ID0EHFAEID0EHFAE" office:value-type="string">
            <text:p><text:span>連江縣政府暨所屬各機關</text:span><text:span text:style-name="ID0ESCBI">(</text:span><text:span text:style-name="ID0E4CBI">構</text:span><text:span text:style-name="ID0EKDBI">)</text:span><text:span text:style-name="ID0EVDBI">學校公務人員遷調評分表（平調、降調）</text:span>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ID0EZDAG">
          <table:table-cell table:number-rows-spanned="1" table:number-columns-spanned="14" table:style-name="ID0EVFAEID0EVFAE" office:value-type="string">
            <text:p><text:span>填表日期：</text:span><text:span text:style-name="ID0EQ6AI">  </text:span><text:span text:style-name="ID0E46AI">年</text:span><text:span text:style-name="ID0EKABI">  </text:span><text:span text:style-name="ID0EXABI">月</text:span><text:span text:style-name="ID0EEBBI">  </text:span><text:span text:style-name="ID0ERBBI">日</text:span>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ID0E1FAG">
          <table:table-cell table:number-rows-spanned="1" table:number-columns-spanned="14" table:style-name="ID0EDGAEID0EDGAE" office:value-type="string">
            <text:p>註：一、本表應配合「連江縣政府暨所屬各級政府機關、公立學校公務人員陞任評分標準表」使用。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ID0E2HAG">
          <table:table-cell table:number-rows-spanned="1" table:number-columns-spanned="14" table:style-name="ID0EQGAEID0EQGAE" office:value-type="string">
            <text:p>二、請隨同檢送公務人員履歷表一份，另對所填之資格條件，請檢附影印本供參，否則一律不予計分。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ro10">
          <table:table-cell table:number-rows-spanned="2" table:number-columns-spanned="1" table:style-name="ID0E6GAEID0E6GAE" office:value-type="string">
            <text:p>參審者姓名</text:p>
          </table:table-cell>
          <table:table-cell table:number-rows-spanned="2" table:number-columns-spanned="1" table:style-name="ID0EPHAEID0EPHAE"/>
          <table:table-cell table:number-rows-spanned="2" table:number-columns-spanned="2" table:style-name="ID0E6GAEID0E6GAE" office:value-type="string">
            <text:p>服務機關及職稱</text:p>
          </table:table-cell>
          <table:covered-table-cell table:number-columns-repeated="1"/>
          <table:table-cell table:number-rows-spanned="2" table:number-columns-spanned="2" table:style-name="ID0E5HAEID0E5HAE"/>
          <table:covered-table-cell table:number-columns-repeated="1"/>
          <table:table-cell table:number-rows-spanned="2" table:number-columns-spanned="1" table:style-name="ID0E6GAEID0E6GAE" office:value-type="string">
            <text:p>實授官職等及俸級</text:p>
          </table:table-cell>
          <table:table-cell table:number-rows-spanned="2" table:number-columns-spanned="1" table:style-name="ID0E5HAEID0E5HAE"/>
          <table:table-cell table:number-rows-spanned="2" table:number-columns-spanned="2" table:style-name="ID0E6GAEID0E6GAE" office:value-type="string">
            <text:p>職系</text:p>
          </table:table-cell>
          <table:covered-table-cell table:number-columns-repeated="1"/>
          <table:table-cell table:number-rows-spanned="2" table:number-columns-spanned="2" table:style-name="ID0EYEAEID0EYEAE"/>
          <table:covered-table-cell table:number-columns-repeated="1"/>
          <table:table-cell table:number-rows-spanned="2" table:number-columns-spanned="1" table:style-name="ID0EYEAEID0EYEAE" office:value-type="string">
            <text:p>參加甄審機關、職稱、職系、編號</text:p>
          </table:table-cell>
          <table:table-cell table:number-rows-spanned="2" table:number-columns-spanned="1" table:style-name="ID0E1JAEID0E1JAE"/>
          <table:table-cell table:number-columns-repeated="242"/>
        </table:table-row>
        <table:table-row xmlns:xdr="http://schemas.openxmlformats.org/drawingml/2006/spreadsheetDrawing" table:style-name="ID0EDMAG">
          <table:covered-table-cell/>
          <table:covered-table-cell/>
          <table:covered-table-cell table:number-columns-repeated="1"/>
          <table:table-cell table:style-name="ID0ENIAE"/>
          <table:covered-table-cell table:number-columns-repeated="1"/>
          <table:table-cell table:style-name="ID0E5HAE"/>
          <table:covered-table-cell/>
          <table:covered-table-cell/>
          <table:covered-table-cell table:number-columns-repeated="1"/>
          <table:table-cell table:style-name="ID0E6GAE"/>
          <table:covered-table-cell table:number-columns-repeated="1"/>
          <table:table-cell table:style-name="ID0EYEAE"/>
          <table:covered-table-cell/>
          <table:covered-table-cell/>
          <table:table-cell table:number-columns-repeated="242"/>
        </table:table-row>
        <table:table-row xmlns:xdr="http://schemas.openxmlformats.org/drawingml/2006/spreadsheetDrawing" table:style-name="ID0ECOAG">
          <table:table-cell table:number-rows-spanned="2" table:number-columns-spanned="1" table:style-name="ID0EUNACID0EUNAC" office:value-type="string">
            <text:p>項別</text:p>
          </table:table-cell>
          <table:table-cell table:number-rows-spanned="2" table:number-columns-spanned="2" table:style-name="ID0EUNACID0EUNAC" office:value-type="string">
            <text:p>項目</text:p>
          </table:table-cell>
          <table:covered-table-cell table:number-columns-repeated="1"/>
          <table:table-cell table:number-rows-spanned="2" table:number-columns-spanned="2" table:style-name="ID0EUNACID0EUNAC" office:value-type="string">
            <text:p>規定
配分</text:p>
          </table:table-cell>
          <table:covered-table-cell table:number-columns-repeated="1"/>
          <table:table-cell table:number-rows-spanned="2" table:number-columns-spanned="4" table:style-name="ID0EUNACID0EUNAC" office:value-type="string">
            <text:p>參加甄選人員自行填入資格條件</text:p>
          </table:table-cell>
          <table:covered-table-cell table:number-columns-repeated="3"/>
          <table:table-cell table:number-rows-spanned="2" table:number-columns-spanned="2" table:style-name="ID0EUNACID0EUNAC" office:value-type="string">
            <text:p>自評分數</text:p>
          </table:table-cell>
          <table:covered-table-cell table:number-columns-repeated="1"/>
          <table:table-cell table:number-rows-spanned="2" table:number-columns-spanned="2" table:style-name="ID0EUNACID0EUNAC" office:value-type="string">
            <text:p>審查分數</text:p>
          </table:table-cell>
          <table:covered-table-cell table:number-columns-repeated="1"/>
          <table:table-cell table:number-rows-spanned="2" table:number-columns-spanned="1" table:style-name="ID0EUNACID0EUNAC" office:value-type="string">
            <text:p>備考</text:p>
          </table:table-cell>
          <table:table-cell table:number-columns-repeated="242"/>
        </table:table-row>
        <table:table-row xmlns:xdr="http://schemas.openxmlformats.org/drawingml/2006/spreadsheetDrawing" table:style-name="ro10">
          <table:covered-table-cell/>
          <table:covered-table-cell table:number-columns-repeated="1"/>
          <table:table-cell table:style-name="ID0EUNAC"/>
          <table:covered-table-cell table:number-columns-repeated="1"/>
          <table:table-cell table:style-name="ID0EUNAC"/>
          <table:covered-table-cell table:number-columns-repeated="3"/>
          <table:table-cell table:style-name="ID0EUNAC"/>
          <table:covered-table-cell table:number-columns-repeated="1"/>
          <table:table-cell table:style-name="ID0E5AAE"/>
          <table:covered-table-cell table:number-columns-repeated="1"/>
          <table:table-cell table:style-name="ID0E5AAE"/>
          <table:covered-table-cell/>
          <table:table-cell table:number-columns-repeated="242"/>
        </table:table-row>
        <table:table-row xmlns:xdr="http://schemas.openxmlformats.org/drawingml/2006/spreadsheetDrawing" table:style-name="ID0EMSAG">
          <table:table-cell table:number-rows-spanned="6" table:number-columns-spanned="1" table:style-name="ID0EPOACID0EPOAC" office:value-type="string">
            <text:p><text:span>  </text:span><text:span text:style-name="ID0EHLAI">共同選項</text:span><text:span text:style-name="ID0EULAI">40%</text:span></text:p>
          </table:table-cell>
          <table:table-cell table:number-rows-spanned="1" table:number-columns-spanned="2" table:style-name="ID0EUNACID0EUNAC" office:value-type="string">
            <text:p>學歷</text:p>
          </table:table-cell>
          <table:covered-table-cell table:number-columns-repeated="1"/>
          <table:table-cell table:number-rows-spanned="1" table:number-columns-spanned="2" table:style-name="ID0EGNACID0EGNAC" office:value-type="float" office:value="7">
            <text:p>7</text:p>
          </table:table-cell>
          <table:covered-table-cell table:number-columns-repeated="1"/>
          <table:table-cell table:number-rows-spanned="1" table:number-columns-spanned="4" table:style-name="ID0E5DAEID0E5DAE"/>
          <table:covered-table-cell table:number-columns-repeated="3"/>
          <table:table-cell table:number-rows-spanned="1" table:number-columns-spanned="2" table:style-name="ID0EDDAEID0EDDAE"/>
          <table:covered-table-cell table:number-columns-repeated="1"/>
          <table:table-cell table:number-rows-spanned="1" table:number-columns-spanned="2" table:style-name="ID0EDDAEID0EDDAE"/>
          <table:covered-table-cell table:number-columns-repeated="1"/>
          <table:table-cell table:style-name="ID0E5FAC" office:value-type="string">
            <text:p><text:span>大學</text:span><text:span text:style-name="ID0EGMAI">4</text:span><text:span text:style-name="ID0ERMAI">，碩士</text:span><text:span text:style-name="ID0E5MAI">5.5</text:span><text:span text:style-name="ID0EJNAI">，博士</text:span><text:span text:style-name="ID0EWNAI">7</text:span></text:p>
          </table:table-cell>
          <table:table-cell table:number-columns-repeated="242"/>
        </table:table-row>
        <table:table-row xmlns:xdr="http://schemas.openxmlformats.org/drawingml/2006/spreadsheetDrawing" table:style-name="ID0ESUAG">
          <table:covered-table-cell/>
          <table:table-cell table:number-rows-spanned="1" table:number-columns-spanned="2" table:style-name="ID0EUNACID0EUNAC" office:value-type="string">
            <text:p>考試</text:p>
          </table:table-cell>
          <table:covered-table-cell table:number-columns-repeated="1"/>
          <table:table-cell table:number-rows-spanned="1" table:number-columns-spanned="2" table:style-name="ID0EGNACID0EGNAC" office:value-type="float" office:value="7">
            <text:p>7</text:p>
          </table:table-cell>
          <table:covered-table-cell table:number-columns-repeated="1"/>
          <table:table-cell table:number-rows-spanned="1" table:number-columns-spanned="4" table:style-name="ID0ELEAEID0ELEAE"/>
          <table:covered-table-cell table:number-columns-repeated="3"/>
          <table:table-cell table:number-rows-spanned="1" table:number-columns-spanned="2" table:style-name="ID0EDDAEID0EDDAE"/>
          <table:covered-table-cell table:number-columns-repeated="1"/>
          <table:table-cell table:number-rows-spanned="1" table:number-columns-spanned="2" table:style-name="ID0EDDAEID0EDDAE"/>
          <table:covered-table-cell table:number-columns-repeated="1"/>
          <table:table-cell table:style-name="ID0E5FAC" office:value-type="string">
            <text:p><text:span>普</text:span><text:span text:style-name="ID0EIOAI">2</text:span><text:span text:style-name="ID0ETOAI">，高</text:span><text:span text:style-name="ID0EAPAI">(3)3.5</text:span><text:span text:style-name="ID0ELPAI">，高</text:span><text:span text:style-name="ID0EYPAI">(2)4</text:span></text:p>
          </table:table-cell>
          <table:table-cell table:number-columns-repeated="242"/>
        </table:table-row>
        <table:table-row xmlns:xdr="http://schemas.openxmlformats.org/drawingml/2006/spreadsheetDrawing" table:style-name="ID0EWWAG">
          <table:covered-table-cell/>
          <table:table-cell table:number-rows-spanned="1" table:number-columns-spanned="2" table:style-name="ID0EUNACID0EUNAC" office:value-type="string">
            <text:p>年資</text:p>
          </table:table-cell>
          <table:covered-table-cell table:number-columns-repeated="1"/>
          <table:table-cell table:number-rows-spanned="1" table:number-columns-spanned="2" table:style-name="ID0EGNACID0EGNAC" office:value-type="float" office:value="10">
            <text:p>10</text:p>
          </table:table-cell>
          <table:covered-table-cell table:number-columns-repeated="1"/>
          <table:table-cell table:number-rows-spanned="1" table:number-columns-spanned="4" table:style-name="ID0ERDAEID0ERDAE"/>
          <table:covered-table-cell table:number-columns-repeated="3"/>
          <table:table-cell table:number-rows-spanned="1" table:number-columns-spanned="2" table:style-name="ID0EDDAEID0EDDAE"/>
          <table:covered-table-cell table:number-columns-repeated="1"/>
          <table:table-cell table:number-rows-spanned="1" table:number-columns-spanned="2" table:style-name="ID0EDDAEID0EDDAE"/>
          <table:covered-table-cell table:number-columns-repeated="1"/>
          <table:table-cell table:style-name="ID0E5FAC" office:value-type="string">
            <text:p>以同職務列等範圍為限</text:p>
          </table:table-cell>
          <table:table-cell table:number-columns-repeated="242"/>
        </table:table-row>
        <table:table-row xmlns:xdr="http://schemas.openxmlformats.org/drawingml/2006/spreadsheetDrawing" table:style-name="ID0E1YAG">
          <table:covered-table-cell/>
          <table:table-cell table:number-rows-spanned="1" table:number-columns-spanned="2" table:style-name="ID0EUNACID0EUNAC" office:value-type="string">
            <text:p>考績</text:p>
          </table:table-cell>
          <table:covered-table-cell table:number-columns-repeated="1"/>
          <table:table-cell table:number-rows-spanned="1" table:number-columns-spanned="2" table:style-name="ID0EGNACID0EGNAC" office:value-type="float" office:value="10">
            <text:p>10</text:p>
          </table:table-cell>
          <table:covered-table-cell table:number-columns-repeated="1"/>
          <table:table-cell table:number-rows-spanned="1" table:number-columns-spanned="4" table:style-name="ID0ERDAEID0ERDAE"/>
          <table:covered-table-cell table:number-columns-repeated="3"/>
          <table:table-cell table:number-rows-spanned="1" table:number-columns-spanned="2" table:style-name="ID0EDDAEID0EDDAE"/>
          <table:covered-table-cell table:number-columns-repeated="1"/>
          <table:table-cell table:number-rows-spanned="1" table:number-columns-spanned="2" table:style-name="ID0EDDAEID0EDDAE"/>
          <table:covered-table-cell table:number-columns-repeated="1"/>
          <table:table-cell table:style-name="ID0E5FAC" office:value-type="string">
            <text:p><text:span>以同職務列等最近五年為限。</text:span><text:span text:style-name="ID0EQQAI">(</text:span><text:span text:style-name="ID0E2QAI">甲</text:span><text:span text:style-name="ID0EIRAI">2</text:span><text:span text:style-name="ID0ETRAI">，乙</text:span><text:span text:style-name="ID0EASAI">1.6)</text:span></text:p>
          </table:table-cell>
          <table:table-cell table:number-columns-repeated="242"/>
        </table:table-row>
        <table:table-row xmlns:xdr="http://schemas.openxmlformats.org/drawingml/2006/spreadsheetDrawing" table:style-name="ID0E51AG">
          <table:covered-table-cell/>
          <table:table-cell table:number-rows-spanned="1" table:number-columns-spanned="2" table:style-name="ID0EUNACID0EUNAC" office:value-type="string">
            <text:p>獎懲</text:p>
          </table:table-cell>
          <table:covered-table-cell table:number-columns-repeated="1"/>
          <table:table-cell table:number-rows-spanned="1" table:number-columns-spanned="2" table:style-name="ID0EGNACID0EGNAC" office:value-type="float" office:value="6">
            <text:p>6</text:p>
          </table:table-cell>
          <table:covered-table-cell table:number-columns-repeated="1"/>
          <table:table-cell table:number-rows-spanned="1" table:number-columns-spanned="4" table:style-name="ID0E5DAEID0E5DAE"/>
          <table:covered-table-cell table:number-columns-repeated="3"/>
          <table:table-cell table:number-rows-spanned="1" table:number-columns-spanned="2" table:style-name="ID0EDDAEID0EDDAE"/>
          <table:covered-table-cell table:number-columns-repeated="1"/>
          <table:table-cell table:number-rows-spanned="1" table:number-columns-spanned="2" table:style-name="ID0EDDAEID0EDDAE"/>
          <table:covered-table-cell table:number-columns-repeated="1"/>
          <table:table-cell table:style-name="ID0E5FAC" office:value-type="string">
            <text:p><text:span>以同職務列等最近五年為限。</text:span><text:span text:style-name="ID0E6YAI">(</text:span><text:span text:style-name="ID0EKZAI">嘉獎</text:span><text:span text:style-name="ID0EXZAI">0.2</text:span><text:span text:style-name="ID0EC1AI">，記功</text:span><text:span text:style-name="ID0EP1AI">0.6)</text:span></text:p>
          </table:table-cell>
          <table:table-cell table:number-columns-repeated="242"/>
        </table:table-row>
        <table:table-row xmlns:xdr="http://schemas.openxmlformats.org/drawingml/2006/spreadsheetDrawing" table:style-name="ID0EC4AG">
          <table:covered-table-cell/>
          <table:table-cell table:number-rows-spanned="1" table:number-columns-spanned="2" table:style-name="ID0EJMACID0EJMAC" office:value-type="string">
            <text:p>小計(A)</text:p>
          </table:table-cell>
          <table:covered-table-cell table:number-columns-repeated="1"/>
          <table:table-cell table:number-rows-spanned="1" table:number-columns-spanned="2" table:style-name="ID0EGCAEID0EGCAE" office:value-type="float" office:value="40">
            <text:p>40</text:p>
          </table:table-cell>
          <table:covered-table-cell table:number-columns-repeated="1"/>
          <table:table-cell table:number-rows-spanned="1" table:number-columns-spanned="4" table:style-name="ID0EVCAEID0EVCAE"/>
          <table:covered-table-cell table:number-columns-repeated="3"/>
          <table:table-cell table:number-rows-spanned="1" table:number-columns-spanned="2" table:style-name="ID0EGCAEID0EGCAE"/>
          <table:covered-table-cell table:number-columns-repeated="1"/>
          <table:table-cell table:number-rows-spanned="1" table:number-columns-spanned="2" table:style-name="ID0EGCAEID0EGCAE"/>
          <table:covered-table-cell table:number-columns-repeated="1"/>
          <table:table-cell table:style-name="ID0ELGAC"/>
          <table:table-cell table:number-columns-repeated="242"/>
        </table:table-row>
        <table:table-row xmlns:xdr="http://schemas.openxmlformats.org/drawingml/2006/spreadsheetDrawing" table:style-name="ID0EE6AG">
          <table:table-cell table:number-rows-spanned="9" table:number-columns-spanned="1" table:style-name="ID0EPOACID0EPOAC" office:value-type="string">
            <text:p><text:span text:style-name="ID0E1XAI">個別選項</text:span><text:span text:style-name="ID0EHYAI">40%</text:span></text:p>
          </table:table-cell>
          <table:table-cell table:number-rows-spanned="2" table:number-columns-spanned="2" table:style-name="ID0EUNACID0EUNAC" office:value-type="string">
            <text:p>職務歷練及發展潛能</text:p>
          </table:table-cell>
          <table:covered-table-cell table:number-columns-repeated="1"/>
          <table:table-cell table:number-rows-spanned="1" table:number-columns-spanned="2" table:style-name="ID0EGNACID0EGNAC" office:value-type="float" office:value="9">
            <text:p>9</text:p>
          </table:table-cell>
          <table:covered-table-cell table:number-columns-repeated="1"/>
          <table:table-cell table:number-rows-spanned="1" table:number-columns-spanned="4" table:style-name="ID0ECOACID0ECOAC"/>
          <table:covered-table-cell table:number-columns-repeated="3"/>
          <table:table-cell table:number-rows-spanned="1" table:number-columns-spanned="3" table:style-name="ID0EGNACID0EGNAC"/>
          <table:covered-table-cell table:number-columns-repeated="2"/>
          <table:table-cell table:style-name="ID0EYGAC"/>
          <table:table-cell table:number-rows-spanned="2" table:number-columns-spanned="1" table:style-name="ID0EFAAEID0EFAAE" office:value-type="string">
            <text:p><text:span>一、職務歷練最高</text:span><text:span text:style-name="ID0E2EBI">9</text:span><text:span text:style-name="ID0EGFBI">分，並以同職務列等範圍為限。</text:span></text:p>
            <text:p><text:span text:style-name="ID0EGFBI">二、發展潛能最高</text:span><text:span text:style-name="ID0ETFBI">6</text:span><text:span text:style-name="ID0E5FBI">分，並由出缺單位主官管於</text:span><text:span text:style-name="ID0ELGBI">3</text:span><text:span text:style-name="ID0EWGBI">至</text:span><text:span text:style-name="ID0EDHBI">5</text:span><text:span text:style-name="ID0EOHBI">分間評分</text:span></text:p>
          </table:table-cell>
          <table:table-cell table:number-columns-repeated="242"/>
        </table:table-row>
        <table:table-row xmlns:xdr="http://schemas.openxmlformats.org/drawingml/2006/spreadsheetDrawing" table:style-name="ID0EKBBG">
          <table:covered-table-cell/>
          <table:covered-table-cell table:number-columns-repeated="1"/>
          <table:table-cell table:style-name="ID0E5AAE"/>
          <table:table-cell table:number-rows-spanned="1" table:number-columns-spanned="2" table:style-name="ID0EGNACID0EGNAC" office:value-type="float" office:value="6">
            <text:p>6</text:p>
          </table:table-cell>
          <table:covered-table-cell table:number-columns-repeated="1"/>
          <table:table-cell table:number-rows-spanned="1" table:number-columns-spanned="4" table:style-name="ID0E4OACID0E4OAC" office:value-type="string">
            <text:p><text:span>(</text:span><text:span text:style-name="ID0EAXAI">出缺單位主官管填寫</text:span><text:span text:style-name="ID0ENXAI">)</text:span></text:p>
          </table:table-cell>
          <table:covered-table-cell table:number-columns-repeated="3"/>
          <table:table-cell table:number-rows-spanned="1" table:number-columns-spanned="3" table:style-name="ID0EGNACID0EGNAC"/>
          <table:covered-table-cell table:number-columns-repeated="2"/>
          <table:table-cell table:style-name="ID0EZJAC"/>
          <table:covered-table-cell/>
          <table:table-cell table:number-columns-repeated="242"/>
        </table:table-row>
        <table:table-row xmlns:xdr="http://schemas.openxmlformats.org/drawingml/2006/spreadsheetDrawing" table:style-name="ID0EMDBG">
          <table:covered-table-cell/>
          <table:table-cell table:number-rows-spanned="3" table:number-columns-spanned="2" table:style-name="ID0EUNACID0EUNAC" office:value-type="string">
            <text:p>訓練及進修</text:p>
          </table:table-cell>
          <table:covered-table-cell table:number-columns-repeated="1"/>
          <table:table-cell table:number-rows-spanned="3" table:number-columns-spanned="2" table:style-name="ID0EGNACID0EGNAC" office:value-type="float" office:value="8">
            <text:p>8</text:p>
          </table:table-cell>
          <table:covered-table-cell table:number-columns-repeated="1"/>
          <table:table-cell table:number-rows-spanned="1" table:number-columns-spanned="4" table:style-name="ID0ECOACID0ECOAC"/>
          <table:covered-table-cell table:number-columns-repeated="3"/>
          <table:table-cell table:number-rows-spanned="1" table:number-columns-spanned="3" table:style-name="ID0EGNACID0EGNAC"/>
          <table:covered-table-cell table:number-columns-repeated="2"/>
          <table:table-cell table:style-name="ID0EYGAC"/>
          <table:table-cell table:number-rows-spanned="3" table:number-columns-spanned="1" table:style-name="ID0EVKAEID0EVKAE" office:value-type="string">
            <text:p>本項計分不得與「考試或學歷」欄之計分重複計算。選修學分者，每修滿3學分核給1分，最高3分。最近3年內終身學習護照中與擬陞任職務性質相關之訓練進修學習時數，每滿50小時計0.5分，最高計2分。
政府採購法基礎班證照加計2分、政府採購法進階班證照(含以上)加計4分。</text:p>
          </table:table-cell>
          <table:table-cell table:number-columns-repeated="242"/>
        </table:table-row>
        <table:table-row xmlns:xdr="http://schemas.openxmlformats.org/drawingml/2006/spreadsheetDrawing" table:style-name="ID0EQFBG">
          <table:covered-table-cell/>
          <table:covered-table-cell table:number-columns-repeated="1"/>
          <table:table-cell table:style-name="ID0EUNAC"/>
          <table:covered-table-cell table:number-columns-repeated="1"/>
          <table:table-cell table:style-name="ID0EGNAC"/>
          <table:table-cell table:number-rows-spanned="1" table:number-columns-spanned="4" table:style-name="ID0ECOACID0ECOAC"/>
          <table:covered-table-cell table:number-columns-repeated="3"/>
          <table:table-cell table:number-rows-spanned="1" table:number-columns-spanned="3" table:style-name="ID0EGNACID0EGNAC"/>
          <table:covered-table-cell table:number-columns-repeated="2"/>
          <table:table-cell table:style-name="ID0EHKAC"/>
          <table:covered-table-cell/>
          <table:table-cell table:number-columns-repeated="242"/>
        </table:table-row>
        <table:table-row xmlns:xdr="http://schemas.openxmlformats.org/drawingml/2006/spreadsheetDrawing" table:style-name="ID0EPHBG">
          <table:covered-table-cell/>
          <table:covered-table-cell table:number-columns-repeated="1"/>
          <table:table-cell table:style-name="ID0EUNAC"/>
          <table:covered-table-cell table:number-columns-repeated="1"/>
          <table:table-cell table:style-name="ID0EGNAC"/>
          <table:table-cell table:number-rows-spanned="1" table:number-columns-spanned="4" table:style-name="ID0ECOACID0ECOAC"/>
          <table:covered-table-cell table:number-columns-repeated="3"/>
          <table:table-cell table:number-rows-spanned="1" table:number-columns-spanned="3" table:style-name="ID0EGNACID0EGNAC"/>
          <table:covered-table-cell table:number-columns-repeated="2"/>
          <table:table-cell table:style-name="ID0EHKAC"/>
          <table:covered-table-cell/>
          <table:table-cell table:number-columns-repeated="242"/>
        </table:table-row>
        <table:table-row xmlns:xdr="http://schemas.openxmlformats.org/drawingml/2006/spreadsheetDrawing" table:style-name="ID0EOJBG">
          <table:covered-table-cell/>
          <table:table-cell table:number-rows-spanned="2" table:number-columns-spanned="2" table:style-name="ID0EUNACID0EUNAC" office:value-type="string">
            <text:p>領導能力（或溝通協調與勝任職務能力）</text:p>
          </table:table-cell>
          <table:covered-table-cell table:number-columns-repeated="1"/>
          <table:table-cell table:number-rows-spanned="2" table:number-columns-spanned="2" table:style-name="ID0EGNACID0EGNAC" office:value-type="float" office:value="12">
            <text:p>12</text:p>
          </table:table-cell>
          <table:covered-table-cell table:number-columns-repeated="1"/>
          <table:table-cell table:number-rows-spanned="2" table:number-columns-spanned="4" table:style-name="ID0E4OACID0E4OAC" office:value-type="string">
            <text:p><text:span>(</text:span><text:span text:style-name="ID0EAXAI">出缺單位主官管填寫</text:span><text:span text:style-name="ID0ENXAI">)</text:span></text:p>
          </table:table-cell>
          <table:covered-table-cell table:number-columns-repeated="3"/>
          <table:table-cell table:number-rows-spanned="2" table:number-columns-spanned="2" table:style-name="ID0EGNACID0EGNAC"/>
          <table:covered-table-cell table:number-columns-repeated="1"/>
          <table:table-cell table:number-rows-spanned="2" table:number-columns-spanned="2" table:style-name="ID0EUNACID0EUNAC"/>
          <table:covered-table-cell table:number-columns-repeated="1"/>
          <table:table-cell table:number-rows-spanned="2" table:number-columns-spanned="1" table:style-name="ID0EKPACID0EKPAC" office:value-type="string">
            <text:p>一、由出缺單位主官管於7至11分間評分。
二、甄審主管職務時改以領導能力為項目。</text:p>
          </table:table-cell>
          <table:table-cell table:number-columns-repeated="242"/>
        </table:table-row>
        <table:table-row xmlns:xdr="http://schemas.openxmlformats.org/drawingml/2006/spreadsheetDrawing" table:style-name="ID0EULBG">
          <table:covered-table-cell/>
          <table:covered-table-cell table:number-columns-repeated="1"/>
          <table:table-cell table:style-name="ID0EUNAC"/>
          <table:covered-table-cell table:number-columns-repeated="1"/>
          <table:table-cell table:style-name="ID0EGNAC"/>
          <table:covered-table-cell table:number-columns-repeated="3"/>
          <table:table-cell table:style-name="ID0E4OAC"/>
          <table:covered-table-cell table:number-columns-repeated="1"/>
          <table:table-cell table:style-name="ID0EGNAC"/>
          <table:covered-table-cell table:number-columns-repeated="1"/>
          <table:table-cell table:style-name="ID0EUNAC"/>
          <table:covered-table-cell/>
          <table:table-cell table:number-columns-repeated="242"/>
        </table:table-row>
        <table:table-row xmlns:xdr="http://schemas.openxmlformats.org/drawingml/2006/spreadsheetDrawing" table:style-name="ID0ETNBG">
          <table:covered-table-cell/>
          <table:table-cell table:number-rows-spanned="1" table:number-columns-spanned="2" table:style-name="ID0EUNACID0EUNAC" office:value-type="string">
            <text:p>語言能力</text:p>
          </table:table-cell>
          <table:covered-table-cell table:number-columns-repeated="1"/>
          <table:table-cell table:number-rows-spanned="1" table:number-columns-spanned="2" table:style-name="ID0EGNACID0EGNAC" office:value-type="float" office:value="5">
            <text:p>5</text:p>
          </table:table-cell>
          <table:covered-table-cell table:number-columns-repeated="1"/>
          <table:table-cell table:number-rows-spanned="1" table:number-columns-spanned="4" table:style-name="ID0ECOACID0ECOAC"/>
          <table:covered-table-cell table:number-columns-repeated="3"/>
          <table:table-cell table:number-rows-spanned="1" table:number-columns-spanned="2" table:style-name="ID0EGNACID0EGNAC"/>
          <table:covered-table-cell table:number-columns-repeated="1"/>
          <table:table-cell table:number-rows-spanned="1" table:number-columns-spanned="2" table:style-name="ID0EGNACID0EGNAC"/>
          <table:covered-table-cell table:number-columns-repeated="1"/>
          <table:table-cell table:style-name="ID0E5FAC" office:value-type="string">
            <text:p><text:span>通過初級英檢領有證書者</text:span><text:span text:style-name="ID0ERUAI">2</text:span><text:span text:style-name="ID0E3UAI">分、中級</text:span><text:span text:style-name="ID0EJVAI">4</text:span><text:span text:style-name="ID0EUVAI">分</text:span></text:p>
          </table:table-cell>
          <table:table-cell table:number-columns-repeated="242"/>
        </table:table-row>
        <table:table-row xmlns:xdr="http://schemas.openxmlformats.org/drawingml/2006/spreadsheetDrawing" table:style-name="ID0EXPBG">
          <table:covered-table-cell/>
          <table:table-cell table:number-rows-spanned="1" table:number-columns-spanned="2" table:style-name="ID0EJMACID0EJMAC" office:value-type="string">
            <text:p>小計(B)</text:p>
          </table:table-cell>
          <table:covered-table-cell table:number-columns-repeated="1"/>
          <table:table-cell table:number-rows-spanned="1" table:number-columns-spanned="2" table:style-name="ID0EGCAEID0EGCAE" office:value-type="float" office:value="40">
            <text:p>40</text:p>
          </table:table-cell>
          <table:covered-table-cell table:number-columns-repeated="1"/>
          <table:table-cell table:number-rows-spanned="1" table:number-columns-spanned="4" table:style-name="ID0EVCAEID0EVCAE"/>
          <table:covered-table-cell table:number-columns-repeated="3"/>
          <table:table-cell table:number-rows-spanned="1" table:number-columns-spanned="2" table:style-name="ID0EGCAEID0EGCAE"/>
          <table:covered-table-cell table:number-columns-repeated="1"/>
          <table:table-cell table:number-rows-spanned="1" table:number-columns-spanned="2" table:style-name="ID0EGCAEID0EGCAE"/>
          <table:covered-table-cell table:number-columns-repeated="1"/>
          <table:table-cell table:style-name="ID0EGHAC"/>
          <table:table-cell table:number-columns-repeated="242"/>
        </table:table-row>
        <table:table-row xmlns:xdr="http://schemas.openxmlformats.org/drawingml/2006/spreadsheetDrawing" table:style-name="ro10">
          <table:table-cell table:number-rows-spanned="3" table:number-columns-spanned="1" table:style-name="ID0ELBAEID0ELBAE" office:value-type="string">
            <text:p><text:span>綜合考評</text:span><text:span text:style-name="ID0EYSAI">20%</text:span></text:p>
          </table:table-cell>
          <table:table-cell table:number-rows-spanned="3" table:number-columns-spanned="2" table:style-name="ID0EUNACID0EUNAC" office:value-type="string">
            <text:p>綜合考評(C)</text:p>
          </table:table-cell>
          <table:covered-table-cell table:number-columns-repeated="1"/>
          <table:table-cell table:number-rows-spanned="3" table:number-columns-spanned="2" table:style-name="ID0EGNACID0EGNAC" office:value-type="float" office:value="20">
            <text:p>20</text:p>
          </table:table-cell>
          <table:covered-table-cell table:number-columns-repeated="1"/>
          <table:table-cell table:number-rows-spanned="3" table:number-columns-spanned="4" table:style-name="ID0EZBAEID0EZBAE" office:value-type="string">
            <text:p><text:span>(</text:span><text:span text:style-name="ID0EB2AI">出缺單位主官管填寫</text:span><text:span text:style-name="ID0EO2AI">)</text:span></text:p>
          </table:table-cell>
          <table:covered-table-cell table:number-columns-repeated="3"/>
          <table:table-cell table:number-rows-spanned="3" table:number-columns-spanned="2" table:style-name="ID0EGNACID0EGNAC"/>
          <table:covered-table-cell table:number-columns-repeated="1"/>
          <table:table-cell table:number-rows-spanned="3" table:number-columns-spanned="2" table:style-name="ID0EGNACID0EGNAC"/>
          <table:covered-table-cell table:number-columns-repeated="1"/>
          <table:table-cell table:number-rows-spanned="3" table:number-columns-spanned="1" table:style-name="ID0EVKACID0EVKAC" office:value-type="string">
            <text:p><text:span>由機關首長於</text:span><text:span text:style-name="ID0ED3AI">8</text:span><text:span text:style-name="ID0EO3AI">至</text:span><text:span text:style-name="ID0E23AI">14</text:span><text:span text:style-name="ID0EG4AI">分間評分，未達</text:span><text:span text:style-name="ID0ET4AI">8</text:span><text:span text:style-name="ID0E54AI">分或超過</text:span><text:span text:style-name="ID0EL5AI">14</text:span><text:span text:style-name="ID0EW5AI">分者，請提供具體事證及物證供甄審會從嚴認定。</text:span></text:p>
          </table:table-cell>
          <table:table-cell table:number-columns-repeated="242"/>
        </table:table-row>
        <table:table-row xmlns:xdr="http://schemas.openxmlformats.org/drawingml/2006/spreadsheetDrawing" table:style-name="ID0E6TBG">
          <table:covered-table-cell/>
          <table:covered-table-cell table:number-columns-repeated="1"/>
          <table:table-cell table:style-name="ID0EUNAC"/>
          <table:covered-table-cell table:number-columns-repeated="1"/>
          <table:table-cell table:style-name="ID0EGNAC"/>
          <table:covered-table-cell table:number-columns-repeated="3"/>
          <table:table-cell table:style-name="ID0EZBAE"/>
          <table:covered-table-cell table:number-columns-repeated="1"/>
          <table:table-cell table:style-name="ID0EGNAC"/>
          <table:covered-table-cell table:number-columns-repeated="1"/>
          <table:table-cell table:style-name="ID0EGNAC"/>
          <table:covered-table-cell/>
          <table:table-cell table:number-columns-repeated="242"/>
        </table:table-row>
        <table:table-row xmlns:xdr="http://schemas.openxmlformats.org/drawingml/2006/spreadsheetDrawing" table:style-name="ID0E5VBG">
          <table:covered-table-cell/>
          <table:covered-table-cell table:number-columns-repeated="1"/>
          <table:table-cell table:style-name="ID0EUNAC"/>
          <table:covered-table-cell table:number-columns-repeated="1"/>
          <table:table-cell table:style-name="ID0EGNAC"/>
          <table:covered-table-cell table:number-columns-repeated="3"/>
          <table:table-cell table:style-name="ID0EZBAE"/>
          <table:covered-table-cell table:number-columns-repeated="1"/>
          <table:table-cell table:style-name="ID0EGNAC"/>
          <table:covered-table-cell table:number-columns-repeated="1"/>
          <table:table-cell table:style-name="ID0EGNAC"/>
          <table:covered-table-cell/>
          <table:table-cell table:number-columns-repeated="242"/>
        </table:table-row>
        <table:table-row xmlns:xdr="http://schemas.openxmlformats.org/drawingml/2006/spreadsheetDrawing" table:style-name="ID0E4XBG">
          <table:table-cell table:style-name="ID0ETHAC"/>
          <table:table-cell table:number-rows-spanned="1" table:number-columns-spanned="2" table:style-name="ID0EJMACID0EJMAC" office:value-type="string">
            <text:p>總分(A+B+C)</text:p>
          </table:table-cell>
          <table:covered-table-cell table:number-columns-repeated="1"/>
          <table:table-cell table:style-name="ID0ENIAC"/>
          <table:table-cell table:style-name="ID0ENIAC"/>
          <table:table-cell table:number-rows-spanned="1" table:number-columns-spanned="4" table:style-name="ID0EOLACID0EOLAC"/>
          <table:covered-table-cell table:number-columns-repeated="3"/>
          <table:table-cell table:style-name="ID0ENIAC"/>
          <table:table-cell table:style-name="ID0ENIAC"/>
          <table:table-cell table:style-name="ID0E3IAC"/>
          <table:table-cell table:style-name="ID0EKJAC"/>
          <table:table-cell table:style-name="ID0EBIAC"/>
          <table:table-cell table:number-columns-repeated="242"/>
        </table:table-row>
        <table:table-row xmlns:xdr="http://schemas.openxmlformats.org/drawingml/2006/spreadsheetDrawing" table:style-name="ID0E5ZBG">
          <table:table-cell table:number-rows-spanned="1" table:number-columns-spanned="14" table:style-name="ID0EVKACID0EVKAC" office:value-type="string">
            <text:p>現職機關主(官)管簽章:                                用人機關主官(管)簽章: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ID0E62BG">
          <table:table-cell table:number-rows-spanned="1" table:number-columns-spanned="14" table:style-name="ID0ECLACID0ECLAC" office:value-type="string">
            <text:p>         年     月     日                                              年    月    日</text:p>
          </table:table-cell>
          <table:covered-table-cell table:number-columns-repeated="13"/>
          <table:table-cell table:number-columns-repeated="242"/>
        </table:table-row>
      </table:table>
      <table:table table:name="工作表2" table:style-name="ID0E4IBI">
        <table:table-column table:style-name="co8" table:number-columns-repeated="256" table:default-cell-style-name="ID0EVFAC"/>
        <table:table-row xmlns:xdr="http://schemas.openxmlformats.org/drawingml/2006/spreadsheetDrawing" table:style-name="ro8" table:number-rows-repeated="65536">
          <table:table-cell table:number-columns-repeated="256"/>
        </table:table-row>
      </table:table>
      <table:table table:name="工作表3" table:style-name="ID0ECJBI">
        <table:table-column table:style-name="co6" table:number-columns-repeated="256" table:default-cell-style-name="ID0EVFAC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4" table:style-name="ID0EHJBI">
        <table:table-column table:style-name="co13" table:number-columns-repeated="256" table:default-cell-style-name="ID0EVFAC"/>
        <table:table-row xmlns:xdr="http://schemas.openxmlformats.org/drawingml/2006/spreadsheetDrawing" table:style-name="ro13" table:number-rows-repeated="65536">
          <table:table-cell table:number-columns-repeated="256"/>
        </table:table-row>
      </table:table>
      <table:table table:name="工作表5" table:style-name="ID0EMJBI">
        <table:table-column table:style-name="co12" table:number-columns-repeated="256" table:default-cell-style-name="ID0EVFAC"/>
        <table:table-row xmlns:xdr="http://schemas.openxmlformats.org/drawingml/2006/spreadsheetDrawing" table:style-name="ro12" table:number-rows-repeated="65536">
          <table:table-cell table:number-columns-repeated="256"/>
        </table:table-row>
      </table:table>
      <table:table table:name="工作表6" table:style-name="ID0ERJBI">
        <table:table-column table:style-name="co11" table:number-columns-repeated="256" table:default-cell-style-name="ID0EVFAC"/>
        <table:table-row xmlns:xdr="http://schemas.openxmlformats.org/drawingml/2006/spreadsheetDrawing" table:style-name="ro11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8cm" fo:margin-bottom="0.8cm" fo:margin-left="0.5cm" fo:margin-right="0.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circle</meta:initial-creator>
    <meta:creation-date>2021-07-08T05:56:02Z</meta:creation-date>
    <dc:creator xmlns:dc="http://purl.org/dc/elements/1.1/">user</dc:creator>
    <dc:date xmlns:dc="http://purl.org/dc/elements/1.1/">2022-10-24T02:55:40Z</dc:date>
    <meta:print-date>2022-10-24T02:45:37Z</meta:print-date>
    <meta:document-statistic/>
  </office:meta>
</office:document-meta>
</file>