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6.11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29.95pt" style:use-optimal-row-height="fals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159.9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279.95pt" style:use-optimal-row-height="false" fo:break-before="auto"/>
    </style:style>
    <style:style style:name="ro11" style:family="table-row">
      <style:table-row-properties style:row-height="150pt" style:use-optimal-row-height="false" fo:break-before="auto"/>
    </style:style>
    <style:style style:name="ro12" style:family="table-row">
      <style:table-row-properties style:row-height="170.1pt" style:use-optimal-row-height="false" fo:break-before="auto"/>
    </style:style>
    <style:style style:name="ro13" style:family="table-row">
      <style:table-row-properties style:row-height="114.95pt" style:use-optimal-row-height="false" fo:break-before="auto"/>
    </style:style>
    <style:style style:name="ro14" style:family="table-row">
      <style:table-row-properties style:row-height="291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2" table:default-cell-style-name="ce18"/>
        <table:table-column table:style-name="co4" table:default-cell-style-name="ce17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連江縣政府暨所屬機關、公立學校公務人員（醫事人員）陞任評分標準表</text:p>
          </table:table-cell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9">
            <text:p>福建省連江縣政府民國97年2月19日連人一字第0970005041號函修正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0">
            <text:p><text:s/><text:span text:style-name="T1">福建省連江縣政府民國100年3月9日連人一字第1000005041號函修正</text:span></text:p>
            <text:p><text:span text:style-name="T1"><text:s text:c="2"/>連江縣政府民國111年10月25日府人考字第1110048677號函修正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4">
            <text:p>選項區分 <text:s text:c="4"/>（配比分數）</text:p>
          </table:table-cell>
          <table:table-cell office:value-type="string" table:number-columns-spanned="2" table:number-rows-spanned="1" table:style-name="ce21">
            <text:p>評比項目</text:p>
          </table:table-cell>
          <table:covered-table-cell/>
          <table:table-cell office:value-type="string" table:number-columns-spanned="2" table:number-rows-spanned="1" table:style-name="ce21">
            <text:p>評分標準</text:p>
          </table:table-cell>
          <table:covered-table-cell/>
          <table:table-cell office:value-type="string" table:style-name="ce5">
            <text:p>說明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1" table:number-rows-spanned="11" table:style-name="ce22">
            <text:p>共同選項(40分)</text:p>
          </table:table-cell>
          <table:table-cell office:value-type="string" table:number-columns-spanned="1" table:number-rows-spanned="6" table:style-name="ce23">
            <text:p>學歷</text:p>
          </table:table-cell>
          <table:table-cell office:value-type="string" table:style-name="ce7">
            <text:p>國中(初中、初職)以下畢業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1" table:number-rows-spanned="6" table:style-name="ce24">
            <text:p>本項目之評，以最高學歷計算，最高以7分為限</text:p>
          </table:table-cell>
          <table:table-cell office:value-type="string" table:number-columns-spanned="1" table:number-rows-spanned="6" table:style-name="ce25">
            <text:p>一、學歷之認定，以教育部或國防部（軍事學校）學制為準。專科以上學校</text:p>
            <text:p><text:s text:c="4"/>之學歷凡經教育部立案或認可者，不分國內外，計分相同。</text:p>
            <text:p>二、初任公職後取得之更高學歷，得由各機關甄審委員會視該學歷與擬任職</text:p>
            <text:p><text:s text:c="4"/>務性質是否相關，審酌決定採計評分，並於陞任評分表內明定之。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9">
            <text:p>高中(職)畢業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9">
            <text:p>專科學校畢業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9">
            <text:p>大學(獨立學院)畢業</text:p>
          </table:table-cell>
          <table:table-cell office:value-type="float" office:value="4" table:style-name="ce10">
            <text:p>4</text:p>
          </table:table-cell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9">
            <text:p>具碩士學位</text:p>
          </table:table-cell>
          <table:table-cell office:value-type="float" office:value="5.5" table:style-name="ce10">
            <text:p>5.5</text:p>
          </table:table-cell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9">
            <text:p>具博士學位</text:p>
          </table:table-cell>
          <table:table-cell office:value-type="float" office:value="7" table:style-name="ce10">
            <text:p>7</text:p>
          </table:table-cell>
          <table:covered-table-cell/>
          <table:covered-table-cell/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1" table:number-rows-spanned="5" table:style-name="ce26">
            <text:p>考試</text:p>
          </table:table-cell>
          <table:table-cell office:value-type="string" table:style-name="ce9">
            <text:p>初等考試或5等特考及其相當之考試及格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1" table:number-rows-spanned="5" table:style-name="ce27">
            <text:p>本項目之評，最高以7分為限</text:p>
          </table:table-cell>
          <table:table-cell office:value-type="string" table:number-columns-spanned="1" table:number-rows-spanned="5" table:style-name="ce28">
            <text:p>一、84年1月公務人員考試法修正施行前經甲等特考及格者， 評分標準以６</text:p>
            <text:p><text:s text:c="4"/>分計。<text:s text:c="3"/></text:p>
            <text:p>二、簡任升官等考試及格或晉升簡任官等訓練合格，評分標準以４．５分計</text:p>
            <text:p><text:s text:c="4"/>；薦任升官等考試及格或晉升薦任官等訓練合格，評分標準以２．５分</text:p>
            <text:p><text:s text:c="4"/>計；雇員升委任升等考試及格，評分標準以０．５分計。</text:p>
            <text:p>三、各類考試等級比照如次：</text:p>
            <text:p><text:s text:c="2"/>（一）85年1月公務人員考試法修正施行前舉辦之丁等特考及格，相當於5</text:p>
            <text:p><text:s text:c="8"/>等特考及格。</text:p>
            <text:p><text:s text:c="2"/>（二）85年1月公務人員考試法修正施行前舉辦之丙等特考及格，相當於4</text:p>
            <text:p><text:s text:c="8"/>等特考及格。</text:p>
            <text:p><text:s text:c="2"/>（三）85年1月公務人員考試法修正施行前舉辦之乙等特考及格，相當於3</text:p>
            <text:p><text:s text:c="8"/>等特考及格。</text:p>
            <text:p><text:s text:c="2"/>（四）未分級之高考及85年1月公務人員考試法修正施行前舉辦之高等考</text:p>
            <text:p><text:s text:c="8"/>試2級考試及格，相當於高等考試3級考試及格。</text:p>
            <text:p><text:s text:c="2"/>（五）85年1月公務人員考試法修正施行前舉辦之高等考試1級考試及格，</text:p>
            <text:p><text:s text:c="8"/>相當於高等考試2級考試及格。</text:p>
            <text:p><text:s text:c="2"/>（六）專門職業及技術人員高普考試及格，且取得轉任相當職務公務人員</text:p>
            <text:p><text:s text:c="8"/>任用資格者，比照公務人員高普考試等級計分。</text:p>
            <text:p><text:s text:c="2"/>（七）檢覈及銓定資格考試及格，比照公務人員高普考試各等級調降１分</text:p>
            <text:p><text:s text:c="8"/>。</text:p>
            <text:p><text:s text:c="2"/>（八）國軍上校軍官轉任公務人員考試及格、國軍上校以上軍官外職停役</text:p>
            <text:p><text:s text:c="8"/>轉任公務人員檢覈及格，評分標準均以４分計。</text:p>
            <text:p>四、原分類職位公務人員各職等考試及格，比照計分標準如下：</text:p>
            <text:p><text:s text:c="2"/>（一）第1、2職等：１分。</text:p>
            <text:p><text:s text:c="2"/>（二）第3職等：２分。</text:p>
            <text:p><text:s text:c="2"/>（三）第5職等：３分。</text:p>
            <text:p><text:s text:c="2"/>（四）第6職等：３．５分。</text:p>
            <text:p><text:s text:c="2"/>（五）第7、8職等：４分。</text:p>
            <text:p><text:s text:c="2"/>（六）第9職等：５分。</text:p>
            <text:p><text:s text:c="2"/>（七）第10職等：５分。</text:p>
            <text:p>五、具有與擬陞任職務等級相當、工作性質相同之職業證照者，得視職缺之</text:p>
            <text:p><text:s text:c="4"/>職責程度及業務性質，經甄審委員會審查後，照上列評分標準再加１分</text:p>
            <text:p><text:s text:c="4"/>。</text:p>
            <text:p>六、辦理下列出缺職務之陞任評分時，本項考試不予評分：</text:p>
            <text:p><text:s text:c="2"/>（一）派用機關之各項職務。</text:p>
            <text:p><text:s text:c="2"/>（二）一般行政機關內設置之派用職務。</text:p>
            <text:p><text:s text:c="2"/>（三）各機關（構）、學校採行證照用人制度或以學歷用人之職務。</text:p>
            <text:p/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9">
            <text:p>普考或4等特考及其相當之考試及格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9">
            <text:p>高等考試3級考試或3等特考及其相當之考試及格</text:p>
          </table:table-cell>
          <table:table-cell office:value-type="float" office:value="3.5" table:style-name="ce10">
            <text:p>3.5</text:p>
          </table:table-cell>
          <table:covered-table-cell/>
          <table:covered-table-cell/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9">
            <text:p>高等考試2級考試或2等特考及其相當之考試及格</text:p>
          </table:table-cell>
          <table:table-cell office:value-type="float" office:value="4" table:style-name="ce10">
            <text:p>4</text:p>
          </table:table-cell>
          <table:covered-table-cell/>
          <table:covered-table-cell/>
          <table:table-cell table:number-columns-repeated="16378" table:style-name="ce1"/>
        </table:table-row>
        <table:table-row table:style-name="ro7">
          <table:covered-table-cell/>
          <table:covered-table-cell/>
          <table:table-cell office:value-type="string" table:style-name="ce9">
            <text:p>高等考試1級考試或1等特考及其相當之考試及格</text:p>
          </table:table-cell>
          <table:table-cell office:value-type="float" office:value="5" table:style-name="ce10">
            <text:p>5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8" table:style-name="ce29">
            <text:p>共同選項(40分)</text:p>
          </table:table-cell>
          <table:table-cell office:value-type="string" table:number-columns-spanned="1" table:number-rows-spanned="3" table:style-name="ce30">
            <text:p>年資</text:p>
          </table:table-cell>
          <table:table-cell office:value-type="string" table:style-name="ce9">
            <text:p>非主管職務年資每滿1年</text:p>
          </table:table-cell>
          <table:table-cell office:value-type="float" office:value="1.2" table:style-name="ce10">
            <text:p>1.2</text:p>
          </table:table-cell>
          <table:table-cell office:value-type="string" table:number-columns-spanned="1" table:number-rows-spanned="3" table:style-name="ce31">
            <text:p>本項目之評分，最高以10分為限</text:p>
          </table:table-cell>
          <table:table-cell office:value-type="string" table:number-columns-spanned="1" table:number-rows-spanned="3" table:style-name="ce28">
            <text:p>一、服務年資之計分：</text:p>
            <text:p><text:s text:c="2"/>（一）以現職及「同職務列等」之職務期間為限。所稱「現職」及「同職</text:p>
            <text:p><text:s text:c="8"/>務列等」之職務，指「本職」，不包含代理之職務；「同職務列等</text:p>
            <text:p><text:s text:c="8"/>」包括本機關同一陞遷序列之職務。又所稱「現職」，不包括權理</text:p>
            <text:p><text:s text:c="8"/>期間在內，惟銓敘審定之職等已達同一陞遷序列職務最低職等之權</text:p>
            <text:p><text:s text:c="8"/>理年資，不在此限。</text:p>
            <text:p><text:s text:c="2"/>（二）對於自他機關調進本機關服務具參加陞任資格人員，需任職一定期</text:p>
            <text:p><text:s text:c="8"/>間後，始採計其曾任他機關年資列入資績評分，由甄審委員會視機</text:p>
            <text:p><text:s text:c="8"/>關業務需要、職務性質及陞遷生態審酌決定之，惟不得逾3年。</text:p>
            <text:p>二、主管職務，指擔任主管職務或兼任本職相當之主管職務，並依待遇支給</text:p>
            <text:p><text:s text:c="4"/>規定，得支領主管職務加給之年資。</text:p>
            <text:p>三、副主管職務，指擔任副主管職務或兼任本職相當之副主管職務，並依待</text:p>
            <text:p><text:s text:c="4"/>遇支給規定，得支領主管職務加給之年資。</text:p>
            <text:p>四、尾數未滿半年者，非主管職務核給０．６分、副主管職務核給０．８分</text:p>
            <text:p><text:s text:c="4"/>、主管職務核給１分；在半年以上，未滿1年者，以１年計算；同一年</text:p>
            <text:p><text:s text:c="4"/>內擔任非主管、副主管及主管職務者，以其當年擔任非主管、副主管及</text:p>
            <text:p><text:s text:c="4"/>主管職務時間較長者計分。</text:p>
            <text:p>五、曾任基層服務之「同職務列等」職務年資，得視職缺之職責程度及業務</text:p>
            <text:p><text:s text:c="4"/>性質，經甄審委員會審查後另酌予加分。但加分後之分數，仍不得超過</text:p>
            <text:p><text:s text:c="4"/>本項最高１０分之限制。</text:p>
            <text:p>六、各機關辦理公務人員陞任評分，對於同一陞遷序列列有不同列等職務（</text:p>
            <text:p><text:s text:c="4"/>最高職務列等相同，而最低職務列等不同），其陞任評分採同一標準顯</text:p>
            <text:p><text:s text:c="4"/>不持平時，得由各機關甄審委員會依下列原則另訂差別之計分標準予以</text:p>
            <text:p><text:s text:c="4"/>處理：（一）不同列等之職務，以其相同職等且銓敘合格實授之部分始</text:p>
            <text:p><text:s text:c="4"/>予採計；（二）針對職務列等高低，訂定不同任職年資之陞任條件（係</text:p>
            <text:p><text:s text:c="4"/>指陞任計分標準 ）。</text:p>
            <text:p/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9">
            <text:p>副主管職務年資每滿1年</text:p>
          </table:table-cell>
          <table:table-cell office:value-type="float" office:value="1.6" table:style-name="ce10">
            <text:p>1.6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9">
            <text:p>主管職務年資每滿1年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number-columns-spanned="1" table:number-rows-spanned="2" table:style-name="ce30">
            <text:p>考績</text:p>
          </table:table-cell>
          <table:table-cell office:value-type="string" table:style-name="ce11">
            <text:p>甲等</text:p>
          </table:table-cell>
          <table:table-cell office:value-type="float" office:value="2" table:style-name="ce11">
            <text:p>2</text:p>
          </table:table-cell>
          <table:table-cell office:value-type="string" table:number-columns-spanned="1" table:number-rows-spanned="2" table:style-name="ce31">
            <text:p>本項目之評分，最高以10分為限</text:p>
          </table:table-cell>
          <table:table-cell office:value-type="string" table:number-columns-spanned="1" table:number-rows-spanned="2" table:style-name="ce28">
            <text:p>一、年終考績（成），以現職及「同職務列等」職務之最近5年為限。</text:p>
            <text:p>二、考列丙等者，不予計分。</text:p>
            <text:p>三、另予考績（成）者，照上列標準減半計分。</text:p>
            <text:p>四、前一年度之考績（成）在機關長官覆核後，如未經銓敘部審定，准先依<text:s text:c="2"/></text:p>
            <text:p><text:s text:c="4"/>機關長官覆核之考績結果，據以核計給分。</text:p>
            <text:p/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0">
            <text:p>乙等</text:p>
          </table:table-cell>
          <table:table-cell office:value-type="float" office:value="1.6" table:style-name="ce10">
            <text:p>1.6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number-columns-spanned="1" table:number-rows-spanned="3" table:style-name="ce30">
            <text:p>獎懲</text:p>
          </table:table-cell>
          <table:table-cell office:value-type="string" table:style-name="ce11">
            <text:p>嘉獎(申誡)1次</text:p>
          </table:table-cell>
          <table:table-cell office:value-type="float" office:value="0.2" table:style-name="ce11">
            <text:p>0.2</text:p>
          </table:table-cell>
          <table:table-cell office:value-type="string" table:number-columns-spanned="1" table:number-rows-spanned="3" table:style-name="ce31">
            <text:p>本項目之評分，最高以6分為限</text:p>
          </table:table-cell>
          <table:table-cell office:value-type="string" table:number-columns-spanned="1" table:number-rows-spanned="3" table:style-name="ce28">
            <text:p>一、平時獎懲，以現職及「同職務列等」職務期間最近5年內（以辦理陞任</text:p>
            <text:p><text:s text:c="4"/>甄審當月上溯計算）已核定發布者為限。</text:p>
            <text:p>二、最近5年內曾受懲戒處分者，除依公務人員陞遷法第12條規定期間不得</text:p>
            <text:p><text:s text:c="4"/>陞任外，「申誡」比照記過減分，「記過」比照記大過減分，「減俸」</text:p>
            <text:p><text:s text:c="4"/>減總分２分，「降級」減總分２．２分，「休職」減總分２．４分。</text:p>
            <text:p>三、按上列標準獎加懲減，其結果如產生負分時，應倒扣總分</text:p>
            <text:p/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0">
            <text:p>記功(記過)1次</text:p>
          </table:table-cell>
          <table:table-cell office:value-type="float" office:value="0.6" table:style-name="ce10">
            <text:p>0.6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0">
            <text:p>記大功(記大過)1次</text:p>
          </table:table-cell>
          <table:table-cell office:value-type="float" office:value="1.8" table:style-name="ce10">
            <text:p>1.8</text:p>
          </table:table-cell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4" table:style-name="ce29">
            <text:p>個別選項(40%)</text:p>
          </table:table-cell>
          <table:table-cell office:value-type="string" table:number-columns-spanned="2" table:number-rows-spanned="1" table:style-name="ce32">
            <text:p>1.職務歷練及發展潛能</text:p>
          </table:table-cell>
          <table:covered-table-cell/>
          <table:table-cell office:value-type="string" table:number-columns-spanned="2" table:number-rows-spanned="1" table:style-name="ce31">
            <text:p>本項目之評分，最高以15為限。</text:p>
            <text:p/>
          </table:table-cell>
          <table:covered-table-cell/>
          <table:table-cell office:value-type="string" table:style-name="ce12">
            <text:p>一、職務歷練部分最高9分：</text:p>
            <text:p><text:s text:c="2"/>（一）於同職務列等範圍內最近五年曾任主管職務（含代理、兼任）者每滿半年核給1分，最高以5分為限。</text:p>
            <text:p><text:s text:c="2"/>（二）於同職務列等範圍內，最近五年中每遷調一次計給2分，最高核給4分（因不適任而遷調者不予計分）。</text:p>
            <text:p>二、發展潛能部分最高6分：</text:p>
            <text:p><text:s text:c="2"/>（一）由職務出缺單位主官〈管〉評審。</text:p>
            <text:p><text:s text:c="2"/>（二）評審人員按下列條件，以3分至5分之成績評核，如給分低於3分或高於5分時，應出具具體、積極事證、物證供甄審會從嚴認定：</text:p>
            <text:p><text:s text:c="7"/>1、具研究發展能力。</text:p>
            <text:p><text:s text:c="7"/>2、具人際關係及互動應對能力。</text:p>
            <text:p><text:s text:c="7"/>3、對公務生涯具旺盛之責任意識。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32">
            <text:p>2.訓練及進修</text:p>
          </table:table-cell>
          <table:covered-table-cell/>
          <table:table-cell office:value-type="string" table:number-columns-spanned="2" table:number-rows-spanned="1" table:style-name="ce31">
            <text:p>本項目之評分，最高以8分為限。</text:p>
            <text:p/>
            <text:p/>
          </table:table-cell>
          <table:covered-table-cell/>
          <table:table-cell office:value-type="string" table:style-name="ce12">
            <text:p>一、訓練或進修以由服務機關依規定薦送或派遣，且在最近5年內領有結業證明文件或核有公務人員終身學習時數者始予計分。</text:p>
            <text:p>二、本項計分不得與「考試或學歷」欄之計分重複計算。</text:p>
            <text:p>三、選修學分評分標準：選修學分者，每修滿3學分核給1分，最高3分。</text:p>
            <text:p>五、最近3年內終身學習護照中與擬陞任職務性質相關之訓練進修學習時數，每滿50小時計0.5分，最高計2分。</text:p>
            <text:p>六、有政府採購法基礎班證照加計2分、政府採購法進階班證照(含以上)加計4分。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31">
            <text:p>3.領導能力（或溝通協調與勝任職務能力）</text:p>
          </table:table-cell>
          <table:covered-table-cell/>
          <table:table-cell office:value-type="string" table:number-columns-spanned="2" table:number-rows-spanned="1" table:style-name="ce31">
            <text:p>本項目之評分，最高以12分為限。</text:p>
          </table:table-cell>
          <table:covered-table-cell/>
          <table:table-cell office:value-type="string" table:style-name="ce12">
            <text:p>一、本項目由職務出缺單位主官〈管〉評審。</text:p>
            <text:p>二、評審人員評核非主管職務之專業能力時，應按下列條件以7分至11分之成績評核，如給分低於7分或高於11分時，應出具具體、積極事證、物證供甄審會從嚴認定：</text:p>
            <text:p><text:s text:c="2"/>（一）曾獲頒專業能力方面獎牌、表揚及職務上有關之證照認證。</text:p>
            <text:p><text:s text:c="2"/>（二）具本職專業能力且有創新見解。</text:p>
            <text:p><text:s text:c="2"/>（三）能兼顧工作方法、質量、時效。</text:p>
            <text:p><text:s text:c="2"/>（四）具團隊精神並能融入工作情境。</text:p>
            <text:p>三、如係評審主管職務時，以領導能力為評審項目，除依下項規定辦理外，其條件修正為：</text:p>
            <text:p><text:s text:c="2"/>（一）具規劃、分工、指導、統籌與貫徹執行能力。</text:p>
            <text:p><text:s text:c="2"/>（二）具組織能力與溝通、協調、果斷及說服力。</text:p>
            <text:p><text:s text:c="2"/>（三）具服從、配合之工作態度。</text:p>
            <text:p><text:s text:c="2"/>（四）具寛容、親和同仁之能力。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number-columns-spanned="2" table:number-rows-spanned="1" table:style-name="ce32">
            <text:p>4、語言能力</text:p>
          </table:table-cell>
          <table:covered-table-cell/>
          <table:table-cell office:value-type="string" table:number-columns-spanned="2" table:number-rows-spanned="1" table:style-name="ce33">
            <text:p>本項目之評分，最高以5分為限。</text:p>
            <text:p/>
            <text:p/>
          </table:table-cell>
          <table:covered-table-cell/>
          <table:table-cell office:value-type="string" table:style-name="ce12">
            <text:p>本項目通過全民英檢各等級測驗，領有初級合格證書者，核給２分，領有中級合格證書者，核給3分，領有中高級合格證書4分，領有高級合格證書5分。</text:p>
          </table:table-cell>
          <table:table-cell table:number-columns-repeated="16378"/>
        </table:table-row>
        <table:table-row table:style-name="ro12">
          <table:table-cell office:value-type="string" table:style-name="ce13">
            <text:p>綜合考評項(20%)</text:p>
          </table:table-cell>
          <table:table-cell office:value-type="string" table:number-columns-spanned="2" table:number-rows-spanned="1" table:style-name="ce31">
            <text:p>由機關首長就出缺職務需要、受考人服務情形、品德及對國家之忠誠等檢討作綜合考評。</text:p>
          </table:table-cell>
          <table:covered-table-cell/>
          <table:table-cell office:value-type="string" table:number-columns-spanned="2" table:number-rows-spanned="1" table:style-name="ce34">
            <text:p>10至20分</text:p>
          </table:table-cell>
          <table:covered-table-cell/>
          <table:table-cell office:value-type="string" table:style-name="ce14">
            <text:p>機關首長作綜合考評後，應併同「共同選項」、「個別選項」提甄審委員會就各受考人之積分高低，排定名次，送由人事單位列冊陳請機關首長圈定升補。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面試或業務測驗</text:p>
          </table:table-cell>
          <table:table-cell office:value-type="string" table:number-columns-spanned="2" table:number-rows-spanned="1" table:style-name="ce31">
            <text:p>提出缺職務實際需要，由甄審委員會決定之</text:p>
          </table:table-cell>
          <table:covered-table-cell/>
          <table:table-cell office:value-type="string" table:number-columns-spanned="2" table:number-rows-spanned="1" table:style-name="ce34">
            <text:p>百分比計分</text:p>
          </table:table-cell>
          <table:covered-table-cell/>
          <table:table-cell office:value-type="string" table:style-name="ce16">
            <text:p>一、如有舉行面試或業務測驗，本項占總成績百分之二十，其餘「共同選項</text:p>
            <text:p><text:s text:c="5"/>」、「個別選項」、「綜合考評」三大項合計分數占總分百分之八十</text:p>
            <text:p><text:s text:c="3"/>（即乘以８０％）。</text:p>
            <text:p>二、如無面試或業務測驗，本項即不予計分。</text:p>
            <text:p/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35">
            <text:p>附則：</text:p>
            <text:p><text:s text:c="3"/>一、本表依據「公務人員陞遷法」第7條及其施行細則第5條、第9條暨行政院民國99年9月1日院授人力字第0990064272號函修正規定訂定</text:p>
            <text:p><text:s text:c="7"/>。</text:p>
            <text:p><text:s text:c="3"/>二、本表以連江縣政府暨所屬機關學校（由本府辦理甄審（選）者），並於組織法規中，除政務人員及機要人員外，定有職稱及依法律任</text:p>
            <text:p><text:s text:c="7"/>用、派用之人員為適用對象。</text:p>
            <text:p><text:s text:c="3"/>三、辦理育嬰留職停薪人員於復職後，其陞遷評分採計評分，由當事人自行就下列兩種方式擇優採計：</text:p>
            <text:p><text:s text:c="5"/>(一)甲式：考績、獎懲評分均溯前採計。</text:p>
            <text:p><text:s text:c="11"/>１、是類人員考績、獎懲之評分得溯前採計，惟仍應以採計現職及「同職務列等」職務期間之考績、獎懲為限，且最多合計5年</text:p>
            <text:p><text:s text:c="15"/>。</text:p>
            <text:p><text:s text:c="11"/>２、至年資採計評分部分，則依現行規定辦理，以現職及「同職務列等」之職務期間為限（包含留職停薪前與復職後之年資）。</text:p>
            <text:p><text:s text:c="5"/>(二)乙式：留職停薪期間之年資折半採計評分。</text:p>
            <text:p><text:s text:c="3"/>四、本表修正規定經本府111年10月20日第6次甄審委員會審議通過。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15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2-22T02:21:33Z</meta:creation-date>
    <dc:date>2022-10-25T01:31:58Z</dc:date>
    <meta:print-date>2022-10-13T06:18:17Z</meta:print-date>
  </office:meta>
</office:document-meta>
</file>