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SimSun" svg:font-family="SimSun" style:font-family-generic="system" style:font-pitch="variable"/>
    <style:font-face style:name="DFKaiShu-SB-Estd-BF,Bold" svg:font-family="DFKaiShu-SB-Estd-BF,Bold" style:font-family-generic="system"/>
    <style:font-face style:name="DFKaiShu-SB-Estd-BF" svg:font-family="DFKaiShu-SB-Estd-BF" style:font-family-generic="system"/>
    <style:font-face style:name="F10,Bold" svg:font-family="F10,Bold" style:font-family-generic="system"/>
    <style:font-face style:name="Calibri" svg:font-family="Calibri" style:font-family-generic="swiss" style:font-pitch="variable"/>
  </office:font-face-decls>
  <office:automatic-styles>
    <style:style style:name="ID0EHFBG" style:family="paragraph" style:parent-style-name="a" style:master-page-name="Standard">
      <style:paragraph-properties style:tab-stop-distance="0.847cm" fo:margin-top="0.635cm" fo:margin-bottom="0.318cm" fo:line-height="0.6cm" fo:text-align="center" style:snap-to-layout-grid="false" fo:margin-left="0cm" fo:text-indent="0cm" fo:margin-right="0cm" fo:widows="2" fo:orphans="2"/>
    </style:style>
    <style:style style:name="ID0EVGBG" style:family="text">
      <style:text-properties style:font-name="標楷體" style:font-name-asian="標楷體" fo:font-weight="bold" style:font-weight-complex="bold" style:font-style-complex="italic" fo:color="#008080" fo:letter-spacing="0.056cm" style:letter-kerning="true" style:font-size-complex="23pt" style:language-asian="zh" style:country-asian="HK" fo:font-size="23pt" style:font-size-asian="23pt"/>
    </style:style>
    <style:style style:name="ID0E2HBG" style:family="text">
      <style:text-properties style:font-name="標楷體" style:font-name-asian="標楷體" fo:font-weight="bold" style:font-weight-complex="bold" style:font-style-complex="italic" fo:color="#008080" fo:letter-spacing="0.056cm" style:letter-kerning="true" style:font-size-complex="23pt" fo:font-size="23pt" style:font-size-asian="23pt"/>
    </style:style>
    <style:style style:name="ID0E6IBG" style:family="text">
      <style:text-properties style:font-name="標楷體" style:font-name-asian="標楷體" fo:font-weight="bold" style:font-weight-complex="bold" style:font-style-complex="italic" fo:color="#008080" fo:letter-spacing="0.056cm" style:letter-kerning="true" style:font-size-complex="23pt" style:language-asian="zh" style:country-asian="HK" fo:font-size="23pt" style:font-size-asian="23pt"/>
    </style:style>
    <style:style style:name="ID0EFKBG" style:family="text">
      <style:text-properties style:font-name="標楷體" style:font-name-asian="標楷體" fo:font-weight="bold" style:font-weight-complex="bold" style:font-style-complex="italic" fo:color="#008080" fo:letter-spacing="0.056cm" style:letter-kerning="true" style:font-size-complex="23pt" fo:font-size="23pt" style:font-size-asian="23pt"/>
    </style:style>
    <style:style style:name="ID0EJLBG" style:family="paragraph" style:parent-style-name="a">
      <style:paragraph-properties style:tab-stop-distance="0.847cm" fo:margin-top="0.635cm" fo:margin-bottom="1.27cm" fo:line-height="0.6cm" fo:text-align="end" fo:margin-left="0cm" fo:text-indent="0cm" fo:margin-right="0cm" fo:widows="2" fo:orphans="2"/>
    </style:style>
    <style:style style:name="ID0EBMBG" style:family="text">
      <style:text-properties style:font-name="SimSun" style:font-name-asian="SimSun" fo:letter-spacing="-0.004cm" style:font-size-complex="10pt" fo:font-size="14pt" style:font-size-asian="14pt"/>
    </style:style>
    <style:style style:name="ID0ERMB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OPBG" style:family="text">
      <style:text-properties style:font-name="標楷體" style:font-name-asian="標楷體" style:font-weight-complex="bold" style:font-style-complex="italic" fo:color="#008080" fo:letter-spacing="0.056cm" style:letter-kerning="true" style:font-size-complex="20pt" fo:font-size="20pt" style:font-size-asian="20pt"/>
    </style:style>
    <style:style style:name="ID0ERQBG" style:family="text">
      <style:text-properties style:font-name="標楷體" style:font-name-asian="標楷體" style:font-weight-complex="bold" style:font-style-complex="italic" fo:color="#008080" fo:letter-spacing="0.056cm" style:text-scale="107" style:letter-kerning="true" style:font-size-complex="20pt" fo:font-size="20pt" style:font-size-asian="20pt"/>
    </style:style>
    <style:style style:name="ID0EWRBG" style:family="text">
      <style:text-properties style:font-name="標楷體" style:font-name-asian="標楷體" style:font-weight-complex="bold" style:font-style-complex="italic" fo:color="#008080" fo:letter-spacing="0.056cm" style:text-scale="107" style:letter-kerning="true" style:font-size-complex="20pt" fo:font-size="20pt" style:font-size-asian="20pt"/>
    </style:style>
    <style:style style:name="ID0E1SBG" style:family="text">
      <style:text-properties style:font-name="標楷體" style:font-name-asian="標楷體" style:font-weight-complex="bold" style:font-style-complex="italic" fo:color="#008080" fo:letter-spacing="0.056cm" style:text-scale="107" style:letter-kerning="true" style:font-size-complex="20pt" fo:font-size="20pt" style:font-size-asian="20pt"/>
    </style:style>
    <style:style style:name="ID0E5TBG" style:family="text">
      <style:text-properties style:font-name="標楷體" style:font-name-asian="標楷體" style:font-weight-complex="bold" style:font-style-complex="italic" fo:color="#008080" fo:letter-spacing="0.056cm" style:letter-kerning="true" style:font-size-complex="20pt" style:language-asian="zh" style:country-asian="HK" fo:font-size="20pt" style:font-size-asian="20pt"/>
    </style:style>
    <style:style style:name="ID0EDVBG" style:family="text">
      <style:text-properties style:font-name="標楷體" style:font-name-asian="標楷體" style:font-weight-complex="bold" style:font-style-complex="italic" fo:color="#008080" fo:letter-spacing="0.056cm" style:letter-kerning="true" style:font-size-complex="20pt" fo:font-size="20pt" style:font-size-asian="20pt"/>
    </style:style>
    <style:style style:name="ID0EGWBG" style:family="text">
      <style:text-properties style:font-name="SimSun" style:font-name-asian="SimSun" fo:letter-spacing="-0.004cm" style:font-size-complex="10pt" fo:font-size="14pt" style:font-size-asian="14pt"/>
    </style:style>
    <style:style style:name="ID0EWWBG" style:family="text">
      <style:text-properties style:font-name="Calibri" fo:letter-spacing="-0.004cm" style:font-size-complex="10pt" fo:font-size="14pt" style:font-size-asian="14pt"/>
    </style:style>
    <style:style style:name="ID0EFXBG" style:family="text">
      <style:text-properties style:font-name="SimSun" style:font-name-asian="SimSun" fo:letter-spacing="-0.004cm" style:font-size-complex="10pt" fo:font-size="14pt" style:font-size-asian="14pt"/>
    </style:style>
    <style:style style:name="ID0EUXBG" style:family="text">
      <style:text-properties style:font-name="標楷體" style:font-name-asian="標楷體" fo:letter-spacing="-0.004cm" style:font-size-complex="10pt" fo:font-size="14pt" style:font-size-asian="14pt"/>
    </style:style>
    <style:style style:name="ID0ECYBG" style:family="text">
      <style:text-properties style:font-name="標楷體" style:font-name-asian="標楷體" fo:letter-spacing="-0.004cm" style:font-size-complex="10pt" fo:font-size="14pt" style:font-size-asian="14pt"/>
    </style:style>
    <style:style style:name="ID0EYYBG" style:family="text">
      <style:text-properties style:font-name="標楷體" style:font-name-asian="標楷體" fo:letter-spacing="-0.004cm" style:font-size-complex="10pt" fo:font-size="14pt" style:font-size-asian="14pt"/>
    </style:style>
    <style:style style:name="ID0EGZBG" style:family="text">
      <style:text-properties style:font-name="標楷體" style:font-name-asian="標楷體" fo:letter-spacing="-0.004cm" style:font-size-complex="10pt" fo:font-size="14pt" style:font-size-asian="14pt"/>
    </style:style>
    <style:style style:name="ID0ETZBG" style:family="paragraph" style:parent-style-name="a">
      <style:paragraph-properties style:tab-stop-distance="0.847cm" style:text-autospace="none" fo:margin-left="0cm" fo:text-indent="0cm" fo:margin-right="0cm" fo:widows="2" fo:orphans="2"/>
    </style:style>
    <style:style style:name="ID0EL1BG" style:family="text">
      <style:text-properties style:font-name="標楷體" style:font-name-complex="DFKaiShu-SB-Estd-BF,Bold" style:font-name-asian="標楷體" fo:font-weight="bold" style:font-weight-complex="bold" style:letter-kerning="true" style:font-size-complex="13pt" fo:font-size="16pt" style:font-size-asian="16pt"/>
    </style:style>
    <style:style style:name="ID0E31BG" style:family="paragraph" style:parent-style-name="a">
      <style:paragraph-properties style:tab-stop-distance="0.847cm" fo:line-height="1.129cm" fo:margin-left="0.974cm" fo:text-indent="0cm" fo:margin-right="0cm" fo:widows="2" fo:orphans="2"/>
    </style:style>
    <style:style style:name="ID0ES2BG" style:family="text">
      <style:text-properties style:font-name="標楷體" style:font-name-complex="DFKaiShu-SB-Estd-BF,Bold" style:font-name-asian="標楷體" style:font-weight-complex="bold" style:letter-kerning="true" style:font-size-complex="13pt" fo:font-size="14pt" style:font-size-asian="14pt"/>
    </style:style>
    <style:style style:name="ID0ED3BG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T3BG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C4BG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R4BG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A5BG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Q5BG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A6BG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P6BG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56BG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PA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5A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OB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4B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MC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3C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MD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2D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LE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2E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KF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1F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KG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1G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JH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YH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II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XI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HJ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XJ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GK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VK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FL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VL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FM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UM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EN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TN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CO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SO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BP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RP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AQ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QQ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6Q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PR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6R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PS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6S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PT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5T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NU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3U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MV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3V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MW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2W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KX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1X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JY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YYA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HZA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VZA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D1A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S1A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B2A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P2A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52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N3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43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N4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44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M5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35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M6A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36AI" style:family="text">
      <style:text-properties style:font-name="標楷體" style:font-name-complex="DFKaiShu-SB-Estd-BF,Bold" style:font-name-asian="標楷體" style:font-weight-complex="bold" style:letter-kerning="true" style:font-size-complex="16pt" style:language-asian="zh" style:country-asian="HK" fo:font-size="16pt" style:font-size-asian="16pt"/>
    </style:style>
    <style:style style:name="ID0EOABI" style:family="text">
      <style:text-properties style:font-name="標楷體" style:font-name-complex="DFKaiShu-SB-Estd-BF,Bold" style:font-name-asian="標楷體" style:font-weight-complex="bold" style:letter-kerning="true" style:font-size-complex="16pt" fo:font-size="16pt" style:font-size-asian="16pt"/>
    </style:style>
    <style:style style:name="ID0E5AB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MBB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2BB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KCB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YCB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HDB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VDB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EEB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SEB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BFB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QFB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5FB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MGB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2GB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KHB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ZHB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HIB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WIB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FJBI" style:family="text">
      <style:text-properties style:font-name="標楷體" style:font-name-complex="DFKaiShu-SB-Estd-BF" style:font-name-asian="標楷體" style:letter-kerning="true" style:font-size-complex="16pt" style:language-asian="zh" style:country-asian="HK" fo:font-size="16pt" style:font-size-asian="16pt"/>
    </style:style>
    <style:style style:name="ID0EWJB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FKB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TKB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BLB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QLB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5LB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MMB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2M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VNBI" style:family="text">
      <style:text-properties style:font-name="標楷體" style:font-name-complex="F10,Bold" style:font-name-asian="標楷體" fo:font-weight="bold" style:font-weight-complex="bold" style:letter-kerning="true" style:font-size-complex="13pt" fo:font-size="14pt" style:font-size-asian="14pt"/>
    </style:style>
    <style:style style:name="ID0EGOBI" style:family="text">
      <style:text-properties style:font-name="標楷體" style:font-name-complex="F10,Bold" style:font-name-asian="標楷體" fo:font-weight="bold" style:font-weight-complex="bold" style:letter-kerning="true" style:font-size-complex="13pt" fo:font-size="14pt" style:font-size-asian="14pt"/>
    </style:style>
    <style:style style:name="ID0EYOBI" style:family="text">
      <style:text-properties style:font-name="標楷體" style:font-name-complex="F10,Bold" style:font-name-asian="標楷體" fo:font-weight="bold" style:font-weight-complex="bold" style:letter-kerning="true" style:font-size-complex="13pt" fo:font-size="14pt" style:font-size-asian="14pt"/>
    </style:style>
    <style:style style:name="ID0EJPBI" style:family="table">
      <style:table-properties table:border-model="collapsing" style:width="18.745cm" table:align="center" fo:margin-left="0cm" fo:margin-bottom="0cm"/>
    </style:style>
    <style:style style:name="ID0E3QBI" style:family="table-column">
      <style:table-column-properties style:column-width="2.242cm"/>
    </style:style>
    <style:style style:name="ID0E5QBI" style:family="table-column">
      <style:table-column-properties style:column-width="1.949cm"/>
    </style:style>
    <style:style style:name="ID0EARBI" style:family="table-column">
      <style:table-column-properties style:column-width="1.951cm"/>
    </style:style>
    <style:style style:name="ID0ECRBI" style:family="table-column">
      <style:table-column-properties style:column-width="1.949cm"/>
    </style:style>
    <style:style style:name="ID0EERBI" style:family="table-column">
      <style:table-column-properties style:column-width="1.951cm"/>
    </style:style>
    <style:style style:name="ID0EGRBI" style:family="table-column">
      <style:table-column-properties style:column-width="1.951cm"/>
    </style:style>
    <style:style style:name="ID0EIRBI" style:family="table-column">
      <style:table-column-properties style:column-width="1.688cm"/>
    </style:style>
    <style:style style:name="ID0EKRBI" style:family="table-column">
      <style:table-column-properties style:column-width="1.688cm"/>
    </style:style>
    <style:style style:name="ID0EMRBI" style:family="table-column">
      <style:table-column-properties style:column-width="1.688cm"/>
    </style:style>
    <style:style style:name="ID0EORBI" style:family="table-column">
      <style:table-column-properties style:column-width="1.688cm"/>
    </style:style>
    <style:style style:name="ID0EQRBI" style:family="table-row">
      <style:table-row-properties style:min-row-height="0.582cm" style:keep-together="true"/>
    </style:style>
    <style:style style:name="ID0EWR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5R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SSBI" style:family="text">
      <style:text-properties style:font-name="標楷體" style:font-name-complex="DFKaiShu-SB-Estd-BF" style:font-name-asian="標楷體" style:letter-kerning="true"/>
    </style:style>
    <style:style style:name="ID0E4SBI" style:family="text">
      <style:text-properties style:font-name="標楷體" style:font-name-complex="DFKaiShu-SB-Estd-BF" style:font-name-asian="標楷體" style:letter-kerning="true"/>
    </style:style>
    <style:style style:name="ID0EHTBI" style:family="text">
      <style:text-properties style:font-name="標楷體" style:font-name-complex="DFKaiShu-SB-Estd-BF" style:font-name-asian="標楷體" style:letter-kerning="true"/>
    </style:style>
    <style:style style:name="ID0ESTBI" style:family="text">
      <style:text-properties style:font-name="標楷體" style:font-name-complex="DFKaiShu-SB-Estd-BF" style:font-name-asian="標楷體" style:letter-kerning="true"/>
    </style:style>
    <style:style style:name="ID0E3T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GU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1UBI" style:family="text">
      <style:text-properties style:font-name="標楷體" style:font-name-complex="DFKaiShu-SB-Estd-BF" style:font-name-asian="標楷體" style:letter-kerning="true"/>
    </style:style>
    <style:style style:name="ID0EEVBI" style:family="text">
      <style:text-properties style:font-name="標楷體" style:font-name-complex="DFKaiShu-SB-Estd-BF" style:font-name-asian="標楷體" style:letter-kerning="true"/>
    </style:style>
    <style:style style:name="ID0EOVBI" style:family="text">
      <style:text-properties style:font-name="標楷體" style:font-name-complex="DFKaiShu-SB-Estd-BF" style:font-name-asian="標楷體" style:letter-kerning="true"/>
    </style:style>
    <style:style style:name="ID0EZV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DW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XWBI" style:family="text">
      <style:text-properties style:font-name="標楷體" style:font-name-complex="DFKaiShu-SB-Estd-BF" style:font-name-asian="標楷體" style:letter-kerning="true"/>
    </style:style>
    <style:style style:name="ID0EBXBI" style:family="text">
      <style:text-properties style:font-name="標楷體" style:font-name-complex="DFKaiShu-SB-Estd-BF" style:font-name-asian="標楷體" style:letter-kerning="true"/>
    </style:style>
    <style:style style:name="ID0ELXBI" style:family="text">
      <style:text-properties style:font-name="標楷體" style:font-name-complex="DFKaiShu-SB-Estd-BF" style:font-name-asian="標楷體" style:letter-kerning="true"/>
    </style:style>
    <style:style style:name="ID0EWX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AY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UYBI" style:family="text">
      <style:text-properties style:font-name="標楷體" style:font-name-complex="DFKaiShu-SB-Estd-BF" style:font-name-asian="標楷體" style:letter-kerning="true"/>
    </style:style>
    <style:style style:name="ID0E6YBI" style:family="text">
      <style:text-properties style:font-name="標楷體" style:font-name-complex="DFKaiShu-SB-Estd-BF" style:font-name-asian="標楷體" style:letter-kerning="true"/>
    </style:style>
    <style:style style:name="ID0EJZBI" style:family="text">
      <style:text-properties style:font-name="標楷體" style:font-name-complex="DFKaiShu-SB-Estd-BF" style:font-name-asian="標楷體" style:letter-kerning="true"/>
    </style:style>
    <style:style style:name="ID0EUZB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5Z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S1BI" style:family="text">
      <style:text-properties style:font-name="標楷體" style:font-name-complex="DFKaiShu-SB-Estd-BF" style:font-name-asian="標楷體" style:letter-kerning="true"/>
    </style:style>
    <style:style style:name="ID0E41BI" style:family="text">
      <style:text-properties style:font-name="標楷體" style:font-name-complex="DFKaiShu-SB-Estd-BF" style:font-name-asian="標楷體" style:letter-kerning="true"/>
    </style:style>
    <style:style style:name="ID0EH2BI" style:family="text">
      <style:text-properties style:font-name="標楷體" style:font-name-complex="DFKaiShu-SB-Estd-BF" style:font-name-asian="標楷體" style:letter-kerning="true"/>
    </style:style>
    <style:style style:name="ID0ES2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22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P3BI" style:family="text">
      <style:text-properties style:font-name="標楷體" style:font-name-complex="DFKaiShu-SB-Estd-BF" style:font-name-asian="標楷體" style:letter-kerning="true"/>
    </style:style>
    <style:style style:name="ID0E13BI" style:family="text">
      <style:text-properties style:font-name="標楷體" style:font-name-complex="DFKaiShu-SB-Estd-BF" style:font-name-asian="標楷體" style:letter-kerning="true"/>
    </style:style>
    <style:style style:name="ID0EE4BI" style:family="text">
      <style:text-properties style:font-name="標楷體" style:font-name-complex="DFKaiShu-SB-Estd-BF" style:font-name-asian="標楷體" style:letter-kerning="true"/>
    </style:style>
    <style:style style:name="ID0EP4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4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L5BI" style:family="text">
      <style:text-properties style:font-name="標楷體" style:font-name-complex="DFKaiShu-SB-Estd-BF" style:font-name-asian="標楷體" style:letter-kerning="true"/>
    </style:style>
    <style:style style:name="ID0EW5BI" style:family="text">
      <style:text-properties style:font-name="標楷體" style:font-name-complex="DFKaiShu-SB-Estd-BF" style:font-name-asian="標楷體" style:letter-kerning="true"/>
    </style:style>
    <style:style style:name="ID0EA6BI" style:family="text">
      <style:text-properties style:font-name="標楷體" style:font-name-complex="DFKaiShu-SB-Estd-BF" style:font-name-asian="標楷體" style:letter-kerning="true"/>
    </style:style>
    <style:style style:name="ID0EK6BI" style:family="text">
      <style:text-properties style:font-name="標楷體" style:font-name-complex="DFKaiShu-SB-Estd-BF" style:font-name-asian="標楷體" style:letter-kerning="true"/>
    </style:style>
    <style:style style:name="ID0EV6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6B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RACI" style:family="text">
      <style:text-properties style:font-name="標楷體" style:font-name-complex="DFKaiShu-SB-Estd-BF" style:font-name-asian="標楷體" style:letter-kerning="true"/>
    </style:style>
    <style:style style:name="ID0E3ACI" style:family="text">
      <style:text-properties style:font-name="標楷體" style:font-name-complex="DFKaiShu-SB-Estd-BF" style:font-name-asian="標楷體" style:letter-kerning="true"/>
    </style:style>
    <style:style style:name="ID0EGBCI" style:family="text">
      <style:text-properties style:font-name="標楷體" style:font-name-complex="DFKaiShu-SB-Estd-BF" style:font-name-asian="標楷體" style:letter-kerning="true"/>
    </style:style>
    <style:style style:name="ID0EQBCI" style:family="text">
      <style:text-properties style:font-name="標楷體" style:font-name-complex="DFKaiShu-SB-Estd-BF" style:font-name-asian="標楷體" style:letter-kerning="true"/>
    </style:style>
    <style:style style:name="ID0E2BCI" style:family="table-row">
      <style:table-row-properties style:min-row-height="0.609cm" style:keep-together="true"/>
    </style:style>
    <style:style style:name="ID0EBC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HCCI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complex="DFKaiShu-SB-Estd-BF" style:font-name-asian="標楷體" style:letter-kerning="true"/>
    </style:style>
    <style:style style:name="ID0E2C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BDCI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complex="DFKaiShu-SB-Estd-BF" style:font-name-asian="標楷體" style:letter-kerning="true"/>
    </style:style>
    <style:style style:name="ID0EVD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2DCI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complex="DFKaiShu-SB-Estd-BF" style:font-name-asian="標楷體" style:letter-kerning="true"/>
    </style:style>
    <style:style style:name="ID0EPE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VECI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complex="DFKaiShu-SB-Estd-BF" style:font-name-asian="標楷體" style:letter-kerning="true"/>
    </style:style>
    <style:style style:name="ID0EJF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RFCI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complex="DFKaiShu-SB-Estd-BF" style:font-name-asian="標楷體" style:letter-kerning="true"/>
    </style:style>
    <style:style style:name="ID0EFG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NGCI" style:family="paragraph" style:parent-style-name="a">
      <style:paragraph-properties style:tab-stop-distance="0.847cm" fo:text-align="center" style:text-autospace="none" fo:margin-left="0cm" fo:text-indent="0cm" fo:margin-right="0cm" fo:widows="2" fo:orphans="2"/>
      <style:text-properties style:font-name="標楷體" style:font-name-complex="DFKaiShu-SB-Estd-BF" style:font-name-asian="標楷體" style:letter-kerning="true"/>
    </style:style>
    <style:style style:name="ID0EBH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JH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4HCI" style:family="text">
      <style:text-properties style:font-name="標楷體" style:font-name-complex="DFKaiShu-SB-Estd-BF" style:font-name-asian="標楷體" style:letter-kerning="true"/>
    </style:style>
    <style:style style:name="ID0EII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QI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EJCI" style:family="text">
      <style:text-properties style:font-name="標楷體" style:font-name-complex="DFKaiShu-SB-Estd-BF" style:font-name-asian="標楷體" style:letter-kerning="true"/>
    </style:style>
    <style:style style:name="ID0EPJCI" style:family="table-row">
      <style:table-row-properties style:min-row-height="1.007cm" style:keep-together="true"/>
    </style:style>
    <style:style style:name="ID0EVJ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J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RKCI" style:family="text">
      <style:text-properties style:font-name="標楷體" style:font-name-complex="DFKaiShu-SB-Estd-BF" style:font-name-asian="標楷體" style:letter-kerning="true"/>
    </style:style>
    <style:style style:name="ID0E3K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EL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YLCI" style:family="text">
      <style:text-properties style:font-name="標楷體" style:font-name-complex="DFKaiShu-SB-Estd-BF" style:font-name-asian="標楷體" style:letter-kerning="true"/>
    </style:style>
    <style:style style:name="ID0ECMCI" style:family="text">
      <style:text-properties style:font-name="標楷體" style:font-name-complex="DFKaiShu-SB-Estd-BF" style:font-name-asian="標楷體" style:letter-kerning="true"/>
    </style:style>
    <style:style style:name="ID0EMM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UM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INCI" style:family="text">
      <style:text-properties style:font-name="標楷體" style:font-name-complex="DFKaiShu-SB-Estd-BF" style:font-name-asian="標楷體" style:letter-kerning="true"/>
    </style:style>
    <style:style style:name="ID0ESN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1N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OOCI" style:family="text">
      <style:text-properties style:font-name="標楷體" style:font-name-complex="DFKaiShu-SB-Estd-BF" style:font-name-asian="標楷體" style:letter-kerning="true"/>
    </style:style>
    <style:style style:name="ID0EZOCI" style:family="text">
      <style:text-properties style:font-name="標楷體" style:font-name-complex="DFKaiShu-SB-Estd-BF" style:font-name-asian="標楷體" style:letter-kerning="true"/>
    </style:style>
    <style:style style:name="ID0EDP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LP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6PCI" style:family="text">
      <style:text-properties style:font-name="標楷體" style:font-name-complex="DFKaiShu-SB-Estd-BF" style:font-name-asian="標楷體" style:letter-kerning="true"/>
    </style:style>
    <style:style style:name="ID0EKQCI" style:family="text">
      <style:text-properties style:font-name="標楷體" style:font-name-complex="DFKaiShu-SB-Estd-BF" style:font-name-asian="標楷體" style:letter-kerning="true"/>
    </style:style>
    <style:style style:name="ID0EUQ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2Q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PRCI" style:family="text">
      <style:text-properties style:font-name="標楷體" style:font-name-complex="DFKaiShu-SB-Estd-BF" style:font-name-asian="標楷體" style:letter-kerning="true"/>
    </style:style>
    <style:style style:name="ID0E1RCI" style:family="text">
      <style:text-properties style:font-name="標楷體" style:font-name-complex="DFKaiShu-SB-Estd-BF" style:font-name-asian="標楷體" style:letter-kerning="true"/>
    </style:style>
    <style:style style:name="ID0EESCI" style:family="text">
      <style:text-properties style:font-name="標楷體" style:font-name-complex="DFKaiShu-SB-Estd-BF" style:font-name-asian="標楷體" style:letter-kerning="true"/>
    </style:style>
    <style:style style:name="ID0EPS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S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LTCI" style:family="text">
      <style:text-properties style:font-name="標楷體" style:font-name-complex="DFKaiShu-SB-Estd-BF" style:font-name-asian="標楷體" style:letter-kerning="true"/>
    </style:style>
    <style:style style:name="ID0EWTCI" style:family="text">
      <style:text-properties style:font-name="標楷體" style:font-name-complex="DFKaiShu-SB-Estd-BF" style:font-name-asian="標楷體" style:letter-kerning="true"/>
    </style:style>
    <style:style style:name="ID0EAU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IU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3UCI" style:family="text">
      <style:text-properties style:font-name="標楷體" style:font-name-complex="DFKaiShu-SB-Estd-BF" style:font-name-asian="標楷體" style:letter-kerning="true"/>
    </style:style>
    <style:style style:name="ID0EHVCI" style:family="text">
      <style:text-properties style:font-name="標楷體" style:font-name-complex="DFKaiShu-SB-Estd-BF" style:font-name-asian="標楷體" style:letter-kerning="true"/>
    </style:style>
    <style:style style:name="ID0ERVCI" style:family="text">
      <style:text-properties style:font-name="標楷體" style:font-name-complex="DFKaiShu-SB-Estd-BF" style:font-name-asian="標楷體" style:letter-kerning="true"/>
    </style:style>
    <style:style style:name="ID0E2V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DW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XWCI" style:family="text">
      <style:text-properties style:font-name="標楷體" style:font-name-complex="DFKaiShu-SB-Estd-BF" style:font-name-asian="標楷體" style:letter-kerning="true"/>
    </style:style>
    <style:style style:name="ID0ECXCI" style:family="text">
      <style:text-properties style:font-name="標楷體" style:font-name-complex="DFKaiShu-SB-Estd-BF" style:font-name-asian="標楷體" style:letter-kerning="true"/>
    </style:style>
    <style:style style:name="ID0EMX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UX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IYCI" style:family="text">
      <style:text-properties style:font-name="標楷體" style:font-name-complex="DFKaiShu-SB-Estd-BF" style:font-name-asian="標楷體" style:letter-kerning="true"/>
    </style:style>
    <style:style style:name="ID0ETYCI" style:family="text">
      <style:text-properties style:font-name="標楷體" style:font-name-complex="DFKaiShu-SB-Estd-BF" style:font-name-asian="標楷體" style:letter-kerning="true"/>
    </style:style>
    <style:style style:name="ID0E4YCI" style:family="text">
      <style:text-properties style:font-name="標楷體" style:font-name-complex="DFKaiShu-SB-Estd-BF" style:font-name-asian="標楷體" style:letter-kerning="true"/>
    </style:style>
    <style:style style:name="ID0EIZCI" style:family="text">
      <style:text-properties style:font-name="標楷體" style:font-name-complex="DFKaiShu-SB-Estd-BF" style:font-name-asian="標楷體" style:letter-kerning="true"/>
    </style:style>
    <style:style style:name="ID0ETZCI" style:family="text">
      <style:text-properties style:font-name="標楷體" style:font-name-complex="DFKaiShu-SB-Estd-BF" style:font-name-asian="標楷體" style:letter-kerning="true"/>
    </style:style>
    <style:style style:name="ID0E4ZCI" style:family="text">
      <style:text-properties style:font-name="標楷體" style:font-name-complex="DFKaiShu-SB-Estd-BF" style:font-name-asian="標楷體" style:letter-kerning="true"/>
    </style:style>
    <style:style style:name="ID0EH1CI" style:family="table-row">
      <style:table-row-properties style:min-row-height="1.032cm" style:keep-together="true"/>
    </style:style>
    <style:style style:name="ID0EN1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S1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G2CI" style:family="text">
      <style:text-properties style:font-name="標楷體" style:font-name-complex="DFKaiShu-SB-Estd-BF" style:font-name-asian="標楷體" style:letter-kerning="true"/>
    </style:style>
    <style:style style:name="ID0ER2CI" style:family="text">
      <style:text-properties style:font-name="標楷體" style:font-name-complex="DFKaiShu-SB-Estd-BF" style:font-name-asian="標楷體" style:letter-kerning="true"/>
    </style:style>
    <style:style style:name="ID0E22CI" style:family="text">
      <style:text-properties style:font-name="標楷體" style:font-name-complex="DFKaiShu-SB-Estd-BF" style:font-name-asian="標楷體" style:letter-kerning="true"/>
    </style:style>
    <style:style style:name="ID0EG3CI" style:family="text">
      <style:text-properties style:font-name="標楷體" style:font-name-complex="DFKaiShu-SB-Estd-BF" style:font-name-asian="標楷體" style:letter-kerning="true"/>
    </style:style>
    <style:style style:name="ID0EQ3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Y3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M4CI" style:family="text">
      <style:text-properties style:font-name="標楷體" style:font-name-complex="DFKaiShu-SB-Estd-BF" style:font-name-asian="標楷體" style:letter-kerning="true"/>
    </style:style>
    <style:style style:name="ID0EW4CI" style:family="text">
      <style:text-properties style:font-name="標楷體" style:font-name-complex="DFKaiShu-SB-Estd-BF" style:font-name-asian="標楷體" style:letter-kerning="true"/>
    </style:style>
    <style:style style:name="ID0EA5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I5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35CI" style:family="text">
      <style:text-properties style:font-name="標楷體" style:font-name-complex="DFKaiShu-SB-Estd-BF" style:font-name-asian="標楷體" style:letter-kerning="true"/>
    </style:style>
    <style:style style:name="ID0EG6CI" style:family="text">
      <style:text-properties style:font-name="標楷體" style:font-name-complex="DFKaiShu-SB-Estd-BF" style:font-name-asian="標楷體" style:letter-kerning="true"/>
    </style:style>
    <style:style style:name="ID0EQ6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Y6C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MADI" style:family="text">
      <style:text-properties style:font-name="標楷體" style:font-name-complex="DFKaiShu-SB-Estd-BF" style:font-name-asian="標楷體" style:letter-kerning="true"/>
    </style:style>
    <style:style style:name="ID0EXADI" style:family="text">
      <style:text-properties style:font-name="標楷體" style:font-name-complex="DFKaiShu-SB-Estd-BF" style:font-name-asian="標楷體" style:letter-kerning="true"/>
    </style:style>
    <style:style style:name="ID0EBBDI" style:family="text">
      <style:text-properties style:font-name="標楷體" style:font-name-complex="DFKaiShu-SB-Estd-BF" style:font-name-asian="標楷體" style:letter-kerning="true"/>
    </style:style>
    <style:style style:name="ID0EMBDI" style:family="text">
      <style:text-properties style:font-name="標楷體" style:font-name-complex="DFKaiShu-SB-Estd-BF" style:font-name-asian="標楷體" style:letter-kerning="true"/>
    </style:style>
    <style:style style:name="ID0EWBD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5BD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SCDI" style:family="text">
      <style:text-properties style:font-name="標楷體" style:font-name-complex="DFKaiShu-SB-Estd-BF" style:font-name-asian="標楷體" style:letter-kerning="true"/>
    </style:style>
    <style:style style:name="ID0E4CDI" style:family="text">
      <style:text-properties style:font-name="標楷體" style:font-name-complex="DFKaiShu-SB-Estd-BF" style:font-name-asian="標楷體" style:letter-kerning="true"/>
    </style:style>
    <style:style style:name="ID0EHDD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ODD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CEDI" style:family="text">
      <style:text-properties style:font-name="標楷體" style:font-name-complex="DFKaiShu-SB-Estd-BF" style:font-name-asian="標楷體" style:letter-kerning="true"/>
    </style:style>
    <style:style style:name="ID0ENEDI" style:family="text">
      <style:text-properties style:font-name="標楷體" style:font-name-complex="DFKaiShu-SB-Estd-BF" style:font-name-asian="標楷體" style:letter-kerning="true"/>
    </style:style>
    <style:style style:name="ID0EYEDI" style:family="text">
      <style:text-properties style:font-name="標楷體" style:font-name-complex="DFKaiShu-SB-Estd-BF" style:font-name-asian="標楷體" style:letter-kerning="true"/>
    </style:style>
    <style:style style:name="ID0ECFDI" style:family="text">
      <style:text-properties style:font-name="標楷體" style:font-name-complex="DFKaiShu-SB-Estd-BF" style:font-name-asian="標楷體" style:letter-kerning="true"/>
    </style:style>
    <style:style style:name="ID0ENFDI" style:family="text">
      <style:text-properties style:font-name="標楷體" style:font-name-complex="DFKaiShu-SB-Estd-BF" style:font-name-asian="標楷體" style:letter-kerning="true"/>
    </style:style>
    <style:style style:name="ID0EXFD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6FD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TGDI" style:family="text">
      <style:text-properties style:font-name="標楷體" style:font-name-complex="DFKaiShu-SB-Estd-BF" style:font-name-asian="標楷體" style:letter-kerning="true"/>
    </style:style>
    <style:style style:name="ID0E5GDI" style:family="text">
      <style:text-properties style:font-name="標楷體" style:font-name-complex="DFKaiShu-SB-Estd-BF" style:font-name-asian="標楷體" style:letter-kerning="true"/>
    </style:style>
    <style:style style:name="ID0EJHDI" style:family="text">
      <style:text-properties style:font-name="標楷體" style:font-name-complex="DFKaiShu-SB-Estd-BF" style:font-name-asian="標楷體" style:letter-kerning="true"/>
    </style:style>
    <style:style style:name="ID0ETHD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2HD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PIDI" style:family="text">
      <style:text-properties style:font-name="標楷體" style:font-name-complex="DFKaiShu-SB-Estd-BF" style:font-name-asian="標楷體" style:letter-kerning="true"/>
    </style:style>
    <style:style style:name="ID0EZIDI" style:family="text">
      <style:text-properties style:font-name="標楷體" style:font-name-complex="DFKaiShu-SB-Estd-BF" style:font-name-asian="標楷體" style:letter-kerning="true"/>
    </style:style>
    <style:style style:name="ID0EEJDI" style:family="text">
      <style:text-properties style:font-name="標楷體" style:font-name-complex="DFKaiShu-SB-Estd-BF" style:font-name-asian="標楷體" style:letter-kerning="true"/>
    </style:style>
    <style:style style:name="ID0EOJDI" style:family="text">
      <style:text-properties style:font-name="標楷體" style:font-name-complex="DFKaiShu-SB-Estd-BF" style:font-name-asian="標楷體" style:letter-kerning="true"/>
    </style:style>
    <style:style style:name="ID0EYJD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AKD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UKDI" style:family="text">
      <style:text-properties style:font-name="標楷體" style:font-name-complex="DFKaiShu-SB-Estd-BF" style:font-name-asian="標楷體" style:letter-kerning="true"/>
    </style:style>
    <style:style style:name="ID0E5KD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GLDI" style:family="paragraph" style:parent-style-name="a">
      <style:paragraph-properties style:tab-stop-distance="0.847cm" fo:text-align="center" style:text-autospace="none" fo:margin-left="0cm" fo:text-indent="0cm" fo:margin-right="0cm" fo:widows="2" fo:orphans="2"/>
    </style:style>
    <style:style style:name="ID0E1LDI" style:family="text">
      <style:text-properties style:font-name="標楷體" style:font-name-complex="DFKaiShu-SB-Estd-BF" style:font-name-asian="標楷體" style:letter-kerning="true"/>
    </style:style>
    <style:style style:name="ID0EEMDI" style:family="text">
      <style:text-properties style:font-name="標楷體" style:font-name-complex="DFKaiShu-SB-Estd-BF" style:font-name-asian="標楷體" style:letter-kerning="true"/>
    </style:style>
    <style:style style:name="ID0EPMDI" style:family="text">
      <style:text-properties style:font-name="標楷體" style:font-name-complex="DFKaiShu-SB-Estd-BF" style:font-name-asian="標楷體" style:letter-kerning="true"/>
    </style:style>
    <style:style style:name="ID0EZMDI" style:family="text">
      <style:text-properties style:font-name="標楷體" style:font-name-complex="DFKaiShu-SB-Estd-BF" style:font-name-asian="標楷體" style:letter-kerning="true"/>
    </style:style>
    <style:style style:name="ID0EDNDI" style:family="paragraph" style:parent-style-name="a">
      <style:paragraph-properties style:tab-stop-distance="0.847cm" style:text-autospace="none" fo:margin-left="0cm" fo:text-indent="0cm" fo:margin-right="0cm" fo:widows="2" fo:orphans="2"/>
    </style:style>
    <style:style style:name="ID0EVNDI" style:family="text">
      <style:text-properties style:font-name="標楷體" style:font-name-complex="DFKaiShu-SB-Estd-BF" style:font-name-asian="標楷體" style:letter-kerning="true"/>
    </style:style>
    <style:style style:name="ID0EAODI" style:family="text">
      <style:text-properties style:font-name="標楷體" style:font-name-complex="DFKaiShu-SB-Estd-BF" style:font-name-asian="標楷體" style:letter-kerning="true"/>
    </style:style>
    <style:style style:name="ID0EKODI" style:family="text">
      <style:text-properties style:font-name="標楷體" style:font-name-complex="DFKaiShu-SB-Estd-BF" style:font-name-asian="標楷體" style:letter-kerning="true"/>
    </style:style>
    <style:style style:name="ID0EVODI" style:family="paragraph" style:parent-style-name="a">
      <style:paragraph-properties style:tab-stop-distance="0.847cm" style:text-autospace="none" fo:margin-left="0cm" fo:text-indent="0cm" fo:margin-right="0cm" fo:widows="2" fo:orphans="2"/>
    </style:style>
    <style:style style:name="ID0EHPDI" style:family="text">
      <style:text-properties style:font-name="標楷體" style:font-name-complex="DFKaiShu-SB-Estd-BF" style:font-name-asian="標楷體" style:letter-kerning="true"/>
    </style:style>
    <style:style style:name="ID0ERPDI" style:family="graphic" style:parent-style-name="Graphics">
      <style:graphic-properties draw:flow-with-text="false"/>
    </style:style>
    <style:style style:name="ID0EKQDI" style:family="paragraph" style:parent-style-name="a">
      <style:paragraph-properties style:tab-stop-distance="0.847cm" style:text-autospace="none" fo:margin-left="0cm" fo:text-indent="0cm" fo:margin-right="0cm" fo:widows="2" fo:orphans="2"/>
    </style:style>
    <style:style style:name="ID0ECRDI" style:family="text">
      <style:text-properties style:font-name="標楷體" style:font-name-complex="DFKaiShu-SB-Estd-BF,Bold" style:font-name-asian="標楷體" fo:font-weight="bold" style:font-weight-complex="bold" style:letter-kerning="true" style:font-size-complex="14pt" fo:font-size="16pt" style:font-size-asian="16pt"/>
    </style:style>
    <style:style style:name="ID0EURDI" style:family="text">
      <style:text-properties style:font-name="標楷體" style:font-name-complex="DFKaiShu-SB-Estd-BF,Bold" style:font-name-asian="標楷體" fo:font-weight="bold" style:font-weight-complex="bold" style:letter-kerning="true" style:font-size-complex="14pt" fo:font-size="16pt" style:font-size-asian="16pt"/>
    </style:style>
    <style:style style:name="ID0EESDI" style:family="text">
      <style:text-properties style:font-name="標楷體" style:font-name-complex="DFKaiShu-SB-Estd-BF,Bold" style:font-name-asian="標楷體" fo:font-weight="bold" style:font-weight-complex="bold" style:letter-kerning="true" style:font-size-complex="14pt" fo:font-size="16pt" style:font-size-asian="16pt"/>
    </style:style>
    <style:style style:name="ID0EVSDI" style:family="paragraph" style:parent-style-name="a">
      <style:paragraph-properties style:tab-stop-distance="0.847cm" fo:line-height="1.129cm" style:text-autospace="none" fo:margin-left="1.058cm" fo:text-indent="0cm" fo:margin-right="0cm" fo:widows="2" fo:orphans="2"/>
    </style:style>
    <style:style style:name="ID0ERTDI" style:family="text">
      <style:text-properties style:font-name="標楷體" style:font-name-complex="DFKaiShu-SB-Estd-BF" style:font-name-asian="標楷體" style:letter-kerning="true" style:font-size-complex="13pt" fo:font-size="13pt" style:font-size-asian="13pt"/>
    </style:style>
    <style:style style:name="ID0EBUDI" style:family="text">
      <style:text-properties style:font-name="標楷體" style:font-name-complex="DFKaiShu-SB-Estd-BF" style:font-name-asian="標楷體" style:letter-kerning="true" style:font-size-complex="13pt" fo:font-size="14pt" style:font-size-asian="14pt"/>
    </style:style>
    <style:style style:name="ID0ERUD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AVD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OVD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3VD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KWD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ZWD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IXD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WXD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FYD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TYD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CZD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QZD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5ZD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M1D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21D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J2D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X2D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G3D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U3D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D4D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R4D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64D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O5DI" style:family="text">
      <style:text-properties style:font-name="標楷體" style:font-name-asian="標楷體" style:letter-kerning="true" style:font-size-complex="16pt" fo:font-size="16pt" style:font-size-asian="16pt"/>
    </style:style>
    <style:style style:name="ID0E35D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L6D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16DI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JAA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YAA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GBA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VBA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ECA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TCA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BDA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PDAK" style:family="text">
      <style:text-properties style:font-name="標楷體" style:font-name-complex="DFKaiShu-SB-Estd-BF" style:font-name-asian="標楷體" style:letter-kerning="true" style:font-size-complex="16pt" fo:font-size="16pt" style:font-size-asian="16pt"/>
    </style:style>
    <style:style style:name="ID0E5DAK" style:family="paragraph" style:parent-style-name="a">
      <style:paragraph-properties style:tab-stop-distance="0.847cm" fo:line-height="1.129cm" style:text-autospace="none" fo:margin-left="1.058cm" fo:text-indent="0cm" fo:margin-right="0cm" fo:widows="2" fo:orphans="2"/>
      <style:text-properties fo:letter-spacing="normal" style:font-name="標楷體" style:font-name-complex="DFKaiShu-SB-Estd-BF" style:font-name-asian="標楷體" style:letter-kerning="true" style:font-size-complex="13pt" fo:font-size="14pt" style:font-size-asian="14pt"/>
    </style:style>
    <style:style style:name="ID0E1EAK" style:family="paragraph" style:parent-style-name="a">
      <style:paragraph-properties style:tab-stop-distance="0.847cm" fo:line-height="1.129cm" style:text-autospace="none" fo:margin-left="1.058cm" fo:text-indent="0cm" fo:margin-right="0cm" fo:widows="2" fo:orphans="2"/>
      <style:text-properties fo:letter-spacing="normal" style:font-name="標楷體" style:font-name-complex="DFKaiShu-SB-Estd-BF" style:font-name-asian="標楷體" style:letter-kerning="true" style:font-size-complex="13pt" fo:font-size="14pt" style:font-size-asian="14pt"/>
    </style:style>
    <style:style style:name="ID0EWFAK" style:family="paragraph" style:parent-style-name="a">
      <style:paragraph-properties style:tab-stop-distance="0.847cm" fo:line-height="1.129cm" style:text-autospace="none" fo:margin-left="1.058cm" fo:text-indent="0cm" fo:margin-right="0cm" fo:widows="2" fo:orphans="2"/>
      <style:text-properties fo:letter-spacing="normal" style:font-name="標楷體" style:font-name-complex="DFKaiShu-SB-Estd-BF" style:font-name-asian="標楷體" style:letter-kerning="true" style:font-size-complex="13pt" fo:font-size="14pt" style:font-size-asian="14pt"/>
    </style:style>
    <style:style style:name="ID0ESGAK" style:family="paragraph" style:parent-style-name="a">
      <style:paragraph-properties style:tab-stop-distance="0.847cm" fo:line-height="1.129cm" style:text-autospace="none" fo:margin-left="1.058cm" fo:text-indent="0cm" fo:margin-right="0cm" fo:widows="2" fo:orphans="2"/>
      <style:text-properties fo:letter-spacing="normal" style:font-name="標楷體" style:font-name-complex="DFKaiShu-SB-Estd-BF" style:font-name-asian="標楷體" style:letter-kerning="true" style:font-size-complex="13pt" fo:font-size="14pt" style:font-size-asian="14pt"/>
    </style:style>
    <style:style style:name="ID0EOHAK" style:family="paragraph" style:parent-style-name="a">
      <style:paragraph-properties style:tab-stop-distance="0.847cm" fo:line-height="1.129cm" style:text-autospace="none" fo:margin-left="1.058cm" fo:text-indent="0cm" fo:margin-right="0cm" fo:widows="2" fo:orphans="2"/>
      <style:text-properties fo:letter-spacing="normal" style:font-name="標楷體" style:font-name-complex="DFKaiShu-SB-Estd-BF" style:font-name-asian="標楷體" style:letter-kerning="true" style:font-size-complex="13pt" fo:font-size="14pt" style:font-size-asian="14pt"/>
    </style:style>
    <style:style style:name="ID0EKIAK" style:family="paragraph" style:parent-style-name="a">
      <style:paragraph-properties style:tab-stop-distance="0.847cm" fo:line-height="1.129cm" style:text-autospace="none" fo:margin-left="1.058cm" fo:text-indent="0cm" fo:margin-right="0cm" fo:widows="2" fo:orphans="2"/>
      <style:text-properties fo:letter-spacing="normal" style:font-name="標楷體" style:font-name-complex="DFKaiShu-SB-Estd-BF" style:font-name-asian="標楷體" style:letter-kerning="true" style:font-size-complex="13pt" fo:font-size="14pt" style:font-size-asian="14pt"/>
    </style:style>
    <style:style style:name="ID0EGJAK" style:family="paragraph" style:parent-style-name="a">
      <style:paragraph-properties style:tab-stop-distance="0.847cm" fo:line-height="1.129cm" style:text-autospace="none" fo:margin-left="1.058cm" fo:text-indent="0cm" fo:margin-right="0cm" fo:widows="2" fo:orphans="2"/>
      <style:text-properties fo:letter-spacing="normal" style:font-name="標楷體" style:font-name-complex="DFKaiShu-SB-Estd-BF" style:font-name-asian="標楷體" style:letter-kerning="true" style:font-size-complex="13pt" fo:font-size="14pt" style:font-size-asian="14pt"/>
    </style:style>
    <style:style style:name="ID0ECKAK" style:family="paragraph" style:parent-style-name="a">
      <style:paragraph-properties style:tab-stop-distance="0.847cm" fo:line-height="1.129cm" style:text-autospace="none" fo:margin-left="1.058cm" fo:text-indent="0cm" fo:margin-right="0cm" fo:widows="2" fo:orphans="2"/>
      <style:text-properties fo:letter-spacing="normal" style:font-name="標楷體" style:font-name-complex="DFKaiShu-SB-Estd-BF" style:font-name-asian="標楷體" style:letter-kerning="true" style:font-size-complex="13pt" fo:font-size="14pt" style:font-size-asian="14pt"/>
    </style:style>
    <style:style style:name="ID0E5KAK" style:family="paragraph" style:parent-style-name="a">
      <style:paragraph-properties style:tab-stop-distance="0.847cm" fo:line-height="1.129cm" style:text-autospace="none" fo:margin-left="1.058cm" fo:text-indent="0cm" fo:margin-right="0cm" fo:widows="2" fo:orphans="2"/>
      <style:text-properties fo:letter-spacing="normal" style:font-name="標楷體" style:font-name-complex="DFKaiShu-SB-Estd-BF" style:font-name-asian="標楷體" style:letter-kerning="true" style:font-size-complex="13pt" fo:font-size="14pt" style:font-size-asian="14pt"/>
    </style:style>
    <style:style style:name="ID0E1LAK" style:family="paragraph" style:parent-style-name="a">
      <style:paragraph-properties style:tab-stop-distance="0.847cm" fo:line-height="1.129cm" style:text-autospace="none" fo:margin-left="1.058cm" fo:text-indent="0cm" fo:margin-right="0cm" fo:widows="2" fo:orphans="2"/>
      <style:text-properties fo:letter-spacing="normal" style:font-name="標楷體" style:font-name-complex="DFKaiShu-SB-Estd-BF" style:font-name-asian="標楷體" style:letter-kerning="true" style:font-size-complex="13pt" fo:font-size="14pt" style:font-size-asian="14pt"/>
    </style:style>
    <style:style style:name="ID0EWMAK" style:family="paragraph" style:parent-style-name="a">
      <style:paragraph-properties style:tab-stop-distance="0.847cm" fo:line-height="1.129cm" style:text-autospace="none" fo:margin-left="1.058cm" fo:text-indent="0cm" fo:margin-right="0cm" fo:widows="2" fo:orphans="2"/>
      <style:text-properties fo:letter-spacing="normal" style:font-name="標楷體" style:font-name-complex="DFKaiShu-SB-Estd-BF" style:font-name-asian="標楷體" style:letter-kerning="true" style:font-size-complex="13pt" fo:font-size="14pt" style:font-size-asian="14pt"/>
    </style:style>
    <style:style style:name="ID0ESNAK" style:family="paragraph" style:parent-style-name="a">
      <style:paragraph-properties style:tab-stop-distance="0.847cm" fo:line-height="1.129cm" style:text-autospace="none" fo:margin-left="1.058cm" fo:text-indent="0cm" fo:margin-right="0cm" fo:widows="2" fo:orphans="2"/>
      <style:text-properties fo:letter-spacing="normal" style:font-name="標楷體" style:font-name-complex="DFKaiShu-SB-Estd-BF" style:font-name-asian="標楷體" style:letter-kerning="true" style:font-size-complex="13pt" fo:font-size="14pt" style:font-size-asian="14pt"/>
    </style:style>
    <style:style style:name="ID0EOOAK" style:family="paragraph" style:parent-style-name="a">
      <style:paragraph-properties style:tab-stop-distance="0.847cm" fo:line-height="1.129cm" style:text-autospace="none" fo:margin-left="1.058cm" fo:text-indent="0cm" fo:margin-right="0cm" fo:widows="2" fo:orphans="2"/>
      <style:text-properties fo:letter-spacing="normal" style:font-name="標楷體" style:font-name-complex="DFKaiShu-SB-Estd-BF" style:font-name-asian="標楷體" style:letter-kerning="true" style:font-size-complex="13pt" fo:font-size="14pt" style:font-size-asian="14pt"/>
    </style:style>
    <style:style style:name="ID0EKPAK" style:family="paragraph" style:parent-style-name="a">
      <style:paragraph-properties style:tab-stop-distance="0.847cm" fo:line-height="1.129cm" style:text-autospace="none" fo:margin-left="1.058cm" fo:text-indent="0cm" fo:margin-right="0cm" fo:widows="2" fo:orphans="2"/>
      <style:text-properties fo:letter-spacing="normal" style:font-name="標楷體" style:font-name-complex="DFKaiShu-SB-Estd-BF" style:font-name-asian="標楷體" style:letter-kerning="true" style:font-size-complex="13pt" fo:font-size="14pt" style:font-size-asian="14pt"/>
    </style:style>
    <style:style style:name="ID0EGQAK" style:family="paragraph" style:parent-style-name="a">
      <style:paragraph-properties style:tab-stop-distance="0.847cm" fo:line-height="1.129cm" style:text-autospace="none" fo:margin-left="1.058cm" fo:text-indent="0cm" fo:margin-right="0cm" fo:widows="2" fo:orphans="2"/>
      <style:text-properties fo:letter-spacing="normal" style:font-name="標楷體" style:font-name-complex="DFKaiShu-SB-Estd-BF" style:font-name-asian="標楷體" style:letter-kerning="true" style:font-size-complex="13pt" fo:font-size="14pt" style:font-size-asian="14pt"/>
    </style:style>
    <style:style style:name="ID0ECRAK" style:family="paragraph" style:parent-style-name="a">
      <style:paragraph-properties style:tab-stop-distance="0.847cm" fo:line-height="1.129cm" style:text-autospace="none" fo:margin-left="1.058cm" fo:text-indent="0cm" fo:margin-right="0cm" fo:widows="2" fo:orphans="2"/>
      <style:text-properties fo:letter-spacing="normal" style:font-name="標楷體" style:font-name-complex="DFKaiShu-SB-Estd-BF" style:font-name-asian="標楷體" style:letter-kerning="true" style:font-size-complex="13pt" fo:font-size="14pt" style:font-size-asian="14pt"/>
    </style:style>
    <style:style style:name="ID0E5RAK" style:family="paragraph" style:parent-style-name="a">
      <style:paragraph-properties style:tab-stop-distance="0.847cm" fo:line-height="1.129cm" style:text-autospace="none" fo:margin-left="1.058cm" fo:text-indent="0cm" fo:margin-right="0cm" fo:widows="2" fo:orphans="2"/>
      <style:text-properties fo:letter-spacing="normal" style:font-name="標楷體" style:font-name-complex="DFKaiShu-SB-Estd-BF" style:font-name-asian="標楷體" style:letter-kerning="true" style:font-size-complex="13pt" fo:font-size="14pt" style:font-size-asian="14pt"/>
    </style:style>
    <style:style style:name="ID0E1SAK" style:family="paragraph" style:parent-style-name="a">
      <style:paragraph-properties style:tab-stop-distance="0.847cm" fo:line-height="1.129cm" style:text-autospace="none" fo:margin-left="1.058cm" fo:text-indent="0cm" fo:margin-right="0cm" fo:widows="2" fo:orphans="2"/>
      <style:text-properties fo:letter-spacing="normal" style:font-name="標楷體" style:font-name-complex="DFKaiShu-SB-Estd-BF" style:font-name-asian="標楷體" style:letter-kerning="true" style:font-size-complex="13pt" fo:font-size="14pt" style:font-size-asian="14pt"/>
    </style:style>
    <style:style style:name="ID0EWTAK" style:family="paragraph" style:parent-style-name="a">
      <style:paragraph-properties style:tab-stop-distance="0.847cm" fo:line-height="1.129cm" style:text-autospace="none" fo:margin-left="1.058cm" fo:text-indent="0cm" fo:margin-right="0cm" fo:widows="2" fo:orphans="2"/>
      <style:text-properties fo:letter-spacing="normal" style:font-name="標楷體" style:font-name-complex="DFKaiShu-SB-Estd-BF" style:font-name-asian="標楷體" style:letter-kerning="true" style:font-size-complex="13pt" fo:font-size="14pt" style:font-size-asian="14pt"/>
    </style:style>
    <style:style style:name="ID0ESUAK" style:family="table">
      <style:table-properties table:border-model="collapsing" style:width="18.002cm" table:align="center" fo:margin-left="-0.049cm" fo:margin-bottom="0cm"/>
    </style:style>
    <style:style style:name="ID0ELVAK" style:family="table-column">
      <style:table-column-properties style:column-width="4.253cm"/>
    </style:style>
    <style:style style:name="ID0ENVAK" style:family="table-column">
      <style:table-column-properties style:column-width="1.494cm"/>
    </style:style>
    <style:style style:name="ID0EPVAK" style:family="table-column">
      <style:table-column-properties style:column-width="2cm"/>
    </style:style>
    <style:style style:name="ID0ERVAK" style:family="table-column">
      <style:table-column-properties style:column-width="1.612cm"/>
    </style:style>
    <style:style style:name="ID0ETVAK" style:family="table-column">
      <style:table-column-properties style:column-width="1.612cm"/>
    </style:style>
    <style:style style:name="ID0EVVAK" style:family="table-column">
      <style:table-column-properties style:column-width="2.044cm"/>
    </style:style>
    <style:style style:name="ID0EXVAK" style:family="table-column">
      <style:table-column-properties style:column-width="1.612cm"/>
    </style:style>
    <style:style style:name="ID0EZVAK" style:family="table-column">
      <style:table-column-properties style:column-width="1.625cm"/>
    </style:style>
    <style:style style:name="ID0E2VAK" style:family="table-column">
      <style:table-column-properties style:column-width="1.75cm"/>
    </style:style>
    <style:style style:name="ID0E4VAK" style:family="table-row">
      <style:table-row-properties style:min-row-height="0.714cm" style:keep-together="true"/>
    </style:style>
    <style:style style:name="ID0EDWAK" style:family="table-cell">
      <style:table-cell-properties style:vertical-align="bottom" fo:padding-left="0.049cm" fo:padding-right="0.049cm" fo:border-left="0cm hidden #000000" fo:border-right="0cm hidden #000000" fo:border-bottom=".035cm solid #000000" fo:border-top="0cm hidden #000000"/>
    </style:style>
    <style:style style:name="ID0EZW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XAK" style:family="text">
      <style:text-properties style:font-name="標楷體" style:font-name-complex="新細明體" style:font-name-asian="標楷體" style:letter-kerning="true"/>
    </style:style>
    <style:style style:name="ID0EVXAK" style:family="text">
      <style:text-properties style:font-name="標楷體" style:font-name-complex="新細明體" style:font-name-asian="標楷體" style:letter-kerning="true"/>
    </style:style>
    <style:style style:name="ID0EBYAK" style:family="text">
      <style:text-properties style:font-name="標楷體" style:font-name-complex="新細明體" style:font-name-asian="標楷體" fo:font-weight="bold" style:font-weight-complex="bold" style:letter-kerning="true" style:font-size-complex="14pt" fo:font-size="14pt" style:font-size-asian="14pt"/>
    </style:style>
    <style:style style:name="ID0ESYAK" style:family="text">
      <style:text-properties style:font-name="標楷體" style:font-name-complex="新細明體" style:font-name-asian="標楷體" fo:font-weight="bold" style:font-weight-complex="bold" style:letter-kerning="true" style:font-size-complex="14pt" fo:font-size="14pt" style:font-size-asian="14pt"/>
    </style:style>
    <style:style style:name="ID0EEZAK" style:family="text">
      <style:text-properties style:font-name="標楷體" style:font-name-complex="新細明體" style:font-name-asian="標楷體" fo:font-weight="bold" style:font-weight-complex="bold" style:letter-kerning="true" style:font-size-complex="14pt" fo:font-size="14pt" style:font-size-asian="14pt"/>
    </style:style>
    <style:style style:name="ID0EVZAK" style:family="text">
      <style:text-properties style:font-name="標楷體" style:font-name-complex="新細明體" style:font-name-asian="標楷體" fo:font-weight="bold" style:font-weight-complex="bold" style:letter-kerning="true" style:font-size-complex="14pt" fo:font-size="14pt" style:font-size-asian="14pt"/>
    </style:style>
    <style:style style:name="ID0EF1AK" style:family="text">
      <style:text-properties style:font-name="標楷體" style:font-name-complex="新細明體" style:font-name-asian="標楷體" fo:font-weight="bold" style:font-weight-complex="bold" style:letter-kerning="true" style:font-size-complex="14pt" fo:font-size="14pt" style:font-size-asian="14pt"/>
    </style:style>
    <style:style style:name="ID0EW1AK" style:family="text">
      <style:text-properties style:font-name="標楷體" style:font-name-complex="新細明體" style:font-name-asian="標楷體" fo:font-weight="bold" style:font-weight-complex="bold" style:letter-kerning="true" style:font-size-complex="14pt" fo:font-size="14pt" style:font-size-asian="14pt"/>
    </style:style>
    <style:style style:name="ID0EI2AK" style:family="text">
      <style:text-properties style:font-name="標楷體" style:font-name-complex="新細明體" style:font-name-asian="標楷體" fo:font-weight="bold" style:font-weight-complex="bold" style:letter-kerning="true" style:font-size-complex="14pt" fo:font-size="14pt" style:font-size-asian="14pt"/>
    </style:style>
    <style:style style:name="ID0E12AK" style:family="text">
      <style:text-properties style:font-name="標楷體" style:font-name-complex="新細明體" style:font-name-asian="標楷體" fo:font-weight="bold" style:font-weight-complex="bold" style:letter-kerning="true" style:font-size-complex="14pt" fo:font-size="14pt" style:font-size-asian="14pt"/>
    </style:style>
    <style:style style:name="ID0EM3AK" style:family="text">
      <style:text-properties style:font-name="標楷體" style:font-name-complex="新細明體" style:font-name-asian="標楷體" fo:font-weight="bold" style:font-weight-complex="bold" style:letter-kerning="true" style:font-size-complex="10pt" fo:font-size="10pt" style:font-size-asian="10pt"/>
    </style:style>
    <style:style style:name="ID0E43AK" style:family="text">
      <style:text-properties style:font-name="標楷體" style:font-name-complex="新細明體" style:font-name-asian="標楷體" fo:font-weight="bold" style:font-weight-complex="bold" style:letter-kerning="true" style:font-size-complex="10pt" fo:font-size="10pt" style:font-size-asian="10pt"/>
    </style:style>
    <style:style style:name="ID0EN4AK" style:family="text">
      <style:text-properties style:font-name="標楷體" style:font-name-complex="新細明體" style:font-name-asian="標楷體" fo:font-weight="bold" style:font-weight-complex="bold" style:letter-kerning="true" style:font-size-complex="10pt" fo:font-size="10pt" style:font-size-asian="10pt"/>
    </style:style>
    <style:style style:name="ID0E54AK" style:family="text">
      <style:text-properties style:font-name="標楷體" style:font-name-complex="新細明體" style:font-name-asian="標楷體" fo:font-weight="bold" style:font-weight-complex="bold" style:letter-kerning="true" style:font-size-complex="10pt" fo:font-size="10pt" style:font-size-asian="10pt"/>
    </style:style>
    <style:style style:name="ID0EO5AK" style:family="table-row">
      <style:table-row-properties style:min-row-height="0.609cm" style:keep-together="true"/>
    </style:style>
    <style:style style:name="ID0EU5AK" style:family="table-cell">
      <style:table-cell-properties style:vertical-align="middle" fo:padding-left="0.049cm" fo:padding-right="0.049cm" fo:border-left=".035cm solid #000000" fo:border-right=".035cm solid #000000" fo:border-bottom=".035cm solid #000000" fo:border-top="0cm hidden #000000"/>
    </style:style>
    <style:style style:name="ID0EQ6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6AK" style:family="text">
      <style:text-properties style:font-name="標楷體" style:font-name-complex="新細明體" style:font-name-asian="標楷體" style:letter-kerning="true"/>
    </style:style>
    <style:style style:name="ID0EKABK" style:family="text">
      <style:text-properties style:font-name="標楷體" style:font-name-complex="新細明體" style:font-name-asian="標楷體" style:letter-kerning="true"/>
    </style:style>
    <style:style style:name="ID0EUABK" style:family="text">
      <style:text-properties style:font-name="標楷體" style:font-name-complex="新細明體" style:font-name-asian="標楷體" style:letter-kerning="true"/>
    </style:style>
    <style:style style:name="ID0E6ABK" style:family="table-cell">
      <style:table-cell-properties style:vertical-align="bottom" fo:padding-left="0.049cm" fo:padding-right="0.049cm" fo:border-left="0cm hidden #000000" fo:border-right=".035cm solid #000000" fo:border-bottom=".035cm solid #000000" fo:border-top=".035cm solid #000000"/>
    </style:style>
    <style:style style:name="ID0E2B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CBK" style:family="text">
      <style:text-properties style:font-name="標楷體" style:font-name-complex="新細明體" style:font-name-asian="標楷體" fo:font-weight="bold" style:font-weight-complex="bold" style:letter-kerning="true"/>
    </style:style>
    <style:style style:name="ID0EYCBK" style:family="text">
      <style:text-properties style:font-name="標楷體" style:font-name-complex="新細明體" style:font-name-asian="標楷體" fo:font-weight="bold" style:font-weight-complex="bold" style:letter-kerning="true"/>
    </style:style>
    <style:style style:name="ID0EEDBK" style:family="text">
      <style:text-properties style:font-name="標楷體" style:font-name-complex="新細明體" style:font-name-asian="標楷體" fo:font-weight="bold" style:font-weight-complex="bold" style:letter-kerning="true"/>
    </style:style>
    <style:style style:name="ID0EQDBK" style:family="text">
      <style:text-properties style:font-name="標楷體" style:font-name-complex="新細明體" style:font-name-asian="標楷體" fo:font-weight="bold" style:font-weight-complex="bold" style:letter-kerning="true"/>
    </style:style>
    <style:style style:name="ID0E4DBK" style:family="table-cell">
      <style:table-cell-properties style:vertical-align="bottom" fo:padding-left="0.049cm" fo:padding-right="0.049cm" fo:border-left="0cm hidden #000000" fo:border-right=".035cm solid #000000" fo:border-bottom=".035cm solid #000000" fo:border-top=".035cm solid #000000"/>
    </style:style>
    <style:style style:name="ID0EZE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FBK" style:family="text">
      <style:text-properties style:font-name="標楷體" style:font-name-complex="新細明體" style:font-name-asian="標楷體" fo:font-weight="bold" style:font-weight-complex="bold" style:letter-kerning="true"/>
    </style:style>
    <style:style style:name="ID0EWFBK" style:family="text">
      <style:text-properties style:font-name="標楷體" style:font-name-complex="新細明體" style:font-name-asian="標楷體" fo:font-weight="bold" style:font-weight-complex="bold" style:letter-kerning="true"/>
    </style:style>
    <style:style style:name="ID0ECGBK" style:family="text">
      <style:text-properties style:font-name="標楷體" style:font-name-complex="新細明體" style:font-name-asian="標楷體" fo:font-weight="bold" style:font-weight-complex="bold" style:letter-kerning="true"/>
    </style:style>
    <style:style style:name="ID0EPGBK" style:family="table-cell">
      <style:table-cell-properties style:vertical-align="bottom" fo:padding-left="0.049cm" fo:padding-right="0.049cm" fo:border-left="0cm hidden #000000" fo:border-right=".035cm solid #000000" fo:border-bottom=".035cm solid #000000" fo:border-top=".035cm solid #000000"/>
    </style:style>
    <style:style style:name="ID0ELHBK" style:family="paragraph" style:parent-style-name="a">
      <style:paragraph-properties style:tab-stop-distance="0.847cm" fo:margin-left="0cm" fo:text-indent="0.423cm" fo:margin-right="0cm" fo:widows="2" fo:orphans="2"/>
    </style:style>
    <style:style style:name="ID0E6HBK" style:family="text">
      <style:text-properties style:font-name="標楷體" style:font-name-complex="新細明體" style:font-name-asian="標楷體" fo:font-weight="bold" style:font-weight-complex="bold" fo:color="#000000" style:letter-kerning="true"/>
    </style:style>
    <style:style style:name="ID0EOIBK" style:family="table-row">
      <style:table-row-properties style:min-row-height="0.609cm" style:keep-together="true"/>
    </style:style>
    <style:style style:name="ID0EUIBK" style:family="table-cell">
      <style:table-cell-properties style:vertical-align="middle" fo:padding-left="0.049cm" fo:padding-right="0.049cm" fo:border-left=".035cm solid #000000" fo:border-right=".035cm solid #000000" fo:border-bottom=".035cm solid #000000" fo:border-top="0cm hidden #000000"/>
    </style:style>
    <style:style style:name="ID0EOJ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complex="新細明體" style:font-name-asian="標楷體" style:letter-kerning="true"/>
    </style:style>
    <style:style style:name="ID0E2JBK" style:family="table-cell">
      <style:table-cell-properties style:vertical-align="bottom" fo:padding-left="0.049cm" fo:padding-right="0.049cm" fo:border-left="0cm hidden #000000" fo:border-right=".035cm solid #000000" fo:border-bottom=".035cm solid #000000" fo:border-top="0cm hidden #000000"/>
    </style:style>
    <style:style style:name="ID0ESK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LBK" style:family="text">
      <style:text-properties style:font-name="標楷體" style:font-name-complex="新細明體" style:font-name-asian="標楷體" style:letter-kerning="true"/>
    </style:style>
    <style:style style:name="ID0EMLBK" style:family="table-cell">
      <style:table-cell-properties style:vertical-align="bottom" fo:padding-left="0.049cm" fo:padding-right="0.049cm" fo:border-left="0cm hidden #000000" fo:border-right=".035cm solid #000000" fo:border-bottom=".035cm solid #000000" fo:border-top="0cm hidden #000000"/>
    </style:style>
    <style:style style:name="ID0EDM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MBK" style:family="text">
      <style:text-properties style:font-name="標楷體" style:font-name-complex="新細明體" style:font-name-asian="標楷體" style:letter-kerning="true"/>
    </style:style>
    <style:style style:name="ID0E4MBK" style:family="table-cell">
      <style:table-cell-properties style:vertical-align="bottom" fo:padding-left="0.049cm" fo:padding-right="0.049cm" fo:border-left="0cm hidden #000000" fo:border-right=".035cm solid #000000" fo:border-bottom=".035cm solid #000000" fo:border-top="0cm hidden #000000"/>
    </style:style>
    <style:style style:name="ID0EUN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OBK" style:family="text">
      <style:text-properties style:font-name="標楷體" style:font-name-complex="新細明體" style:font-name-asian="標楷體" style:letter-kerning="true"/>
    </style:style>
    <style:style style:name="ID0EOOBK" style:family="table-cell">
      <style:table-cell-properties style:vertical-align="bottom" fo:padding-left="0.049cm" fo:padding-right="0.049cm" fo:border-left="0cm hidden #000000" fo:border-right=".035cm solid #000000" fo:border-bottom=".035cm solid #000000" fo:border-top="0cm hidden #000000"/>
    </style:style>
    <style:style style:name="ID0EFP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PBK" style:family="text">
      <style:text-properties style:font-name="標楷體" style:font-name-complex="新細明體" style:font-name-asian="標楷體" style:letter-kerning="true"/>
    </style:style>
    <style:style style:name="ID0E6PBK" style:family="table-cell">
      <style:table-cell-properties style:vertical-align="bottom" fo:padding-left="0.049cm" fo:padding-right="0.049cm" fo:border-left="0cm hidden #000000" fo:border-right=".035cm solid #000000" fo:border-bottom=".035cm solid #000000" fo:border-top="0cm hidden #000000"/>
    </style:style>
    <style:style style:name="ID0EWQ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RBK" style:family="text">
      <style:text-properties style:font-name="標楷體" style:font-name-complex="新細明體" style:font-name-asian="標楷體" style:letter-kerning="true"/>
    </style:style>
    <style:style style:name="ID0EQRBK" style:family="table-cell">
      <style:table-cell-properties style:vertical-align="bottom" fo:padding-left="0.049cm" fo:padding-right="0.049cm" fo:border-left="0cm hidden #000000" fo:border-right=".035cm solid #000000" fo:border-bottom=".035cm solid #000000" fo:border-top="0cm hidden #000000"/>
    </style:style>
    <style:style style:name="ID0EHS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SBK" style:family="text">
      <style:text-properties style:font-name="標楷體" style:font-name-complex="新細明體" style:font-name-asian="標楷體" style:letter-kerning="true"/>
    </style:style>
    <style:style style:name="ID0EBTBK" style:family="table-cell">
      <style:table-cell-properties style:vertical-align="bottom" fo:padding-left="0.049cm" fo:padding-right="0.049cm" fo:border-left="0cm hidden #000000" fo:border-right=".035cm solid #000000" fo:border-bottom=".035cm solid #000000" fo:border-top="0cm hidden #000000"/>
    </style:style>
    <style:style style:name="ID0EYT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UBK" style:family="text">
      <style:text-properties style:font-name="標楷體" style:font-name-complex="新細明體" style:font-name-asian="標楷體" style:letter-kerning="true"/>
    </style:style>
    <style:style style:name="ID0ESUBK" style:family="table-cell">
      <style:table-cell-properties style:vertical-align="bottom" fo:padding-left="0.049cm" fo:padding-right="0.049cm" fo:border-left="0cm hidden #000000" fo:border-right=".035cm solid #000000" fo:border-bottom=".035cm solid #000000" fo:border-top="0cm hidden #000000"/>
    </style:style>
    <style:style style:name="ID0EJV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VBK" style:family="text">
      <style:text-properties style:font-name="標楷體" style:font-name-complex="新細明體" style:font-name-asian="標楷體" style:letter-kerning="true"/>
    </style:style>
    <style:style style:name="ID0EDWBK" style:family="table-row">
      <style:table-row-properties style:min-row-height="0.864cm" style:keep-together="true"/>
    </style:style>
    <style:style style:name="ID0EJWBK" style:family="table-cell">
      <style:table-cell-properties style:vertical-align="middle" fo:padding-left="0.049cm" fo:padding-right="0.049cm" fo:border-left=".035cm solid #000000" fo:border-right=".035cm solid #000000" fo:border-bottom=".035cm solid #000000" fo:border-top="0cm hidden #000000"/>
    </style:style>
    <style:style style:name="ID0EDX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XBK" style:family="text">
      <style:text-properties style:font-name="標楷體" style:font-name-complex="新細明體" style:font-name-asian="標楷體" style:letter-kerning="true"/>
    </style:style>
    <style:style style:name="ID0E4XB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TY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ZBK" style:family="text">
      <style:text-properties style:font-name="標楷體" style:font-name-asian="標楷體" fo:color="#000000"/>
    </style:style>
    <style:style style:name="ID0ELZBK" style:family="text">
      <style:text-properties style:font-name="標楷體" style:font-name-asian="標楷體" fo:color="#000000"/>
    </style:style>
    <style:style style:name="ID0EUZBK" style:family="text">
      <style:text-properties style:font-name="標楷體" style:font-name-asian="標楷體" fo:color="#000000"/>
    </style:style>
    <style:style style:name="ID0E5ZB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V1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2BK" style:family="text">
      <style:text-properties style:font-name="標楷體" style:font-name-asian="標楷體" fo:color="#000000"/>
    </style:style>
    <style:style style:name="ID0EM2B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D3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color="#000000"/>
    </style:style>
    <style:style style:name="ID0EQ3B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H4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4BK" style:family="text">
      <style:text-properties style:font-name="標楷體" style:font-name-asian="標楷體" fo:color="#000000"/>
    </style:style>
    <style:style style:name="ID0E64BK" style:family="text">
      <style:text-properties style:font-name="標楷體" style:font-name-asian="標楷體" fo:color="#000000"/>
    </style:style>
    <style:style style:name="ID0EJ5B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A6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6BK" style:family="text">
      <style:text-properties style:font-name="標楷體" style:font-name-asian="標楷體" fo:color="#000000"/>
    </style:style>
    <style:style style:name="ID0EX6B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OA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color="#000000"/>
    </style:style>
    <style:style style:name="ID0E2A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SB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CCK" style:family="text">
      <style:text-properties style:font-name="標楷體" style:font-name-asian="標楷體" fo:color="#000000"/>
    </style:style>
    <style:style style:name="ID0EKCCK" style:family="text">
      <style:text-properties style:font-name="標楷體" style:font-name-asian="標楷體" fo:color="#000000"/>
    </style:style>
    <style:style style:name="ID0ETC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JD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DCK" style:family="text">
      <style:text-properties style:font-name="標楷體" style:font-name-asian="標楷體" fo:color="#000000"/>
    </style:style>
    <style:style style:name="ID0EAECK" style:family="text">
      <style:text-properties style:font-name="標楷體" style:font-name-asian="標楷體" fo:color="#000000"/>
    </style:style>
    <style:style style:name="ID0EJECK" style:family="table-row">
      <style:table-row-properties style:min-row-height="1.175cm" style:keep-together="true"/>
    </style:style>
    <style:style style:name="ID0EPECK" style:family="table-cell">
      <style:table-cell-properties style:vertical-align="middle" fo:padding-left="0.049cm" fo:padding-right="0.049cm" fo:border-left=".035cm solid #000000" fo:border-right=".035cm solid #000000" fo:border-bottom=".035cm solid #000000" fo:border-top="0cm hidden #000000"/>
    </style:style>
    <style:style style:name="ID0EIFCK" style:family="paragraph" style:parent-style-name="a">
      <style:paragraph-properties style:tab-stop-distance="0.847cm" fo:margin-left="0cm" fo:text-indent="0cm" fo:margin-right="0cm" fo:widows="2" fo:orphans="2"/>
    </style:style>
    <style:style style:name="ID0EVFCK" style:family="text">
      <style:text-properties style:font-name="標楷體" style:font-name-complex="新細明體" style:font-name-asian="標楷體" style:letter-kerning="true"/>
    </style:style>
    <style:style style:name="ID0EAG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WG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HCK" style:family="text">
      <style:text-properties style:font-name="標楷體" style:font-name-asian="標楷體" fo:color="#000000"/>
    </style:style>
    <style:style style:name="ID0ENHCK" style:family="text">
      <style:text-properties style:font-name="標楷體" style:font-name-asian="標楷體" fo:color="#000000"/>
    </style:style>
    <style:style style:name="ID0EXH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NI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ICK" style:family="text">
      <style:text-properties style:font-name="標楷體" style:font-name-asian="標楷體" fo:color="#000000"/>
    </style:style>
    <style:style style:name="ID0EEJCK" style:family="text">
      <style:text-properties style:font-name="標楷體" style:font-name-asian="標楷體" fo:color="#000000"/>
    </style:style>
    <style:style style:name="ID0EOJCK" style:family="text">
      <style:text-properties style:font-name="標楷體" style:font-name-asian="標楷體" fo:color="#000000"/>
    </style:style>
    <style:style style:name="ID0EXJ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NK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KCK" style:family="text">
      <style:text-properties style:font-name="標楷體" style:font-name-asian="標楷體" fo:color="#000000"/>
    </style:style>
    <style:style style:name="ID0EEL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1L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MCK" style:family="text">
      <style:text-properties style:font-name="標楷體" style:font-name-asian="標楷體" fo:color="#000000"/>
    </style:style>
    <style:style style:name="ID0ERMCK" style:family="text">
      <style:text-properties style:font-name="標楷體" style:font-name-asian="標楷體" fo:color="#000000"/>
    </style:style>
    <style:style style:name="ID0E2M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RN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NCK" style:family="text">
      <style:text-properties style:font-name="標楷體" style:font-name-asian="標楷體" fo:color="#000000"/>
    </style:style>
    <style:style style:name="ID0EIOCK" style:family="text">
      <style:text-properties style:font-name="標楷體" style:font-name-asian="標楷體" fo:color="#000000"/>
    </style:style>
    <style:style style:name="ID0ESOCK" style:family="text">
      <style:text-properties style:font-name="標楷體" style:font-name-asian="標楷體" fo:color="#000000"/>
    </style:style>
    <style:style style:name="ID0E3O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SP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PCK" style:family="text">
      <style:text-properties style:font-name="標楷體" style:font-name-asian="標楷體" fo:color="#000000"/>
    </style:style>
    <style:style style:name="ID0EJQ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AR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RCK" style:family="text">
      <style:text-properties style:font-name="標楷體" style:font-name-asian="標楷體" fo:color="#000000"/>
    </style:style>
    <style:style style:name="ID0EWR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MS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SCK" style:family="text">
      <style:text-properties style:font-name="標楷體" style:font-name-asian="標楷體" fo:color="#000000"/>
    </style:style>
    <style:style style:name="ID0EDTCK" style:family="text">
      <style:text-properties style:font-name="標楷體" style:font-name-asian="標楷體" fo:color="#000000"/>
    </style:style>
    <style:style style:name="ID0EMTCK" style:family="table-row">
      <style:table-row-properties style:min-row-height="1.468cm" style:keep-together="true"/>
    </style:style>
    <style:style style:name="ID0ESTCK" style:family="table-cell">
      <style:table-cell-properties style:vertical-align="middle" fo:padding-left="0.049cm" fo:padding-right="0.049cm" fo:border-left=".035cm solid #000000" fo:border-right=".035cm solid #000000" fo:border-bottom=".035cm solid #000000" fo:border-top="0cm hidden #000000"/>
    </style:style>
    <style:style style:name="ID0ELUCK" style:family="paragraph" style:parent-style-name="a">
      <style:paragraph-properties style:tab-stop-distance="0.847cm" fo:margin-left="0cm" fo:text-indent="0cm" fo:margin-right="0cm" fo:widows="2" fo:orphans="2"/>
    </style:style>
    <style:style style:name="ID0EYUCK" style:family="text">
      <style:text-properties style:font-name="標楷體" style:font-name-complex="新細明體" style:font-name-asian="標楷體" style:letter-kerning="true"/>
    </style:style>
    <style:style style:name="ID0EDV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ZV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WCK" style:family="text">
      <style:text-properties style:font-name="標楷體" style:font-name-asian="標楷體" fo:color="#000000"/>
    </style:style>
    <style:style style:name="ID0EQWCK" style:family="text">
      <style:text-properties style:font-name="標楷體" style:font-name-asian="標楷體" fo:color="#000000"/>
    </style:style>
    <style:style style:name="ID0EZW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PX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XCK" style:family="text">
      <style:text-properties style:font-name="標楷體" style:font-name-asian="標楷體" fo:color="#000000"/>
    </style:style>
    <style:style style:name="ID0EGYCK" style:family="text">
      <style:text-properties style:font-name="標楷體" style:font-name-asian="標楷體" fo:color="#000000"/>
    </style:style>
    <style:style style:name="ID0EQYCK" style:family="text">
      <style:text-properties style:font-name="標楷體" style:font-name-asian="標楷體" fo:color="#000000"/>
    </style:style>
    <style:style style:name="ID0EZY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PZ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ZCK" style:family="text">
      <style:text-properties style:font-name="標楷體" style:font-name-asian="標楷體" fo:color="#000000"/>
    </style:style>
    <style:style style:name="ID0EG1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31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2CK" style:family="text">
      <style:text-properties style:font-name="標楷體" style:font-name-asian="標楷體" fo:color="#000000"/>
    </style:style>
    <style:style style:name="ID0ET2CK" style:family="text">
      <style:text-properties style:font-name="標楷體" style:font-name-asian="標楷體" fo:color="#000000"/>
    </style:style>
    <style:style style:name="ID0E42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T3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4CK" style:family="text">
      <style:text-properties style:font-name="標楷體" style:font-name-asian="標楷體" fo:color="#000000"/>
    </style:style>
    <style:style style:name="ID0EK4CK" style:family="text">
      <style:text-properties style:font-name="標楷體" style:font-name-asian="標楷體" fo:color="#000000"/>
    </style:style>
    <style:style style:name="ID0EU4CK" style:family="text">
      <style:text-properties style:font-name="標楷體" style:font-name-asian="標楷體" fo:color="#000000"/>
    </style:style>
    <style:style style:name="ID0E54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U5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6CK" style:family="text">
      <style:text-properties style:font-name="標楷體" style:font-name-asian="標楷體" fo:color="#000000"/>
    </style:style>
    <style:style style:name="ID0EL6C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CA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ADK" style:family="text">
      <style:text-properties style:font-name="標楷體" style:font-name-asian="標楷體" fo:color="#000000"/>
    </style:style>
    <style:style style:name="ID0EZA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PB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BDK" style:family="text">
      <style:text-properties style:font-name="標楷體" style:font-name-asian="標楷體" fo:color="#000000"/>
    </style:style>
    <style:style style:name="ID0EGCDK" style:family="text">
      <style:text-properties style:font-name="標楷體" style:font-name-asian="標楷體" fo:color="#000000"/>
    </style:style>
    <style:style style:name="ID0EPCDK" style:family="table-row">
      <style:table-row-properties style:min-row-height="1.221cm" style:keep-together="true"/>
    </style:style>
    <style:style style:name="ID0EVCDK" style:family="table-cell">
      <style:table-cell-properties style:vertical-align="middle" fo:padding-left="0.049cm" fo:padding-right="0.049cm" fo:border-left=".035cm solid #000000" fo:border-right=".035cm solid #000000" fo:border-bottom=".035cm solid #000000" fo:border-top="0cm hidden #000000"/>
    </style:style>
    <style:style style:name="ID0EODDK" style:family="paragraph" style:parent-style-name="a">
      <style:paragraph-properties style:tab-stop-distance="0.847cm" fo:margin-left="0cm" fo:text-indent="0cm" fo:margin-right="0cm" fo:widows="2" fo:orphans="2"/>
    </style:style>
    <style:style style:name="ID0E2DDK" style:family="text">
      <style:text-properties style:font-name="標楷體" style:font-name-complex="新細明體" style:font-name-asian="標楷體" style:letter-kerning="true"/>
    </style:style>
    <style:style style:name="ID0EGE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3E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FDK" style:family="text">
      <style:text-properties style:font-name="標楷體" style:font-name-asian="標楷體" fo:color="#000000"/>
    </style:style>
    <style:style style:name="ID0ETF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JG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GDK" style:family="text">
      <style:text-properties style:font-name="標楷體" style:font-name-asian="標楷體" fo:color="#000000"/>
    </style:style>
    <style:style style:name="ID0EAHDK" style:family="text">
      <style:text-properties style:font-name="標楷體" style:font-name-asian="標楷體" fo:color="#000000"/>
    </style:style>
    <style:style style:name="ID0EKHDK" style:family="text">
      <style:text-properties style:font-name="標楷體" style:font-name-asian="標楷體" fo:color="#000000"/>
    </style:style>
    <style:style style:name="ID0EUH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KI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IDK" style:family="text">
      <style:text-properties style:font-name="標楷體" style:font-name-asian="標楷體" fo:color="#000000"/>
    </style:style>
    <style:style style:name="ID0EAJ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WJ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KDK" style:family="text">
      <style:text-properties style:font-name="標楷體" style:font-name-asian="標楷體" fo:color="#000000"/>
    </style:style>
    <style:style style:name="ID0ENK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DL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LDK" style:family="text">
      <style:text-properties style:font-name="標楷體" style:font-name-asian="標楷體" fo:color="#000000"/>
    </style:style>
    <style:style style:name="ID0E1LDK" style:family="text">
      <style:text-properties style:font-name="標楷體" style:font-name-asian="標楷體" fo:color="#000000"/>
    </style:style>
    <style:style style:name="ID0EEMDK" style:family="text">
      <style:text-properties style:font-name="標楷體" style:font-name-asian="標楷體" fo:color="#000000"/>
    </style:style>
    <style:style style:name="ID0EOM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EN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NDK" style:family="text">
      <style:text-properties style:font-name="標楷體" style:font-name-asian="標楷體" fo:color="#000000"/>
    </style:style>
    <style:style style:name="ID0E2N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SO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ODK" style:family="text">
      <style:text-properties style:font-name="標楷體" style:font-name-asian="標楷體" fo:color="#000000"/>
    </style:style>
    <style:style style:name="ID0EIP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5P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QDK" style:family="text">
      <style:text-properties style:font-name="標楷體" style:font-name-asian="標楷體" fo:color="#000000"/>
    </style:style>
    <style:style style:name="ID0EVQDK" style:family="text">
      <style:text-properties style:font-name="標楷體" style:font-name-asian="標楷體" fo:color="#000000"/>
    </style:style>
    <style:style style:name="ID0E5QDK" style:family="table-row">
      <style:table-row-properties style:min-row-height="1.399cm" style:keep-together="true"/>
    </style:style>
    <style:style style:name="ID0EERDK" style:family="table-cell">
      <style:table-cell-properties style:vertical-align="middle" fo:padding-left="0.049cm" fo:padding-right="0.049cm" fo:border-left=".035cm solid #000000" fo:border-right=".035cm solid #000000" fo:border-bottom=".035cm solid #000000" fo:border-top="0cm hidden #000000"/>
    </style:style>
    <style:style style:name="ID0E4RDK" style:family="paragraph" style:parent-style-name="a">
      <style:paragraph-properties style:tab-stop-distance="0.847cm" fo:margin-left="0cm" fo:text-indent="0cm" fo:margin-right="0cm" fo:widows="2" fo:orphans="2"/>
    </style:style>
    <style:style style:name="ID0EKSDK" style:family="text">
      <style:text-properties style:font-name="標楷體" style:font-name-complex="新細明體" style:font-name-asian="標楷體" style:letter-kerning="true"/>
    </style:style>
    <style:style style:name="ID0EVSDK" style:family="text">
      <style:text-properties style:font-name="標楷體" style:font-name-complex="新細明體" style:font-name-asian="標楷體" style:letter-kerning="true"/>
    </style:style>
    <style:style style:name="ID0EBT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XT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UDK" style:family="text">
      <style:text-properties style:font-name="標楷體" style:font-name-asian="標楷體" fo:color="#000000"/>
    </style:style>
    <style:style style:name="ID0EOU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EV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VDK" style:family="text">
      <style:text-properties style:font-name="標楷體" style:font-name-asian="標楷體" fo:color="#000000"/>
    </style:style>
    <style:style style:name="ID0E2VDK" style:family="text">
      <style:text-properties style:font-name="標楷體" style:font-name-asian="標楷體" fo:color="#000000"/>
    </style:style>
    <style:style style:name="ID0EEWDK" style:family="text">
      <style:text-properties style:font-name="標楷體" style:font-name-asian="標楷體" fo:color="#000000"/>
    </style:style>
    <style:style style:name="ID0EOW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EX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XDK" style:family="text">
      <style:text-properties style:font-name="標楷體" style:font-name-asian="標楷體" fo:color="#000000"/>
    </style:style>
    <style:style style:name="ID0E2X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RY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YDK" style:family="text">
      <style:text-properties style:font-name="標楷體" style:font-name-asian="標楷體" fo:color="#000000"/>
    </style:style>
    <style:style style:name="ID0EIZ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5Z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1DK" style:family="text">
      <style:text-properties style:font-name="標楷體" style:font-name-asian="標楷體" fo:color="#000000"/>
    </style:style>
    <style:style style:name="ID0EV1DK" style:family="text">
      <style:text-properties style:font-name="標楷體" style:font-name-asian="標楷體" fo:color="#000000"/>
    </style:style>
    <style:style style:name="ID0E61DK" style:family="text">
      <style:text-properties style:font-name="標楷體" style:font-name-asian="標楷體" fo:color="#000000"/>
    </style:style>
    <style:style style:name="ID0EJ2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62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3DK" style:family="text">
      <style:text-properties style:font-name="標楷體" style:font-name-asian="標楷體" fo:color="#000000"/>
    </style:style>
    <style:style style:name="ID0EW3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N4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4DK" style:family="text">
      <style:text-properties style:font-name="標楷體" style:font-name-asian="標楷體" fo:color="#000000"/>
    </style:style>
    <style:style style:name="ID0ED5D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Z5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6DK" style:family="text">
      <style:text-properties style:font-name="標楷體" style:font-name-asian="標楷體" fo:color="#000000"/>
    </style:style>
    <style:style style:name="ID0EP6DK" style:family="table-row">
      <style:table-row-properties style:min-row-height="1.254cm" style:keep-together="true"/>
    </style:style>
    <style:style style:name="ID0EV6DK" style:family="table-cell">
      <style:table-cell-properties style:vertical-align="middle" fo:padding-left="0.049cm" fo:padding-right="0.049cm" fo:border-left=".035cm solid #000000" fo:border-right=".035cm solid #000000" fo:border-bottom=".035cm solid #000000" fo:border-top="0cm hidden #000000"/>
    </style:style>
    <style:style style:name="ID0EOAEK" style:family="paragraph" style:parent-style-name="a">
      <style:paragraph-properties style:tab-stop-distance="0.847cm" fo:margin-left="0cm" fo:text-indent="0cm" fo:margin-right="0cm" fo:widows="2" fo:orphans="2"/>
    </style:style>
    <style:style style:name="ID0E2AEK" style:family="text">
      <style:text-properties style:font-name="標楷體" style:font-name-complex="新細明體" style:font-name-asian="標楷體" style:letter-kerning="true"/>
    </style:style>
    <style:style style:name="ID0EGB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3B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CEK" style:family="text">
      <style:text-properties style:font-name="標楷體" style:font-name-asian="標楷體" fo:color="#000000"/>
    </style:style>
    <style:style style:name="ID0ETCEK" style:family="text">
      <style:text-properties style:font-name="標楷體" style:font-name-asian="標楷體" fo:color="#000000"/>
    </style:style>
    <style:style style:name="ID0E4C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TD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EEK" style:family="text">
      <style:text-properties style:font-name="標楷體" style:font-name-asian="標楷體" fo:color="#000000"/>
    </style:style>
    <style:style style:name="ID0EKEEK" style:family="text">
      <style:text-properties style:font-name="標楷體" style:font-name-asian="標楷體" fo:color="#000000"/>
    </style:style>
    <style:style style:name="ID0ETE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JF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FEK" style:family="text">
      <style:text-properties style:font-name="標楷體" style:font-name-asian="標楷體" fo:color="#000000"/>
    </style:style>
    <style:style style:name="ID0EAG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WG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HEK" style:family="text">
      <style:text-properties style:font-name="標楷體" style:font-name-asian="標楷體" fo:color="#000000"/>
    </style:style>
    <style:style style:name="ID0ENHEK" style:family="text">
      <style:text-properties style:font-name="標楷體" style:font-name-asian="標楷體" fo:color="#000000"/>
    </style:style>
    <style:style style:name="ID0EXH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NI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IEK" style:family="text">
      <style:text-properties style:font-name="標楷體" style:font-name-asian="標楷體" fo:color="#000000"/>
    </style:style>
    <style:style style:name="ID0EEJEK" style:family="text">
      <style:text-properties style:font-name="標楷體" style:font-name-asian="標楷體" fo:color="#000000"/>
    </style:style>
    <style:style style:name="ID0EOJ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EK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KEK" style:family="text">
      <style:text-properties style:font-name="標楷體" style:font-name-asian="標楷體" fo:color="#000000"/>
    </style:style>
    <style:style style:name="ID0E2K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SL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LEK" style:family="text">
      <style:text-properties style:font-name="標楷體" style:font-name-asian="標楷體" fo:color="#000000"/>
    </style:style>
    <style:style style:name="ID0EIM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5M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NEK" style:family="text">
      <style:text-properties style:font-name="標楷體" style:font-name-asian="標楷體" fo:color="#000000"/>
    </style:style>
    <style:style style:name="ID0EVNEK" style:family="text">
      <style:text-properties style:font-name="標楷體" style:font-name-asian="標楷體" fo:color="#000000"/>
    </style:style>
    <style:style style:name="ID0E5NEK" style:family="table-row">
      <style:table-row-properties style:min-row-height="1.192cm" style:keep-together="true"/>
    </style:style>
    <style:style style:name="ID0EEOEK" style:family="table-cell">
      <style:table-cell-properties style:vertical-align="middle" fo:padding-left="0.049cm" fo:padding-right="0.049cm" fo:border-left=".035cm solid #000000" fo:border-right=".035cm solid #000000" fo:border-bottom=".035cm solid #000000" fo:border-top="0cm hidden #000000"/>
    </style:style>
    <style:style style:name="ID0E4OEK" style:family="paragraph" style:parent-style-name="a">
      <style:paragraph-properties style:tab-stop-distance="0.847cm" fo:margin-left="0cm" fo:text-indent="0cm" fo:margin-right="0cm" fo:widows="2" fo:orphans="2"/>
    </style:style>
    <style:style style:name="ID0EKPEK" style:family="text">
      <style:text-properties style:font-name="標楷體" style:font-name-complex="新細明體" style:font-name-asian="標楷體" style:letter-kerning="true"/>
    </style:style>
    <style:style style:name="ID0EVPEK" style:family="text">
      <style:text-properties style:font-name="標楷體" style:font-name-complex="新細明體" style:font-name-asian="標楷體" style:letter-kerning="true"/>
    </style:style>
    <style:style style:name="ID0EBQ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XQ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REK" style:family="text">
      <style:text-properties style:font-name="標楷體" style:font-name-asian="標楷體" fo:color="#000000"/>
    </style:style>
    <style:style style:name="ID0EOREK" style:family="text">
      <style:text-properties style:font-name="標楷體" style:font-name-asian="標楷體" fo:color="#000000"/>
    </style:style>
    <style:style style:name="ID0EXR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NS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SEK" style:family="text">
      <style:text-properties style:font-name="標楷體" style:font-name-asian="標楷體" fo:color="#000000"/>
    </style:style>
    <style:style style:name="ID0EETEK" style:family="text">
      <style:text-properties style:font-name="標楷體" style:font-name-asian="標楷體" fo:color="#000000"/>
    </style:style>
    <style:style style:name="ID0ENT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 fo:background-color="#FFFF00"/>
    </style:style>
    <style:style style:name="ID0EHU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UEK" style:family="text">
      <style:text-properties style:font-name="標楷體" style:font-name-asian="標楷體" fo:color="#000000"/>
    </style:style>
    <style:style style:name="ID0E5U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UV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WEK" style:family="text">
      <style:text-properties style:font-name="標楷體" style:font-name-asian="標楷體" fo:color="#000000"/>
    </style:style>
    <style:style style:name="ID0ELWEK" style:family="text">
      <style:text-properties style:font-name="標楷體" style:font-name-asian="標楷體" fo:color="#000000"/>
    </style:style>
    <style:style style:name="ID0EVW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LX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XEK" style:family="text">
      <style:text-properties style:font-name="標楷體" style:font-name-asian="標楷體" fo:color="#000000"/>
    </style:style>
    <style:style style:name="ID0ECY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 fo:background-color="#FFFF00"/>
    </style:style>
    <style:style style:name="ID0E3Y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ZEK" style:family="text">
      <style:text-properties style:font-name="標楷體" style:font-name-asian="標楷體" fo:color="#000000"/>
    </style:style>
    <style:style style:name="ID0ETZ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K1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1EK" style:family="text">
      <style:text-properties style:font-name="標楷體" style:font-name-asian="標楷體" fo:color="#000000"/>
    </style:style>
    <style:style style:name="ID0EA2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W2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3EK" style:family="text">
      <style:text-properties style:font-name="標楷體" style:font-name-asian="標楷體" fo:color="#000000"/>
    </style:style>
    <style:style style:name="ID0EN3EK" style:family="text">
      <style:text-properties style:font-name="標楷體" style:font-name-asian="標楷體" fo:color="#000000"/>
    </style:style>
    <style:style style:name="ID0EW3EK" style:family="table-row">
      <style:table-row-properties style:min-row-height="1.399cm" style:keep-together="true"/>
    </style:style>
    <style:style style:name="ID0E33EK" style:family="table-cell">
      <style:table-cell-properties style:vertical-align="middle" fo:padding-left="0.049cm" fo:padding-right="0.049cm" fo:border-left=".035cm solid #000000" fo:border-right=".035cm solid #000000" fo:border-bottom=".035cm solid #000000" fo:border-top="0cm hidden #000000"/>
    </style:style>
    <style:style style:name="ID0EV4EK" style:family="paragraph" style:parent-style-name="a">
      <style:paragraph-properties style:tab-stop-distance="0.847cm" fo:margin-left="0cm" fo:text-indent="0cm" fo:margin-right="0cm" fo:widows="2" fo:orphans="2"/>
    </style:style>
    <style:style style:name="ID0EC5EK" style:family="text">
      <style:text-properties style:font-name="標楷體" style:font-name-complex="新細明體" style:font-name-asian="標楷體" style:letter-kerning="true"/>
    </style:style>
    <style:style style:name="ID0EN5EK" style:family="text">
      <style:text-properties style:font-name="標楷體" style:font-name-complex="新細明體" style:font-name-asian="標楷體" style:letter-kerning="true"/>
    </style:style>
    <style:style style:name="ID0EZ5E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P6E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6EK" style:family="text">
      <style:text-properties style:font-name="標楷體" style:font-name-asian="標楷體" fo:color="#000000"/>
    </style:style>
    <style:style style:name="ID0EGAFK" style:family="text">
      <style:text-properties style:font-name="標楷體" style:font-name-asian="標楷體" fo:color="#000000"/>
    </style:style>
    <style:style style:name="ID0EPA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FB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BFK" style:family="text">
      <style:text-properties style:font-name="標楷體" style:font-name-asian="標楷體" fo:color="#000000"/>
    </style:style>
    <style:style style:name="ID0E3BFK" style:family="text">
      <style:text-properties style:font-name="標楷體" style:font-name-asian="標楷體" fo:color="#000000"/>
    </style:style>
    <style:style style:name="ID0EFC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2C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DFK" style:family="text">
      <style:text-properties style:font-name="標楷體" style:font-name-asian="標楷體" fo:color="#000000"/>
    </style:style>
    <style:style style:name="ID0ESD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IE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EFK" style:family="text">
      <style:text-properties style:font-name="標楷體" style:font-name-asian="標楷體" fo:color="#000000"/>
    </style:style>
    <style:style style:name="ID0E6E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VF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GFK" style:family="text">
      <style:text-properties style:font-name="標楷體" style:font-name-asian="標楷體" fo:color="#000000"/>
    </style:style>
    <style:style style:name="ID0EMG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CH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HFK" style:family="text">
      <style:text-properties style:font-name="標楷體" style:font-name-asian="標楷體" fo:color="#000000"/>
    </style:style>
    <style:style style:name="ID0EZH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QI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IFK" style:family="text">
      <style:text-properties style:font-name="標楷體" style:font-name-asian="標楷體" fo:color="#000000"/>
    </style:style>
    <style:style style:name="ID0EGJ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3J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KFK" style:family="text">
      <style:text-properties style:font-name="標楷體" style:font-name-asian="標楷體" fo:color="#000000"/>
    </style:style>
    <style:style style:name="ID0ETKFK" style:family="text">
      <style:text-properties style:font-name="標楷體" style:font-name-asian="標楷體" fo:color="#000000"/>
    </style:style>
    <style:style style:name="ID0E3KFK" style:family="table-row">
      <style:table-row-properties style:min-row-height="1.399cm" style:keep-together="true"/>
    </style:style>
    <style:style style:name="ID0ECLFK" style:family="table-cell">
      <style:table-cell-properties style:vertical-align="middle" fo:padding-left="0.049cm" fo:padding-right="0.049cm" fo:border-left=".035cm solid #000000" fo:border-right=".035cm solid #000000" fo:border-bottom=".035cm solid #000000" fo:border-top="0cm hidden #000000"/>
    </style:style>
    <style:style style:name="ID0E2LFK" style:family="paragraph" style:parent-style-name="a">
      <style:paragraph-properties style:tab-stop-distance="0.847cm" fo:margin-left="0cm" fo:text-indent="0cm" fo:margin-right="0cm" fo:widows="2" fo:orphans="2"/>
    </style:style>
    <style:style style:name="ID0EIMFK" style:family="text">
      <style:text-properties style:font-name="標楷體" style:font-name-complex="新細明體" style:font-name-asian="標楷體" style:letter-kerning="true"/>
    </style:style>
    <style:style style:name="ID0ETMFK" style:family="text">
      <style:text-properties style:font-name="標楷體" style:font-name-complex="新細明體" style:font-name-asian="標楷體" style:letter-kerning="true"/>
    </style:style>
    <style:style style:name="ID0E6M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VN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OFK" style:family="text">
      <style:text-properties style:font-name="標楷體" style:font-name-asian="標楷體" fo:color="#000000"/>
    </style:style>
    <style:style style:name="ID0EMOFK" style:family="text">
      <style:text-properties style:font-name="標楷體" style:font-name-asian="標楷體" fo:color="#000000"/>
    </style:style>
    <style:style style:name="ID0EVO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LP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PFK" style:family="text">
      <style:text-properties style:font-name="標楷體" style:font-name-asian="標楷體" fo:color="#000000"/>
    </style:style>
    <style:style style:name="ID0ECQFK" style:family="text">
      <style:text-properties style:font-name="標楷體" style:font-name-asian="標楷體" fo:color="#000000"/>
    </style:style>
    <style:style style:name="ID0ELQ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 fo:background-color="#FFFF00"/>
    </style:style>
    <style:style style:name="ID0EFR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RFK" style:family="text">
      <style:text-properties style:font-name="標楷體" style:font-name-asian="標楷體" fo:color="#000000"/>
    </style:style>
    <style:style style:name="ID0E3R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SS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SFK" style:family="text">
      <style:text-properties style:font-name="標楷體" style:font-name-asian="標楷體" fo:color="#000000"/>
    </style:style>
    <style:style style:name="ID0EJTFK" style:family="text">
      <style:text-properties style:font-name="標楷體" style:font-name-asian="標楷體" fo:color="#000000"/>
    </style:style>
    <style:style style:name="ID0ETT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JU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UFK" style:family="text">
      <style:text-properties style:font-name="標楷體" style:font-name-asian="標楷體" fo:color="#000000"/>
    </style:style>
    <style:style style:name="ID0EAV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 fo:background-color="#FFFF00"/>
    </style:style>
    <style:style style:name="ID0E1V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WFK" style:family="text">
      <style:text-properties style:font-name="標楷體" style:font-name-asian="標楷體" fo:color="#000000"/>
    </style:style>
    <style:style style:name="ID0ERW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IX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XFK" style:family="text">
      <style:text-properties style:font-name="標楷體" style:font-name-asian="標楷體" fo:color="#000000"/>
    </style:style>
    <style:style style:name="ID0E6X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VY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ZFK" style:family="text">
      <style:text-properties style:font-name="標楷體" style:font-name-asian="標楷體" fo:color="#000000"/>
    </style:style>
    <style:style style:name="ID0EMZFK" style:family="text">
      <style:text-properties style:font-name="標楷體" style:font-name-asian="標楷體" fo:color="#000000"/>
    </style:style>
    <style:style style:name="ID0EVZFK" style:family="table-row">
      <style:table-row-properties style:min-row-height="1.399cm" style:keep-together="true"/>
    </style:style>
    <style:style style:name="ID0E2ZFK" style:family="table-cell">
      <style:table-cell-properties style:vertical-align="middle" fo:padding-left="0.049cm" fo:padding-right="0.049cm" fo:border-left=".035cm solid #000000" fo:border-right=".035cm solid #000000" fo:border-bottom=".035cm solid #000000" fo:border-top="0cm hidden #000000"/>
    </style:style>
    <style:style style:name="ID0EU1FK" style:family="paragraph" style:parent-style-name="a">
      <style:paragraph-properties style:tab-stop-distance="0.847cm" fo:margin-left="0cm" fo:text-indent="0cm" fo:margin-right="0cm" fo:widows="2" fo:orphans="2"/>
    </style:style>
    <style:style style:name="ID0EB2FK" style:family="text">
      <style:text-properties style:font-name="標楷體" style:font-name-complex="新細明體" style:font-name-asian="標楷體" style:letter-kerning="true"/>
    </style:style>
    <style:style style:name="ID0EM2FK" style:family="text">
      <style:text-properties style:font-name="標楷體" style:font-name-complex="新細明體" style:font-name-asian="標楷體" style:letter-kerning="true"/>
    </style:style>
    <style:style style:name="ID0EY2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O3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4FK" style:family="text">
      <style:text-properties style:font-name="標楷體" style:font-name-asian="標楷體" fo:color="#000000"/>
    </style:style>
    <style:style style:name="ID0EO4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E5F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5FK" style:family="text">
      <style:text-properties style:font-name="標楷體" style:font-name-asian="標楷體" fo:color="#000000"/>
    </style:style>
    <style:style style:name="ID0E15FK" style:family="text">
      <style:text-properties style:font-name="標楷體" style:font-name-asian="標楷體" fo:color="#000000"/>
    </style:style>
    <style:style style:name="ID0EE6FK" style:family="text">
      <style:text-properties style:font-name="標楷體" style:font-name-asian="標楷體" fo:color="#000000"/>
    </style:style>
    <style:style style:name="ID0EN6F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DA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AGK" style:family="text">
      <style:text-properties style:font-name="標楷體" style:font-name-asian="標楷體" fo:color="#000000"/>
    </style:style>
    <style:style style:name="ID0E1A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QB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BGK" style:family="text">
      <style:text-properties style:font-name="標楷體" style:font-name-asian="標楷體" fo:color="#000000"/>
    </style:style>
    <style:style style:name="ID0EHC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4C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DGK" style:family="text">
      <style:text-properties style:font-name="標楷體" style:font-name-asian="標楷體" fo:color="#000000"/>
    </style:style>
    <style:style style:name="ID0EUD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KE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EGK" style:family="text">
      <style:text-properties style:font-name="標楷體" style:font-name-asian="標楷體" fo:color="#000000"/>
    </style:style>
    <style:style style:name="ID0EBF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YF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GGK" style:family="text">
      <style:text-properties style:font-name="標楷體" style:font-name-asian="標楷體" fo:color="#000000"/>
    </style:style>
    <style:style style:name="ID0EPGGK" style:family="text">
      <style:text-properties style:font-name="標楷體" style:font-name-asian="標楷體" fo:color="#000000"/>
    </style:style>
    <style:style style:name="ID0EYG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OH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HGK" style:family="text">
      <style:text-properties style:font-name="標楷體" style:font-name-asian="標楷體" fo:color="#000000"/>
    </style:style>
    <style:style style:name="ID0EEIGK" style:family="text">
      <style:text-properties style:font-name="標楷體" style:font-name-asian="標楷體" fo:color="#000000"/>
    </style:style>
    <style:style style:name="ID0EOIGK" style:family="text">
      <style:text-properties style:font-name="標楷體" style:font-name-asian="標楷體" fo:color="#000000"/>
    </style:style>
    <style:style style:name="ID0EXIGK" style:family="table-row">
      <style:table-row-properties style:min-row-height="1.399cm" style:keep-together="true"/>
    </style:style>
    <style:style style:name="ID0E4IGK" style:family="table-cell">
      <style:table-cell-properties style:vertical-align="middle" fo:padding-left="0.049cm" fo:padding-right="0.049cm" fo:border-left=".035cm solid #000000" fo:border-right=".035cm solid #000000" fo:border-bottom=".035cm solid #000000" fo:border-top="0cm hidden #000000"/>
    </style:style>
    <style:style style:name="ID0EWJGK" style:family="paragraph" style:parent-style-name="a">
      <style:paragraph-properties style:tab-stop-distance="0.847cm" fo:margin-left="0cm" fo:text-indent="0cm" fo:margin-right="0cm" fo:widows="2" fo:orphans="2"/>
    </style:style>
    <style:style style:name="ID0EDKGK" style:family="text">
      <style:text-properties style:font-name="標楷體" style:font-name-complex="新細明體" style:font-name-asian="標楷體" style:letter-kerning="true"/>
    </style:style>
    <style:style style:name="ID0EOKGK" style:family="text">
      <style:text-properties style:font-name="標楷體" style:font-name-complex="新細明體" style:font-name-asian="標楷體" style:letter-kerning="true"/>
    </style:style>
    <style:style style:name="ID0E1K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QL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LGK" style:family="text">
      <style:text-properties style:font-name="標楷體" style:font-name-asian="標楷體" fo:color="#000000"/>
    </style:style>
    <style:style style:name="ID0EHM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4M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NGK" style:family="text">
      <style:text-properties style:font-name="標楷體" style:font-name-asian="標楷體" fo:color="#000000"/>
    </style:style>
    <style:style style:name="ID0EUNGK" style:family="text">
      <style:text-properties style:font-name="標楷體" style:font-name-asian="標楷體" fo:color="#000000"/>
    </style:style>
    <style:style style:name="ID0E4N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TO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PGK" style:family="text">
      <style:text-properties style:font-name="標楷體" style:font-name-asian="標楷體" fo:color="#000000"/>
    </style:style>
    <style:style style:name="ID0EKPGK" style:family="text">
      <style:text-properties style:font-name="標楷體" style:font-name-asian="標楷體" fo:color="#000000"/>
    </style:style>
    <style:style style:name="ID0ETP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JQ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QGK" style:family="text">
      <style:text-properties style:font-name="標楷體" style:font-name-asian="標楷體" fo:color="#000000"/>
    </style:style>
    <style:style style:name="ID0EAR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WR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SGK" style:family="text">
      <style:text-properties style:font-name="標楷體" style:font-name-asian="標楷體" fo:color="#000000"/>
    </style:style>
    <style:style style:name="ID0ENS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DT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TGK" style:family="text">
      <style:text-properties style:font-name="標楷體" style:font-name-asian="標楷體" fo:color="#000000"/>
    </style:style>
    <style:style style:name="ID0E1TGK" style:family="text">
      <style:text-properties style:font-name="標楷體" style:font-name-asian="標楷體" fo:color="#000000"/>
    </style:style>
    <style:style style:name="ID0EEU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2U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VGK" style:family="text">
      <style:text-properties style:font-name="標楷體" style:font-name-asian="標楷體" fo:color="#000000"/>
    </style:style>
    <style:style style:name="ID0ESV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IW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WGK" style:family="text">
      <style:text-properties style:font-name="標楷體" style:font-name-asian="標楷體" fo:color="#000000"/>
    </style:style>
    <style:style style:name="ID0E6WGK" style:family="text">
      <style:text-properties style:font-name="標楷體" style:font-name-asian="標楷體" fo:color="#000000"/>
    </style:style>
    <style:style style:name="ID0EIXGK" style:family="table-row">
      <style:table-row-properties style:min-row-height="1.399cm" style:keep-together="true"/>
    </style:style>
    <style:style style:name="ID0EOXGK" style:family="table-cell">
      <style:table-cell-properties style:vertical-align="middle" fo:padding-left="0.049cm" fo:padding-right="0.049cm" fo:border-left=".035cm solid #000000" fo:border-right=".035cm solid #000000" fo:border-bottom=".035cm solid #000000" fo:border-top="0cm hidden #000000"/>
    </style:style>
    <style:style style:name="ID0EHYGK" style:family="paragraph" style:parent-style-name="a">
      <style:paragraph-properties style:tab-stop-distance="0.847cm" fo:margin-left="0cm" fo:text-indent="0cm" fo:margin-right="0cm" fo:widows="2" fo:orphans="2"/>
    </style:style>
    <style:style style:name="ID0EUYGK" style:family="text">
      <style:text-properties style:font-name="標楷體" style:font-name-complex="新細明體" style:font-name-asian="標楷體" style:letter-kerning="true"/>
    </style:style>
    <style:style style:name="ID0E6Y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VZ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1GK" style:family="text">
      <style:text-properties style:font-name="標楷體" style:font-name-asian="標楷體" fo:color="#000000"/>
    </style:style>
    <style:style style:name="ID0EM1GK" style:family="text">
      <style:text-properties style:font-name="標楷體" style:font-name-asian="標楷體" fo:color="#000000"/>
    </style:style>
    <style:style style:name="ID0EV1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L2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2GK" style:family="text">
      <style:text-properties style:font-name="標楷體" style:font-name-asian="標楷體" fo:color="#000000"/>
    </style:style>
    <style:style style:name="ID0EC3GK" style:family="text">
      <style:text-properties style:font-name="標楷體" style:font-name-asian="標楷體" fo:color="#000000"/>
    </style:style>
    <style:style style:name="ID0EL3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B4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4GK" style:family="text">
      <style:text-properties style:font-name="標楷體" style:font-name-asian="標楷體" fo:color="#000000"/>
    </style:style>
    <style:style style:name="ID0EY4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O5G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5GK" style:family="text">
      <style:text-properties style:font-name="標楷體" style:font-name-asian="標楷體" fo:color="#000000"/>
    </style:style>
    <style:style style:name="ID0EF6GK" style:family="text">
      <style:text-properties style:font-name="標楷體" style:font-name-asian="標楷體" fo:color="#000000"/>
    </style:style>
    <style:style style:name="ID0EP6G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FAH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AHK" style:family="text">
      <style:text-properties style:font-name="標楷體" style:font-name-asian="標楷體" fo:color="#000000"/>
    </style:style>
    <style:style style:name="ID0E3AHK" style:family="text">
      <style:text-properties style:font-name="標楷體" style:font-name-asian="標楷體" fo:color="#000000"/>
    </style:style>
    <style:style style:name="ID0EFBH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2BH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CHK" style:family="text">
      <style:text-properties style:font-name="標楷體" style:font-name-asian="標楷體" fo:color="#000000"/>
    </style:style>
    <style:style style:name="ID0ESCH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JDH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DHK" style:family="text">
      <style:text-properties style:font-name="標楷體" style:font-name-asian="標楷體" fo:color="#000000"/>
    </style:style>
    <style:style style:name="ID0E6DH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VEH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FHK" style:family="text">
      <style:text-properties style:font-name="標楷體" style:font-name-asian="標楷體" fo:color="#000000"/>
    </style:style>
    <style:style style:name="ID0EMFHK" style:family="text">
      <style:text-properties style:font-name="標楷體" style:font-name-asian="標楷體" fo:color="#000000"/>
    </style:style>
    <style:style style:name="ID0EVFHK" style:family="table-row">
      <style:table-row-properties style:min-row-height="1.36cm" style:keep-together="true"/>
    </style:style>
    <style:style style:name="ID0E2FHK" style:family="table-cell">
      <style:table-cell-properties style:vertical-align="middle" fo:padding-left="0.049cm" fo:padding-right="0.049cm" fo:border-left=".035cm solid #000000" fo:border-right=".035cm solid #000000" fo:border-bottom=".035cm solid #000000" fo:border-top="0cm hidden #000000"/>
    </style:style>
    <style:style style:name="ID0EUGHK" style:family="paragraph" style:parent-style-name="a">
      <style:paragraph-properties style:tab-stop-distance="0.847cm" fo:margin-left="0cm" fo:text-indent="0cm" fo:margin-right="0cm" fo:widows="2" fo:orphans="2"/>
    </style:style>
    <style:style style:name="ID0EBHHK" style:family="text">
      <style:text-properties style:font-name="標楷體" style:font-name-complex="新細明體" style:font-name-asian="標楷體" style:letter-kerning="true"/>
    </style:style>
    <style:style style:name="ID0EMHH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CIH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IHK" style:family="text">
      <style:text-properties style:font-name="標楷體" style:font-name-asian="標楷體" fo:color="#000000"/>
    </style:style>
    <style:style style:name="ID0EZIHK" style:family="text">
      <style:text-properties style:font-name="標楷體" style:font-name-asian="標楷體" fo:color="#000000"/>
    </style:style>
    <style:style style:name="ID0ECJH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YJH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KHK" style:family="text">
      <style:text-properties style:font-name="標楷體" style:font-name-asian="標楷體" fo:color="#000000"/>
    </style:style>
    <style:style style:name="ID0EOKHK" style:family="text">
      <style:text-properties style:font-name="標楷體" style:font-name-asian="標楷體" fo:color="#000000"/>
    </style:style>
    <style:style style:name="ID0EYKHK" style:family="text">
      <style:text-properties style:font-name="標楷體" style:font-name-asian="標楷體" fo:color="#000000"/>
    </style:style>
    <style:style style:name="ID0EBLH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XLH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MHK" style:family="text">
      <style:text-properties style:font-name="標楷體" style:font-name-asian="標楷體" fo:color="#000000"/>
    </style:style>
    <style:style style:name="ID0EOMH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ENH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NHK" style:family="text">
      <style:text-properties style:font-name="標楷體" style:font-name-asian="標楷體" fo:color="#000000"/>
    </style:style>
    <style:style style:name="ID0E2NH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ROH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OHK" style:family="text">
      <style:text-properties style:font-name="標楷體" style:font-name-asian="標楷體" fo:color="#000000"/>
    </style:style>
    <style:style style:name="ID0EIPH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5PH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QHK" style:family="text">
      <style:text-properties style:font-name="標楷體" style:font-name-asian="標楷體" fo:color="#000000"/>
    </style:style>
    <style:style style:name="ID0EVQH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MRH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RHK" style:family="text">
      <style:text-properties style:font-name="標楷體" style:font-name-asian="標楷體" fo:color="#000000"/>
    </style:style>
    <style:style style:name="ID0EDSH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ZSH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THK" style:family="text">
      <style:text-properties style:font-name="標楷體" style:font-name-asian="標楷體" fo:color="#000000"/>
    </style:style>
    <style:style style:name="ID0EQTHK" style:family="text">
      <style:text-properties style:font-name="標楷體" style:font-name-asian="標楷體" fo:color="#000000"/>
    </style:style>
    <style:style style:name="ID0EZTHK" style:family="table-row">
      <style:table-row-properties style:min-row-height="1.3cm" style:keep-together="true"/>
    </style:style>
    <style:style style:name="ID0E6THK" style:family="table-cell">
      <style:table-cell-properties style:vertical-align="middle" fo:padding-left="0.049cm" fo:padding-right="0.049cm" fo:border-left=".035cm solid #000000" fo:border-right=".035cm solid #000000" fo:border-bottom=".035cm solid #000000" fo:border-top="0cm hidden #000000"/>
    </style:style>
    <style:style style:name="ID0EYUHK" style:family="paragraph" style:parent-style-name="a">
      <style:paragraph-properties style:tab-stop-distance="0.847cm" fo:margin-left="0cm" fo:text-indent="0cm" fo:margin-right="0cm" fo:widows="2" fo:orphans="2"/>
    </style:style>
    <style:style style:name="ID0EFVHK" style:family="text">
      <style:text-properties style:font-name="標楷體" style:font-name-complex="新細明體" style:font-name-asian="標楷體" style:letter-kerning="true" style:language-asian="zh" style:country-asian="HK"/>
    </style:style>
    <style:style style:name="ID0ESVH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IWH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WHK" style:family="text">
      <style:text-properties style:font-name="標楷體" style:font-name-asian="標楷體" fo:color="#000000"/>
    </style:style>
    <style:style style:name="ID0E6WH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VXH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YHK" style:family="text">
      <style:text-properties style:font-name="標楷體" style:font-name-asian="標楷體" fo:color="#000000"/>
    </style:style>
    <style:style style:name="ID0EMYHK" style:family="text">
      <style:text-properties style:font-name="標楷體" style:font-name-asian="標楷體" fo:color="#000000"/>
    </style:style>
    <style:style style:name="ID0EVYH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LZH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ZHK" style:family="text">
      <style:text-properties style:font-name="標楷體" style:font-name-asian="標楷體" fo:color="#000000"/>
    </style:style>
    <style:style style:name="ID0EC1HK" style:family="text">
      <style:text-properties style:font-name="標楷體" style:font-name-asian="標楷體" fo:color="#000000"/>
    </style:style>
    <style:style style:name="ID0EL1H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B2H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2HK" style:family="text">
      <style:text-properties style:font-name="標楷體" style:font-name-asian="標楷體" fo:color="#000000"/>
    </style:style>
    <style:style style:name="ID0EY2H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O3H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3HK" style:family="text">
      <style:text-properties style:font-name="標楷體" style:font-name-asian="標楷體" fo:color="#000000"/>
    </style:style>
    <style:style style:name="ID0EF4H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24H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5HK" style:family="text">
      <style:text-properties style:font-name="標楷體" style:font-name-asian="標楷體" fo:color="#000000"/>
    </style:style>
    <style:style style:name="ID0ES5HK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J6H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6HK" style:family="text">
      <style:text-properties style:font-name="標楷體" style:font-name-asian="標楷體" fo:color="#000000"/>
    </style:style>
    <style:style style:name="ID0EBAAM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XAA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BAM" style:family="text">
      <style:text-properties style:font-name="標楷體" style:font-name-asian="標楷體" fo:color="#000000"/>
    </style:style>
    <style:style style:name="ID0EOBAM" style:family="text">
      <style:text-properties style:font-name="標楷體" style:font-name-asian="標楷體" fo:color="#000000"/>
    </style:style>
    <style:style style:name="ID0EXBAM" style:family="table-row">
      <style:table-row-properties style:min-row-height="1.399cm" style:keep-together="true"/>
    </style:style>
    <style:style style:name="ID0E4BAM" style:family="table-cell">
      <style:table-cell-properties style:vertical-align="middle" fo:padding-left="0.049cm" fo:padding-right="0.049cm" fo:border-left=".035cm solid #000000" fo:border-right=".035cm solid #000000" fo:border-bottom=".035cm solid #000000" fo:border-top="0cm hidden #000000"/>
    </style:style>
    <style:style style:name="ID0EWCAM" style:family="paragraph" style:parent-style-name="a">
      <style:paragraph-properties style:tab-stop-distance="0.847cm" fo:margin-left="0cm" fo:text-indent="0cm" fo:margin-right="0cm" fo:widows="2" fo:orphans="2"/>
    </style:style>
    <style:style style:name="ID0EDDAM" style:family="text">
      <style:text-properties style:font-name="標楷體" style:font-name-complex="新細明體" style:font-name-asian="標楷體" style:letter-kerning="true"/>
    </style:style>
    <style:style style:name="ID0EODAM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EEA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EAM" style:family="text">
      <style:text-properties style:font-name="標楷體" style:font-name-asian="標楷體" fo:color="#000000"/>
    </style:style>
    <style:style style:name="ID0E2EAM" style:family="text">
      <style:text-properties style:font-name="標楷體" style:font-name-asian="標楷體" fo:color="#000000"/>
    </style:style>
    <style:style style:name="ID0EFFAM" style:family="text">
      <style:text-properties style:font-name="標楷體" style:font-name-asian="標楷體" fo:color="#000000"/>
    </style:style>
    <style:style style:name="ID0EOFAM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EGA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GAM" style:family="text">
      <style:text-properties style:font-name="標楷體" style:font-name-asian="標楷體" fo:color="#000000"/>
    </style:style>
    <style:style style:name="ID0E2GAM" style:family="text">
      <style:text-properties style:font-name="標楷體" style:font-name-asian="標楷體" fo:color="#000000"/>
    </style:style>
    <style:style style:name="ID0EEHAM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 fo:background-color="#FFFF00"/>
    </style:style>
    <style:style style:name="ID0E5HA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IAM" style:family="text">
      <style:text-properties style:font-name="標楷體" style:font-name-asian="標楷體" fo:color="#000000"/>
    </style:style>
    <style:style style:name="ID0EVIAM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LJA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JAM" style:family="text">
      <style:text-properties style:font-name="標楷體" style:font-name-asian="標楷體" fo:color="#000000"/>
    </style:style>
    <style:style style:name="ID0ECKAM" style:family="text">
      <style:text-properties style:font-name="標楷體" style:font-name-asian="標楷體" fo:color="#000000"/>
    </style:style>
    <style:style style:name="ID0EMKAM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CLA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LAM" style:family="text">
      <style:text-properties style:font-name="標楷體" style:font-name-asian="標楷體" fo:color="#000000"/>
    </style:style>
    <style:style style:name="ID0EZLAM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 fo:background-color="#FFFF00"/>
    </style:style>
    <style:style style:name="ID0ETMA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NAM" style:family="text">
      <style:text-properties style:font-name="標楷體" style:font-name-asian="標楷體" fo:color="#000000"/>
    </style:style>
    <style:style style:name="ID0EKNAM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BOA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OAM" style:family="text">
      <style:text-properties style:font-name="標楷體" style:font-name-asian="標楷體" fo:color="#000000"/>
    </style:style>
    <style:style style:name="ID0EXOAM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NPA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PAM" style:family="text">
      <style:text-properties style:font-name="標楷體" style:font-name-asian="標楷體" fo:color="#000000"/>
    </style:style>
    <style:style style:name="ID0EEQAM" style:family="text">
      <style:text-properties style:font-name="標楷體" style:font-name-asian="標楷體" fo:color="#000000"/>
    </style:style>
    <style:style style:name="ID0ENQAM" style:family="table-row">
      <style:table-row-properties style:min-row-height="1.399cm" style:keep-together="true"/>
    </style:style>
    <style:style style:name="ID0ETQAM" style:family="table-cell">
      <style:table-cell-properties style:vertical-align="middle" fo:padding-left="0.049cm" fo:padding-right="0.049cm" fo:border-left=".035cm solid #000000" fo:border-right=".035cm solid #000000" fo:border-bottom=".035cm solid #000000" fo:border-top="0cm hidden #000000"/>
    </style:style>
    <style:style style:name="ID0EMRAM" style:family="paragraph" style:parent-style-name="a">
      <style:paragraph-properties style:tab-stop-distance="0.847cm" fo:margin-left="0cm" fo:text-indent="0cm" fo:margin-right="0cm" fo:widows="2" fo:orphans="2"/>
    </style:style>
    <style:style style:name="ID0EZRAM" style:family="text">
      <style:text-properties style:font-name="標楷體" style:font-name-complex="新細明體" style:font-name-asian="標楷體" style:letter-kerning="true"/>
    </style:style>
    <style:style style:name="ID0EESAM" style:family="text">
      <style:text-properties style:font-name="標楷體" style:font-name-complex="新細明體" style:font-name-asian="標楷體" style:letter-kerning="true"/>
    </style:style>
    <style:style style:name="ID0EQSAM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GTA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TAM" style:family="text">
      <style:text-properties style:font-name="標楷體" style:font-name-asian="標楷體" fo:color="#000000"/>
    </style:style>
    <style:style style:name="ID0E4TAM" style:family="text">
      <style:text-properties style:font-name="標楷體" style:font-name-asian="標楷體" fo:color="#000000"/>
    </style:style>
    <style:style style:name="ID0EGUAM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3UA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VAM" style:family="text">
      <style:text-properties style:font-name="標楷體" style:font-name-asian="標楷體" fo:color="#000000"/>
    </style:style>
    <style:style style:name="ID0ETVAM" style:family="text">
      <style:text-properties style:font-name="標楷體" style:font-name-asian="標楷體" fo:color="#000000"/>
    </style:style>
    <style:style style:name="ID0E3VAM" style:family="text">
      <style:text-properties style:font-name="標楷體" style:font-name-asian="標楷體" fo:color="#000000"/>
    </style:style>
    <style:style style:name="ID0EGWAM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3WA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XAM" style:family="text">
      <style:text-properties style:font-name="標楷體" style:font-name-asian="標楷體" fo:color="#000000"/>
    </style:style>
    <style:style style:name="ID0ETXAM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JYA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YAM" style:family="text">
      <style:text-properties style:font-name="標楷體" style:font-name-asian="標楷體" fo:color="#000000"/>
    </style:style>
    <style:style style:name="ID0EAZAM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WZA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1AM" style:family="text">
      <style:text-properties style:font-name="標楷體" style:font-name-asian="標楷體" fo:color="#000000"/>
    </style:style>
    <style:style style:name="ID0EN1AM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D2A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2AM" style:family="text">
      <style:text-properties style:font-name="標楷體" style:font-name-asian="標楷體" fo:color="#000000"/>
    </style:style>
    <style:style style:name="ID0E12AM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R3A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3AM" style:family="text">
      <style:text-properties style:font-name="標楷體" style:font-name-asian="標楷體" fo:color="#000000"/>
    </style:style>
    <style:style style:name="ID0EI4AM" style:family="text">
      <style:text-properties style:font-name="標楷體" style:font-name-asian="標楷體" fo:color="#000000"/>
    </style:style>
    <style:style style:name="ID0ER4AM" style:family="table-cell">
      <style:table-cell-properties style:vertical-align="middle" fo:padding-left="0.049cm" fo:padding-right="0.049cm" fo:border-left="0cm hidden #000000" fo:border-right=".035cm solid #000000" fo:border-bottom=".035cm solid #000000" fo:border-top="0cm hidden #000000"/>
    </style:style>
    <style:style style:name="ID0EH5AM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5AM" style:family="text">
      <style:text-properties style:font-name="標楷體" style:font-name-asian="標楷體" fo:color="#000000"/>
    </style:style>
    <style:style style:name="ID0E45AM" style:family="text">
      <style:text-properties style:font-name="標楷體" style:font-name-asian="標楷體" fo:color="#000000"/>
    </style:style>
    <style:style style:name="ID0EH6AM" style:family="text">
      <style:text-properties style:font-name="標楷體" style:font-name-asian="標楷體" fo:color="#000000"/>
    </style:style>
    <style:style style:name="ID0EQ6AM" style:family="paragraph" style:parent-style-name="a">
      <style:paragraph-properties style:tab-stop-distance="0.847cm" style:text-autospace="none" fo:margin-left="0cm" fo:text-indent="0cm" fo:margin-right="0cm" fo:widows="2" fo:orphans="2"/>
    </style:style>
    <style:style style:name="ID0ECABM" style:family="text">
      <style:text-properties style:font-name="標楷體" style:font-name-complex="DFKaiShu-SB-Estd-BF" style:font-name-asian="標楷體" style:letter-kerning="true"/>
    </style:style>
    <style:style style:name="ID0EOABM" style:family="text">
      <style:text-properties style:font-name="標楷體" style:font-name-complex="DFKaiShu-SB-Estd-BF" style:font-name-asian="標楷體" style:letter-kerning="true"/>
    </style:style>
    <style:style style:name="ID0EZABM" style:family="text">
      <style:text-properties style:font-name="標楷體" style:font-name-complex="DFKaiShu-SB-Estd-BF" style:font-name-asian="標楷體" style:letter-kerning="true"/>
    </style:style>
    <style:style style:name="ID0EDBBM" style:family="text">
      <style:text-properties style:font-name="標楷體" style:font-name-complex="DFKaiShu-SB-Estd-BF" style:font-name-asian="標楷體" style:letter-kerning="true"/>
    </style:style>
    <style:style style:name="ID0EOBBM" style:family="section">
      <style:section-properties>
        <style:columns fo:column-count="1"/>
      </style:section-properties>
    </style:style>
    <style:style style:family="graphic" style:name="直線接點_20_14ID0EAPBG">
      <style:graphic-properties style:run-through="foreground" style:wrap="run-through" fo:margin-top="0cm" fo:margin-bottom="0cm" fo:margin-left="0.318cm" fo:margin-right="0.318cm" svg:stroke-width="0.141cm" fo:border="0.141cm double #000000" svg:stroke-color="#000000" style:border-line-width="0.002032cm 0.087884cm 0.002032cm" fo:min-width="0cm" fo:wrap-option="no-wrap" style:horizontal-pos="from-left" style:horizontal-rel="page-content" style:vertical-pos="from-top" style:vertical-rel="paragraph-content" style:flow-with-text="false" fo:background-color="#ffffff" draw:fill-color="#ffffff" draw:z-index="1751659265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HFBG"><text:span text:style-name="ID0EVGBG">連江縣</text:span><text:span text:style-name="ID0E2HBG">政</text:span><text:span text:style-name="ID0E6IBG">府</text:span><text:span text:style-name="ID0EFKBG">統計通報</text:span></text:p>
      <text:p text:style-name="ID0EJLBG"><text:span text:style-name="ID0EBMBG"><draw:frame text:anchor-type="char" draw:z-index="1751659265" draw:style-name="ID0ERMBG" draw:name="直線接點 14" svg:x="0.152cm" svg:y="1.526cm" svg:height="0.08cm" svg:width="18.49cm"><draw:image xlink:type="simple" xlink:show="embed" xlink:actuate="onLoad"/></draw:frame><draw:line draw:style-name="直線接點_20_14ID0EAPBG" draw:name="Frame1" text:anchor-type="paragraph" draw:z-index="1751659265" svg:x1="0.152cm" svg:y1="1.526cm" svg:x2="18.643cm" svg:y2="1.607cm"/></text:span><text:span text:style-name="ID0EOPBG">連江縣</text:span><text:span text:style-name="ID0ERQBG">1</text:span><text:span text:style-name="ID0EWRBG">1</text:span><text:span text:style-name="ID0E1SBG">0</text:span><text:span text:style-name="ID0E5TBG">年</text:span><text:span text:style-name="ID0EDVBG">商業登記家數及資本額</text:span><text:span text:style-name="ID0EGWBG"><text:s/></text:span><text:span text:style-name="ID0EWWBG"><text:s/></text:span><text:span text:style-name="ID0EFXBG"><text:s text:c="2"/></text:span><text:span text:style-name="ID0EUXBG">11</text:span><text:span text:style-name="ID0ECYBG">1</text:span><text:bookmark-start text:name="_GoBack"/><text:bookmark-end text:name="_GoBack"/><text:span text:style-name="ID0EYYBG">-0</text:span><text:span text:style-name="ID0EGZBG">5</text:span></text:p>
      <text:p text:style-name="ID0ETZBG"><text:span text:style-name="ID0EL1BG">一、本縣歷年商業登記現有家數及資本額</text:span></text:p>
      <text:p text:style-name="ID0E31BG"><text:span text:style-name="ID0ES2BG"><text:s text:c="4"/></text:span><text:span text:style-name="ID0ED3BG">本縣</text:span><text:span text:style-name="ID0ET3BG">1</text:span><text:span text:style-name="ID0EC4BG">1</text:span><text:span text:style-name="ID0ER4BG">0</text:span><text:span text:style-name="ID0EA5BG">年底商業登記家數共</text:span><text:span text:style-name="ID0EQ5BG">9</text:span><text:span text:style-name="ID0EA6BG">7</text:span><text:span text:style-name="ID0EP6BG">2</text:span><text:span text:style-name="ID0E56BG">家</text:span><text:span text:style-name="ID0EPAAI">,</text:span><text:span text:style-name="ID0E5AAI">較</text:span><text:span text:style-name="ID0EOBAI">10</text:span><text:span text:style-name="ID0E4BAI">9</text:span><text:span text:style-name="ID0EMCAI">年底</text:span><text:span text:style-name="ID0E3CAI">9</text:span><text:span text:style-name="ID0EMDAI">52</text:span><text:span text:style-name="ID0E2DAI">家增加</text:span><text:span text:style-name="ID0ELEAI">2</text:span><text:span text:style-name="ID0E2EAI">0</text:span><text:span text:style-name="ID0EKFAI">家</text:span><text:span text:style-name="ID0E1FAI">(</text:span><text:span text:style-name="ID0EKGAI">2.</text:span><text:span text:style-name="ID0E1GAI">10</text:span><text:span text:style-name="ID0EJHAI">%)</text:span><text:span text:style-name="ID0EYHAI">，資本額為</text:span><text:span text:style-name="ID0EIIAI">3</text:span><text:span text:style-name="ID0EXIAI">億</text:span><text:span text:style-name="ID0EHJAI">7</text:span><text:span text:style-name="ID0EXJAI">,</text:span><text:span text:style-name="ID0EGKAI">244</text:span><text:span text:style-name="ID0EVKAI">萬</text:span><text:span text:style-name="ID0EFLAI">8</text:span><text:span text:style-name="ID0EVLAI">仟餘元</text:span><text:span text:style-name="ID0EFMAI">,</text:span><text:span text:style-name="ID0EUMAI">較</text:span><text:span text:style-name="ID0EENAI">10</text:span><text:span text:style-name="ID0ETNAI">9</text:span><text:span text:style-name="ID0ECOAI">年</text:span><text:span text:style-name="ID0ESOAI">3</text:span><text:span text:style-name="ID0EBPAI">億</text:span><text:span text:style-name="ID0ERPAI">4,</text:span><text:span text:style-name="ID0EAQAI">7</text:span><text:span text:style-name="ID0EQQAI">57</text:span><text:span text:style-name="ID0E6QAI">萬</text:span><text:span text:style-name="ID0EPRAI">4</text:span><text:span text:style-name="ID0E6RAI">仟餘元</text:span><text:span text:style-name="ID0EPSAI">增加</text:span><text:span text:style-name="ID0E6SAI">2</text:span><text:span text:style-name="ID0EPTAI">,</text:span><text:span text:style-name="ID0E5TAI">4</text:span><text:span text:style-name="ID0ENUAI">87</text:span><text:span text:style-name="ID0E3UAI">萬</text:span><text:span text:style-name="ID0EMVAI">4</text:span><text:span text:style-name="ID0E3VAI">仟餘元</text:span><text:span text:style-name="ID0EMWAI">(</text:span><text:span text:style-name="ID0E2WAI">7</text:span><text:span text:style-name="ID0EKXAI">.</text:span><text:span text:style-name="ID0E1XAI">16</text:span><text:span text:style-name="ID0EJYAI">%)</text:span><text:span text:style-name="ID0EYYAI">。相較</text:span><text:span text:style-name="ID0EHZAI">10</text:span><text:span text:style-name="ID0EVZAI">6</text:span><text:span text:style-name="ID0ED1AI">年底的</text:span><text:span text:style-name="ID0ES1AI">8</text:span><text:span text:style-name="ID0EB2AI">71</text:span><text:span text:style-name="ID0EP2AI">家及</text:span><text:span text:style-name="ID0E52AI">3</text:span><text:span text:style-name="ID0EN3AI">億</text:span><text:span text:style-name="ID0E43AI">4</text:span><text:span text:style-name="ID0EN4AI">,</text:span><text:span text:style-name="ID0E44AI">370</text:span><text:span text:style-name="ID0EM5AI">萬</text:span><text:span text:style-name="ID0E35AI">5</text:span><text:span text:style-name="ID0EM6AI">仟</text:span><text:span text:style-name="ID0E36AI">餘</text:span><text:span text:style-name="ID0EOABI">元</text:span><text:span text:style-name="ID0E5ABI">,</text:span><text:span text:style-name="ID0EMBBI">則增加</text:span><text:span text:style-name="ID0E2BBI">1</text:span><text:span text:style-name="ID0EKCBI">01</text:span><text:span text:style-name="ID0EYCBI">家</text:span><text:span text:style-name="ID0EHDBI">(</text:span><text:span text:style-name="ID0EVDBI">1</text:span><text:span text:style-name="ID0EEEBI">1</text:span><text:span text:style-name="ID0ESEBI">.</text:span><text:span text:style-name="ID0EBFBI">6</text:span><text:span text:style-name="ID0EQFBI">0</text:span><text:span text:style-name="ID0E5FBI">%)</text:span><text:span text:style-name="ID0EMGBI">及</text:span><text:span text:style-name="ID0E2GBI">2,</text:span><text:span text:style-name="ID0EKHBI">8</text:span><text:span text:style-name="ID0EZHBI">74</text:span><text:span text:style-name="ID0EHIBI">萬</text:span><text:span text:style-name="ID0EWIBI">3</text:span><text:span text:style-name="ID0EFJBI">仟</text:span><text:span text:style-name="ID0EWJBI">餘元</text:span><text:span text:style-name="ID0EFKBI">(</text:span><text:span text:style-name="ID0ETKBI">8</text:span><text:span text:style-name="ID0EBLBI">.</text:span><text:span text:style-name="ID0EQLBI">36</text:span><text:span text:style-name="ID0E5LBI">%)</text:span><text:span text:style-name="ID0EMMBI">。近五年資料詳如表一、圖一。</text:span></text:p>
      <text:p text:style-name="ID0E2MBI"><text:span text:style-name="ID0EVNBI">表一</text:span><text:span text:style-name="ID0EGOBI"><text:s/></text:span><text:span text:style-name="ID0EYOBI">連江縣商業登記現有家數及資本額</text:span></text:p>
      <table:table table:style-name="ID0EJPBI">
        <table:table-column table:style-name="ID0E3QBI"/>
        <table:table-column table:style-name="ID0E5QBI"/>
        <table:table-column table:style-name="ID0EARBI"/>
        <table:table-column table:style-name="ID0ECRBI"/>
        <table:table-column table:style-name="ID0EERBI"/>
        <table:table-column table:style-name="ID0EGRBI"/>
        <table:table-column table:style-name="ID0EIRBI"/>
        <table:table-column table:style-name="ID0EKRBI"/>
        <table:table-column table:style-name="ID0EMRBI"/>
        <table:table-column table:style-name="ID0EORBI"/>
        <table:table-row table:style-name="ID0EQRBI">
          <table:table-cell table:style-name="ID0EWRBI" table:number-rows-spanned="2">
            <text:p text:style-name="ID0E5RBI"><text:span text:style-name="ID0ESSBI">年度別</text:span><text:span text:style-name="ID0E4SBI">(12</text:span><text:span text:style-name="ID0EHTBI">月底</text:span><text:span text:style-name="ID0ESTBI">)</text:span></text:p>
          </table:table-cell>
          <table:table-cell table:style-name="ID0E3TBI" table:number-rows-spanned="2">
            <text:p text:style-name="ID0EGUBI"><text:span text:style-name="ID0E1UBI">10</text:span><text:span text:style-name="ID0EEVBI">6</text:span><text:span text:style-name="ID0EOVBI">年</text:span></text:p>
          </table:table-cell>
          <table:table-cell table:style-name="ID0EZVBI" table:number-rows-spanned="2">
            <text:p text:style-name="ID0EDWBI"><text:span text:style-name="ID0EXWBI">10</text:span><text:span text:style-name="ID0EBXBI">7</text:span><text:span text:style-name="ID0ELXBI">年</text:span></text:p>
          </table:table-cell>
          <table:table-cell table:style-name="ID0EWXBI" table:number-rows-spanned="2">
            <text:p text:style-name="ID0EAYBI"><text:span text:style-name="ID0EUYBI">10</text:span><text:span text:style-name="ID0E6YBI">8</text:span><text:span text:style-name="ID0EJZBI">年</text:span></text:p>
          </table:table-cell>
          <table:table-cell table:style-name="ID0EUZBI" table:number-rows-spanned="2">
            <text:p text:style-name="ID0E5ZBI"><text:span text:style-name="ID0ES1BI">10</text:span><text:span text:style-name="ID0E41BI">9</text:span><text:span text:style-name="ID0EH2BI">年</text:span></text:p>
          </table:table-cell>
          <table:table-cell table:style-name="ID0ES2BI" table:number-rows-spanned="2">
            <text:p text:style-name="ID0E22BI"><text:span text:style-name="ID0EP3BI">1</text:span><text:span text:style-name="ID0E13BI">1</text:span><text:span text:style-name="ID0EE4BI">0年</text:span></text:p>
          </table:table-cell>
          <table:table-cell table:style-name="ID0EP4BI" table:number-columns-spanned="2">
            <text:p text:style-name="ID0EX4BI"><text:span text:style-name="ID0EL5BI">與</text:span><text:span text:style-name="ID0EW5BI">10</text:span><text:span text:style-name="ID0EA6BI">9</text:span><text:span text:style-name="ID0EK6BI">年比較</text:span></text:p>
          </table:table-cell>
          <table:table-cell table:style-name="ID0EV6BI" table:number-columns-spanned="2">
            <text:p text:style-name="ID0E46BI"><text:span text:style-name="ID0ERACI">與</text:span><text:span text:style-name="ID0E3ACI">10</text:span><text:span text:style-name="ID0EGBCI">6</text:span><text:span text:style-name="ID0EQBCI">年比較</text:span></text:p>
          </table:table-cell>
        </table:table-row>
        <table:table-row table:style-name="ID0E2BCI">
          <table:covered-table-cell table:style-name="ID0EBCCI">
            <text:p text:style-name="ID0EHCCI"/>
          </table:covered-table-cell>
          <table:covered-table-cell table:style-name="ID0E2CCI">
            <text:p text:style-name="ID0EBDCI"/>
          </table:covered-table-cell>
          <table:covered-table-cell table:style-name="ID0EVDCI">
            <text:p text:style-name="ID0E2DCI"/>
          </table:covered-table-cell>
          <table:covered-table-cell table:style-name="ID0EPECI">
            <text:p text:style-name="ID0EVECI"/>
          </table:covered-table-cell>
          <table:covered-table-cell table:style-name="ID0EJFCI">
            <text:p text:style-name="ID0ERFCI"/>
          </table:covered-table-cell>
          <table:covered-table-cell table:style-name="ID0EFGCI">
            <text:p text:style-name="ID0ENGCI"/>
          </table:covered-table-cell>
          <table:table-cell table:style-name="ID0EBHCI" table:number-columns-spanned="2">
            <text:p text:style-name="ID0EJHCI"><text:span text:style-name="ID0E4HCI">增減</text:span></text:p>
          </table:table-cell>
          <table:table-cell table:style-name="ID0EIICI" table:number-columns-spanned="2">
            <text:p text:style-name="ID0EQICI"><text:span text:style-name="ID0EEJCI">增減</text:span></text:p>
          </table:table-cell>
        </table:table-row>
        <table:table-row table:style-name="ID0EPJCI">
          <table:table-cell table:style-name="ID0EVJCI">
            <text:p text:style-name="ID0E4JCI"><text:span text:style-name="ID0ERKCI">家數</text:span></text:p>
          </table:table-cell>
          <table:table-cell table:style-name="ID0E3KCI">
            <text:p text:style-name="ID0EELCI"><text:span text:style-name="ID0EYLCI">8</text:span><text:span text:style-name="ID0ECMCI">71</text:span></text:p>
          </table:table-cell>
          <table:table-cell table:style-name="ID0EMMCI">
            <text:p text:style-name="ID0EUMCI"><text:span text:style-name="ID0EINCI">906</text:span></text:p>
          </table:table-cell>
          <table:table-cell table:style-name="ID0ESNCI">
            <text:p text:style-name="ID0E1NCI"><text:span text:style-name="ID0EOOCI">9</text:span><text:span text:style-name="ID0EZOCI">31</text:span></text:p>
          </table:table-cell>
          <table:table-cell table:style-name="ID0EDPCI">
            <text:p text:style-name="ID0ELPCI"><text:span text:style-name="ID0E6PCI">9</text:span><text:span text:style-name="ID0EKQCI">52</text:span></text:p>
          </table:table-cell>
          <table:table-cell table:style-name="ID0EUQCI">
            <text:p text:style-name="ID0E2QCI"><text:span text:style-name="ID0EPRCI">9</text:span><text:span text:style-name="ID0E1RCI">7</text:span><text:span text:style-name="ID0EESCI">2</text:span></text:p>
          </table:table-cell>
          <table:table-cell table:style-name="ID0EPSCI">
            <text:p text:style-name="ID0EXSCI"><text:span text:style-name="ID0ELTCI">2</text:span><text:span text:style-name="ID0EWTCI">0</text:span></text:p>
          </table:table-cell>
          <table:table-cell table:style-name="ID0EAUCI">
            <text:p text:style-name="ID0EIUCI"><text:span text:style-name="ID0E3UCI">2.</text:span><text:span text:style-name="ID0EHVCI">10</text:span><text:span text:style-name="ID0ERVCI">%</text:span></text:p>
          </table:table-cell>
          <table:table-cell table:style-name="ID0E2VCI">
            <text:p text:style-name="ID0EDWCI"><text:span text:style-name="ID0EXWCI">1</text:span><text:span text:style-name="ID0ECXCI">01</text:span></text:p>
          </table:table-cell>
          <table:table-cell table:style-name="ID0EMXCI">
            <text:p text:style-name="ID0EUXCI"><text:span text:style-name="ID0EIYCI">1</text:span><text:span text:style-name="ID0ETYCI">1</text:span><text:span text:style-name="ID0E4YCI">.</text:span><text:span text:style-name="ID0EIZCI">6</text:span><text:span text:style-name="ID0ETZCI">0</text:span><text:span text:style-name="ID0E4ZCI">%</text:span></text:p>
          </table:table-cell>
        </table:table-row>
        <table:table-row table:style-name="ID0EH1CI">
          <table:table-cell table:style-name="ID0EN1CI">
            <text:p text:style-name="ID0ES1CI"><text:span text:style-name="ID0EG2CI">資本額</text:span><text:span text:style-name="ID0ER2CI">(</text:span><text:span text:style-name="ID0E22CI">仟元</text:span><text:span text:style-name="ID0EG3CI">)</text:span></text:p>
          </table:table-cell>
          <table:table-cell table:style-name="ID0EQ3CI">
            <text:p text:style-name="ID0EY3CI"><text:span text:style-name="ID0EM4CI">34</text:span><text:span text:style-name="ID0EW4CI">3705</text:span></text:p>
          </table:table-cell>
          <table:table-cell table:style-name="ID0EA5CI">
            <text:p text:style-name="ID0EI5CI"><text:span text:style-name="ID0E35CI">34</text:span><text:span text:style-name="ID0EG6CI">2784</text:span></text:p>
          </table:table-cell>
          <table:table-cell table:style-name="ID0EQ6CI">
            <text:p text:style-name="ID0EY6CI"><text:span text:style-name="ID0EMADI">34</text:span><text:span text:style-name="ID0EXADI">51</text:span><text:span text:style-name="ID0EBBDI">7</text:span><text:span text:style-name="ID0EMBDI">2</text:span></text:p>
          </table:table-cell>
          <table:table-cell table:style-name="ID0EWBDI">
            <text:p text:style-name="ID0E5BDI"><text:span text:style-name="ID0ESCDI">34</text:span><text:span text:style-name="ID0E4CDI">7574</text:span></text:p>
          </table:table-cell>
          <table:table-cell table:style-name="ID0EHDDI">
            <text:p text:style-name="ID0EODDI"><text:span text:style-name="ID0ECEDI">3</text:span><text:span text:style-name="ID0ENEDI">7</text:span><text:span text:style-name="ID0EYEDI">2</text:span><text:span text:style-name="ID0ECFDI">4</text:span><text:span text:style-name="ID0ENFDI">48</text:span></text:p>
          </table:table-cell>
          <table:table-cell table:style-name="ID0EXFDI">
            <text:p text:style-name="ID0E6FDI"><text:span text:style-name="ID0ETGDI">2</text:span><text:span text:style-name="ID0E5GDI">4</text:span><text:span text:style-name="ID0EJHDI">874</text:span></text:p>
          </table:table-cell>
          <table:table-cell table:style-name="ID0ETHDI">
            <text:p text:style-name="ID0E2HDI"><text:span text:style-name="ID0EPIDI">7</text:span><text:span text:style-name="ID0EZIDI">.</text:span><text:span text:style-name="ID0EEJDI">16</text:span><text:span text:style-name="ID0EOJDI">%</text:span></text:p>
          </table:table-cell>
          <table:table-cell table:style-name="ID0EYJDI">
            <text:p text:style-name="ID0EAKDI"><text:span text:style-name="ID0EUKDI">28743</text:span></text:p>
          </table:table-cell>
          <table:table-cell table:style-name="ID0E5KDI">
            <text:p text:style-name="ID0EGLDI"><text:span text:style-name="ID0E1LDI">8</text:span><text:span text:style-name="ID0EEMDI">.</text:span><text:span text:style-name="ID0EPMDI">36</text:span><text:span text:style-name="ID0EZMDI">%</text:span></text:p>
          </table:table-cell>
        </table:table-row>
      </table:table>
      <text:p text:style-name="ID0EDNDI"><text:span text:style-name="ID0EVNDI">資料來源</text:span><text:span text:style-name="ID0EAODI">:</text:span><text:span text:style-name="ID0EKODI">連江縣政府產業發展處</text:span></text:p>
      <text:p text:style-name="ID0EVODI"><text:span text:style-name="ID0EHPDI"><draw:frame text:anchor-type="as-char" draw:z-index="1500000001" draw:style-name="ID0ERPDI" draw:name="圖表 2" svg:height="10.398cm" svg:width="18.547cm"><draw:image xlink:type="simple" xlink:show="embed" xlink:actuate="onLoad"/></draw:frame></text:span></text:p>
      <text:p text:style-name="ID0EKQDI"><text:span text:style-name="ID0ECRDI">二、本縣商業登記現有家數</text:span><text:span text:style-name="ID0EURDI">—</text:span><text:span text:style-name="ID0EESDI">行業別概況</text:span></text:p>
      <text:p text:style-name="ID0EVSDI"><text:span text:style-name="ID0ERTDI"><text:s text:c="2"/></text:span><text:span text:style-name="ID0EBUDI"><text:s text:c="2"/></text:span><text:span text:style-name="ID0ERUDI">本縣</text:span><text:span text:style-name="ID0EAVDI">1</text:span><text:span text:style-name="ID0EOVDI">1</text:span><text:span text:style-name="ID0E3VDI">0</text:span><text:span text:style-name="ID0EKWDI">年底商業登記現有家數之各行業中，以批發及零售業</text:span><text:span text:style-name="ID0EZWDI">3</text:span><text:span text:style-name="ID0EIXDI">27</text:span><text:span text:style-name="ID0EWXDI">家</text:span><text:span text:style-name="ID0EFYDI">(3</text:span><text:span text:style-name="ID0ETYDI">3</text:span><text:span text:style-name="ID0ECZDI">.</text:span><text:span text:style-name="ID0EQZDI">64</text:span><text:span text:style-name="ID0E5ZDI">%)</text:span><text:span text:style-name="ID0EM1DI">占最多，住宿及餐飲業</text:span><text:span text:style-name="ID0E21DI">17</text:span><text:span text:style-name="ID0EJ2DI">8</text:span><text:span text:style-name="ID0EX2DI">家</text:span><text:span text:style-name="ID0EG3DI">(</text:span><text:span text:style-name="ID0EU3DI">18.</text:span><text:span text:style-name="ID0ED4DI">31</text:span><text:span text:style-name="ID0ER4DI">%)</text:span><text:span text:style-name="ID0E64DI">次之，</text:span><text:span text:style-name="ID0EO5DI">藝術、娛樂及休閒服務業</text:span><text:span text:style-name="ID0E35DI">1</text:span><text:span text:style-name="ID0EL6DI">4</text:span><text:span text:style-name="ID0E16DI">4</text:span><text:span text:style-name="ID0EJAAK">家</text:span><text:span text:style-name="ID0EYAAK">(</text:span><text:span text:style-name="ID0EGBAK">1</text:span><text:span text:style-name="ID0EVBAK">4</text:span><text:span text:style-name="ID0EECAK">.</text:span><text:span text:style-name="ID0ETCAK">81</text:span><text:span text:style-name="ID0EBDAK">%)</text:span><text:span text:style-name="ID0EPDAK">再次之，其餘各業占比排序詳如表二。</text:span></text:p>
      <text:p text:style-name="ID0E5DAK"/>
      <text:p text:style-name="ID0E1EAK"/>
      <text:p text:style-name="ID0EWFAK"/>
      <text:p text:style-name="ID0ESGAK"/>
      <text:p text:style-name="ID0EOHAK"/>
      <text:p text:style-name="ID0EKIAK"/>
      <text:p text:style-name="ID0EGJAK"/>
      <text:p text:style-name="ID0ECKAK"/>
      <text:p text:style-name="ID0E5KAK"/>
      <text:p text:style-name="ID0E1LAK"/>
      <text:p text:style-name="ID0EWMAK"/>
      <text:p text:style-name="ID0ESNAK"/>
      <text:p text:style-name="ID0EOOAK"/>
      <text:p text:style-name="ID0EKPAK"/>
      <text:p text:style-name="ID0EGQAK"/>
      <text:p text:style-name="ID0ECRAK"/>
      <text:p text:style-name="ID0E5RAK"/>
      <text:p text:style-name="ID0E1SAK"/>
      <text:p text:style-name="ID0EWTAK"/>
      <table:table table:style-name="ID0ESUAK">
        <table:table-column table:style-name="ID0ELVAK"/>
        <table:table-column table:style-name="ID0ENVAK"/>
        <table:table-column table:style-name="ID0EPVAK"/>
        <table:table-column table:style-name="ID0ERVAK"/>
        <table:table-column table:style-name="ID0ETVAK"/>
        <table:table-column table:style-name="ID0EVVAK"/>
        <table:table-column table:style-name="ID0EXVAK"/>
        <table:table-column table:style-name="ID0EZVAK"/>
        <table:table-column table:style-name="ID0E2VAK"/>
        <table:table-row table:style-name="ID0E4VAK">
          <table:table-cell table:style-name="ID0EDWAK" table:number-columns-spanned="9">
            <text:p text:style-name="ID0EZWAK"><text:span text:style-name="ID0EIXAK"><text:s text:c="5"/></text:span><text:span text:style-name="ID0EVXAK"><text:s text:c="6"/></text:span><text:span text:style-name="ID0EBYAK">表二、</text:span><text:span text:style-name="ID0ESYAK"><text:s text:c="2"/></text:span><text:span text:style-name="ID0EEZAK">連江縣商業登記現有家數</text:span><text:span text:style-name="ID0EVZAK">-</text:span><text:span text:style-name="ID0EF1AK">行業別</text:span><text:span text:style-name="ID0EW1AK"><text:s text:c="4"/></text:span><text:span text:style-name="ID0EI2AK"><text:s/></text:span><text:span text:style-name="ID0E12AK"><text:s text:c="6"/></text:span><text:span text:style-name="ID0EM3AK">單位</text:span><text:span text:style-name="ID0E43AK">:</text:span><text:span text:style-name="ID0EN4AK">家、</text:span><text:span text:style-name="ID0E54AK">%</text:span></text:p>
          </table:table-cell>
        </table:table-row>
        <table:table-row table:style-name="ID0EO5AK">
          <table:table-cell table:style-name="ID0EU5AK" table:number-rows-spanned="2">
            <text:p text:style-name="ID0EQ6AK"><text:span text:style-name="ID0E66AK">年度別</text:span><text:span text:style-name="ID0EKABK">/</text:span><text:span text:style-name="ID0EUABK">行業別</text:span></text:p>
          </table:table-cell>
          <table:table-cell table:style-name="ID0E6ABK" table:number-columns-spanned="3">
            <text:p text:style-name="ID0E2BBK"><text:span text:style-name="ID0EMCBK">1</text:span><text:span text:style-name="ID0EYCBK">1</text:span><text:span text:style-name="ID0EEDBK">0</text:span><text:span text:style-name="ID0EQDBK">年底</text:span></text:p>
          </table:table-cell>
          <table:table-cell table:style-name="ID0E4DBK" table:number-columns-spanned="3">
            <text:p text:style-name="ID0EZEBK"><text:span text:style-name="ID0EKFBK">10</text:span><text:span text:style-name="ID0EWFBK">9</text:span><text:span text:style-name="ID0ECGBK">年底</text:span></text:p>
          </table:table-cell>
          <table:table-cell table:style-name="ID0EPGBK" table:number-columns-spanned="2">
            <text:p text:style-name="ID0ELHBK"><text:span text:style-name="ID0E6HBK">比較增減</text:span></text:p>
          </table:table-cell>
        </table:table-row>
        <table:table-row table:style-name="ID0EOIBK">
          <table:covered-table-cell table:style-name="ID0EUIBK">
            <text:p text:style-name="ID0EOJBK"/>
          </table:covered-table-cell>
          <table:table-cell table:style-name="ID0E2JBK">
            <text:p text:style-name="ID0ESKBK"><text:span text:style-name="ID0EBLBK">家數</text:span></text:p>
          </table:table-cell>
          <table:table-cell table:style-name="ID0EMLBK">
            <text:p text:style-name="ID0EDMBK"><text:span text:style-name="ID0ESMBK">百分比</text:span></text:p>
          </table:table-cell>
          <table:table-cell table:style-name="ID0E4MBK">
            <text:p text:style-name="ID0EUNBK"><text:span text:style-name="ID0EDOBK">排名</text:span></text:p>
          </table:table-cell>
          <table:table-cell table:style-name="ID0EOOBK">
            <text:p text:style-name="ID0EFPBK"><text:span text:style-name="ID0EUPBK">家數</text:span></text:p>
          </table:table-cell>
          <table:table-cell table:style-name="ID0E6PBK">
            <text:p text:style-name="ID0EWQBK"><text:span text:style-name="ID0EFRBK">百分比</text:span></text:p>
          </table:table-cell>
          <table:table-cell table:style-name="ID0EQRBK">
            <text:p text:style-name="ID0EHSBK"><text:span text:style-name="ID0EWSBK">排名</text:span></text:p>
          </table:table-cell>
          <table:table-cell table:style-name="ID0EBTBK">
            <text:p text:style-name="ID0EYTBK"><text:span text:style-name="ID0EHUBK">家數</text:span></text:p>
          </table:table-cell>
          <table:table-cell table:style-name="ID0ESUBK">
            <text:p text:style-name="ID0EJVBK"><text:span text:style-name="ID0EYVBK">百分比</text:span></text:p>
          </table:table-cell>
        </table:table-row>
        <table:table-row table:style-name="ID0EDWBK">
          <table:table-cell table:style-name="ID0EJWBK">
            <text:p text:style-name="ID0EDXBK"><text:span text:style-name="ID0ESXBK">總計</text:span></text:p>
          </table:table-cell>
          <table:table-cell table:style-name="ID0E4XBK">
            <text:p text:style-name="ID0ETYBK"><text:span text:style-name="ID0EBZBK">9</text:span><text:span text:style-name="ID0ELZBK">7</text:span><text:span text:style-name="ID0EUZBK">2</text:span></text:p>
          </table:table-cell>
          <table:table-cell table:style-name="ID0E5ZBK">
            <text:p text:style-name="ID0EV1BK"><text:span text:style-name="ID0EC2BK">100</text:span></text:p>
          </table:table-cell>
          <table:table-cell table:style-name="ID0EM2BK">
            <text:p text:style-name="ID0ED3BK"/>
          </table:table-cell>
          <table:table-cell table:style-name="ID0EQ3BK">
            <text:p text:style-name="ID0EH4BK"><text:span text:style-name="ID0EV4BK">9</text:span><text:span text:style-name="ID0E64BK">52</text:span></text:p>
          </table:table-cell>
          <table:table-cell table:style-name="ID0EJ5BK">
            <text:p text:style-name="ID0EA6BK"><text:span text:style-name="ID0EN6BK">100</text:span></text:p>
          </table:table-cell>
          <table:table-cell table:style-name="ID0EX6BK">
            <text:p text:style-name="ID0EOACK"/>
          </table:table-cell>
          <table:table-cell table:style-name="ID0E2ACK">
            <text:p text:style-name="ID0ESBCK"><text:span text:style-name="ID0EACCK">2</text:span><text:span text:style-name="ID0EKCCK">0</text:span></text:p>
          </table:table-cell>
          <table:table-cell table:style-name="ID0ETCCK">
            <text:p text:style-name="ID0EJDCK"><text:span text:style-name="ID0EWDCK">2</text:span><text:span text:style-name="ID0EAECK">.10</text:span></text:p>
          </table:table-cell>
        </table:table-row>
        <table:table-row table:style-name="ID0EJECK">
          <table:table-cell table:style-name="ID0EPECK">
            <text:p text:style-name="ID0EIFCK"><text:span text:style-name="ID0EVFCK">農、林、漁、牧業</text:span></text:p>
          </table:table-cell>
          <table:table-cell table:style-name="ID0EAGCK">
            <text:p text:style-name="ID0EWGCK"><text:span text:style-name="ID0EDHCK">3</text:span><text:span text:style-name="ID0ENHCK">0</text:span></text:p>
          </table:table-cell>
          <table:table-cell table:style-name="ID0EXHCK">
            <text:p text:style-name="ID0ENICK"><text:span text:style-name="ID0E1ICK">3</text:span><text:span text:style-name="ID0EEJCK">.</text:span><text:span text:style-name="ID0EOJCK">09</text:span></text:p>
          </table:table-cell>
          <table:table-cell table:style-name="ID0EXJCK">
            <text:p text:style-name="ID0ENKCK"><text:span text:style-name="ID0E1KCK">9</text:span></text:p>
          </table:table-cell>
          <table:table-cell table:style-name="ID0EELCK">
            <text:p text:style-name="ID0E1LCK"><text:span text:style-name="ID0EHMCK">3</text:span><text:span text:style-name="ID0ERMCK">0</text:span></text:p>
          </table:table-cell>
          <table:table-cell table:style-name="ID0E2MCK">
            <text:p text:style-name="ID0ERNCK"><text:span text:style-name="ID0E5NCK">3</text:span><text:span text:style-name="ID0EIOCK">.</text:span><text:span text:style-name="ID0ESOCK">15</text:span></text:p>
          </table:table-cell>
          <table:table-cell table:style-name="ID0E3OCK">
            <text:p text:style-name="ID0ESPCK"><text:span text:style-name="ID0E6PCK">9</text:span></text:p>
          </table:table-cell>
          <table:table-cell table:style-name="ID0EJQCK">
            <text:p text:style-name="ID0EARCK"><text:span text:style-name="ID0ENRCK">0</text:span></text:p>
          </table:table-cell>
          <table:table-cell table:style-name="ID0EWRCK">
            <text:p text:style-name="ID0EMSCK"><text:span text:style-name="ID0EZSCK">0</text:span><text:span text:style-name="ID0EDTCK">.00</text:span></text:p>
          </table:table-cell>
        </table:table-row>
        <table:table-row table:style-name="ID0EMTCK">
          <table:table-cell table:style-name="ID0ESTCK">
            <text:p text:style-name="ID0ELUCK"><text:span text:style-name="ID0EYUCK">製造業</text:span></text:p>
          </table:table-cell>
          <table:table-cell table:style-name="ID0EDVCK">
            <text:p text:style-name="ID0EZVCK"><text:span text:style-name="ID0EGWCK">3</text:span><text:span text:style-name="ID0EQWCK">4</text:span></text:p>
          </table:table-cell>
          <table:table-cell table:style-name="ID0EZWCK">
            <text:p text:style-name="ID0EPXCK"><text:span text:style-name="ID0E3XCK">3</text:span><text:span text:style-name="ID0EGYCK">.</text:span><text:span text:style-name="ID0EQYCK">50</text:span></text:p>
          </table:table-cell>
          <table:table-cell table:style-name="ID0EZYCK">
            <text:p text:style-name="ID0EPZCK"><text:span text:style-name="ID0E3ZCK">8</text:span></text:p>
          </table:table-cell>
          <table:table-cell table:style-name="ID0EG1CK">
            <text:p text:style-name="ID0E31CK"><text:span text:style-name="ID0EJ2CK">3</text:span><text:span text:style-name="ID0ET2CK">2</text:span></text:p>
          </table:table-cell>
          <table:table-cell table:style-name="ID0E42CK">
            <text:p text:style-name="ID0ET3CK"><text:span text:style-name="ID0EA4CK">3</text:span><text:span text:style-name="ID0EK4CK">.</text:span><text:span text:style-name="ID0EU4CK">36</text:span></text:p>
          </table:table-cell>
          <table:table-cell table:style-name="ID0E54CK">
            <text:p text:style-name="ID0EU5CK"><text:span text:style-name="ID0EB6CK">8</text:span></text:p>
          </table:table-cell>
          <table:table-cell table:style-name="ID0EL6CK">
            <text:p text:style-name="ID0ECADK"><text:span text:style-name="ID0EPADK">2</text:span></text:p>
          </table:table-cell>
          <table:table-cell table:style-name="ID0EZADK">
            <text:p text:style-name="ID0EPBDK"><text:span text:style-name="ID0E3BDK">6</text:span><text:span text:style-name="ID0EGCDK">.25</text:span></text:p>
          </table:table-cell>
        </table:table-row>
        <table:table-row table:style-name="ID0EPCDK">
          <table:table-cell table:style-name="ID0EVCDK">
            <text:p text:style-name="ID0EODDK"><text:span text:style-name="ID0E2DDK">電力及燃氣供應業</text:span></text:p>
          </table:table-cell>
          <table:table-cell table:style-name="ID0EGEDK">
            <text:p text:style-name="ID0E3EDK"><text:span text:style-name="ID0EJFDK">2</text:span></text:p>
          </table:table-cell>
          <table:table-cell table:style-name="ID0ETFDK">
            <text:p text:style-name="ID0EJGDK"><text:span text:style-name="ID0EWGDK">0</text:span><text:span text:style-name="ID0EAHDK">.</text:span><text:span text:style-name="ID0EKHDK">21</text:span></text:p>
          </table:table-cell>
          <table:table-cell table:style-name="ID0EUHDK">
            <text:p text:style-name="ID0EKIDK"><text:span text:style-name="ID0EXIDK">13</text:span></text:p>
          </table:table-cell>
          <table:table-cell table:style-name="ID0EAJDK">
            <text:p text:style-name="ID0EWJDK"><text:span text:style-name="ID0EDKDK">2</text:span></text:p>
          </table:table-cell>
          <table:table-cell table:style-name="ID0ENKDK">
            <text:p text:style-name="ID0EDLDK"><text:span text:style-name="ID0EQLDK">0</text:span><text:span text:style-name="ID0E1LDK">.</text:span><text:span text:style-name="ID0EEMDK">21</text:span></text:p>
          </table:table-cell>
          <table:table-cell table:style-name="ID0EOMDK">
            <text:p text:style-name="ID0EENDK"><text:span text:style-name="ID0ERNDK">12</text:span></text:p>
          </table:table-cell>
          <table:table-cell table:style-name="ID0E2NDK">
            <text:p text:style-name="ID0ESODK"><text:span text:style-name="ID0E6ODK">0</text:span></text:p>
          </table:table-cell>
          <table:table-cell table:style-name="ID0EIPDK">
            <text:p text:style-name="ID0E5PDK"><text:span text:style-name="ID0ELQDK">0</text:span><text:span text:style-name="ID0EVQDK">.00</text:span></text:p>
          </table:table-cell>
        </table:table-row>
        <table:table-row table:style-name="ID0E5QDK">
          <table:table-cell table:style-name="ID0EERDK">
            <text:p text:style-name="ID0E4RDK"><text:span text:style-name="ID0EKSDK">用水供應及污染整治業</text:span><text:span text:style-name="ID0EVSDK"><text:s/></text:span></text:p>
          </table:table-cell>
          <table:table-cell table:style-name="ID0EBTDK">
            <text:p text:style-name="ID0EXTDK"><text:span text:style-name="ID0EEUDK">4</text:span></text:p>
          </table:table-cell>
          <table:table-cell table:style-name="ID0EOUDK">
            <text:p text:style-name="ID0EEVDK"><text:span text:style-name="ID0ERVDK">0.</text:span><text:span text:style-name="ID0E2VDK">4</text:span><text:span text:style-name="ID0EEWDK">1</text:span></text:p>
          </table:table-cell>
          <table:table-cell table:style-name="ID0EOWDK">
            <text:p text:style-name="ID0EEXDK"><text:span text:style-name="ID0ERXDK">12</text:span></text:p>
          </table:table-cell>
          <table:table-cell table:style-name="ID0E2XDK">
            <text:p text:style-name="ID0ERYDK"><text:span text:style-name="ID0E5YDK">2</text:span></text:p>
          </table:table-cell>
          <table:table-cell table:style-name="ID0EIZDK">
            <text:p text:style-name="ID0E5ZDK"><text:span text:style-name="ID0EL1DK">0.</text:span><text:span text:style-name="ID0EV1DK">2</text:span><text:span text:style-name="ID0E61DK">1</text:span></text:p>
          </table:table-cell>
          <table:table-cell table:style-name="ID0EJ2DK">
            <text:p text:style-name="ID0E62DK"><text:span text:style-name="ID0EM3DK">12</text:span></text:p>
          </table:table-cell>
          <table:table-cell table:style-name="ID0EW3DK">
            <text:p text:style-name="ID0EN4DK"><text:span text:style-name="ID0E14DK">2</text:span></text:p>
          </table:table-cell>
          <table:table-cell table:style-name="ID0ED5DK">
            <text:p text:style-name="ID0EZ5DK"><text:span text:style-name="ID0EG6DK">100</text:span></text:p>
          </table:table-cell>
        </table:table-row>
        <table:table-row table:style-name="ID0EP6DK">
          <table:table-cell table:style-name="ID0EV6DK">
            <text:p text:style-name="ID0EOAEK"><text:span text:style-name="ID0E2AEK">營造業</text:span></text:p>
          </table:table-cell>
          <table:table-cell table:style-name="ID0EGBEK">
            <text:p text:style-name="ID0E3BEK"><text:span text:style-name="ID0EJCEK">6</text:span><text:span text:style-name="ID0ETCEK">0</text:span></text:p>
          </table:table-cell>
          <table:table-cell table:style-name="ID0E4CEK">
            <text:p text:style-name="ID0ETDEK"><text:span text:style-name="ID0EAEEK">6.</text:span><text:span text:style-name="ID0EKEEK">17</text:span></text:p>
          </table:table-cell>
          <table:table-cell table:style-name="ID0ETEEK">
            <text:p text:style-name="ID0EJFEK"><text:span text:style-name="ID0EWFEK">5</text:span></text:p>
          </table:table-cell>
          <table:table-cell table:style-name="ID0EAGEK">
            <text:p text:style-name="ID0EWGEK"><text:span text:style-name="ID0EDHEK">6</text:span><text:span text:style-name="ID0ENHEK">0</text:span></text:p>
          </table:table-cell>
          <table:table-cell table:style-name="ID0EXHEK">
            <text:p text:style-name="ID0ENIEK"><text:span text:style-name="ID0E1IEK">6.</text:span><text:span text:style-name="ID0EEJEK">30</text:span></text:p>
          </table:table-cell>
          <table:table-cell table:style-name="ID0EOJEK">
            <text:p text:style-name="ID0EEKEK"><text:span text:style-name="ID0ERKEK">5</text:span></text:p>
          </table:table-cell>
          <table:table-cell table:style-name="ID0E2KEK">
            <text:p text:style-name="ID0ESLEK"><text:span text:style-name="ID0E6LEK">0</text:span></text:p>
          </table:table-cell>
          <table:table-cell table:style-name="ID0EIMEK">
            <text:p text:style-name="ID0E5MEK"><text:span text:style-name="ID0ELNEK">0</text:span><text:span text:style-name="ID0EVNEK">.00</text:span></text:p>
          </table:table-cell>
        </table:table-row>
        <table:table-row table:style-name="ID0E5NEK">
          <table:table-cell table:style-name="ID0EEOEK">
            <text:p text:style-name="ID0E4OEK"><text:span text:style-name="ID0EKPEK">批發及零售業</text:span><text:span text:style-name="ID0EVPEK"><text:s/></text:span></text:p>
          </table:table-cell>
          <table:table-cell table:style-name="ID0EBQEK">
            <text:p text:style-name="ID0EXQEK"><text:span text:style-name="ID0EEREK">3</text:span><text:span text:style-name="ID0EOREK">27</text:span></text:p>
          </table:table-cell>
          <table:table-cell table:style-name="ID0EXREK">
            <text:p text:style-name="ID0ENSEK"><text:span text:style-name="ID0E1SEK">33.</text:span><text:span text:style-name="ID0EETEK">64</text:span></text:p>
          </table:table-cell>
          <table:table-cell table:style-name="ID0ENTEK">
            <text:p text:style-name="ID0EHUEK"><text:span text:style-name="ID0EUUEK">1</text:span></text:p>
          </table:table-cell>
          <table:table-cell table:style-name="ID0E5UEK">
            <text:p text:style-name="ID0EUVEK"><text:span text:style-name="ID0EBWEK">31</text:span><text:span text:style-name="ID0ELWEK">9</text:span></text:p>
          </table:table-cell>
          <table:table-cell table:style-name="ID0EVWEK">
            <text:p text:style-name="ID0ELXEK"><text:span text:style-name="ID0EYXEK">33.51</text:span></text:p>
          </table:table-cell>
          <table:table-cell table:style-name="ID0ECYEK">
            <text:p text:style-name="ID0E3YEK"><text:span text:style-name="ID0EJZEK">1</text:span></text:p>
          </table:table-cell>
          <table:table-cell table:style-name="ID0ETZEK">
            <text:p text:style-name="ID0EK1EK"><text:span text:style-name="ID0EX1EK">8</text:span></text:p>
          </table:table-cell>
          <table:table-cell table:style-name="ID0EA2EK">
            <text:p text:style-name="ID0EW2EK"><text:span text:style-name="ID0ED3EK">2</text:span><text:span text:style-name="ID0EN3EK">.51</text:span></text:p>
          </table:table-cell>
        </table:table-row>
        <table:table-row table:style-name="ID0EW3EK">
          <table:table-cell table:style-name="ID0E33EK">
            <text:p text:style-name="ID0EV4EK"><text:span text:style-name="ID0EC5EK">運輸及倉儲業</text:span><text:span text:style-name="ID0EN5EK"><text:s text:c="2"/></text:span></text:p>
          </table:table-cell>
          <table:table-cell table:style-name="ID0EZ5EK">
            <text:p text:style-name="ID0EP6EK"><text:span text:style-name="ID0E36EK">5</text:span><text:span text:style-name="ID0EGAFK">2</text:span></text:p>
          </table:table-cell>
          <table:table-cell table:style-name="ID0EPAFK">
            <text:p text:style-name="ID0EFBFK"><text:span text:style-name="ID0ESBFK">5.</text:span><text:span text:style-name="ID0E3BFK">35</text:span></text:p>
          </table:table-cell>
          <table:table-cell table:style-name="ID0EFCFK">
            <text:p text:style-name="ID0E2CFK"><text:span text:style-name="ID0EIDFK">6</text:span></text:p>
          </table:table-cell>
          <table:table-cell table:style-name="ID0ESDFK">
            <text:p text:style-name="ID0EIEFK"><text:span text:style-name="ID0EVEFK">54</text:span></text:p>
          </table:table-cell>
          <table:table-cell table:style-name="ID0E6EFK">
            <text:p text:style-name="ID0EVFFK"><text:span text:style-name="ID0ECGFK">5.67</text:span></text:p>
          </table:table-cell>
          <table:table-cell table:style-name="ID0EMGFK">
            <text:p text:style-name="ID0ECHFK"><text:span text:style-name="ID0EPHFK">6</text:span></text:p>
          </table:table-cell>
          <table:table-cell table:style-name="ID0EZHFK">
            <text:p text:style-name="ID0EQIFK"><text:span text:style-name="ID0E4IFK">-2</text:span></text:p>
          </table:table-cell>
          <table:table-cell table:style-name="ID0EGJFK">
            <text:p text:style-name="ID0E3JFK"><text:span text:style-name="ID0EJKFK">-</text:span><text:span text:style-name="ID0ETKFK">3.70</text:span></text:p>
          </table:table-cell>
        </table:table-row>
        <table:table-row table:style-name="ID0E3KFK">
          <table:table-cell table:style-name="ID0ECLFK">
            <text:p text:style-name="ID0E2LFK"><text:span text:style-name="ID0EIMFK">住宿及餐飲業</text:span><text:span text:style-name="ID0ETMFK"><text:s/></text:span></text:p>
          </table:table-cell>
          <table:table-cell table:style-name="ID0E6MFK">
            <text:p text:style-name="ID0EVNFK"><text:span text:style-name="ID0ECOFK">17</text:span><text:span text:style-name="ID0EMOFK">8</text:span></text:p>
          </table:table-cell>
          <table:table-cell table:style-name="ID0EVOFK">
            <text:p text:style-name="ID0ELPFK"><text:span text:style-name="ID0EYPFK">18.</text:span><text:span text:style-name="ID0ECQFK">31</text:span></text:p>
          </table:table-cell>
          <table:table-cell table:style-name="ID0ELQFK">
            <text:p text:style-name="ID0EFRFK"><text:span text:style-name="ID0ESRFK">2</text:span></text:p>
          </table:table-cell>
          <table:table-cell table:style-name="ID0E3RFK">
            <text:p text:style-name="ID0ESSFK"><text:span text:style-name="ID0E6SFK">17</text:span><text:span text:style-name="ID0EJTFK">6</text:span></text:p>
          </table:table-cell>
          <table:table-cell table:style-name="ID0ETTFK">
            <text:p text:style-name="ID0EJUFK"><text:span text:style-name="ID0EWUFK">18.49</text:span></text:p>
          </table:table-cell>
          <table:table-cell table:style-name="ID0EAVFK">
            <text:p text:style-name="ID0E1VFK"><text:span text:style-name="ID0EHWFK">2</text:span></text:p>
          </table:table-cell>
          <table:table-cell table:style-name="ID0ERWFK">
            <text:p text:style-name="ID0EIXFK"><text:span text:style-name="ID0EVXFK">2</text:span></text:p>
          </table:table-cell>
          <table:table-cell table:style-name="ID0E6XFK">
            <text:p text:style-name="ID0EVYFK"><text:span text:style-name="ID0ECZFK">1</text:span><text:span text:style-name="ID0EMZFK">.14</text:span></text:p>
          </table:table-cell>
        </table:table-row>
        <table:table-row table:style-name="ID0EVZFK">
          <table:table-cell table:style-name="ID0E2ZFK">
            <text:p text:style-name="ID0EU1FK"><text:span text:style-name="ID0EB2FK">資訊及通訊傳播業</text:span><text:span text:style-name="ID0EM2FK"><text:s text:c="2"/></text:span></text:p>
          </table:table-cell>
          <table:table-cell table:style-name="ID0EY2FK">
            <text:p text:style-name="ID0EO3FK"><text:bookmark-start text:name="RANGE!B23"/><text:bookmark-end text:name="RANGE!B23"/><text:span text:style-name="ID0EE4FK">9</text:span></text:p>
          </table:table-cell>
          <table:table-cell table:style-name="ID0EO4FK">
            <text:p text:style-name="ID0EE5FK"><text:span text:style-name="ID0ER5FK">0</text:span><text:span text:style-name="ID0E15FK">.</text:span><text:span text:style-name="ID0EE6FK">93</text:span></text:p>
          </table:table-cell>
          <table:table-cell table:style-name="ID0EN6FK">
            <text:p text:style-name="ID0EDAGK"><text:span text:style-name="ID0EQAGK">11</text:span></text:p>
          </table:table-cell>
          <table:table-cell table:style-name="ID0E1AGK">
            <text:p text:style-name="ID0EQBGK"><text:span text:style-name="ID0E4BGK">10</text:span></text:p>
          </table:table-cell>
          <table:table-cell table:style-name="ID0EHCGK">
            <text:p text:style-name="ID0E4CGK"><text:span text:style-name="ID0EKDGK">1.05</text:span></text:p>
          </table:table-cell>
          <table:table-cell table:style-name="ID0EUDGK">
            <text:p text:style-name="ID0EKEGK"><text:span text:style-name="ID0EXEGK">11</text:span></text:p>
          </table:table-cell>
          <table:table-cell table:style-name="ID0EBFGK">
            <text:p text:style-name="ID0EYFGK"><text:span text:style-name="ID0EFGGK">-</text:span><text:span text:style-name="ID0EPGGK">1</text:span></text:p>
          </table:table-cell>
          <table:table-cell table:style-name="ID0EYGGK">
            <text:p text:style-name="ID0EOHGK"><text:span text:style-name="ID0E2HGK">-</text:span><text:span text:style-name="ID0EEIGK">1</text:span><text:span text:style-name="ID0EOIGK">0.00</text:span></text:p>
          </table:table-cell>
        </table:table-row>
        <table:table-row table:style-name="ID0EXIGK">
          <table:table-cell table:style-name="ID0E4IGK">
            <text:p text:style-name="ID0EWJGK"><text:span text:style-name="ID0EDKGK">金融及保險業</text:span><text:span text:style-name="ID0EOKGK"><text:s/></text:span></text:p>
          </table:table-cell>
          <table:table-cell table:style-name="ID0E1KGK">
            <text:p text:style-name="ID0EQLGK"><text:span text:style-name="ID0E4LGK">1</text:span></text:p>
          </table:table-cell>
          <table:table-cell table:style-name="ID0EHMGK">
            <text:p text:style-name="ID0E4MGK"><text:span text:style-name="ID0EKNGK">0.1</text:span><text:span text:style-name="ID0EUNGK">0</text:span></text:p>
          </table:table-cell>
          <table:table-cell table:style-name="ID0E4NGK">
            <text:p text:style-name="ID0ETOGK"><text:span text:style-name="ID0EAPGK">1</text:span><text:span text:style-name="ID0EKPGK">4</text:span></text:p>
          </table:table-cell>
          <table:table-cell table:style-name="ID0ETPGK">
            <text:p text:style-name="ID0EJQGK"><text:span text:style-name="ID0EWQGK">1</text:span></text:p>
          </table:table-cell>
          <table:table-cell table:style-name="ID0EARGK">
            <text:p text:style-name="ID0EWRGK"><text:span text:style-name="ID0EDSGK">0.11</text:span></text:p>
          </table:table-cell>
          <table:table-cell table:style-name="ID0ENSGK">
            <text:p text:style-name="ID0EDTGK"><text:span text:style-name="ID0EQTGK">1</text:span><text:span text:style-name="ID0E1TGK">3</text:span></text:p>
          </table:table-cell>
          <table:table-cell table:style-name="ID0EEUGK">
            <text:p text:style-name="ID0E2UGK"><text:span text:style-name="ID0EIVGK">0</text:span></text:p>
          </table:table-cell>
          <table:table-cell table:style-name="ID0ESVGK">
            <text:p text:style-name="ID0EIWGK"><text:span text:style-name="ID0EVWGK">0</text:span><text:span text:style-name="ID0E6WGK">.00</text:span></text:p>
          </table:table-cell>
        </table:table-row>
        <table:table-row table:style-name="ID0EIXGK">
          <table:table-cell table:style-name="ID0EOXGK">
            <text:p text:style-name="ID0EHYGK"><text:span text:style-name="ID0EUYGK">專業、科學及技術服務業</text:span></text:p>
          </table:table-cell>
          <table:table-cell table:style-name="ID0E6YGK">
            <text:p text:style-name="ID0EVZGK"><text:span text:style-name="ID0EC1GK">1</text:span><text:span text:style-name="ID0EM1GK">6</text:span></text:p>
          </table:table-cell>
          <table:table-cell table:style-name="ID0EV1GK">
            <text:p text:style-name="ID0EL2GK"><text:span text:style-name="ID0EY2GK">1.</text:span><text:span text:style-name="ID0EC3GK">65</text:span></text:p>
          </table:table-cell>
          <table:table-cell table:style-name="ID0EL3GK">
            <text:p text:style-name="ID0EB4GK"><text:span text:style-name="ID0EO4GK">10</text:span></text:p>
          </table:table-cell>
          <table:table-cell table:style-name="ID0EY4GK">
            <text:p text:style-name="ID0EO5GK"><text:span text:style-name="ID0E25GK">1</text:span><text:span text:style-name="ID0EF6GK">5</text:span></text:p>
          </table:table-cell>
          <table:table-cell table:style-name="ID0EP6GK">
            <text:p text:style-name="ID0EFAHK"><text:span text:style-name="ID0ESAHK">1.5</text:span><text:span text:style-name="ID0E3AHK">7</text:span></text:p>
          </table:table-cell>
          <table:table-cell table:style-name="ID0EFBHK">
            <text:p text:style-name="ID0E2BHK"><text:span text:style-name="ID0EICHK">10</text:span></text:p>
          </table:table-cell>
          <table:table-cell table:style-name="ID0ESCHK">
            <text:p text:style-name="ID0EJDHK"><text:span text:style-name="ID0EWDHK">1</text:span></text:p>
          </table:table-cell>
          <table:table-cell table:style-name="ID0E6DHK">
            <text:p text:style-name="ID0EVEHK"><text:span text:style-name="ID0ECFHK">6</text:span><text:span text:style-name="ID0EMFHK">.67</text:span></text:p>
          </table:table-cell>
        </table:table-row>
        <table:table-row table:style-name="ID0EVFHK">
          <table:table-cell table:style-name="ID0E2FHK">
            <text:p text:style-name="ID0EUGHK"><text:span text:style-name="ID0EBHHK">支援服務業</text:span></text:p>
          </table:table-cell>
          <table:table-cell table:style-name="ID0EMHHK">
            <text:p text:style-name="ID0ECIHK"><text:span text:style-name="ID0EPIHK">6</text:span><text:span text:style-name="ID0EZIHK">9</text:span></text:p>
          </table:table-cell>
          <table:table-cell table:style-name="ID0ECJHK">
            <text:p text:style-name="ID0EYJHK"><text:span text:style-name="ID0EFKHK">7</text:span><text:span text:style-name="ID0EOKHK">.1</text:span><text:span text:style-name="ID0EYKHK">0</text:span></text:p>
          </table:table-cell>
          <table:table-cell table:style-name="ID0EBLHK">
            <text:p text:style-name="ID0EXLHK"><text:span text:style-name="ID0EEMHK">4</text:span></text:p>
          </table:table-cell>
          <table:table-cell table:style-name="ID0EOMHK">
            <text:p text:style-name="ID0EENHK"><text:span text:style-name="ID0ERNHK">62</text:span></text:p>
          </table:table-cell>
          <table:table-cell table:style-name="ID0E2NHK">
            <text:p text:style-name="ID0EROHK"><text:span text:style-name="ID0E5OHK">6.51</text:span></text:p>
          </table:table-cell>
          <table:table-cell table:style-name="ID0EIPHK">
            <text:p text:style-name="ID0E5PHK"><text:span text:style-name="ID0ELQHK">4</text:span></text:p>
          </table:table-cell>
          <table:table-cell table:style-name="ID0EVQHK">
            <text:p text:style-name="ID0EMRHK"><text:span text:style-name="ID0EZRHK">7</text:span></text:p>
          </table:table-cell>
          <table:table-cell table:style-name="ID0EDSHK">
            <text:p text:style-name="ID0EZSHK"><text:span text:style-name="ID0EGTHK">1</text:span><text:span text:style-name="ID0EQTHK">1.29</text:span></text:p>
          </table:table-cell>
        </table:table-row>
        <table:table-row table:style-name="ID0EZTHK">
          <table:table-cell table:style-name="ID0E6THK">
            <text:p text:style-name="ID0EYUHK"><text:span text:style-name="ID0EFVHK">教育服務業</text:span></text:p>
          </table:table-cell>
          <table:table-cell table:style-name="ID0ESVHK">
            <text:p text:style-name="ID0EIWHK"><text:span text:style-name="ID0EVWHK">1</text:span></text:p>
          </table:table-cell>
          <table:table-cell table:style-name="ID0E6WHK">
            <text:p text:style-name="ID0EVXHK"><text:span text:style-name="ID0ECYHK">0.1</text:span><text:span text:style-name="ID0EMYHK">0</text:span></text:p>
          </table:table-cell>
          <table:table-cell table:style-name="ID0EVYHK">
            <text:p text:style-name="ID0ELZHK"><text:span text:style-name="ID0EYZHK">1</text:span><text:span text:style-name="ID0EC1HK">4</text:span></text:p>
          </table:table-cell>
          <table:table-cell table:style-name="ID0EL1HK">
            <text:p text:style-name="ID0EB2HK"><text:span text:style-name="ID0EO2HK">1</text:span></text:p>
          </table:table-cell>
          <table:table-cell table:style-name="ID0EY2HK">
            <text:p text:style-name="ID0EO3HK"><text:span text:style-name="ID0E23HK">0.11</text:span></text:p>
          </table:table-cell>
          <table:table-cell table:style-name="ID0EF4HK">
            <text:p text:style-name="ID0E24HK"><text:span text:style-name="ID0EI5HK">13</text:span></text:p>
          </table:table-cell>
          <table:table-cell table:style-name="ID0ES5HK">
            <text:p text:style-name="ID0EJ6HK"><text:span text:style-name="ID0EW6HK">0</text:span></text:p>
          </table:table-cell>
          <table:table-cell table:style-name="ID0EBAAM">
            <text:p text:style-name="ID0EXAAM"><text:span text:style-name="ID0EEBAM">0</text:span><text:span text:style-name="ID0EOBAM">.00</text:span></text:p>
          </table:table-cell>
        </table:table-row>
        <table:table-row table:style-name="ID0EXBAM">
          <table:table-cell table:style-name="ID0E4BAM">
            <text:p text:style-name="ID0EWCAM"><text:span text:style-name="ID0EDDAM">藝術、娛樂及休閒服務業</text:span></text:p>
          </table:table-cell>
          <table:table-cell table:style-name="ID0EODAM">
            <text:p text:style-name="ID0EEEAM"><text:span text:style-name="ID0EREAM">1</text:span><text:span text:style-name="ID0E2EAM">4</text:span><text:span text:style-name="ID0EFFAM">4</text:span></text:p>
          </table:table-cell>
          <table:table-cell table:style-name="ID0EOFAM">
            <text:p text:style-name="ID0EEGAM"><text:span text:style-name="ID0ERGAM">14.</text:span><text:span text:style-name="ID0E2GAM">81</text:span></text:p>
          </table:table-cell>
          <table:table-cell table:style-name="ID0EEHAM">
            <text:p text:style-name="ID0E5HAM"><text:span text:style-name="ID0ELIAM">3</text:span></text:p>
          </table:table-cell>
          <table:table-cell table:style-name="ID0EVIAM">
            <text:p text:style-name="ID0ELJAM"><text:span text:style-name="ID0EYJAM">1</text:span><text:span text:style-name="ID0ECKAM">42</text:span></text:p>
          </table:table-cell>
          <table:table-cell table:style-name="ID0EMKAM">
            <text:p text:style-name="ID0ECLAM"><text:span text:style-name="ID0EPLAM">14.92</text:span></text:p>
          </table:table-cell>
          <table:table-cell table:style-name="ID0EZLAM">
            <text:p text:style-name="ID0ETMAM"><text:span text:style-name="ID0EANAM">3</text:span></text:p>
          </table:table-cell>
          <table:table-cell table:style-name="ID0EKNAM">
            <text:p text:style-name="ID0EBOAM"><text:span text:style-name="ID0EOOAM">2</text:span></text:p>
          </table:table-cell>
          <table:table-cell table:style-name="ID0EXOAM">
            <text:p text:style-name="ID0ENPAM"><text:span text:style-name="ID0E1PAM">1</text:span><text:span text:style-name="ID0EEQAM">.41</text:span></text:p>
          </table:table-cell>
        </table:table-row>
        <table:table-row table:style-name="ID0ENQAM">
          <table:table-cell table:style-name="ID0ETQAM">
            <text:p text:style-name="ID0EMRAM"><text:span text:style-name="ID0EZRAM">其他服務業</text:span><text:span text:style-name="ID0EESAM"><text:s text:c="2"/></text:span></text:p>
          </table:table-cell>
          <table:table-cell table:style-name="ID0EQSAM">
            <text:p text:style-name="ID0EGTAM"><text:span text:style-name="ID0ETTAM">4</text:span><text:span text:style-name="ID0E4TAM">5</text:span></text:p>
          </table:table-cell>
          <table:table-cell table:style-name="ID0EGUAM">
            <text:p text:style-name="ID0E3UAM"><text:span text:style-name="ID0EJVAM">4.</text:span><text:span text:style-name="ID0ETVAM">6</text:span><text:span text:style-name="ID0E3VAM">3</text:span></text:p>
          </table:table-cell>
          <table:table-cell table:style-name="ID0EGWAM">
            <text:p text:style-name="ID0E3WAM"><text:span text:style-name="ID0EJXAM">7</text:span></text:p>
          </table:table-cell>
          <table:table-cell table:style-name="ID0ETXAM">
            <text:p text:style-name="ID0EJYAM"><text:span text:style-name="ID0EWYAM">46</text:span></text:p>
          </table:table-cell>
          <table:table-cell table:style-name="ID0EAZAM">
            <text:p text:style-name="ID0EWZAM"><text:span text:style-name="ID0ED1AM">4.83</text:span></text:p>
          </table:table-cell>
          <table:table-cell table:style-name="ID0EN1AM">
            <text:p text:style-name="ID0ED2AM"><text:span text:style-name="ID0EQ2AM">7</text:span></text:p>
          </table:table-cell>
          <table:table-cell table:style-name="ID0E12AM">
            <text:p text:style-name="ID0ER3AM"><text:span text:style-name="ID0E53AM">-</text:span><text:span text:style-name="ID0EI4AM">1</text:span></text:p>
          </table:table-cell>
          <table:table-cell table:style-name="ID0ER4AM">
            <text:p text:style-name="ID0EH5AM"><text:span text:style-name="ID0EU5AM">-</text:span><text:span text:style-name="ID0E45AM">2</text:span><text:span text:style-name="ID0EH6AM">.17</text:span></text:p>
          </table:table-cell>
        </table:table-row>
      </table:table>
      <text:p text:style-name="ID0EQ6AM"><text:span text:style-name="ID0ECABM"><text:s text:c="2"/></text:span><text:span text:style-name="ID0EOABM">資料來源</text:span><text:span text:style-name="ID0EZABM">:</text:span><text:span text:style-name="ID0EDBBM">連江縣政府產業發展處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SimSun" svg:font-family="SimSun" style:font-family-generic="system" style:font-pitch="variable"/>
    <style:font-face style:name="DFKaiShu-SB-Estd-BF,Bold" svg:font-family="DFKaiShu-SB-Estd-BF,Bold" style:font-family-generic="system"/>
    <style:font-face style:name="DFKaiShu-SB-Estd-BF" svg:font-family="DFKaiShu-SB-Estd-BF" style:font-family-generic="system"/>
    <style:font-face style:name="F10,Bold" svg:font-family="F10,Bold" style:font-family-generic="system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size-complex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Balloon Text" style:family="paragraph" style:parent-style-name="a">
      <style:paragraph-properties/>
      <style:text-properties style:font-name="Cambria" style:font-size-complex="9pt" fo:font-size="9pt"/>
    </style:style>
    <style:style style:name="a5" style:display-name="註解方塊文字 字元" style:family="text" style:parent-style-name="a0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a6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首 字元" style:family="text" style:parent-style-name="a0">
      <style:text-properties style:font-name-complex="Times New Roman" style:letter-kerning="true"/>
    </style:style>
    <style:style style:name="a8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9" style:display-name="頁尾 字元" style:family="text" style:parent-style-name="a0">
      <style:text-properties style:font-name-complex="Times New Roman" style:letter-kerning="true"/>
    </style:style>
    <style:style style:name="aa" style:display-name="List Paragraph" style:family="paragraph" style:parent-style-name="a">
      <style:paragraph-properties fo:margin-left="0.847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OBBM">
      <style:page-layout-properties fo:page-width="21.001cm" fo:page-height="29.7cm" style:layout-grid-base-height="0.635cm" style:layout-grid-mode="line" fo:margin-top="1.27cm" fo:margin-left="1.27cm" fo:margin-bottom="1.27cm" fo:margin-right="1.27cm">
        <style:footnote-sep style:distance-before-sep="0cm" style:distance-after-sep="0cm" style:width="0.005cm" style:rel-width="27.62580575266778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OBB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pcadmin</meta:initial-creator>
    <meta:creation-date>2022-04-29T14:21:00</meta:creation-date>
    <dc:creator>PC-41</dc:creator>
    <dc:date>2022-09-30T17:17:00</dc:date>
    <meta:print-date>2021-05-17T14:52:00</meta:print-date>
    <meta:editing-cycles>23</meta:editing-cycles>
    <meta:document-statistic/>
    <meta:editing-duration>PT2.466666666666667H0M0S</meta:editing-duration>
    <meta:user-defined meta:name="Company" meta:value-type="string"/>
  </office:meta>
</office:document-meta>
</file>