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swiss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automatic-styles>
    <style:style style:name="ID0EJYAK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FZ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Z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H1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Y1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K2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32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O3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A4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S4AK" style:family="paragraph" style:parent-style-name="a">
      <style:paragraph-properties style:tab-stop-distance="0.847cm" style:snap-to-layout-grid="false" style:line-height-at-least="0cm" fo:margin-left="-0.056cm" fo:text-indent="-0.206cm" fo:margin-right="0cm" fo:widows="2" fo:orphans="2"/>
    </style:style>
    <style:style style:name="ID0ER5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D6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6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EA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VA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HB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ZB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LC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4C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PD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AE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SE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CF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UFBK" style:family="paragraph" style:parent-style-name="a">
      <style:paragraph-properties style:tab-stop-distance="0.847cm" style:snap-to-layout-grid="false" style:line-height-at-least="0cm" fo:margin-left="-0.056cm" fo:text-indent="-0.206cm" fo:margin-right="0cm" fo:widows="2" fo:orphans="2"/>
    </style:style>
    <style:style style:name="ID0ETG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FH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VH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HI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ZI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LJBK" style:family="paragraph" style:parent-style-name="a">
      <style:paragraph-properties style:tab-stop-distance="0.847cm" style:snap-to-layout-grid="false" style:line-height-at-least="0cm" fo:margin-left="-0.056cm" fo:text-indent="-0.206cm" fo:margin-right="0cm" fo:widows="2" fo:orphans="2"/>
    </style:style>
    <style:style style:name="ID0EMK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5K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QL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CM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UM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GN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YNB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5O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RP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Q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VQ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IR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2R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S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6SB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DU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U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HVB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NW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X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TXB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ZY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ZB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S1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F2B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L3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53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R4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E5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X5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K6B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QA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DB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JC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3C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PD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CE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IF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2F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G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H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H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HI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1I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AK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TK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GL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ZL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6M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SN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FO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YO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LP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5P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ER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XR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4S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QT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WU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JV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4V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DX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WX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3Y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PZ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C1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V1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Z2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3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63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4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D5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W5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J6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6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5A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B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CC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VC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2D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E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UF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HG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1G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H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3I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PJ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VK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IL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OM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ND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DOD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text:list-style style:name="L7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)" style:num-format="1" style:num-prefix="(">
        <style:list-level-properties text:space-before="0.596cm" text:min-label-width="1.27cm" fo:text-align="left"/>
      </text:list-level-style-number>
      <text:list-level-style-number text:level="3" style:num-suffix="." style:num-format="1" text:start-value="1">
        <style:list-level-properties text:space-before="1.443cm" text:min-label-width="0.635cm" fo:text-align="left"/>
      </text:list-level-style-number>
      <text:list-level-style-number text:level="4" style:num-suffix=")" style:num-format="1" style:num-prefix="(">
        <style:list-level-properties text:space-before="2.29cm" text:min-label-width="1.2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3.002cm" text:min-label-width="0.847cm" fo:text-align="left"/>
      </text:list-level-style-number>
      <text:list-level-style-number text:level="2" style:num-suffix="、" style:num-format="1" text:start-value="1">
        <style:list-level-properties text:space-before="3.849cm" text:min-label-width="0.847cm" fo:text-align="left"/>
      </text:list-level-style-number>
      <text:list-level-style-number text:level="3" style:num-suffix="." style:num-format="i" text:start-value="1">
        <style:list-level-properties text:space-before="4.695cm" text:min-label-width="0.847cm" fo:text-align="left"/>
      </text:list-level-style-number>
      <text:list-level-style-number text:level="4" style:num-suffix="." style:num-format="1" text:start-value="1">
        <style:list-level-properties text:space-before="5.542cm" text:min-label-width="0.847cm" fo:text-align="left"/>
      </text:list-level-style-number>
      <text:list-level-style-number text:level="5" style:num-suffix="、" style:num-format="1" text:start-value="1">
        <style:list-level-properties text:space-before="6.389cm" text:min-label-width="0.847cm" fo:text-align="left"/>
      </text:list-level-style-number>
      <text:list-level-style-number text:level="6" style:num-suffix="." style:num-format="i" text:start-value="1">
        <style:list-level-properties text:space-before="7.235cm" text:min-label-width="0.847cm" fo:text-align="left"/>
      </text:list-level-style-number>
      <text:list-level-style-number text:level="7" style:num-suffix="." style:num-format="1" text:start-value="1">
        <style:list-level-properties text:space-before="8.082cm" text:min-label-width="0.847cm" fo:text-align="left"/>
      </text:list-level-style-number>
      <text:list-level-style-number text:level="8" style:num-suffix="、" style:num-format="1" text:start-value="1">
        <style:list-level-properties text:space-before="8.929cm" text:min-label-width="0.847cm" fo:text-align="left"/>
      </text:list-level-style-number>
      <text:list-level-style-number text:level="9" style:num-suffix="." style:num-format="i" text:start-value="1">
        <style:list-level-properties text:space-before="9.775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3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4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-0.25cm" text:min-label-width="0.847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style:style style:name="ID0EV6AI" style:family="paragraph" style:parent-style-name="a">
      <style:paragraph-properties style:tab-stop-distance="0.847cm" fo:margin-left="0cm" fo:text-indent="0cm" fo:margin-right="0cm" fo:widows="2" fo:orphans="2"/>
    </style:style>
    <style:style style:name="ID0EBABI" style:family="paragraph" style:parent-style-name="a">
      <style:paragraph-properties style:tab-stop-distance="0.847cm" fo:margin-left="0cm" fo:text-indent="0cm" fo:margin-right="0cm" fo:widows="2" fo:orphans="2"/>
    </style:style>
    <style:style style:name="ID0ECEAG" style:family="paragraph" style:parent-style-name="a">
      <style:paragraph-properties style:tab-stop-distance="0.847cm" fo:margin-left="0cm" fo:text-indent="0cm" fo:margin-right="0cm" fo:widows="2" fo:orphans="2"/>
    </style:style>
    <style:style style:name="ID0EOEAG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JYAK"><text:span text:style-name="ID0EFZAK">連江縣政府</text:span><text:span text:style-name="ID0EXZAK">1</text:span><text:span text:style-name="ID0EH1AK">11</text:span><text:span text:style-name="ID0EY1AK">年第</text:span><text:span text:style-name="ID0EK2AK">6</text:span><text:span text:style-name="ID0E32AK">次</text:span><text:span text:style-name="ID0EO3AK">主管月報</text:span><text:span text:style-name="ID0EA4AK">會議紀錄</text:span></text:p>
      <text:p text:style-name="ID0ES4AK"><text:span text:style-name="ID0ER5AK">會議時間：</text:span><text:span text:style-name="ID0ED6AK">1</text:span><text:span text:style-name="ID0ET6AK">1</text:span><text:span text:style-name="ID0EEABK">1</text:span><text:span text:style-name="ID0EVABK">年</text:span><text:span text:style-name="ID0EHBBK">9</text:span><text:span text:style-name="ID0EZBBK">月</text:span><text:span text:style-name="ID0ELCBK">19</text:span><text:span text:style-name="ID0E4CBK">日</text:span><text:span text:style-name="ID0EPDBK"><text:s/>8</text:span><text:span text:style-name="ID0EAEBK">時</text:span><text:span text:style-name="ID0ESEBK">30</text:span><text:span text:style-name="ID0ECFBK">分</text:span></text:p>
      <text:p text:style-name="ID0EUFBK"><text:span text:style-name="ID0ETGBK">會議地點：本府</text:span><text:span text:style-name="ID0EFHBK">3</text:span><text:span text:style-name="ID0EVHBK">樓會議室</text:span><text:span text:style-name="ID0EHIBK"><text:s text:c="29"/></text:span><text:span text:style-name="ID0EZIBK">與會人員：如附簽到簿</text:span></text:p>
      <text:p text:style-name="ID0ELJBK"><text:span text:style-name="ID0EMKBK">主持人：張秘書長龍德</text:span><text:span text:style-name="ID0E5KBK"><text:s text:c="4"/></text:span><text:span text:style-name="ID0EQLBK"><text:s text:c="19"/></text:span><text:span text:style-name="ID0ECMBK"><text:s text:c="6"/></text:span><text:span text:style-name="ID0EUMBK"><text:s text:c="8"/></text:span><text:span text:style-name="ID0EGNBK">紀錄：陳建甫</text:span></text:p>
      <text:list text:style-name="L7" text:continue-numbering="true">
        <text:list-item>
          <text:p text:style-name="ID0EYNBK"><text:span text:style-name="ID0E5OBK">自主管理事項</text:span><text:span text:style-name="ID0ERPBK">(</text:span><text:span text:style-name="ID0ECQBK">請各鄉及各單位</text:span><text:span text:style-name="ID0EVQBK">依指裁</text:span><text:span text:style-name="ID0EIRBK">示自行管制辦理</text:span><text:span text:style-name="ID0E2RBK">)</text:span><text:span text:style-name="ID0EMSBK">：</text:span></text:p>
        </text:list-item>
        <text:list-item>
          <text:list text:continue-numbering="true">
            <text:list-item>
              <text:p text:style-name="ID0E6SBK"><text:span text:style-name="ID0EDUBK">秘書長</text:span><text:span text:style-name="ID0EUUBK">裁示事項</text:span></text:p>
            </text:list-item>
            <text:list-item>
              <text:list text:continue-numbering="true">
                <text:list-item>
                  <text:p text:style-name="ID0EHVBK"><text:span text:style-name="ID0ENWBK">111年國家防災日海嘯警報日示範作業於9月21日辦理</text:span><text:span text:style-name="ID0EAXBK">，請各單位配合辦理。(各單位)</text:span></text:p>
                </text:list-item>
                <text:list-item>
                  <text:p text:style-name="ID0ETXBK"><text:span text:style-name="ID0EZYBK">9月20日地質公園審議會議及9月25日馬祖學與地方創生研討會請各主管踴躍出席並鼓勵同仁參加。(各單位)</text:span></text:p>
                </text:list-item>
                <text:list-item>
                  <text:p text:style-name="ID0EMZBK"><text:span text:style-name="ID0ES1BK">戰地景觀與指揮官報告，如需本人配合出席請與縣長室聯絡。(文化處)</text:span></text:p>
                </text:list-item>
                <text:list-item>
                  <text:p text:style-name="ID0EF2BK"><text:span text:style-name="ID0EL3BK">周末活動較多場次，多有民眾聚集參與，</text:span><text:span text:style-name="ID0E53BK">請衛福局</text:span><text:span text:style-name="ID0ER4BK">持續留意後續地區</text:span><text:span text:style-name="ID0EE5BK">疫</text:span><text:span text:style-name="ID0EX5BK">情狀況。(衛生福利局)</text:span></text:p>
                </text:list-item>
                <text:list-item>
                  <text:p text:style-name="ID0EK6BK"><text:span text:style-name="ID0EQACK">離島運地區參與人員多，過程中請教育處多加提醒參與人員注意防疫習慣。(教育處)</text:span></text:p>
                </text:list-item>
                <text:list-item>
                  <text:p text:style-name="ID0EDBCK"><text:span text:style-name="ID0EJCCK">後續土地個案、通</text:span><text:span text:style-name="ID0E3CCK">案請地政局</text:span><text:span text:style-name="ID0EPDCK">依照土地小組會議決議處理。(地政局)</text:span></text:p>
                </text:list-item>
                <text:list-item>
                  <text:p text:style-name="ID0ECECK"><text:span text:style-name="ID0EIFCK">土地測量、登記在年底會告一段落，訴願案件勢必增加，請行政處</text:span><text:span text:style-name="ID0E2FCK">就案件需要</text:span><text:span text:style-name="ID0EOGCK">研</text:span><text:span text:style-name="ID0EBHCK">擬年底前召開訴願會議。(</text:span><text:span text:style-name="ID0EUHCK">行政處</text:span><text:span text:style-name="ID0EHICK">)</text:span></text:p>
                </text:list-item>
                <text:list-item>
                  <text:p text:style-name="ID0E1ICK"><text:span text:style-name="ID0EAKCK">本府</text:span><text:span text:style-name="ID0ETKCK">疫</text:span><text:span text:style-name="ID0EGLCK">情相關給假標準及上班在勤狀況問題請各單位主管多加配合、留意。(各單位)</text:span></text:p>
                </text:list-item>
                <text:list-item>
                  <text:p text:style-name="ID0EZLCK"><text:span text:style-name="ID0E6MCK">9月26日</text:span><text:span text:style-name="ID0ESNCK">主管週報會後召開</text:span><text:span text:style-name="ID0EFOCK">廉政會議請各單位主管配合出席</text:span><text:span text:style-name="ID0EYOCK">，不克出席者請指派代理參加</text:span><text:span text:style-name="ID0ELPCK">。(各單位)</text:span></text:p>
                </text:list-item>
                <text:list-item>
                  <text:p text:style-name="ID0E5PCK"><text:span text:style-name="ID0EERCK">教育處9月下旬至10月上旬相當忙碌，需要各單位配合部分請大家多加配合。(各單位)</text:span></text:p>
                </text:list-item>
                <text:list-item>
                  <text:p text:style-name="ID0EXRCK"><text:span text:style-name="ID0E4SCK">未來六期仍保有滾動檢討空間，請相關單位可先擬訂好計畫，避免零散提出，應將計畫整合，並扣合國發會五大主題，以提升計畫通過可能性。(各單位)</text:span></text:p>
                </text:list-item>
                <text:list-item>
                  <text:p text:style-name="ID0EQTCK"><text:span text:style-name="ID0EWUCK">監察委員10月26至28日地方巡察正值議會定期會，行程部分請</text:span><text:span text:style-name="ID0EJVCK">行政處陪同，相關單位簡報、書面資料及出席人員請配合辦理。(文化處、交通旅遊局、行政處、馬祖酒廠)</text:span></text:p>
                </text:list-item>
                <text:list-item>
                  <text:p text:style-name="ID0E4VCK"><text:span text:style-name="ID0EDXCK">議會定期會召開在即，各單位預算編列及原因應充分了解，做好準備及事前溝通，議會議決案部分也請行政處掌握時程。(各單位)</text:span></text:p>
                </text:list-item>
                <text:list-item>
                  <text:p text:style-name="ID0EWXCK"><text:span text:style-name="ID0E3YCK">今年度只剩下3個月，各單位相關工作請掌握時程，</text:span><text:span text:style-name="ID0EPZCK">需</text:span><text:span text:style-name="ID0EC1CK">保留、展期計畫請及早作業。(各單位)</text:span></text:p>
                </text:list-item>
              </text:list>
            </text:list-item>
          </text:list>
        </text:list-item>
        <text:list-item>
          <text:p text:style-name="ID0EV1CK"><text:span text:style-name="ID0EZ2CK">本府列管事</text:span><text:span text:style-name="ID0EM3CK">項：</text:span><text:span text:style-name="ID0E63CK">(</text:span><text:span text:style-name="ID0EQ4CK">請各單位</text:span><text:span text:style-name="ID0ED5CK">依指裁</text:span><text:span text:style-name="ID0EW5CK">示辦理並至管考系統填報執行情形</text:span><text:span text:style-name="ID0EJ6CK">)</text:span></text:p>
        </text:list-item>
        <text:list-item>
          <text:list text:continue-numbering="true">
            <text:list-item>
              <text:p text:style-name="ID0E16CK"><text:span text:style-name="ID0E5ADK">秘書長</text:span><text:span text:style-name="ID0EPBDK">裁</text:span><text:span text:style-name="ID0ECCDK">示事項</text:span></text:p>
            </text:list-item>
            <text:list-item>
              <text:list text:continue-numbering="true">
                <text:list-item>
                  <text:p text:style-name="ID0EVCDK"><text:span text:style-name="ID0E2DDK">消防車無法到達處，請消防局與自來水廠針對消防水源水壓進行定期測試。(消防局、自來水廠)</text:span></text:p>
                </text:list-item>
                <text:list-item>
                  <text:p text:style-name="ID0EOEDK"><text:span text:style-name="ID0EUFDK">低軌衛星會議結論請工研院</text:span><text:span text:style-name="ID0EHGDK">研</text:span><text:span text:style-name="ID0E1GDK">擬計畫後送數位發展部爭取費，請交通旅遊局、行政處持續掌握進度。(交通旅遊局、行政處)</text:span></text:p>
                </text:list-item>
                <text:list-item>
                  <text:p text:style-name="ID0ENHDK"><text:bookmark-start text:name="_GoBack"/><text:bookmark-end text:name="_GoBack"/><text:span text:style-name="ID0E3IDK">新臺馬輪如進度提前，船員訓練部份應儘早因應，避免之前類案發生。(交通旅遊局)</text:span></text:p>
                </text:list-item>
                <text:list-item>
                  <text:p text:style-name="ID0EPJDK"><text:span text:style-name="ID0EVKDK">汙水下水道隨水費徵收已有共識，本府業已完成相關宣傳，議員勢必會在本次會期質詢，請做好相關準備。(環境資源局)</text:span></text:p>
                </text:list-item>
                <text:list-item>
                  <text:p text:style-name="ID0EILDK"><text:span text:style-name="ID0EOMDK">營造業協調會議很重要，請工務處多聽業者看法，如有需要將層級拉高至中央，請將會議結論提供立委。(工務處)</text:span></text:p>
                </text:list-item>
              </text:list>
            </text:list-item>
          </text:list>
        </text:list-item>
      </text:list>
      <text:p text:style-name="ID0EBND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swiss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7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8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9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頁尾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4EAG">
      <style:text-properties/>
    </style:style>
    <style:style style:family="text" style:name="ID0E5JAG">
      <style:text-properties/>
    </style:style>
    <style:style style:family="text" style:name="ID0EWOAG">
      <style:text-properties/>
    </style:style>
    <style:style style:family="text" style:name="ID0EBPAG">
      <style:text-properties/>
    </style:style>
    <style:style style:family="text" style:name="ID0EZTAG">
      <style:text-properties/>
    </style:style>
    <style:style style:family="text" style:name="ID0EEUAG">
      <style:text-properties/>
    </style:style>
    <style:style style:family="text" style:name="ID0E3YA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TFBG">
      <style:text-properties/>
    </style:style>
    <style:style style:family="text" style:name="ID0E5FBG">
      <style:text-properties/>
    </style:style>
    <style:style style:family="text" style:name="ID0EZK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NQ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E4BG">
      <style:text-properties/>
    </style:style>
    <style:style style:family="text" style:name="ID0E4B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UOAI">
      <style:text-properties/>
    </style:style>
    <style:style style:family="text" style:name="ID0EMTAI">
      <style:text-properties/>
    </style:style>
    <style:style style:family="text" style:name="ID0EEYAI">
      <style:text-properties/>
    </style:style>
  </office:styles>
  <office:automatic-styles>
    <style:style style:name="ID0EEF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4F" style:family="text">
      <style:text-properties fo:language="zh" fo:country="TW"/>
    </style:style>
    <style:style style:name="ID0EOG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DODK">
      <style:page-layout-properties fo:page-width="20.99cm" fo:page-height="29.704cm" fo:margin-top="1.27cm" fo:margin-left="1.27cm" fo:margin-bottom="1.21cm" fo:margin-right="1.27cm">
        <style:footnote-sep style:distance-before-sep="0cm" style:distance-after-sep="0cm" style:width="0.005cm" style:rel-width="27.642276422764226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ODK">
      <style:footer>
        <text:p text:style-name="ID0EEF"><text:span text:style-name="ID0EPF"><text:page-number text:select-page="current" style:num-format="1"/></text:span></text:p>
        <text:p text:style-name="ID0EO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2-07-18T16:55:00</meta:creation-date>
    <dc:creator>PC-241</dc:creator>
    <dc:date>2022-09-21T16:19:00</dc:date>
    <meta:print-date>2022-08-17T11:20:00</meta:print-date>
    <meta:editing-cycles>111</meta:editing-cycles>
    <meta:document-statistic/>
    <meta:editing-duration>PT62.733333333333334H0M0S</meta:editing-duration>
    <meta:user-defined meta:name="Company" meta:value-type="string"/>
  </office:meta>
</office:document-meta>
</file>