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ROF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GP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P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Q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XQ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F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RF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HSF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VSF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T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T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U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V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W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F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Y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3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F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A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E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B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C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F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P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H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K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K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M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M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O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O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P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P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V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2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G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RY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G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UZ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G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D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F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L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Q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5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EA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A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、" style:num-format="1" text:start-value="1">
        <style:list-level-properties text:space-before="0cm" text:min-label-width="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ROFK"><text:span text:style-name="ID0EGPFK"><text:s text:c="6"/>連江縣政府1</text:span><text:span text:style-name="ID0EVPFK">1</text:span><text:span text:style-name="ID0EGQFK">1</text:span><text:span text:style-name="ID0EXQFK">年第</text:span><text:span text:style-name="ID0EFRFK">2</text:span><text:span text:style-name="ID0EWRFK">6</text:span><text:span text:style-name="ID0EHSFK">次主管週報會議紀錄</text:span></text:p>
      <text:p text:style-name="ID0EVSFK"><text:span text:style-name="ID0EKTFK">日期：1</text:span><text:span text:style-name="ID0EYTFK">1</text:span><text:span text:style-name="ID0EJUFK">1</text:span><text:span text:style-name="ID0E1UFK">年</text:span><text:span text:style-name="ID0EIVFK">9</text:span><text:span text:style-name="ID0EZVFK">月</text:span><text:span text:style-name="ID0EHWFK">26</text:span><text:span text:style-name="ID0EYWFK">日</text:span><text:span text:style-name="ID0EGXFK"><text:s/></text:span><text:span text:style-name="ID0EZXFK"><text:s/></text:span><text:span text:style-name="ID0EMYFK"><text:s/></text:span><text:span text:style-name="ID0E6YFK"><text:s/></text:span><text:span text:style-name="ID0ESZFK"><text:s/></text:span><text:span text:style-name="ID0EF1FK"><text:s/></text:span><text:span text:style-name="ID0EY1FK"><text:s/></text:span><text:span text:style-name="ID0EL2FK"><text:s/></text:span><text:span text:style-name="ID0E52FK"><text:s/></text:span><text:span text:style-name="ID0ER3FK"><text:s/></text:span><text:span text:style-name="ID0EE4FK"><text:s/></text:span><text:span text:style-name="ID0EX4FK"><text:s/></text:span><text:span text:style-name="ID0EK5FK"><text:s/></text:span><text:span text:style-name="ID0E45FK"><text:s/></text:span><text:span text:style-name="ID0EQ6FK"><text:s/></text:span><text:span text:style-name="ID0EDAGK"><text:s/></text:span><text:span text:style-name="ID0EWAGK">時間：</text:span><text:span text:style-name="ID0EEBGK">0</text:span><text:span text:style-name="ID0EVBGK">8</text:span><text:span text:style-name="ID0EGCGK">:</text:span><text:span text:style-name="ID0EXCGK">3</text:span><text:span text:style-name="ID0EIDGK">0</text:span><text:span text:style-name="ID0EZDGK">-</text:span><text:span text:style-name="ID0EHEGK">0</text:span><text:span text:style-name="ID0EYEGK">8</text:span><text:span text:style-name="ID0EJFGK">:</text:span><text:span text:style-name="ID0E1FGK">5</text:span><text:span text:style-name="ID0ELGGK">0</text:span></text:p>
      <text:p text:style-name="ID0E3GGK"><text:span text:style-name="ID0EPHGK">地點：</text:span><text:span text:style-name="ID0E4HGK">3樓會議室<text:s text:c="2"/></text:span><text:span text:style-name="ID0EMIGK"><text:s text:c="2"/></text:span><text:span text:style-name="ID0E6IGK"><text:s/></text:span><text:span text:style-name="ID0ESJGK"><text:s/></text:span><text:span text:style-name="ID0EFKGK"><text:s text:c="3"/></text:span><text:span text:style-name="ID0EVKGK"><text:s/></text:span><text:span text:style-name="ID0EILGK"><text:s text:c="6"/></text:span><text:span text:style-name="ID0E2LGK"><text:s/></text:span><text:span text:style-name="ID0EOMGK"><text:s text:c="2"/></text:span><text:span text:style-name="ID0E5MGK"><text:s/></text:span><text:span text:style-name="ID0ERNGK"><text:s/></text:span><text:span text:style-name="ID0EEOGK">出席人員：如簽到表</text:span></text:p>
      <text:p text:style-name="ID0ESOGK"><text:span text:style-name="ID0EHPGK">會議主席</text:span><text:span text:style-name="ID0EVPGK">:</text:span><text:span text:style-name="ID0EGQGK">張秘書</text:span><text:span text:style-name="ID0EXQGK">長</text:span><text:span text:style-name="ID0EIRGK">龍德</text:span><text:span text:style-name="ID0EZRGK"><text:s/></text:span><text:span text:style-name="ID0EMSGK"><text:s/></text:span><text:span text:style-name="ID0E6SGK"><text:s text:c="9"/></text:span><text:span text:style-name="ID0ESTGK"><text:s/></text:span><text:span text:style-name="ID0EFUGK"><text:s/></text:span><text:span text:style-name="ID0EYUGK"><text:s/></text:span><text:span text:style-name="ID0ELVGK"><text:s/></text:span><text:span text:style-name="ID0E2VGK"><text:s/></text:span><text:span text:style-name="ID0EOWGK">聯絡人員：</text:span><text:span text:style-name="ID0E3WGK">行政處</text:span><text:span text:style-name="ID0ENXGK">陳建甫</text:span></text:p>
      <text:p text:style-name="ID0E5XGK"/>
      <text:p text:style-name="ID0ERYGK"><text:span text:style-name="ID0EGZGK">主席裁示</text:span><text:span text:style-name="ID0EUZGK">：</text:span><text:span text:style-name="ID0EC1GK"><text:s/></text:span></text:p>
      <text:list text:style-name="L24" text:continue-numbering="true">
        <text:list-item>
          <text:p text:style-name="ID0EV1GK"><text:span text:style-name="ID0EU2GK">參加澎湖離島運</text:span><text:span text:style-name="ID0EF3GK">同仁</text:span><text:span text:style-name="ID0EW3GK">要注意身體是否受疫情影響</text:span><text:span text:style-name="ID0EH4GK">，</text:span><text:span text:style-name="ID0EY4GK">請</text:span><text:span text:style-name="ID0EJ5GK">做好自主健康管理</text:span><text:span text:style-name="ID0E15GK">。</text:span><text:span text:style-name="ID0EL6GK">(</text:span><text:span text:style-name="ID0E36GK">各單位</text:span><text:span text:style-name="ID0ENAHK">)</text:span></text:p>
        </text:list-item>
        <text:list-item>
          <text:p text:style-name="ID0E5AHK"><text:span text:style-name="ID0E4BHK">後端場火災餘火尚未完全撲滅要妥善應對</text:span><text:span text:style-name="ID0EOCHK">，</text:span><text:span text:style-name="ID0E6CHK">請徵詢台灣專家意</text:span><text:span text:style-name="ID0EQDHK">見徹底解決問題</text:span><text:span text:style-name="ID0EBEHK">。(</text:span><text:span text:style-name="ID0ESEHK">環資局</text:span><text:span text:style-name="ID0EDFHK">)</text:span></text:p>
        </text:list-item>
        <text:list-item>
          <text:p text:style-name="ID0EUFHK"><text:span text:style-name="ID0ETGHK">澎湖離島運小三通</text:span><text:span text:style-name="ID0EEHHK">復航</text:span><text:span text:style-name="ID0EVHHK">會議結論要儘速推動，</text:span><text:span text:style-name="ID0EGIHK">請發文函送</text:span><text:span text:style-name="ID0EXIHK">中央。</text:span><text:span text:style-name="ID0EIJHK">(</text:span><text:span text:style-name="ID0EZJHK">交旅</text:span><text:span text:style-name="ID0EKKHK">局</text:span><text:span text:style-name="ID0E2KHK">)</text:span></text:p>
        </text:list-item>
        <text:list-item>
          <text:p text:style-name="ID0EMLHK"><text:span text:style-name="ID0ELMHK">景觀自治條例要趕在議會這會期通過</text:span><text:span text:style-name="ID0E3MHK">，</text:span><text:span text:style-name="ID0ENNHK">若需本人主持草案審議</text:span><text:span text:style-name="ID0E5NHK">請</text:span><text:span text:style-name="ID0EPOHK">即行簽核</text:span><text:span text:style-name="ID0EAPHK">。(</text:span><text:span text:style-name="ID0ERPHK">產發處</text:span><text:span text:style-name="ID0ECQHK">)</text:span></text:p>
        </text:list-item>
        <text:list-item>
          <text:p text:style-name="ID0ETQHK"><text:span text:style-name="ID0ESRHK">離島特考可提高本籍人士錄取率要積極爭取</text:span><text:span text:style-name="ID0EDSHK">，</text:span><text:span text:style-name="ID0EUSHK">業獲</text:span><text:span text:style-name="ID0EFTHK">考選部長親口支持</text:span><text:span text:style-name="ID0EWTHK">請</text:span><text:span text:style-name="ID0EHUHK">繼續突破障礙達成目標</text:span><text:span text:style-name="ID0EYUHK">。</text:span><text:span text:style-name="ID0EJVHK">(</text:span><text:span text:style-name="ID0E1VHK">人事處</text:span><text:span text:style-name="ID0ELWHK">)</text:span></text:p>
        </text:list-item>
        <text:list-item>
          <text:p text:style-name="ID0E3WHK"><text:span text:style-name="ID0E2XHK">六綜修正內容十分重要</text:span><text:span text:style-name="ID0EMYHK">，</text:span><text:span text:style-name="ID0E4YHK">請</text:span><text:span text:style-name="ID0EOZHK">將文件</text:span><text:span text:style-name="ID0E6ZHK">送交本人</text:span><text:span text:style-name="ID0EQ1HK">並面商</text:span><text:span text:style-name="ID0EB2HK">應對</text:span><text:span text:style-name="ID0ES2HK">。</text:span><text:span text:style-name="ID0ED3HK">（</text:span><text:span text:style-name="ID0EU3HK">行政</text:span><text:span text:style-name="ID0EF4HK">處</text:span><text:span text:style-name="ID0EW4HK">)</text:span></text:p>
        </text:list-item>
        <text:list-item>
          <text:p text:style-name="ID0EH5HK"><text:span text:style-name="ID0EG6HK">議</text:span><text:span text:style-name="ID0EX6HK">會即將開議要聚焦預算審議，請與議員先行溝通並掌握內容以利順暢通過</text:span><text:bookmark-start text:name="_GoBack"/><text:bookmark-end text:name="_GoBack"/><text:span text:style-name="ID0ESAAM">。</text:span><text:span text:style-name="ID0EDBAM">(</text:span><text:span text:style-name="ID0EUBAM">各單位</text:span><text:span text:style-name="ID0EFCAM">、</text:span><text:span text:style-name="ID0ETCAM">主計處</text:span><text:span text:style-name="ID0EEDAM">)</text:span></text:p>
        </text:list-item>
      </text:list>
      <text:p text:style-name="ID0EVDAM"/>
      <text:p text:style-name="ID0EOEA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 style:font-name="標楷體" style:font-name-complex="標楷體" style:font-name-asian="標楷體"/>
    </style:style>
    <style:style style:family="text" style:name="ID0ETDAI">
      <style:text-properties/>
    </style:style>
    <style:style style:family="text" style:name="ID0EKIAI">
      <style:text-properties/>
    </style:style>
    <style:style style:family="text" style:name="ID0EFNAI">
      <style:text-properties/>
    </style:style>
    <style:style style:family="text" style:name="ID0EASAI">
      <style:text-properties/>
    </style:style>
    <style:style style:family="text" style:name="ID0E2WAI">
      <style:text-properties/>
    </style:style>
    <style:style style:family="text" style:name="ID0EW2AI">
      <style:text-properties/>
    </style:style>
    <style:style style:family="text" style:name="ID0ERABI">
      <style:text-properties/>
    </style:style>
    <style:style style:family="text" style:name="ID0EMFBI">
      <style:text-properties/>
    </style:style>
    <style:style style:family="text" style:name="ID0EHKBI">
      <style:text-properties/>
    </style:style>
    <style:style style:family="text" style:name="ID0ECPBI">
      <style:text-properties/>
    </style:style>
    <style:style style:family="text" style:name="ID0E4TBI">
      <style:text-properties/>
    </style:style>
    <style:style style:family="text" style:name="ID0EYYBI">
      <style:text-properties/>
    </style:style>
  </office:styles>
  <office:automatic-styles>
    <style:page-layout style:name="PAGEID0EHFA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FA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2-09-26T11:56:00</meta:creation-date>
    <dc:creator>PC-241</dc:creator>
    <dc:date>2022-09-27T09:48:00</dc:date>
    <meta:print-date>2021-05-11T16:13:00</meta:print-date>
    <dc:subject/>
    <meta:editing-cycles>4</meta:editing-cycles>
    <meta:keyword/>
    <meta:document-statistic/>
    <meta:editing-duration>PT0H2M0S</meta:editing-duration>
    <meta:user-defined meta:name="Company" meta:value-type="string"/>
  </office:meta>
</office:document-meta>
</file>