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OY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DZ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Z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D1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U1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C2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T2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E3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3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4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Y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BD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HK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B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HK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H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HK" style:family="paragraph" style:parent-style-name="af">
      <style:paragraph-properties style:tab-stop-distance="0.847cm" fo:line-height="0.741cm" fo:margin-left="0.501cm" fo:text-indent="0cm" fo:margin-right="0cm" fo:widows="2" fo:orphans="2"/>
    </style:style>
    <style:style style:name="ID0EZ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HK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4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HK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B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A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K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A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E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A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K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A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F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B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D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BM" style:family="paragraph" style:parent-style-name="af">
      <style:paragraph-properties style:tab-stop-distance="0.847cm" fo:line-height="0.741cm" fo:margin-left="0cm" fo:text-indent="0.116cm" fo:margin-right="0cm" fo:widows="2" fo:orphans="2"/>
    </style:style>
    <style:style style:name="ID0EO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-0.116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847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YFK"><text:span text:style-name="ID0EDZFK"><text:s text:c="6"/>連江縣政府1</text:span><text:span text:style-name="ID0ESZFK">1</text:span><text:span text:style-name="ID0ED1FK">1</text:span><text:span text:style-name="ID0EU1FK">年第</text:span><text:span text:style-name="ID0EC2FK">2</text:span><text:span text:style-name="ID0ET2FK">5</text:span><text:span text:style-name="ID0EE3FK">次主管週報會議紀錄</text:span></text:p>
      <text:p text:style-name="ID0ES3FK"><text:span text:style-name="ID0EH4FK">日期：1</text:span><text:span text:style-name="ID0EV4FK">1</text:span><text:span text:style-name="ID0EG5FK">1</text:span><text:span text:style-name="ID0EX5FK">年</text:span><text:span text:style-name="ID0EF6FK">9</text:span><text:span text:style-name="ID0EW6FK">月</text:span><text:span text:style-name="ID0EEAGK">12</text:span><text:span text:style-name="ID0EVAGK">日</text:span><text:span text:style-name="ID0EDBGK"><text:s/></text:span><text:span text:style-name="ID0EWBGK"><text:s/></text:span><text:span text:style-name="ID0EJCGK"><text:s/></text:span><text:span text:style-name="ID0E3CGK"><text:s/></text:span><text:span text:style-name="ID0EPDGK"><text:s/></text:span><text:span text:style-name="ID0ECEGK"><text:s/></text:span><text:span text:style-name="ID0EVEGK"><text:s/></text:span><text:span text:style-name="ID0EIFGK"><text:s/></text:span><text:span text:style-name="ID0E2FGK"><text:s/></text:span><text:span text:style-name="ID0EOGGK"><text:s/></text:span><text:span text:style-name="ID0EBHGK"><text:s/></text:span><text:span text:style-name="ID0EUHGK"><text:s/></text:span><text:span text:style-name="ID0EHIGK"><text:s/></text:span><text:span text:style-name="ID0E1IGK"><text:s/></text:span><text:span text:style-name="ID0ENJGK"><text:s/></text:span><text:span text:style-name="ID0EAKGK"><text:s/></text:span><text:span text:style-name="ID0ETKGK">時間：</text:span><text:span text:style-name="ID0EBLGK">0</text:span><text:span text:style-name="ID0ESLGK">8</text:span><text:span text:style-name="ID0EDMGK">:</text:span><text:span text:style-name="ID0EUMGK">3</text:span><text:span text:style-name="ID0EFNGK">0</text:span><text:span text:style-name="ID0EWNGK">-</text:span><text:span text:style-name="ID0EEOGK">0</text:span><text:span text:style-name="ID0EVOGK">9</text:span><text:span text:style-name="ID0EGPGK">:</text:span><text:span text:style-name="ID0EXPGK">3</text:span><text:span text:style-name="ID0EIQGK">0</text:span></text:p>
      <text:p text:style-name="ID0EZQGK"><text:span text:style-name="ID0EMRGK">地點：</text:span><text:span text:style-name="ID0E1RGK">3樓會議室<text:s text:c="2"/></text:span><text:span text:style-name="ID0EJSGK"><text:s text:c="2"/></text:span><text:span text:style-name="ID0E3SGK"><text:s/></text:span><text:span text:style-name="ID0EPTGK"><text:s/></text:span><text:span text:style-name="ID0ECUGK"><text:s text:c="3"/></text:span><text:span text:style-name="ID0ESUGK"><text:s/></text:span><text:span text:style-name="ID0EFVGK"><text:s text:c="6"/></text:span><text:span text:style-name="ID0EYVGK"><text:s/></text:span><text:span text:style-name="ID0ELWGK"><text:s text:c="2"/></text:span><text:span text:style-name="ID0E2WGK"><text:s/></text:span><text:span text:style-name="ID0EOXGK"><text:s/></text:span><text:span text:style-name="ID0EBYGK">出席人員：如簽到表</text:span></text:p>
      <text:p text:style-name="ID0EPYGK"><text:span text:style-name="ID0EEZGK">會議主席</text:span><text:span text:style-name="ID0ESZGK">:</text:span><text:span text:style-name="ID0ED1GK">劉</text:span><text:span text:style-name="ID0EU1GK">縣長</text:span><text:span text:style-name="ID0EF2GK">增應</text:span><text:span text:style-name="ID0EW2GK"><text:s/></text:span><text:span text:style-name="ID0EJ3GK"><text:s text:c="2"/></text:span><text:span text:style-name="ID0E33GK"><text:s/></text:span><text:span text:style-name="ID0EP4GK"><text:s text:c="9"/></text:span><text:span text:style-name="ID0EC5GK"><text:s/></text:span><text:span text:style-name="ID0EV5GK"><text:s/></text:span><text:span text:style-name="ID0EI6GK"><text:s/></text:span><text:span text:style-name="ID0E26GK"><text:s/></text:span><text:span text:style-name="ID0ELAHK"><text:s/></text:span><text:span text:style-name="ID0E5AHK">聯絡人員：</text:span><text:span text:style-name="ID0EMBHK">行政處</text:span><text:span text:style-name="ID0E4BHK">陳建甫</text:span></text:p>
      <text:p text:style-name="ID0EOCHK"/>
      <text:p text:style-name="ID0EBDHK"><text:span text:style-name="ID0EWDHK">主席裁示</text:span><text:span text:style-name="ID0EEEHK">：</text:span><text:span text:style-name="ID0ESEHK"><text:s/></text:span></text:p>
      <text:list text:style-name="L24" text:continue-numbering="true">
        <text:list-item>
          <text:p text:style-name="ID0EFFHK"><text:span text:style-name="ID0EBGHK">本人染疫隔離期間縣運多謝副縣長幫忙</text:span><text:span text:style-name="ID0ESGHK">，</text:span><text:span text:style-name="ID0EDHHK">2成確診者會重複感染請大家</text:span><text:span text:style-name="ID0EUHHK">提高</text:span><text:span text:style-name="ID0EFIHK">防疫</text:span><text:span text:style-name="ID0EWIHK">警覺</text:span><text:span text:style-name="ID0EHJHK">。</text:span><text:span text:style-name="ID0EYJHK">(</text:span><text:span text:style-name="ID0EJKHK">各單位</text:span><text:span text:style-name="ID0E1KHK">)</text:span></text:p>
        </text:list-item>
        <text:list-item>
          <text:p text:style-name="ID0ELLHK"><text:span text:style-name="ID0EHMHK">資</text:span><text:span text:style-name="ID0EYMHK">收</text:span><text:span text:style-name="ID0EJNHK">場大火謝謝環資局及消防局辛苦善後</text:span><text:span text:style-name="ID0E1NHK">，</text:span><text:span text:style-name="ID0ELOHK">高溫少雨天候易生火</text:span><text:span text:style-name="ID0E3OHK">災</text:span><text:span text:style-name="ID0ENPHK">請</text:span><text:span text:style-name="ID0E5PHK">盤點潛在問題記取教訓離災防災</text:span><text:span text:style-name="ID0EPQHK">。</text:span></text:p>
        </text:list-item>
      </text:list>
      <text:p text:style-name="ID0EARHK"><text:span text:style-name="ID0EZRHK">(</text:span><text:span text:style-name="ID0EKSHK">環資</text:span><text:span text:style-name="ID0E2SHK">局</text:span><text:span text:style-name="ID0EMTHK">、</text:span><text:span text:style-name="ID0E4THK">消防</text:span><text:span text:style-name="ID0EOUHK">局</text:span><text:span text:style-name="ID0E6UHK">、各單位</text:span><text:span text:style-name="ID0EQVHK">)</text:span></text:p>
      <text:list text:style-name="L24" text:continue-numbering="true">
        <text:list-item>
          <text:p text:style-name="ID0EBWHK"><text:span text:style-name="ID0E4WHK">本縣本週確診倍增每日達20位患者以上</text:span><text:span text:style-name="ID0EOXHK">，</text:span><text:span text:style-name="ID0E6XHK">請於下午防疫會議研</text:span><text:span text:style-name="ID0EQYHK">討疫情升溫對策</text:span><text:span text:style-name="ID0EBZHK">。(</text:span><text:span text:style-name="ID0ESZHK">衛福</text:span><text:span text:style-name="ID0ED1HK">局</text:span><text:span text:style-name="ID0EU1HK">)</text:span></text:p>
        </text:list-item>
        <text:list-item>
          <text:p text:style-name="ID0EF2HK"><text:span text:style-name="ID0EB3HK">政府施政</text:span><text:span text:style-name="ID0ES3HK">總</text:span><text:span text:style-name="ID0ED4HK">有意外狀況但要避免重複發生</text:span><text:span text:style-name="ID0EU4HK">，請</text:span><text:span text:style-name="ID0EF5HK">檢視垃圾處理後</text:span><text:span text:style-name="ID0EW5HK">端</text:span><text:span text:style-name="ID0EH6HK">場管理問題設法改善</text:span><text:span text:style-name="ID0EY6HK">。</text:span><text:span text:style-name="ID0EKAAM">(</text:span><text:span text:style-name="ID0E2AAM">環資</text:span><text:span text:style-name="ID0EMBAM">局</text:span><text:span text:style-name="ID0E4BAM">)</text:span></text:p>
        </text:list-item>
        <text:list-item>
          <text:p text:style-name="ID0EOCAM"><text:span text:style-name="ID0EKDAM">停車問題依然有</text:span><text:span text:style-name="ID0E2DAM">待加大</text:span><text:span text:style-name="ID0EMEAM">解決力道</text:span><text:span text:style-name="ID0E4EAM">，</text:span><text:span text:style-name="ID0EOFAM">請持續爭取停車場工程費用</text:span><text:span text:style-name="ID0E6FAM">；</text:span><text:span text:style-name="ID0EQGAM">颱風海上交通暫停造成旅客滯留</text:span><text:span text:style-name="ID0EBHAM">，請</text:span><text:span text:style-name="ID0ESHAM">申請</text:span><text:span text:style-name="ID0EDIAM">C130</text:span><text:span text:style-name="ID0ETIAM">疏運並即時公布資訊安定旅客心情；副縣長離職之後航安會報要持續召開，請林局長代為主持並於必要時將訊息轉達秘書長或本人</text:span><text:span text:style-name="ID0EEJAM">。</text:span><text:span text:style-name="ID0EVJAM">（</text:span><text:span text:style-name="ID0EGKAM">交旅局</text:span><text:span text:style-name="ID0EXKAM">)</text:span></text:p>
        </text:list-item>
        <text:list-item>
          <text:p text:style-name="ID0EILAM"><text:span text:style-name="ID0EEMAM">大坵橋工程及都市計畫變更等重大案件要</text:span><text:span text:style-name="ID0EVMAM">如期</text:span><text:span text:style-name="ID0EGNAM">進行</text:span><text:span text:style-name="ID0EXNAM">，請</text:span><text:span text:style-name="ID0EIOAM">掌握關鍵</text:span><text:span text:style-name="ID0EZOAM">重點積極推動</text:span><text:span text:style-name="ID0EKPAM">。</text:span><text:span text:style-name="ID0E2PAM">(</text:span><text:span text:style-name="ID0EMQAM">工務處</text:span><text:span text:style-name="ID0E4QAM">)</text:span></text:p>
        </text:list-item>
        <text:list-item>
          <text:p text:style-name="ID0EORAM"><text:span text:style-name="ID0EKSAM">疫情</text:span><text:span text:style-name="ID0E2SAM">可控狀態下要依時推動校務</text:span><text:span text:style-name="ID0EMTAM">，請</text:span><text:span text:style-name="ID0E4TAM">嘉勉運動會師生辛勞</text:span><text:span text:style-name="ID0EOUAM">；</text:span><text:span text:style-name="ID0E6UAM">澎湖</text:span><text:span text:style-name="ID0EQVAM">離島運要積極參與</text:span><text:span text:style-name="ID0EBWAM">，</text:span><text:span text:style-name="ID0ESWAM">請</text:span><text:span text:style-name="ID0EDXAM">督促代表隊成員先行完成完整</text:span><text:span text:style-name="ID0EUXAM">防疫</text:span><text:span text:style-name="ID0EFYAM">注射</text:span><text:span text:style-name="ID0EWYAM">。(</text:span><text:span text:style-name="ID0EHZAM">教育處</text:span><text:span text:style-name="ID0EYZAM">)</text:span></text:p>
        </text:list-item>
        <text:list-item>
          <text:p text:style-name="ID0EJ1AM"><text:span text:style-name="ID0EF2AM">12據點涼亭附近垃圾散落造成髒亂</text:span><text:span text:style-name="ID0EW2AM">，</text:span><text:span text:style-name="ID0EH3AM">工程、活動、計畫均</text:span><text:span text:style-name="ID0EY3AM">請</text:span><text:span text:style-name="ID0EJ4AM">注</text:span><text:span text:style-name="ID0E14AM">意</text:span><text:span text:style-name="ID0EL5AM">避免影響</text:span><text:span text:style-name="ID0E35AM">環境衛生</text:span><text:span text:style-name="ID0EN6AM">；</text:span><text:span text:style-name="ID0E56AM">副縣長月中離職之後酒廠建廠月報要持續召開</text:span><text:span text:style-name="ID0EPABM">，</text:span><text:span text:style-name="ID0EABBM">請</text:span><text:span text:style-name="ID0ERBBM">林</text:span><text:span text:style-name="ID0ECCBM">處長代為主持全力推動</text:span><text:span text:style-name="ID0ETCBM">。(</text:span><text:span text:style-name="ID0EEDBM">產發處</text:span><text:span text:style-name="ID0EVDBM">、</text:span><text:span text:style-name="ID0EFEBM">各單位</text:span><text:span text:style-name="ID0EWEBM">)</text:span></text:p>
        </text:list-item>
        <text:list-item>
          <text:p text:style-name="ID0EHFBM"><text:span text:style-name="ID0EDGBM">芹壁設攤問題</text:span><text:bookmark-start text:name="_GoBack"/><text:bookmark-end text:name="_GoBack"/><text:span text:style-name="ID0E4GBM">，文化處要協調警察局</text:span><text:span text:style-name="ID0EOHBM">配合</text:span><text:span text:style-name="ID0E6HBM">解決</text:span><text:span text:style-name="ID0EQIBM">；軍</text:span><text:span text:style-name="ID0EBJBM">方工程公共藝術要依規定辦理，請深入了解是否符合要求；交通部觀光局每年要編列馬祖藝術島3000萬預算，請促成早日定案並請立委從旁協助。(文化處)</text:span></text:p>
        </text:list-item>
        <text:list-item>
          <text:p text:style-name="ID0ESJBM"><text:span text:style-name="ID0EOKBM">國發會主委大力協助本縣綜建計畫，來馬留宿一晚要做好行程</text:span><text:span text:style-name="ID0E6KBM">安排並請其支持離基提案；議會因選舉提前</text:span><text:span text:style-name="ID0EQLBM">於9月30日</text:span><text:span text:style-name="ID0EBMBM">召開</text:span><text:span text:style-name="ID0ESMBM">，請大家掌握時間做好準備。(行政處</text:span><text:span text:style-name="ID0EDNBM">)</text:span></text:p>
        </text:list-item>
      </text:list>
      <text:p text:style-name="ID0ETNBM"/>
      <text:p text:style-name="ID0EMOBM"/>
      <text:p text:style-name="ID0EFPBM"><text:span text:style-name="ID0E5PBM">副縣</text:span><text:span text:style-name="ID0EQQBM">長指示：</text:span></text:p>
      <text:list text:style-name="L26" text:continue-numbering="true">
        <text:list-item>
          <text:p text:style-name="ID0EBRBM"><text:span text:style-name="ID0E4RBM">今天本人最後一次以副縣長身分參加主管週報</text:span><text:span text:style-name="ID0EOSBM">，</text:span><text:span text:style-name="ID0E6SBM">68年從臨時人</text:span><text:span text:style-name="ID0EQTBM">員開始至今43年十分感謝公務同仁協助；守本分創造個人價值型塑</text:span><text:span text:style-name="ID0EBUBM">剛直</text:span><text:span text:style-name="ID0ESUBM">個性及人生觀，政治歸政治不會凌駕永遠的朋友；</text:span><text:span text:style-name="ID0EDVBM">成長歷練充滿感恩與人為善不加害</text:span><text:span text:style-name="ID0EUVBM">任何</text:span><text:span text:style-name="ID0EFWBM">一個人，期間若有不得體之處</text:span><text:span text:style-name="ID0EWWBM">請</text:span><text:span text:style-name="ID0EHXBM">多包涵</text:span><text:span text:style-name="ID0EYXBM">。(</text:span><text:span text:style-name="ID0EJYBM">各單位</text:span><text:span text:style-name="ID0E1YBM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V5BG">
      <style:text-properties/>
    </style:style>
    <style:style style:family="text" style:name="ID0ERDAI">
      <style:text-properties/>
    </style:style>
    <style:style style:family="text" style:name="ID0EMIAI">
      <style:text-properties/>
    </style:style>
    <style:style style:family="text" style:name="ID0EDNAI">
      <style:text-properties style:font-name="標楷體" style:font-name-complex="標楷體" style:font-name-asian="標楷體"/>
    </style:style>
    <style:style style:family="text" style:name="ID0EBSAI">
      <style:text-properties/>
    </style:style>
    <style:style style:family="text" style:name="ID0E3WAI">
      <style:text-properties/>
    </style:style>
    <style:style style:family="text" style:name="ID0EX2AI">
      <style:text-properties/>
    </style:style>
    <style:style style:family="text" style:name="ID0ESABI">
      <style:text-properties/>
    </style:style>
    <style:style style:family="text" style:name="ID0ENFBI">
      <style:text-properties/>
    </style:style>
    <style:style style:family="text" style:name="ID0EIKBI">
      <style:text-properties/>
    </style:style>
    <style:style style:family="text" style:name="ID0EDPBI">
      <style:text-properties/>
    </style:style>
    <style:style style:family="text" style:name="ID0E5TBI">
      <style:text-properties/>
    </style:style>
    <style:style style:family="text" style:name="ID0EZYBI">
      <style:text-properties/>
    </style:style>
    <style:style style:family="text" style:name="ID0EU4BI">
      <style:text-properties/>
    </style:style>
    <style:style style:family="text" style:name="ID0EPCCI">
      <style:text-properties/>
    </style:style>
  </office:styles>
  <office:automatic-styles>
    <style:page-layout style:name="PAGEID0ELZB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Z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9-12T13:43:00</meta:creation-date>
    <dc:creator>PC-241</dc:creator>
    <dc:date>2022-09-13T17:00:00</dc:date>
    <meta:print-date>2021-05-11T16:13:00</meta:print-date>
    <dc:subject/>
    <meta:editing-cycles>7</meta:editing-cycles>
    <meta:keyword/>
    <meta:document-statistic/>
    <meta:editing-duration>PT0H6M0S</meta:editing-duration>
    <meta:user-defined meta:name="Company" meta:value-type="string"/>
  </office:meta>
</office:document-meta>
</file>