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OJFK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FK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UK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FL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WL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EM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VM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DNF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1N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O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O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P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P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Q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Q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R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WR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S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S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T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U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U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V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V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W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X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X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Y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Y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Z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1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1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2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H3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3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4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4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5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K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A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A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B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UC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CD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RD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F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1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H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J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J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OK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3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Q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C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R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TGK" style:family="paragraph" style:parent-style-name="a0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1T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RU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6U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N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W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W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X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X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Z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5GK" style:family="paragraph" style:parent-style-name="af">
      <style:paragraph-properties style:tab-stop-distance="0.847cm" fo:line-height="0.741cm" fo:margin-left="0.998cm" fo:text-indent="-0.998cm" fo:margin-right="0cm" fo:widows="2" fo:orphans="2"/>
    </style:style>
    <style:style style:name="ID0EN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GHK" style:family="paragraph" style:parent-style-name="af">
      <style:paragraph-properties style:tab-stop-distance="0.847cm" fo:line-height="0.741cm" fo:margin-left="0.998cm" fo:text-indent="-0.998cm" fo:margin-right="0cm" fo:widows="2" fo:orphans="2"/>
    </style:style>
    <style:style style:name="ID0EH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N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R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THK" style:family="paragraph" style:parent-style-name="af">
      <style:paragraph-properties style:tab-stop-distance="0.847cm" fo:line-height="0.741cm" fo:margin-left="0.998cm" fo:text-indent="-0.998cm" fo:margin-right="0cm" fo:widows="2" fo:orphans="2"/>
    </style:style>
    <style:style style:name="ID0EN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4HK" style:family="paragraph" style:parent-style-name="af">
      <style:paragraph-properties style:tab-stop-distance="0.847cm" fo:line-height="0.741cm" fo:margin-left="0.998cm" fo:text-indent="-0.998cm" fo:margin-right="0cm" fo:widows="2" fo:orphans="2"/>
    </style:style>
    <style:style style:name="ID0EL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HAM" style:family="paragraph" style:parent-style-name="af">
      <style:paragraph-properties style:tab-stop-distance="0.847cm" fo:line-height="0.741cm" fo:margin-left="0.998cm" fo:text-indent="-0.998cm" fo:margin-right="0cm" fo:widows="2" fo:orphans="2"/>
    </style:style>
    <style:style style:name="ID0EK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I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QAM" style:family="paragraph" style:parent-style-name="af">
      <style:paragraph-properties style:tab-stop-distance="0.847cm" fo:line-height="0.741cm" fo:margin-left="0.998cm" fo:text-indent="-0.998cm" fo:margin-right="0cm" fo:widows="2" fo:orphans="2"/>
    </style:style>
    <style:style style:name="ID0EL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R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K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ZAM" style:family="paragraph" style:parent-style-name="af">
      <style:paragraph-properties style:tab-stop-distance="0.847cm" fo:line-height="0.741cm" fo:margin-left="0.998cm" fo:text-indent="-0.998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T1AM" style:family="paragraph" style:parent-style-name="af">
      <style:paragraph-properties style:tab-stop-distance="0.847cm" fo:line-height="0.741cm" fo:margin-left="0.998cm" fo:text-indent="-0.998cm" fo:margin-right="0cm" fo:widows="2" fo:orphans="2"/>
    </style:style>
    <style:style style:name="ID0EQ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3AM" style:family="paragraph" style:parent-style-name="af">
      <style:paragraph-properties style:tab-stop-distance="0.847cm" fo:line-height="0.741cm" fo:margin-left="0.998cm" fo:text-indent="-0.998cm" fo:margin-right="0cm" fo:widows="2" fo:orphans="2"/>
    </style:style>
    <style:style style:name="ID0EP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5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O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B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C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DBM" style:family="paragraph" style:parent-style-name="af">
      <style:paragraph-properties style:tab-stop-distance="0.847cm" fo:line-height="0.741cm" fo:margin-left="0.998cm" fo:text-indent="-0.998cm" fo:margin-right="0cm" fo:widows="2" fo:orphans="2"/>
    </style:style>
    <style:style style:name="ID0EB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E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A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JBM" style:family="paragraph" style:parent-style-name="af">
      <style:paragraph-properties style:tab-stop-distance="0.847cm" fo:line-height="0.741cm" fo:margin-left="0.998cm" fo:text-indent="-0.998cm" fo:margin-right="-0.347cm" fo:widows="2" fo:orphans="2"/>
    </style:style>
    <style:style style:name="ID0EY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L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O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QB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RB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OJFK"><text:span text:style-name="ID0EFKFK"><text:s text:c="6"/>連江縣政府1</text:span><text:span text:style-name="ID0EUKFK">1</text:span><text:span text:style-name="ID0EFLFK">1</text:span><text:span text:style-name="ID0EWLFK">年第</text:span><text:span text:style-name="ID0EEMFK">24</text:span><text:span text:style-name="ID0EVMFK">次主管週報會議紀錄</text:span></text:p>
      <text:p text:style-name="ID0EDNFK"><text:span text:style-name="ID0E1NFK">日期：1</text:span><text:span text:style-name="ID0EIOFK">1</text:span><text:span text:style-name="ID0EZOFK">1</text:span><text:span text:style-name="ID0EKPFK">年</text:span><text:span text:style-name="ID0EYPFK">9</text:span><text:span text:style-name="ID0EJQFK">月</text:span><text:span text:style-name="ID0EXQFK">5</text:span><text:span text:style-name="ID0EIRFK">日</text:span><text:span text:style-name="ID0EWRFK"><text:s/></text:span><text:span text:style-name="ID0EJSFK"><text:s/></text:span><text:span text:style-name="ID0E3SFK"><text:s/></text:span><text:span text:style-name="ID0EPTFK"><text:s/></text:span><text:span text:style-name="ID0ECUFK"><text:s/></text:span><text:span text:style-name="ID0EVUFK"><text:s/></text:span><text:span text:style-name="ID0EIVFK"><text:s/></text:span><text:span text:style-name="ID0E2VFK"><text:s/></text:span><text:span text:style-name="ID0EOWFK"><text:s/></text:span><text:span text:style-name="ID0EBXFK"><text:s/></text:span><text:span text:style-name="ID0EUXFK"><text:s/></text:span><text:span text:style-name="ID0EHYFK"><text:s/></text:span><text:span text:style-name="ID0E1YFK"><text:s/></text:span><text:span text:style-name="ID0ENZFK"><text:s/></text:span><text:span text:style-name="ID0EA1FK"><text:s/></text:span><text:span text:style-name="ID0ET1FK"><text:s/></text:span><text:span text:style-name="ID0EG2FK"><text:s/></text:span><text:span text:style-name="ID0EZ2FK">時間：</text:span><text:span text:style-name="ID0EH3FK">0</text:span><text:span text:style-name="ID0EY3FK">8</text:span><text:span text:style-name="ID0EJ4FK">:</text:span><text:span text:style-name="ID0E14FK">4</text:span><text:span text:style-name="ID0EL5FK">0</text:span><text:span text:style-name="ID0E35FK">-</text:span><text:span text:style-name="ID0EK6FK">0</text:span><text:span text:style-name="ID0E26FK">9</text:span><text:span text:style-name="ID0EMAGK">:</text:span><text:span text:style-name="ID0E4AGK">1</text:span><text:span text:style-name="ID0EOBGK">0</text:span></text:p>
      <text:p text:style-name="ID0E6BGK"><text:span text:style-name="ID0EUCGK">地點：</text:span><text:span text:style-name="ID0ECDGK">3樓會議室<text:s text:c="2"/></text:span><text:span text:style-name="ID0ERDGK"><text:s text:c="2"/></text:span><text:span text:style-name="ID0EEEGK"><text:s/></text:span><text:span text:style-name="ID0EXEGK"><text:s/></text:span><text:span text:style-name="ID0EKFGK"><text:s text:c="3"/></text:span><text:span text:style-name="ID0E1FGK"><text:s/></text:span><text:span text:style-name="ID0ENGGK"><text:s text:c="6"/></text:span><text:span text:style-name="ID0EAHGK"><text:s/></text:span><text:span text:style-name="ID0ETHGK"><text:s text:c="2"/></text:span><text:span text:style-name="ID0EDIGK"><text:s/></text:span><text:span text:style-name="ID0EWIGK"><text:s/></text:span><text:span text:style-name="ID0EJJGK">出席人員：如簽到表</text:span></text:p>
      <text:p text:style-name="ID0EXJGK"><text:span text:style-name="ID0EOKGK">會議主席</text:span><text:span text:style-name="ID0E3KGK">:</text:span><text:span text:style-name="ID0ENLGK">王副</text:span><text:span text:style-name="ID0E5LGK">縣長</text:span><text:span text:style-name="ID0EPMGK">忠銘</text:span><text:span text:style-name="ID0EANGK"><text:s/></text:span><text:span text:style-name="ID0ETNGK"><text:s/></text:span><text:span text:style-name="ID0EGOGK"><text:s text:c="9"/></text:span><text:span text:style-name="ID0EZOGK"><text:s/></text:span><text:span text:style-name="ID0EMPGK"><text:s/></text:span><text:span text:style-name="ID0E6PGK"><text:s/></text:span><text:span text:style-name="ID0ESQGK"><text:s/></text:span><text:span text:style-name="ID0ECRGK"><text:s/></text:span><text:span text:style-name="ID0EVRGK">聯絡人員：</text:span><text:span text:style-name="ID0EDSGK">行政處</text:span><text:span text:style-name="ID0EUSGK">陳建甫</text:span></text:p>
      <text:p text:style-name="ID0EFTGK"/>
      <text:p text:style-name="ID0E1TGK"><text:span text:style-name="ID0ERUGK">主席裁示</text:span><text:span text:style-name="ID0E6UGK">：</text:span><text:span text:style-name="ID0ENVGK"><text:s/></text:span></text:p>
      <text:p text:style-name="ID0EAWGK"><text:span text:style-name="ID0E2WGK">一、</text:span><text:span text:style-name="ID0EJXGK">因應颱風滯留旅客疏運已申請</text:span><text:span text:style-name="ID0E1XGK">支援</text:span><text:span text:style-name="ID0ELYGK">4架次</text:span><text:span text:style-name="ID0E3YGK">C130</text:span><text:span text:style-name="ID0EMZGK">及協調立榮加開</text:span></text:p>
      <text:p text:style-name="ID0E4ZGK"><text:span text:style-name="ID0EY1GK"><text:s text:c="4"/>2航次</text:span><text:span text:style-name="ID0EK2GK">，</text:span><text:span text:style-name="ID0E22GK">海運部分請傳達即時資訊以利大眾遵循</text:span><text:span text:style-name="ID0EM3GK">。</text:span><text:span text:style-name="ID0E43GK">(</text:span><text:span text:style-name="ID0EO4GK">交旅局</text:span><text:span text:style-name="ID0E64GK">)</text:span></text:p>
      <text:p text:style-name="ID0EQ5GK"><text:span text:style-name="ID0EN6GK">二、</text:span><text:span text:style-name="ID0E56GK">運動會參與</text:span><text:span text:style-name="ID0EPAHK">旅台鄉親</text:span><text:span text:style-name="ID0EABHK">多人</text:span><text:span text:style-name="ID0ERBHK">因颱</text:span><text:span text:style-name="ID0ECCHK">風</text:span><text:span text:style-name="ID0ETCHK">滯留</text:span><text:span text:style-name="ID0EEDHK">，</text:span><text:span text:style-name="ID0EVDHK">請</text:span><text:span text:style-name="ID0EGEHK">持續接待至離馬為止</text:span><text:span text:style-name="ID0EXEHK">。(</text:span><text:span text:style-name="ID0EIFHK">民政處</text:span><text:span text:style-name="ID0EZFHK">)</text:span></text:p>
      <text:p text:style-name="ID0EKGHK"><text:span text:style-name="ID0EHHHK">三</text:span><text:span text:style-name="ID0EYHHK">、</text:span><text:span text:style-name="ID0EJIHK">颱風造成運動會參與貴賓及旅客</text:span><text:span text:style-name="ID0E1IHK">無法返台</text:span><text:span text:style-name="ID0ELJHK">，請交旅局協助解決交通問題並請警察局注意安全維護事宜</text:span><text:span text:style-name="ID0E3JHK">。</text:span><text:span text:style-name="ID0ENKHK">(</text:span><text:span text:style-name="ID0E5KHK">交旅</text:span><text:span text:style-name="ID0EPLHK">局</text:span><text:span text:style-name="ID0EAMHK">、警察局</text:span><text:span text:style-name="ID0ERMHK">)</text:span></text:p>
      <text:p text:style-name="ID0ECNHK"><text:span text:style-name="ID0E4NHK">四</text:span><text:span text:style-name="ID0EOOHK">、</text:span><text:span text:style-name="ID0E6OHK">運動會期間要留心意外事件</text:span><text:span text:style-name="ID0EQPHK">，</text:span><text:span text:style-name="ID0EBQHK">請確保賽會順利圓滿</text:span><text:span text:style-name="ID0ESQHK">。(</text:span><text:span text:style-name="ID0EDRHK">教育局、</text:span></text:p>
      <text:p text:style-name="ID0EURHK"><text:span text:style-name="ID0ENSHK"><text:s text:c="4"/>各單位</text:span><text:span text:style-name="ID0E6SHK">)</text:span></text:p>
      <text:p text:style-name="ID0EQTHK"><text:span text:style-name="ID0ENUHK">五</text:span><text:span text:style-name="ID0E5UHK">、</text:span><text:span text:style-name="ID0EPVHK">水汙費收費事宜要與水廠協調聯繫</text:span><text:span text:style-name="ID0EAWHK">，請</text:span><text:span text:style-name="ID0ERWHK">多</text:span><text:span text:style-name="ID0ECXHK">費心</text:span><text:span text:style-name="ID0ETXHK">溝通縣民</text:span><text:span text:style-name="ID0EEYHK">辦理說明會</text:span><text:span text:style-name="ID0EVYHK">；運動會期間環境要保持清潔，請做好人力派遣</text:span><text:span text:style-name="ID0EGZHK">加強執行</text:span><text:span text:style-name="ID0EXZHK">勤</text:span><text:span text:style-name="ID0EI1HK">務</text:span><text:span text:style-name="ID0EZ1HK">。</text:span><text:span text:style-name="ID0EK2HK">(</text:span><text:span text:style-name="ID0E22HK">環資</text:span><text:span text:style-name="ID0EM3HK">局</text:span><text:span text:style-name="ID0E43HK">)</text:span></text:p>
      <text:p text:style-name="ID0EO4HK"><text:span text:style-name="ID0EL5HK">六</text:span><text:span text:style-name="ID0E35HK">、</text:span><text:span text:style-name="ID0EN6HK">保育類動物要依法善加保護</text:span><text:span text:style-name="ID0E56HK">，</text:span><text:span text:style-name="ID0EQAAM">易生爭端部分</text:span><text:span text:style-name="ID0EBBAM">請</text:span><text:span text:style-name="ID0ESBAM">錄影存證</text:span><text:span text:style-name="ID0EDCAM">；</text:span><text:span text:style-name="ID0EUCAM">大坵玉珊瑚委外處理要確實完成</text:span><text:span text:style-name="ID0EFDAM">，請</text:span><text:span text:style-name="ID0EWDAM">建立成功模式</text:span><text:span text:style-name="ID0EHEAM">做</text:span><text:span text:style-name="ID0EYEAM">為未來類案典範</text:span><text:span text:style-name="ID0EJFAM">。</text:span><text:span text:style-name="ID0E1FAM">（</text:span><text:span text:style-name="ID0ELGAM">產發處</text:span><text:span text:style-name="ID0E3GAM">)</text:span></text:p>
      <text:p text:style-name="ID0ENHAM"><text:span text:style-name="ID0EKIAM">七</text:span><text:span text:style-name="ID0E2IAM">、</text:span><text:span text:style-name="ID0EJJAM">軍事據點若為保護區要與工</text:span><text:bookmark-start text:name="_GoBack"/><text:bookmark-end text:name="_GoBack"/><text:span text:style-name="ID0EDKAM">務局會商</text:span><text:span text:style-name="ID0EUKAM">，請</text:span><text:span text:style-name="ID0EFLAM">與P</text:span><text:span text:style-name="ID0EWLAM">CM</text:span><text:span text:style-name="ID0EGMAM">研究</text:span><text:span text:style-name="ID0EXMAM">法規</text:span><text:span text:style-name="ID0EINAM">突破方式</text:span><text:span text:style-name="ID0EZNAM">。</text:span><text:span text:style-name="ID0EKOAM">(</text:span><text:span text:style-name="ID0E2OAM">文化</text:span><text:span text:style-name="ID0EMPAM">處</text:span><text:span text:style-name="ID0E4PAM">)</text:span></text:p>
      <text:p text:style-name="ID0EOQAM"><text:span text:style-name="ID0ELRAM">八</text:span><text:span text:style-name="ID0E3RAM">、</text:span><text:span text:style-name="ID0EKSAM">疫情反反覆覆又有增溫跡象</text:span><text:span text:style-name="ID0E2SAM">，請</text:span><text:span text:style-name="ID0EMTAM">於馬報宣導最新正確防疫資訊</text:span><text:span text:style-name="ID0E4TAM">；</text:span><text:span text:style-name="ID0EOUAM">快篩試劑已可免費提供65歲以上縣民5劑</text:span><text:span text:style-name="ID0E6UAM">，</text:span><text:span text:style-name="ID0EQVAM">請</text:span><text:span text:style-name="ID0EBWAM">充分</text:span><text:span text:style-name="ID0ESWAM">宣導</text:span><text:span text:style-name="ID0EDXAM">發放</text:span><text:span text:style-name="ID0EUXAM">資訊</text:span><text:span text:style-name="ID0EFYAM">。(</text:span><text:span text:style-name="ID0EWYAM">衛福局</text:span><text:span text:style-name="ID0EHZAM">)</text:span></text:p>
      <text:p text:style-name="ID0EYZAM"/>
      <text:p text:style-name="ID0ET1AM"><text:span text:style-name="ID0EQ2AM">秘書</text:span><text:span text:style-name="ID0EB3AM">長指示：</text:span></text:p>
      <text:p text:style-name="ID0ES3AM"><text:span text:style-name="ID0EP4AM">一</text:span><text:span text:style-name="ID0EA5AM">、</text:span><text:span text:style-name="ID0EO5AM">議會</text:span><text:span text:style-name="ID0E65AM">臨時會本年度提案已通過</text:span><text:span text:style-name="ID0EQ6AM">，</text:span><text:span text:style-name="ID0EBABM">請提升案件執行進度</text:span><text:span text:style-name="ID0ESABM">。(</text:span><text:span text:style-name="ID0EDBBM">各單位</text:span><text:span text:style-name="ID0EUBBM">、</text:span><text:span text:style-name="ID0ECCBM">行政處</text:span><text:span text:style-name="ID0ETCBM">)</text:span></text:p>
      <text:p text:style-name="ID0EEDBM"><text:span text:style-name="ID0EBEBM">二</text:span><text:span text:style-name="ID0ESEBM">、</text:span><text:span text:style-name="ID0EAFBM">因應選舉議會</text:span><text:span text:style-name="ID0ERFBM">本次</text:span><text:span text:style-name="ID0ECGBM">會期可能提早</text:span><text:span text:style-name="ID0ETGBM">開議</text:span><text:span text:style-name="ID0EEHBM">，請</text:span><text:span text:style-name="ID0EVHBM">掌握時程周知局處預做準備</text:span><text:span text:style-name="ID0EGIBM">。(</text:span><text:span text:style-name="ID0EXIBM">民政</text:span><text:span text:style-name="ID0EIJBM">處)</text:span></text:p>
      <text:p text:style-name="ID0EZJBM"><text:span text:style-name="ID0EYKBM">三</text:span><text:span text:style-name="ID0EJLBM">、</text:span><text:span text:style-name="ID0EXLBM">營建署城鄉大獎本縣榮獲6座(縣府4座)突顯顧問單位重要性</text:span><text:span text:style-name="ID0EIMBM">，</text:span><text:span text:style-name="ID0EZMBM">工程案件</text:span><text:span text:style-name="ID0EKNBM">請</text:span><text:span text:style-name="ID0E2NBM">慎選顧問公司並保持良性互動</text:span><text:span text:style-name="ID0EMOBM">。(各單位</text:span><text:span text:style-name="ID0E4OBM">、</text:span><text:span text:style-name="ID0ELPBM">產發處</text:span><text:span text:style-name="ID0E3PBM">)</text:span></text:p>
      <text:p text:style-name="ID0ENQB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GNAG">
      <style:text-properties style:font-name="Wingdings"/>
    </style:style>
    <style:style style:family="text" style:name="ID0EKOAG">
      <style:text-properties/>
    </style:style>
    <style:style style:family="text" style:name="ID0EFTAG">
      <style:text-properties/>
    </style:style>
    <style:style style:family="text" style:name="ID0EAYAG">
      <style:text-properties/>
    </style:style>
    <style:style style:family="text" style:name="ID0E23AG">
      <style:text-properties/>
    </style:style>
    <style:style style:family="text" style:name="ID0EWBBG">
      <style:text-properties/>
    </style:style>
    <style:style style:family="text" style:name="ID0ERGBG">
      <style:text-properties/>
    </style:style>
    <style:style style:family="text" style:name="ID0EMLBG">
      <style:text-properties/>
    </style:style>
    <style:style style:family="text" style:name="ID0EHQBG">
      <style:text-properties/>
    </style:style>
    <style:style style:family="text" style:name="ID0ECVBG">
      <style:text-properties/>
    </style:style>
    <style:style style:family="text" style:name="ID0E4ZBG">
      <style:text-properties/>
    </style:style>
    <style:style style:family="text" style:name="ID0EY5BG">
      <style:text-properties style:font-name="標楷體" style:font-name-complex="標楷體" style:font-name-asian="標楷體"/>
    </style:style>
    <style:style style:family="text" style:name="ID0EXDAI">
      <style:text-properties/>
    </style:style>
    <style:style style:family="text" style:name="ID0ESIAI">
      <style:text-properties/>
    </style:style>
    <style:style style:family="text" style:name="ID0ENNAI">
      <style:text-properties/>
    </style:style>
    <style:style style:family="text" style:name="ID0EISAI">
      <style:text-properties/>
    </style:style>
    <style:style style:family="text" style:name="ID0EDXAI">
      <style:text-properties/>
    </style:style>
    <style:style style:family="text" style:name="ID0E52AI">
      <style:text-properties/>
    </style:style>
    <style:style style:family="text" style:name="ID0EZABI">
      <style:text-properties/>
    </style:style>
    <style:style style:family="text" style:name="ID0EUFBI">
      <style:text-properties/>
    </style:style>
    <style:style style:family="text" style:name="ID0EPKBI">
      <style:text-properties/>
    </style:style>
    <style:style style:family="text" style:name="ID0EKPBI">
      <style:text-properties/>
    </style:style>
    <style:style style:family="text" style:name="ID0EFUBI">
      <style:text-properties/>
    </style:style>
  </office:styles>
  <office:automatic-styles>
    <style:page-layout style:name="PAGEID0EIRBM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IRB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2-09-06T13:51:00</meta:creation-date>
    <dc:creator>PC-241</dc:creator>
    <dc:date>2022-09-12T08:49:00</dc:date>
    <meta:print-date>2022-09-05T13:57:00</meta:print-date>
    <dc:subject/>
    <meta:editing-cycles>5</meta:editing-cycles>
    <meta:keyword/>
    <meta:document-statistic/>
    <meta:editing-duration>PT0H35M0S</meta:editing-duration>
    <meta:user-defined meta:name="Company" meta:value-type="string"/>
  </office:meta>
</office:document-meta>
</file>