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QR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FS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US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FT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T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U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VU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DV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YV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Q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O1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D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HK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O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BM" style:family="paragraph" style:parent-style-name="af">
      <style:paragraph-properties style:tab-stop-distance="0.847cm" fo:line-height="0.741cm" fo:margin-left="0.847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X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C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F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P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RFK"><text:span text:style-name="ID0EFSFK"><text:s text:c="6"/>連江縣政府1</text:span><text:span text:style-name="ID0EUSFK">1</text:span><text:span text:style-name="ID0EFTFK">1</text:span><text:span text:style-name="ID0EWTFK">年第</text:span><text:span text:style-name="ID0EEUFK">23</text:span><text:span text:style-name="ID0EVUFK">次主管週報會議紀錄</text:span></text:p>
      <text:p text:style-name="ID0EDVFK"><text:span text:style-name="ID0EYVFK">日期：1</text:span><text:span text:style-name="ID0EGWFK">1</text:span><text:span text:style-name="ID0EXWFK">1</text:span><text:span text:style-name="ID0EIXFK">年</text:span><text:span text:style-name="ID0EWXFK">8</text:span><text:span text:style-name="ID0EHYFK">月</text:span><text:span text:style-name="ID0EVYFK">29</text:span><text:span text:style-name="ID0EGZFK">日</text:span><text:span text:style-name="ID0EUZFK"><text:s/></text:span><text:span text:style-name="ID0EH1FK"><text:s/></text:span><text:span text:style-name="ID0E11FK"><text:s/></text:span><text:span text:style-name="ID0EN2FK"><text:s/></text:span><text:span text:style-name="ID0EA3FK"><text:s/></text:span><text:span text:style-name="ID0ET3FK"><text:s/></text:span><text:span text:style-name="ID0EG4FK"><text:s/></text:span><text:span text:style-name="ID0EZ4FK"><text:s/></text:span><text:span text:style-name="ID0EM5FK"><text:s/></text:span><text:span text:style-name="ID0E65FK"><text:s/></text:span><text:span text:style-name="ID0ES6FK"><text:s/></text:span><text:span text:style-name="ID0EFAGK"><text:s/></text:span><text:span text:style-name="ID0EYAGK"><text:s/></text:span><text:span text:style-name="ID0ELBGK"><text:s/></text:span><text:span text:style-name="ID0E5BGK"><text:s/></text:span><text:span text:style-name="ID0ERCGK"><text:s/></text:span><text:span text:style-name="ID0EEDGK">時間：</text:span><text:span text:style-name="ID0ESDGK">0</text:span><text:span text:style-name="ID0EDEGK">8</text:span><text:span text:style-name="ID0EUEGK">:</text:span><text:span text:style-name="ID0EFFGK">4</text:span><text:span text:style-name="ID0EWFGK">0</text:span><text:span text:style-name="ID0EHGGK">-</text:span><text:span text:style-name="ID0EVGGK">10</text:span><text:span text:style-name="ID0EGHGK">:</text:span><text:span text:style-name="ID0EXHGK">0</text:span><text:span text:style-name="ID0EIIGK">0</text:span></text:p>
      <text:p text:style-name="ID0EZIGK"><text:span text:style-name="ID0EMJGK">地點：</text:span><text:span text:style-name="ID0E1JGK">3樓會議室<text:s text:c="2"/></text:span><text:span text:style-name="ID0EJKGK"><text:s text:c="2"/></text:span><text:span text:style-name="ID0E3KGK"><text:s/></text:span><text:span text:style-name="ID0EPLGK"><text:s/></text:span><text:span text:style-name="ID0ECMGK"><text:s text:c="3"/></text:span><text:span text:style-name="ID0ESMGK"><text:s/></text:span><text:span text:style-name="ID0EFNGK"><text:s text:c="6"/></text:span><text:span text:style-name="ID0EYNGK"><text:s/></text:span><text:span text:style-name="ID0ELOGK"><text:s text:c="2"/></text:span><text:span text:style-name="ID0E2OGK"><text:s/></text:span><text:span text:style-name="ID0EOPGK"><text:s/></text:span><text:span text:style-name="ID0EBQGK">出席人員：如簽到表</text:span></text:p>
      <text:p text:style-name="ID0EPQGK"><text:span text:style-name="ID0EERGK">會議主席</text:span><text:span text:style-name="ID0ESRGK">:</text:span><text:span text:style-name="ID0EDSGK">劉</text:span><text:span text:style-name="ID0EUSGK">縣長</text:span><text:span text:style-name="ID0EFTGK">增應</text:span><text:span text:style-name="ID0EWTGK"><text:s/></text:span><text:span text:style-name="ID0EJUGK"><text:s text:c="2"/></text:span><text:span text:style-name="ID0E3UGK"><text:s text:c="10"/></text:span><text:span text:style-name="ID0EPVGK"><text:s/></text:span><text:span text:style-name="ID0ECWGK"><text:s/></text:span><text:span text:style-name="ID0EVWGK"><text:s/></text:span><text:span text:style-name="ID0EIXGK"><text:s/></text:span><text:span text:style-name="ID0EYXGK"><text:s/></text:span><text:span text:style-name="ID0ELYGK">聯絡人員：</text:span><text:span text:style-name="ID0EZYGK">行政處</text:span><text:span text:style-name="ID0EKZGK">陳建甫</text:span></text:p>
      <text:p text:style-name="ID0E2ZGK"/>
      <text:p text:style-name="ID0EO1GK"><text:span text:style-name="ID0ED2GK">主席裁示</text:span><text:span text:style-name="ID0ER2GK">：</text:span><text:span text:style-name="ID0E62GK"><text:s/></text:span></text:p>
      <text:list text:style-name="L24" text:continue-numbering="true">
        <text:list-item>
          <text:p text:style-name="ID0ES3GK"><text:span text:style-name="ID0EO4GK">議會臨時會即將開始要積極準備，議員意見請誠懇溝通交流</text:span><text:span text:style-name="ID0E64GK">。</text:span><text:span text:style-name="ID0EQ5GK">(</text:span><text:span text:style-name="ID0EB6GK">各單位</text:span><text:span text:style-name="ID0ES6GK">)</text:span></text:p>
        </text:list-item>
        <text:list-item>
          <text:p text:style-name="ID0EDAHK"><text:span text:style-name="ID0E6AHK">BA-5</text:span><text:span text:style-name="ID0EPBHK">疫情9月中下旬新高峰要保持警惕</text:span><text:span text:style-name="ID0EACHK">，</text:span><text:span text:style-name="ID0ERCHK">請</text:span><text:span text:style-name="ID0ECDHK">6個月至4歲嬰幼兒施打疫苗及</text:span><text:span text:style-name="ID0ETDHK">50歲以上縣民儘速打滿</text:span><text:span text:style-name="ID0EEEHK">追加</text:span><text:span text:style-name="ID0EVEHK">第2劑</text:span><text:span text:style-name="ID0EGFHK">。</text:span></text:p>
        </text:list-item>
      </text:list>
      <text:p text:style-name="ID0EXFHK"><text:span text:style-name="ID0EOGHK">(</text:span><text:span text:style-name="ID0E6GHK">衛福局</text:span><text:span text:style-name="ID0EQHHK">、</text:span><text:span text:style-name="ID0E5HHK">各單位</text:span><text:span text:style-name="ID0EPIHK">)</text:span></text:p>
      <text:list text:style-name="L24" text:continue-numbering="true">
        <text:list-item>
          <text:p text:style-name="ID0EAJHK"><text:span text:style-name="ID0E3JHK">軍方演習火警預防</text:span><text:span text:style-name="ID0ENKHK">宣導</text:span><text:span text:style-name="ID0E5KHK">要</text:span><text:span text:style-name="ID0EPLHK">持續</text:span><text:span text:style-name="ID0EAMHK">，</text:span><text:span text:style-name="ID0ERMHK">請</text:span><text:span text:style-name="ID0ECNHK">再與軍方高層加強溝通落實；消防人力要有效運用，</text:span><text:span text:style-name="ID0ETNHK">請</text:span><text:span text:style-name="ID0EEOHK">統整現有資源積極提升公共安全</text:span><text:span text:style-name="ID0EVOHK">。</text:span><text:span text:style-name="ID0EGPHK">(</text:span><text:span text:style-name="ID0EXPHK">消防</text:span><text:span text:style-name="ID0EIQHK">局</text:span><text:span text:style-name="ID0EZQHK">)</text:span></text:p>
        </text:list-item>
        <text:list-item>
          <text:p text:style-name="ID0EKRHK"><text:span text:style-name="ID0EGSHK">疫情整備要提高作業量能以應高峰再起</text:span><text:span text:style-name="ID0EXSHK">，</text:span><text:span text:style-name="ID0EITHK">追加劑等疫苗注射率請達百分之八十</text:span><text:span text:style-name="ID0EZTHK">以上</text:span><text:span text:style-name="ID0EKUHK">；</text:span><text:span text:style-name="ID0E2UHK">捐血中心葉金川董事長曾為馬祖醫療做出重大貢獻</text:span><text:span text:style-name="ID0EMVHK">，</text:span><text:span text:style-name="ID0E4VHK">9月來馬行程</text:span><text:span text:style-name="ID0EOWHK">請</text:span><text:span text:style-name="ID0E6WHK">妥善接待</text:span><text:span text:style-name="ID0EQXHK">。(</text:span><text:span text:style-name="ID0EBYHK">衛福局</text:span><text:span text:style-name="ID0ESYHK">)</text:span></text:p>
        </text:list-item>
        <text:list-item>
          <text:p text:style-name="ID0EDZHK"><text:span text:style-name="ID0E6ZHK">福澳碼頭停車場即將收費管理</text:span><text:span text:style-name="ID0EQ1HK">，請</text:span><text:span text:style-name="ID0EB2HK">加強溝通宣導縮短適應期；國</text:span><text:span text:style-name="ID0ES2HK">旅補助助益地方旅遊業者，請掌握動態發揮最大效益；</text:span><text:span text:style-name="ID0ED3HK">馬祖</text:span><text:span text:style-name="ID0EU3HK">e點</text:span><text:span text:style-name="ID0EF4HK">通</text:span><text:span text:style-name="ID0EW4HK">海上交通訂位系統尚待改善，請訂期程提升品質並完備多元支付等功能</text:span><text:span text:style-name="ID0EH5HK">。</text:span><text:span text:style-name="ID0EY5HK">(</text:span><text:span text:style-name="ID0EJ6HK">交旅</text:span><text:span text:style-name="ID0E16HK">局</text:span><text:span text:style-name="ID0EMAAM">)</text:span></text:p>
        </text:list-item>
        <text:list-item>
          <text:p text:style-name="ID0E4AAM"><text:span text:style-name="ID0EZBAM">本縣環境雖獲觀光客讚許但</text:span><text:span text:style-name="ID0EKCAM">仍</text:span><text:span text:style-name="ID0E2CAM">較</text:span><text:span text:style-name="ID0EMDAM">日本</text:span><text:span text:style-name="ID0E4DAM">有些</text:span><text:span text:style-name="ID0EOEAM">差距</text:span><text:span text:style-name="ID0E6EAM">，</text:span><text:span text:style-name="ID0EQFAM">請</text:span><text:span text:style-name="ID0EBGAM">再檢視弱點盲</text:span><text:span text:style-name="ID0ESGAM">點積極改善</text:span><text:span text:style-name="ID0EDHAM">；</text:span><text:span text:style-name="ID0EUHAM">海上活動增溫</text:span><text:span text:style-name="ID0EFIAM">海岸</text:span><text:span text:style-name="ID0EWIAM">垃圾引發關注，請強化</text:span><text:span text:style-name="ID0EHJAM">管理</text:span><text:span text:style-name="ID0EYJAM">重點海灘及風向時間段；基隆代處理本縣垃圾要維持良好互動，請定期</text:span><text:span text:style-name="ID0EJKAM">互</text:span><text:span text:style-name="ID0E1KAM">訪交流。</text:span><text:span text:style-name="ID0ELLAM">（</text:span><text:span text:style-name="ID0E3LAM">環資局</text:span><text:span text:style-name="ID0ENMAM">)</text:span></text:p>
        </text:list-item>
        <text:list-item>
          <text:p text:style-name="ID0E5MAM"><text:span text:style-name="ID0E1NAM">大坵梅花鹿對遊客具潛在危險</text:span><text:span text:style-name="ID0ELOAM">，請</text:span><text:span text:style-name="ID0E3OAM">加強教育宣導以預防發生意</text:span><text:span text:style-name="ID0ENPAM">外；內政部頒布社會住宅利多政策要把四鄉五島都納為興建地點</text:span><text:span text:style-name="ID0E5PAM">；景觀總顧問劉老師協助本縣計畫</text:span><text:span text:style-name="ID0EPQAM">屢屢</text:span><text:span text:style-name="ID0EARAM">獲獎，請循程序申請頒給榮譽縣民</text:span><text:span text:style-name="ID0ERRAM">證</text:span><text:span text:style-name="ID0ECSAM">。</text:span><text:span text:style-name="ID0ETSAM">(</text:span><text:span text:style-name="ID0EETAM">產發</text:span><text:span text:style-name="ID0EVTAM">處</text:span><text:span text:style-name="ID0EGUAM">)</text:span></text:p>
        </text:list-item>
        <text:list-item>
          <text:p text:style-name="ID0EXUAM"><text:span text:style-name="ID0ETVAM">成大蘇校長馬祖微學院前瞻思維令人欽佩</text:span><text:span text:style-name="ID0EEWAM">，請</text:span><text:span text:style-name="ID0EVWAM">由文化產業面發揚</text:span><text:span text:style-name="ID0EGXAM">其馬祖之於台灣不可消失之理由並著重於建築轉譯再生</text:span><text:span text:style-name="ID0EXXAM">；</text:span><text:span text:style-name="ID0EIYAM">11月7日戰地政務終止</text:span><text:span text:style-name="ID0EZYAM">已屆</text:span><text:span text:style-name="ID0EKZAM">30年</text:span><text:span text:style-name="ID0E2ZAM">，</text:span><text:span text:style-name="ID0EM1AM">請</text:span><text:span text:style-name="ID0E41AM">延續「把握機運努力開創新局」</text:span><text:span text:style-name="ID0EO2AM">態度方向繼續前進</text:span><text:span text:style-name="ID0E62AM">。(</text:span><text:span text:style-name="ID0EQ3AM">文化處</text:span><text:span text:style-name="ID0EB4AM">、</text:span><text:span text:style-name="ID0EP4AM">各單位</text:span><text:span text:style-name="ID0EA5AM">)</text:span></text:p>
        </text:list-item>
        <text:list-item>
          <text:p text:style-name="ID0ER5AM"><text:span text:style-name="ID0EN6AM">災後</text:span><text:span text:style-name="ID0E56AM">復建</text:span><text:span text:style-name="ID0EPABM">工程進度要掌握</text:span><text:span text:style-name="ID0EABBM">；大坵橋及塘后橋均面臨工程困難</text:span><text:span text:style-name="ID0ERBBM">要避免雙輸</text:span><text:span text:style-name="ID0ECCBM">，誠心協助廠商</text:span><text:span text:style-name="ID0ETCBM">，克服困難</text:span><text:span text:style-name="ID0EEDBM">。(</text:span><text:span text:style-name="ID0EVDBM">工務</text:span><text:span text:style-name="ID0EGEBM">處)</text:span></text:p>
        </text:list-item>
      </text:list>
      <text:p text:style-name="ID0EXEBM"/>
      <text:list text:style-name="L24" text:continue-numbering="true">
        <text:list-item>
          <text:p text:style-name="ID0EPFBM"><text:span text:style-name="ID0ELGBM">中央政府亦</text:span><text:span text:style-name="ID0E4GBM">已</text:span><text:span text:style-name="ID0EOHBM">以正向</text:span><text:span text:style-name="ID0E6HBM">態度</text:span><text:span text:style-name="ID0EQIBM">面對大環境改變</text:span><text:span text:style-name="ID0EBJBM">導致工程困難</text:span><text:span text:style-name="ID0ESJBM">，請</text:span><text:span text:style-name="ID0EDKBM">積極</text:span><text:span text:style-name="ID0EUKBM">協助廠商避免倒閉</text:span><text:span text:style-name="ID0EFLBM">難以善後</text:span><text:span text:style-name="ID0EWLBM">。(各</text:span><text:span text:style-name="ID0EHMBM">單</text:span><text:span text:style-name="ID0EYMBM">位</text:span><text:span text:style-name="ID0EJNBM">、</text:span><text:span text:style-name="ID0EXNBM">主計處</text:span><text:span text:style-name="ID0EIOBM">)</text:span></text:p>
        </text:list-item>
        <text:list-item>
          <text:p text:style-name="ID0EYOBM"><text:span text:style-name="ID0EUPBM">暑期工讀效益獲得普遍認同，未來請持續擴大辦理；馬祖旅台</text:span><text:span text:style-name="ID0EFQBM">鄉親72人組團回馬參加縣運，請</text:span><text:span text:style-name="ID0EWQBM">好好安排妥善接待</text:span><text:span text:style-name="ID0EHRBM">。(民政處)</text:span></text:p>
        </text:list-item>
        <text:list-item>
          <text:p text:style-name="ID0EYRBM"><text:span text:style-name="ID0EUSBM">陸委會副主委</text:span><text:span text:style-name="ID0EFTBM">及</text:span><text:span text:style-name="ID0EWTBM">主委即將分批來訪，請掌握小三通重新開放等</text:span><text:span text:style-name="ID0EHUBM">議題；</text:span><text:span text:style-name="ID0EYUBM">新聞</text:span><text:span text:style-name="ID0EJVBM">發布請研究訂定人事地物時</text:span><text:span text:style-name="ID0E1VBM">、</text:span><text:span text:style-name="ID0EIWBM">照片等</text:span><text:span text:style-name="ID0EZWBM">SOP</text:span><text:span text:style-name="ID0EJXBM">供各單位</text:span><text:span text:style-name="ID0E1XBM">遵循</text:span><text:span text:style-name="ID0ELYBM">；府前停車已達門面初步美化效果，</text:span><text:span text:style-name="ID0E3YBM">影響</text:span><text:span text:style-name="ID0ENZBM">資源回收及上班打卡等作業模式</text:span><text:span text:style-name="ID0E5ZBM">變更</text:span><text:span text:style-name="ID0EP1BM">請再溝通磨合。(行政處)</text:span></text:p>
        </text:list-item>
      </text:list>
      <text:p text:style-name="ID0EA2BM"/>
      <text:p text:style-name="ID0EX2BM"><text:span text:style-name="ID0EQ3BM">秘書</text:span><text:span text:style-name="ID0EB4BM">長指示：</text:span></text:p>
      <text:list text:style-name="L25" text:continue-numbering="true">
        <text:list-item>
          <text:p text:style-name="ID0ES4BM"><text:span text:style-name="ID0EM5BM">年度已屆後半段</text:span><text:span text:style-name="ID0E45BM">，</text:span><text:span text:style-name="ID0EO6BM">離基等重大計畫請掌握結案時效</text:span><text:span text:style-name="ID0E66BM">。</text:span></text:p>
        </text:list-item>
      </text:list>
      <text:p text:style-name="ID0EQACM"><text:span text:style-name="ID0EFBCM">(</text:span><text:span text:style-name="ID0EWBCM">各單位</text:span><text:span text:style-name="ID0EHCCM">、</text:span><text:span text:style-name="ID0EVCCM">行政處</text:span><text:span text:style-name="ID0EGDCM">)</text:span></text:p>
      <text:list text:style-name="L25" text:continue-numbering="true">
        <text:list-item>
          <text:p text:style-name="ID0EXDCM"><text:span text:style-name="ID0ETECM">新任防區指揮官即將到任</text:span><text:span text:style-name="ID0EEFCM">，請</text:span><text:span text:style-name="ID0EVFCM">準備溝通營區釋出等合作事宜</text:span><text:span text:style-name="ID0EGGCM">。(</text:span><text:span text:style-name="ID0EXGCM">文</text:span><text:span text:style-name="ID0EIHCM">化</text:span><text:span text:style-name="ID0EZHCM">處)</text:span></text:p>
        </text:list-item>
        <text:list-item>
          <text:p text:style-name="ID0EKICM"><text:span text:style-name="ID0EGJCM">新聞聯絡人</text:span><text:span text:style-name="ID0EXJCM">敏銳度</text:span><text:span text:style-name="ID0EIKCM">影響發布品質</text:span><text:span text:style-name="ID0EZKCM">，請</text:span><text:span text:style-name="ID0EKLCM">主管重視以提升縣政行銷強</text:span><text:span text:style-name="ID0E2LCM">度</text:span><text:span text:style-name="ID0EMMCM">。(各單位</text:span><text:span text:style-name="ID0E4MCM">、</text:span><text:span text:style-name="ID0ELNCM">行政</text:span><text:span text:style-name="ID0E3NCM">處)</text:span></text:p>
        </text:list-item>
      </text:list>
      <text:p text:style-name="ID0ENOC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Q5BG">
      <style:text-properties/>
    </style:style>
    <style:style style:family="text" style:name="ID0EMDAI">
      <style:text-properties style:font-name="標楷體" style:font-name-complex="標楷體" style:font-name-asian="標楷體"/>
    </style:style>
    <style:style style:family="text" style:name="ID0EKIAI">
      <style:text-properties/>
    </style:style>
    <style:style style:family="text" style:name="ID0EBNAI">
      <style:text-properties/>
    </style:style>
    <style:style style:family="text" style:name="ID0E3RAI">
      <style:text-properties/>
    </style:style>
    <style:style style:family="text" style:name="ID0EXWAI">
      <style:text-properties/>
    </style:style>
    <style:style style:family="text" style:name="ID0ES2AI">
      <style:text-properties/>
    </style:style>
    <style:style style:family="text" style:name="ID0ENABI">
      <style:text-properties/>
    </style:style>
    <style:style style:family="text" style:name="ID0EIFBI">
      <style:text-properties/>
    </style:style>
    <style:style style:family="text" style:name="ID0EDKBI">
      <style:text-properties/>
    </style:style>
    <style:style style:family="text" style:name="ID0E5OBI">
      <style:text-properties/>
    </style:style>
    <style:style style:family="text" style:name="ID0EZTBI">
      <style:text-properties/>
    </style:style>
    <style:style style:family="text" style:name="ID0EUYBI">
      <style:text-properties/>
    </style:style>
    <style:style style:family="text" style:name="ID0EP4BI">
      <style:text-properties/>
    </style:style>
  </office:styles>
  <office:automatic-styles>
    <style:page-layout style:name="PAGEID0EQP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P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8-29T14:56:00</meta:creation-date>
    <dc:creator>PC-241</dc:creator>
    <dc:date>2022-08-31T14:50:00</dc:date>
    <meta:print-date>2021-05-11T16:13:00</meta:print-date>
    <dc:subject/>
    <meta:editing-cycles>6</meta:editing-cycles>
    <meta:keyword/>
    <meta:document-statistic/>
    <meta:editing-duration>PT0H14M0S</meta:editing-duration>
    <meta:user-defined meta:name="Company" meta:value-type="string"/>
  </office:meta>
</office:document-meta>
</file>