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新細明體" svg:font-family="新細明體"/>
    <style:font-face style:name="微軟正黑體" svg:font-family="微軟正黑體"/>
    <style:font-face style:name="微軟正黑體" svg:font-family="微軟正黑體"/>
  </office:font-face-decls>
  <office:automatic-styles>
    <style:style style:name="co9" style:family="table-column">
      <style:table-column-properties fo:break-before="auto" style:column-width="1.778cm"/>
    </style:style>
    <style:style style:name="ID0EITAE" style:family="table-column">
      <style:table-column-properties style:column-width="1.188cm"/>
    </style:style>
    <style:style style:name="ID0EPTAE" style:family="table-column">
      <style:table-column-properties style:column-width="3.539cm"/>
    </style:style>
    <style:style style:name="ID0EWTAE" style:family="table-column">
      <style:table-column-properties style:column-width="1.807cm"/>
    </style:style>
    <style:style style:name="ID0E3TAE" style:family="table-column">
      <style:table-column-properties style:column-width="4.628cm"/>
    </style:style>
    <style:style style:name="ID0EDUAE" style:family="table-column">
      <style:table-column-properties style:column-width="13.86cm"/>
    </style:style>
    <style:style style:name="ID0EKUAE" style:family="table-column">
      <style:table-column-properties style:column-width="7.796cm"/>
    </style:style>
    <style:style style:name="ID0ERUAE" style:family="table-column">
      <style:table-column-properties style:column-width="1.807cm"/>
    </style:style>
    <style:style style:name="ro9" style:family="table-row">
      <style:table-row-properties fo:break-before="auto" style:row-height="0.55cm"/>
    </style:style>
    <style:style style:name="ID0EYUAE" style:family="table-row">
      <style:table-row-properties fo:break-before="auto" style:row-height="1.005cm" style:use-optimal-row-height="false"/>
    </style:style>
    <style:style style:name="ID0EAXAE" style:family="table-row">
      <style:table-row-properties fo:break-before="auto" style:row-height="7.62cm" style:use-optimal-row-height="false"/>
    </style:style>
    <style:style style:name="ID0EKYAE" style:family="table-row">
      <style:table-row-properties fo:break-before="auto" style:row-height="3.852cm" style:use-optimal-row-height="true"/>
    </style:style>
    <style:style style:name="ID0ETZAE" style:family="table-row">
      <style:table-row-properties fo:break-before="auto" style:row-height="9.906cm" style:use-optimal-row-height="true"/>
    </style:style>
    <style:style style:name="ID0E31AE" style:family="table-row">
      <style:table-row-properties fo:break-before="auto" style:row-height="4.403cm" style:use-optimal-row-height="true"/>
    </style:style>
    <style:style style:name="ID0EF3AE" style:family="table-row">
      <style:table-row-properties fo:break-before="auto" style:row-height="8.255cm" style:use-optimal-row-height="true"/>
    </style:style>
    <style:style style:name="ID0EO4AE" style:family="table-row">
      <style:table-row-properties fo:break-before="auto" style:row-height="4.403cm" style:use-optimal-row-height="true"/>
    </style:style>
    <style:style style:name="ID0ELLAG" style:family="table-row">
      <style:table-row-properties fo:break-before="auto" style:row-height="0.572cm" style:use-optimal-row-height="false"/>
    </style:style>
    <style:style style:name="ID0EKFAC" style:family="table-cell" style:parent-style-name="Default">
      <style:text-properties fo:font-size="11" style:font-size-asian="11pt" style:font-size-complex="11pt" style:font-name-asian="新細明體" fo:color="#000000" style:font-name="新細明體"/>
    </style:style>
    <style:style style:name="ID0ERFAC" style:family="table-cell" style:parent-style-name="Default">
      <style:table-cell-properties style:vertical-align="middle"/>
      <style:text-properties fo:font-size="11" style:font-size-asian="11pt" style:font-size-complex="11pt" style:font-name-asian="微軟正黑體" fo:color="#000000" style:font-name="微軟正黑體"/>
    </style:style>
    <style:style style:name="ID0E3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I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VGAC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B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微軟正黑體" fo:color="#0563C1" style:font-name="微軟正黑體"/>
    </style:style>
    <style:style style:name="ID0ENHAC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微軟正黑體" fo:color="#0563C1" style:font-name="微軟正黑體"/>
    </style:style>
    <style:style style:name="ID0EZHAC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FIAC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SIAC" style:family="table-cell" style:parent-style-name="Default">
      <style:table-cell-properties style:vertical-align="middle" fo:border-bottom="0.088cm solid #000000" fo:border-right="0.088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5IAC" style:family="table-cell" style:parent-style-name="Default">
      <style:table-cell-properties style:vertical-align="middle"/>
      <style:text-properties fo:font-size="12" style:font-size-asian="12pt" style:font-size-complex="12pt" style:font-name-asian="微軟正黑體" fo:color="#000000" style:font-name="微軟正黑體"/>
    </style:style>
    <style:style style:name="ID0EJJAC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微軟正黑體" fo:color="#000000" style:font-name="微軟正黑體"/>
    </style:style>
    <style:style style:name="ID0EV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C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QKAC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4KAC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text-properties style:text-underline-type="single" style:text-underline-style="solid" style:text-underline-width="normal" fo:font-size="11" style:font-size-asian="11pt" style:font-size-complex="11pt" style:font-name-asian="新細明體" fo:color="#0563C1" style:font-name="新細明體"/>
    </style:style>
    <style:style style:name="ID0EILAC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VLAC" style:family="table-cell" style:parent-style-name="Default">
      <style:table-cell-properties style:vertical-align="middle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CM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OMAC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2MAC" style:family="table-cell" style:parent-style-name="Default">
      <style:table-cell-properties style:vertical-align="middle" fo:border-bottom="0.002cm solid #000000" fo:border-right="0.002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微軟正黑體" fo:color="#000000" style:font-name="微軟正黑體"/>
    </style:style>
    <style:style style:name="ID0EINAC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微軟正黑體" fo:color="#000000" style:font-name="微軟正黑體"/>
    </style:style>
    <style:style style:name="ID0EVNAC" style:family="table-cell" style:parent-style-name="Default">
      <style:table-cell-properties style:vertical-align="middle" fo:border-bottom="0.002cm solid #000000" fo:border-right="0.088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微軟正黑體" fo:color="#000000" style:font-name="微軟正黑體"/>
    </style:style>
    <style:style style:name="ID0E2MACID0E2MAC" style:family="table-cell" style:parent-style-name="Default">
      <style:table-cell-properties style:vertical-align="middle" fo:border-bottom="0.002cm solid #000000" fo:border-right="0.002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微軟正黑體" fo:color="#000000" style:font-name="微軟正黑體"/>
    </style:style>
    <style:style style:name="ID0E3UAG" style:family="table" style:master-page-name="Default">
      <style:table-properties/>
    </style:style>
    <style:style style:name="ID0EGSAE" style:family="text">
      <style:text-properties fo:font-family="Calibri" fo:font-weight="normal" fo:font-size="9pt" style:font-size-asian="9pt" style:font-size-complex="9pt" fo:color="#000000"/>
    </style:style>
    <style:style style:name="ID0E6PAE" style:family="graphic">
      <style:graphic-properties xmlns:draw="urn:oasis:names:tc:opendocument:xmlns:drawing:1.0" draw:fill="none" svg:stroke-width="0.02cm" draw:stroke="solid" fo:padding-left="0.25cm" fo:padding-top="0.13cm" fo:padding-right="0.25cm" fo:padding-bottom="0.13cm" draw:auto-grow-height="false" draw:auto-grow-width="false" fo:min-height="0.6555138888888888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3UAG">
        <table:table-column table:style-name="ID0EITAE" table:default-cell-style-name="ID0ECMAC"/>
        <table:table-column table:style-name="ID0EPTAE" table:default-cell-style-name="ID0ECMAC"/>
        <table:table-column table:style-name="ID0EWTAE" table:default-cell-style-name="ID0ECMAC"/>
        <table:table-column table:style-name="ID0E3TAE" table:default-cell-style-name="ID0EJJAC"/>
        <table:table-column table:style-name="ID0EDUAE" table:default-cell-style-name="ID0E5IAC"/>
        <table:table-column table:style-name="ID0EKUAE" table:default-cell-style-name="ID0E5IAC"/>
        <table:table-column table:style-name="ID0ERUAE" table:number-columns-repeated="250" table:default-cell-style-name="ID0ERFAC"/>
        <table:table-row xmlns:xdr="http://schemas.openxmlformats.org/drawingml/2006/spreadsheetDrawing" table:style-name="ID0EYUAE">
          <table:table-cell table:number-rows-spanned="1" table:number-columns-spanned="6" table:style-name="ID0E2MACID0E2MAC" office:value-type="string">
            <text:p>連江縣性別平等資料庫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9">
          <table:table-cell table:style-name="ID0EILAC"/>
          <table:table-cell table:style-name="ID0EVJAC" office:value-type="string">
            <text:p>姓名</text:p>
          </table:table-cell>
          <table:table-cell table:style-name="ID0EVJAC" office:value-type="string">
            <text:p>性別</text:p>
          </table:table-cell>
          <table:table-cell table:style-name="ID0ECKAC" office:value-type="string">
            <text:p>職務</text:p>
          </table:table-cell>
          <table:table-cell table:style-name="ID0EVJAC" office:value-type="string">
            <text:p>專長</text:p>
          </table:table-cell>
          <table:table-cell table:style-name="ID0EQKAC" office:value-type="string">
            <text:p>E-mail(依個人意願公開)</text:p>
          </table:table-cell>
          <table:table-cell table:number-columns-repeated="250"/>
        </table:table-row>
        <table:table-row xmlns:xdr="http://schemas.openxmlformats.org/drawingml/2006/spreadsheetDrawing" table:style-name="ID0EAXAE">
          <table:table-cell table:style-name="ID0EILAC" office:value-type="float" office:value="1">
            <text:p>1</text:p>
          </table:table-cell>
          <table:table-cell table:style-name="ID0EVJAC" office:value-type="string">
            <text:p>游美惠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國立高雄師範大學性別教育研究所教授</text:p>
          </table:table-cell>
          <table:table-cell table:style-name="ID0EIGAC" office:value-type="string">
            <text:p>性別與教育
性別平等意識
性別人權與多元性別 (含同志人權或認識跨性別)
性別政治
性別與媒體
性別、婚姻與家庭
性別與親密關係
性別與空間
性別與統計分析</text:p>
          </table:table-cell>
          <table:table-cell table:style-name="ID0EBHAC" office:value-type="string">
            <text:p><text:a xmlns:xlink="http://www.w3.org/1999/xlink" xlink:href="mailto:meiyou@nknu.edu.tw">meiyou@nknu.edu.tw</text:a></text:p>
          </table:table-cell>
          <table:table-cell table:number-columns-repeated="250"/>
        </table:table-row>
        <table:table-row xmlns:xdr="http://schemas.openxmlformats.org/drawingml/2006/spreadsheetDrawing" table:style-name="ID0EKYAE">
          <table:table-cell table:style-name="ID0EILAC" office:value-type="float" office:value="2">
            <text:p>2</text:p>
          </table:table-cell>
          <table:table-cell table:style-name="ID0EVJAC" office:value-type="string">
            <text:p>許乃丹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許乃丹律師事務所主持律師</text:p>
          </table:table-cell>
          <table:table-cell table:style-name="ID0EIGAC" office:value-type="string">
            <text:p>性別與教育
性別平等意識
校園性別事件(含性騷擾、性侵害、性霸凌及懷孕學生)防治處理
性別與法律
性別、婚姻與家庭
性暴力與人身安全 (性侵害、家庭暴力、性騷擾防治)
性別與犯罪</text:p>
          </table:table-cell>
          <table:table-cell table:style-name="ID0ENHAC" office:value-type="string">
            <text:p><text:a xmlns:xlink="http://www.w3.org/1999/xlink" xlink:href="mailto:da4655@gmail.com">da4655@gmail.com </text:a></text:p>
          </table:table-cell>
          <table:table-cell table:number-columns-repeated="250"/>
        </table:table-row>
        <table:table-row xmlns:xdr="http://schemas.openxmlformats.org/drawingml/2006/spreadsheetDrawing" table:style-name="ID0ETZAE">
          <table:table-cell table:style-name="ID0EILAC" office:value-type="float" office:value="3">
            <text:p>3</text:p>
          </table:table-cell>
          <table:table-cell table:style-name="ID0EVJAC" office:value-type="string">
            <text:p>蔣琬斯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國立屏東大學大武山學院兼任助理教授</text:p>
          </table:table-cell>
          <table:table-cell table:style-name="ID0EIGAC" office:value-type="string">
            <text:p>性別與教育
性別平等意識
性別理論(含女性主義理論)
校園性別事件(含性騷擾、性侵害、性霸凌及懷孕學生)防治處理
性別平等運動
性別人權與多元性別 (含同志人權或認識跨性別)
性別與法律
性別與健康、醫療照護
性別與社區參與
性別與媒體
性別、婚姻與家庭
性別與親密關係
性與身體議題
性別與生涯發展
性別與空間
性別與運動休閒
性別與科技
性別與民俗、宗教</text:p>
          </table:table-cell>
          <table:table-cell table:style-name="ID0ENHAC" office:value-type="string">
            <text:p><text:a xmlns:xlink="http://www.w3.org/1999/xlink" xlink:href="mailto:gasyones@gmail.com">gasyones@gmail.com </text:a></text:p>
          </table:table-cell>
          <table:table-cell table:number-columns-repeated="250"/>
        </table:table-row>
        <table:table-row xmlns:xdr="http://schemas.openxmlformats.org/drawingml/2006/spreadsheetDrawing" table:style-name="ID0E31AE">
          <table:table-cell table:style-name="ID0EILAC" office:value-type="float" office:value="4">
            <text:p>4</text:p>
          </table:table-cell>
          <table:table-cell table:style-name="ID0EVJAC" office:value-type="string">
            <text:p>鄭子薇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臺灣橋頭地方檢察署檢察官</text:p>
          </table:table-cell>
          <table:table-cell table:style-name="ID0EIGAC" office:value-type="string">
            <text:p>性別與教育
性別平等意識
校園性別事件(含性騷擾、性侵害、性霸凌及懷孕學生)防治處理
性別人權與多元性別 (含同志人權或認識跨性別)
性別與法律
性別、婚姻與家庭
性暴力與人身安全 (性侵害、家庭暴力、性騷擾防治)
性別與犯罪</text:p>
          </table:table-cell>
          <table:table-cell table:style-name="ID0ENHAC" office:value-type="string">
            <text:p><text:a xmlns:xlink="http://www.w3.org/1999/xlink" xlink:href="mailto:Babywulala@gmail.com">Babywulala@gmail.com </text:a></text:p>
          </table:table-cell>
          <table:table-cell table:number-columns-repeated="250"/>
        </table:table-row>
        <table:table-row xmlns:xdr="http://schemas.openxmlformats.org/drawingml/2006/spreadsheetDrawing" table:style-name="ID0EF3AE">
          <table:table-cell table:style-name="ID0EILAC" office:value-type="float" office:value="5">
            <text:p>5</text:p>
          </table:table-cell>
          <table:table-cell table:style-name="ID0EVJAC" office:value-type="string">
            <text:p>王紫菡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高雄市女性權益促進會秘書長</text:p>
          </table:table-cell>
          <table:table-cell table:style-name="ID0EIGAC" office:value-type="string">
            <text:p>性別與教育
性別平等意識
性別、階級與族群（含原住民社會的性別議題）
性別人權與多元性別 (含同志人權或認識跨性別)
性別與勞動
性別與遷移 (跨國婚姻、新移民女性、跨國移工、人口販運等)
性別與健康、醫療照護
性別與社區參與
性別與媒體
性別、婚姻與家庭
性別與親密關係
性與身體議題
性別與生涯發展
性暴力與人身安全 (性侵害、家庭暴力、性騷擾防治)
性別與民俗、宗教</text:p>
          </table:table-cell>
          <table:table-cell table:style-name="ID0ENHAC" office:value-type="string">
            <text:p><text:a xmlns:xlink="http://www.w3.org/1999/xlink" xlink:href="mailto:wangtsuhan@gmail.com">wangtsuhan@gmail.com</text:a></text:p>
          </table:table-cell>
          <table:table-cell table:number-columns-repeated="250"/>
        </table:table-row>
        <table:table-row xmlns:xdr="http://schemas.openxmlformats.org/drawingml/2006/spreadsheetDrawing" table:style-name="ID0EO4AE">
          <table:table-cell table:style-name="ID0EILAC" office:value-type="float" office:value="6">
            <text:p>6</text:p>
          </table:table-cell>
          <table:table-cell table:style-name="ID0EVJAC" office:value-type="string">
            <text:p>張菁芬</text:p>
          </table:table-cell>
          <table:table-cell table:style-name="ID0EVJAC" office:value-type="string">
            <text:p>女</text:p>
          </table:table-cell>
          <table:table-cell table:style-name="ID0EIGAC" office:value-type="string">
            <text:p>國立臺北大學社會工作學系 副教授</text:p>
          </table:table-cell>
          <table:table-cell table:style-name="ID0EIGAC" office:value-type="string">
            <text:p>性別知識、權力與政策
性別、階級與族群
性別化創新
性別與社會福利
性別與遷移（跨國婚姻、新移民女性、跨國移工、人口販運等）
性別、婚姻與家庭
性別與社區參與</text:p>
          </table:table-cell>
          <table:table-cell table:style-name="ID0E4KAC" office:value-type="string">
            <text:p><text:a xmlns:xlink="http://www.w3.org/1999/xlink" xlink:href="mailto:drchang@gm.ntpu.edu.tw">drchang@gm.ntpu.edu.tw</text:a></text:p>
          </table:table-cell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7">
            <text:p>7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8">
            <text:p>8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9">
            <text:p>9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0">
            <text:p>10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1">
            <text:p>11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2">
            <text:p>12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3">
            <text:p>13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4">
            <text:p>14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5">
            <text:p>15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6">
            <text:p>16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7">
            <text:p>17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8">
            <text:p>18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ro9" table:visibility="collapse">
          <table:table-cell table:style-name="ID0EILAC" office:value-type="float" office:value="19">
            <text:p>19</text:p>
          </table:table-cell>
          <table:table-cell table:style-name="ID0EVJAC"/>
          <table:table-cell table:style-name="ID0EVJAC"/>
          <table:table-cell table:style-name="ID0EIGAC"/>
          <table:table-cell table:style-name="ID0E3FAC"/>
          <table:table-cell table:style-name="ID0EVGAC"/>
          <table:table-cell table:number-columns-repeated="250"/>
        </table:table-row>
        <table:table-row xmlns:xdr="http://schemas.openxmlformats.org/drawingml/2006/spreadsheetDrawing" table:style-name="ID0ELLAG" table:visibility="collapse">
          <table:table-cell table:style-name="ID0EVLAC" office:value-type="float" office:value="20">
            <text:p>20</text:p>
          </table:table-cell>
          <table:table-cell table:style-name="ID0EOMAC"/>
          <table:table-cell table:style-name="ID0EOMAC"/>
          <table:table-cell table:style-name="ID0EFIAC"/>
          <table:table-cell table:style-name="ID0EZHAC"/>
          <table:table-cell table:style-name="ID0ESIAC"/>
          <table:table-cell table:number-columns-repeated="250"/>
        </table:table-row>
        <table:table-row table:style-name="ro9" table:number-rows-repeated="6551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新細明體" svg:font-family="新細明體"/>
    <style:font-face style:name="微軟正黑體" svg:font-family="微軟正黑體"/>
    <style:font-face style:name="微軟正黑體" svg:font-family="微軟正黑體"/>
  </office:font-face-decls>
  <office:styles>
    <style:style style:name="Default" style:family="table-cell">
      <style:text-properties fo:font-size="11" style:font-size-asian="11pt" style:font-size-complex="11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微軟正黑體" fo:color="#0563C1" style:font-name="微軟正黑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15-06-05T18:19:34Z</meta:creation-date>
    <dc:creator xmlns:dc="http://purl.org/dc/elements/1.1/"/>
    <dc:date xmlns:dc="http://purl.org/dc/elements/1.1/">2022-09-21T07:16:52Z</dc:date>
    <meta:document-statistic/>
    <meta:user-defined meta:name="Company" meta:value-type="string"/>
  </office:meta>
</office:document-meta>
</file>