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2R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MSAG" style:family="text">
      <style:text-properties style:font-name="標楷體" style:font-name-asian="標楷體" fo:font-weight="bold" style:font-weight-complex="bold" fo:font-size="20pt" style:font-size-asian="20pt"/>
    </style:style>
    <style:style style:name="ID0EXSAG" style:family="paragraph" style:parent-style-name="a3">
      <style:paragraph-properties style:tab-stop-distance="0.847cm" fo:line-height="0.494cm" fo:text-align="end" fo:margin-left="0cm" fo:text-indent="0cm" fo:margin-right="0cm" fo:widows="2" fo:orphans="2"/>
    </style:style>
    <style:style style:name="ID0EETAG" style:family="text">
      <style:text-properties style:font-name="標楷體" style:font-name-complex="Times New Roman" style:font-name-asian="標楷體" fo:letter-spacing="0.035cm" fo:font-size="11pt" style:font-size-asian="11pt"/>
    </style:style>
    <style:style style:name="ID0EQTAG" style:family="table">
      <style:table-properties table:border-model="collapsing" style:width="18.226cm" table:align="center" fo:margin-left="-0.018cm" fo:margin-bottom="0cm"/>
    </style:style>
    <style:style style:name="ID0ELUAG" style:family="table-column">
      <style:table-column-properties style:column-width="1.573cm"/>
    </style:style>
    <style:style style:name="ID0ENUAG" style:family="table-column">
      <style:table-column-properties style:column-width="3.427cm"/>
    </style:style>
    <style:style style:name="ID0EPUAG" style:family="table-column">
      <style:table-column-properties style:column-width="6.71cm"/>
    </style:style>
    <style:style style:name="ID0ERUAG" style:family="table-column">
      <style:table-column-properties style:column-width="6.516cm"/>
    </style:style>
    <style:style style:name="ID0ETUAG" style:family="table-row">
      <style:table-row-properties style:min-row-height="1.048cm" style:keep-together="false"/>
    </style:style>
    <style:style style:name="ID0E3UAG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53cm solid #000000" fo:background-color="#ffffff"/>
    </style:style>
    <style:style style:name="ID0ELWAG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DXAG" style:family="text">
      <style:text-properties style:font-name="標楷體" style:font-name-asian="標楷體" fo:letter-spacing="-0.021cm" fo:font-size="11pt" style:font-size-asian="11pt"/>
    </style:style>
    <style:style style:name="ID0EOXAG" style:family="table-cell">
      <style:table-cell-properties style:vertical-align="middle" fo:padding-bottom="0cm" fo:padding-left="0.049cm" fo:padding-right="0.049cm" fo:padding-top="0cm" fo:border-left=".018cm solid #000000" fo:border-right=".009cm solid #000000" fo:border-bottom=".018cm solid #000000" fo:border-top=".053cm solid #000000" fo:background-color="#ffffff"/>
    </style:style>
    <style:style style:name="ID0E2YAG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TZAG" style:family="text">
      <style:text-properties style:font-name="標楷體" style:font-name-asian="標楷體" fo:letter-spacing="-0.021cm" fo:font-size="11pt" style:font-size-asian="11pt"/>
    </style:style>
    <style:style style:name="ID0E5ZAG" style:family="table-cell">
      <style:table-cell-properties style:vertical-align="middle" fo:padding-bottom="0cm" fo:padding-left="0.049cm" fo:padding-right="0.049cm" fo:padding-top="0cm" fo:border-left=".009cm solid #000000" fo:border-bottom=".009cm solid #000000" fo:border-top=".053cm solid #000000" fo:background-color="#ffffff"/>
    </style:style>
    <style:style style:name="ID0EG2AG" style:family="paragraph" style:parent-style-name="a">
      <style:paragraph-properties style:tab-stop-distance="0.847cm" fo:line-height="0.423cm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12AG" style:family="table-cell">
      <style:table-cell-properties style:vertical-align="middle" fo:padding-bottom="0cm" fo:padding-left="0.049cm" fo:padding-right="0.049cm" fo:padding-top="0cm" fo:border-right=".053cm solid #000000" fo:border-bottom=".009cm solid #000000" fo:border-top=".053cm solid #000000" fo:background-color="#ffffff"/>
    </style:style>
    <style:style style:name="ID0EC4AG" style:family="paragraph" style:parent-style-name="a">
      <style:paragraph-properties style:tab-stop-distance="0.847cm" fo:line-height="0.423cm" fo:margin-left="0cm" fo:text-indent="0cm" fo:margin-right="0.004cm" fo:widows="2" fo:orphans="2"/>
    </style:style>
    <style:style style:name="ID0EW4AG" style:family="text">
      <style:text-properties style:font-name="標楷體" style:font-name-asian="標楷體" fo:letter-spacing="-0.021cm" fo:font-size="11pt" style:font-size-asian="11pt"/>
    </style:style>
    <style:style style:name="ID0EB5AG" style:family="paragraph" style:parent-style-name="a">
      <style:paragraph-properties style:tab-stop-distance="0.847cm" fo:line-height="0.423cm" fo:margin-left="0cm" fo:text-indent="0cm" fo:margin-right="0.004cm" fo:widows="2" fo:orphans="2"/>
    </style:style>
    <style:style style:name="ID0EV5AG" style:family="text">
      <style:text-properties style:font-name="標楷體" style:font-name-asian="標楷體" fo:letter-spacing="-0.021cm" fo:font-size="11pt" style:font-size-asian="11pt"/>
    </style:style>
    <style:style style:name="ID0EA6AG" style:family="table-row">
      <style:table-row-properties style:min-row-height="0.801cm" style:keep-together="false"/>
    </style:style>
    <style:style style:name="ID0EJ6AG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53cm solid #000000" fo:background-color="#ffffff"/>
    </style:style>
    <style:style style:name="ID0EXABG" style:family="paragraph" style:parent-style-name="a">
      <style:paragraph-properties style:tab-stop-distance="0.847cm" fo:line-height="0.423cm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NB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1CBG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SDBG" style:family="text">
      <style:text-properties style:font-name="標楷體" style:font-name-asian="標楷體" fo:letter-spacing="-0.021cm" fo:font-size="11pt" style:font-size-asian="11pt"/>
    </style:style>
    <style:style style:name="ID0E4DBG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09cm solid #000000" fo:background-color="#ffffff"/>
    </style:style>
    <style:style style:name="ID0EMFBG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EGBG" style:family="text">
      <style:text-properties style:font-name="標楷體" style:font-name-asian="標楷體" fo:letter-spacing="-0.021cm" fo:font-size="11pt" style:font-size-asian="11pt"/>
    </style:style>
    <style:style style:name="ID0EPGBG" style:family="table-row">
      <style:table-row-properties style:min-row-height="0.801cm" style:keep-together="false"/>
    </style:style>
    <style:style style:name="ID0EYGBG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53cm solid #000000" fo:background-color="#ffffff"/>
    </style:style>
    <style:style style:name="ID0EGIBG" style:family="paragraph" style:parent-style-name="a">
      <style:paragraph-properties style:tab-stop-distance="0.847cm" fo:line-height="0.423cm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3I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JKBG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BLBG" style:family="text">
      <style:text-properties style:font-name="標楷體" style:font-name-asian="標楷體" fo:letter-spacing="-0.021cm" fo:font-size="11pt" style:font-size-asian="11pt"/>
    </style:style>
    <style:style style:name="ID0EMLBG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2MBG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TNBG" style:family="text">
      <style:text-properties style:font-name="標楷體" style:font-name-asian="標楷體" fo:letter-spacing="-0.021cm" fo:font-size="11pt" style:font-size-asian="11pt"/>
    </style:style>
    <style:style style:name="ID0E6NBG" style:family="text">
      <style:text-properties style:font-name="標楷體" style:font-name-asian="標楷體" fo:letter-spacing="-0.021cm" fo:font-size="11pt" style:font-size-asian="11pt"/>
    </style:style>
    <style:style style:name="ID0ENOBG" style:family="text">
      <style:text-properties style:font-name="標楷體" style:font-name-asian="標楷體" fo:letter-spacing="-0.021cm" fo:font-size="11pt" style:font-size-asian="11pt"/>
    </style:style>
    <style:style style:name="ID0EZOBG" style:family="text">
      <style:text-properties style:font-name="標楷體" style:font-name-asian="標楷體" fo:letter-spacing="-0.021cm" fo:font-size="11pt" style:font-size-asian="11pt"/>
    </style:style>
    <style:style style:name="ID0EGPBG" style:family="text">
      <style:text-properties style:font-name="標楷體" style:font-name-asian="標楷體" fo:letter-spacing="-0.021cm" fo:font-size="11pt" style:font-size-asian="11pt"/>
    </style:style>
    <style:style style:name="ID0ESPBG" style:family="table-row">
      <style:table-row-properties style:min-row-height="0.801cm" style:keep-together="false"/>
    </style:style>
    <style:style style:name="ID0E2PBG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53cm solid #000000" fo:background-color="#ffffff"/>
    </style:style>
    <style:style style:name="ID0EJRBG" style:family="paragraph" style:parent-style-name="a">
      <style:paragraph-properties style:tab-stop-distance="0.847cm" fo:line-height="0.423cm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6R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MTBG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EUBG" style:family="text">
      <style:text-properties style:font-name="標楷體" style:font-name-asian="標楷體" fo:letter-spacing="-0.021cm" fo:font-size="11pt" style:font-size-asian="11pt"/>
    </style:style>
    <style:style style:name="ID0EPUBG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5VBG" style:family="paragraph" style:parent-style-name="a">
      <style:paragraph-properties style:tab-stop-distance="0.847cm" fo:line-height="0.423cm" fo:margin-left="0cm" fo:text-indent="2.939cm" fo:margin-right="0.004cm" fo:widows="2" fo:orphans="2"/>
    </style:style>
    <style:style style:name="ID0ETWBG" style:family="text">
      <style:text-properties style:font-name="標楷體" style:font-name-asian="標楷體" fo:letter-spacing="-0.021cm" fo:font-size="11pt" style:font-size-asian="11pt"/>
    </style:style>
    <style:style style:name="ID0E5WBG" style:family="table-row">
      <style:table-row-properties style:min-row-height="0.801cm" style:keep-together="false"/>
    </style:style>
    <style:style style:name="ID0EHXBG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53cm solid #000000" fo:background-color="#ffffff"/>
    </style:style>
    <style:style style:name="ID0EVYBG" style:family="paragraph" style:parent-style-name="a">
      <style:paragraph-properties style:tab-stop-distance="0.847cm" fo:line-height="0.423cm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LZ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Y1BG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Q2BG" style:family="text">
      <style:text-properties style:font-name="標楷體" style:font-name-asian="標楷體" fo:letter-spacing="-0.021cm" fo:font-size="11pt" style:font-size-asian="11pt"/>
    </style:style>
    <style:style style:name="ID0E22BG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K4BG" style:family="paragraph" style:parent-style-name="a">
      <style:paragraph-properties style:tab-stop-distance="0.847cm" fo:line-height="0.423cm" fo:margin-left="-0.042cm" fo:text-indent="2.974cm" fo:margin-right="0.004cm" fo:widows="2" fo:orphans="2"/>
    </style:style>
    <style:style style:name="ID0EA5BG" style:family="text">
      <style:text-properties style:font-name="標楷體" style:font-name-asian="標楷體" fo:letter-spacing="-0.021cm" fo:font-size="11pt" style:font-size-asian="11pt"/>
    </style:style>
    <style:style style:name="ID0EL5BG" style:family="table-row">
      <style:table-row-properties style:min-row-height="0.801cm" style:keep-together="false"/>
    </style:style>
    <style:style style:name="ID0EU5BG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18cm solid #000000" fo:background-color="#ffffff"/>
    </style:style>
    <style:style style:name="ID0EEA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3AAI" style:family="text">
      <style:text-properties style:font-name="標楷體" style:font-name-asian="標楷體" fo:letter-spacing="-0.021cm" fo:font-size="11pt" style:font-size-asian="11pt"/>
    </style:style>
    <style:style style:name="ID0EHB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UC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MDAI" style:family="text">
      <style:text-properties style:font-name="標楷體" style:font-name-asian="標楷體" fo:letter-spacing="-0.021cm" fo:font-size="11pt" style:font-size-asian="11pt"/>
    </style:style>
    <style:style style:name="ID0EXDA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GF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5FAI" style:family="table-row">
      <style:table-row-properties style:min-row-height="1.265cm" style:keep-together="false"/>
    </style:style>
    <style:style style:name="ID0EHGAI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18cm solid #000000" fo:background-color="#ffffff"/>
    </style:style>
    <style:style style:name="ID0EVH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NI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1J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SKAI" style:family="text">
      <style:text-properties style:font-name="標楷體" style:font-name-asian="標楷體" fo:letter-spacing="-0.021cm" fo:font-size="11pt" style:font-size-asian="11pt"/>
    </style:style>
    <style:style style:name="ID0E4K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VLAI" style:family="text">
      <style:text-properties style:font-name="標楷體" style:font-name-asian="標楷體" fo:letter-spacing="-0.021cm" fo:font-size="11pt" style:font-size-asian="11pt"/>
    </style:style>
    <style:style style:name="ID0EAMA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PN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HOAI" style:family="table-row">
      <style:table-row-properties style:min-row-height="1.221cm" style:keep-together="false"/>
    </style:style>
    <style:style style:name="ID0EQOAI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18cm solid #000000" fo:background-color="#ffffff"/>
    </style:style>
    <style:style style:name="ID0E5P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WQ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DS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2SAI" style:family="text">
      <style:text-properties style:font-name="標楷體" style:font-name-asian="標楷體" fo:letter-spacing="-0.021cm" fo:font-size="11pt" style:font-size-asian="11pt"/>
    </style:style>
    <style:style style:name="ID0EGTA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VU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NVAI" style:family="text">
      <style:text-properties style:font-name="標楷體" style:font-name-asian="標楷體" fo:letter-spacing="-0.021cm" fo:font-size="11pt" style:font-size-asian="11pt"/>
    </style:style>
    <style:style style:name="ID0EYVAI" style:family="table-row">
      <style:table-row-properties style:min-row-height="0.801cm" style:keep-together="false"/>
    </style:style>
    <style:style style:name="ID0EBWAI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18cm solid #000000" fo:background-color="#ffffff"/>
    </style:style>
    <style:style style:name="ID0EQX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IYAI" style:family="text">
      <style:text-properties style:font-name="標楷體" style:font-name-asian="標楷體" fo:letter-spacing="-0.021cm" fo:font-size="11pt" style:font-size-asian="11pt"/>
    </style:style>
    <style:style style:name="ID0ETY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A1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Y1AI" style:family="text">
      <style:text-properties style:font-name="標楷體" style:font-name-asian="標楷體" fo:letter-spacing="-0.021cm" fo:font-size="11pt" style:font-size-asian="11pt"/>
    </style:style>
    <style:style style:name="ID0ED2A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S3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K4AI" style:family="table-row">
      <style:table-row-properties style:min-row-height="0.801cm" style:keep-together="false"/>
    </style:style>
    <style:style style:name="ID0ET4AI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18cm solid #000000" fo:background-color="#ffffff"/>
    </style:style>
    <style:style style:name="ID0EB6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Z6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GBB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5BBI" style:family="text">
      <style:text-properties style:font-name="標楷體" style:font-name-asian="標楷體" fo:letter-spacing="-0.021cm" fo:font-size="11pt" style:font-size-asian="11pt"/>
    </style:style>
    <style:style style:name="ID0EJCB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YDB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QEBI" style:family="table-row">
      <style:table-row-properties style:min-row-height="0.801cm" style:keep-together="false"/>
    </style:style>
    <style:style style:name="ID0EZEBI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18cm solid #000000" fo:background-color="#ffffff"/>
    </style:style>
    <style:style style:name="ID0EHGB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6G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MIB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EJBI" style:family="text">
      <style:text-properties style:font-name="標楷體" style:font-name-asian="標楷體" fo:letter-spacing="-0.021cm" fo:font-size="11pt" style:font-size-asian="11pt"/>
    </style:style>
    <style:style style:name="ID0EPJB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5KB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WLBI" style:family="text">
      <style:text-properties style:font-name="標楷體" style:font-name-asian="標楷體" fo:letter-spacing="-0.021cm" fo:font-size="11pt" style:font-size-asian="11pt"/>
    </style:style>
    <style:style style:name="ID0ECMBI" style:family="table-row">
      <style:table-row-properties style:min-row-height="0.801cm" style:keep-together="false"/>
    </style:style>
    <style:style style:name="ID0ELMBI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18cm solid #000000" fo:background-color="#ffffff"/>
    </style:style>
    <style:style style:name="ID0EZNB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RO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5PB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WQBI" style:family="text">
      <style:text-properties style:font-name="標楷體" style:font-name-asian="標楷體" fo:letter-spacing="-0.021cm" fo:font-size="11pt" style:font-size-asian="11pt"/>
    </style:style>
    <style:style style:name="ID0EBRB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QSBI" style:family="paragraph" style:parent-style-name="a">
      <style:paragraph-properties style:tab-stop-distance="0.847cm" fo:line-height="0.423cm" fo:text-align="justify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ITBI" style:family="table-row">
      <style:table-row-properties style:min-row-height="0.801cm" style:keep-together="false"/>
    </style:style>
    <style:style style:name="ID0ERTBI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18cm solid #000000" fo:background-color="#ffffff"/>
    </style:style>
    <style:style style:name="ID0E6UB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XV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EXB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3XBI" style:family="text">
      <style:text-properties style:font-name="標楷體" style:font-name-asian="標楷體" fo:letter-spacing="-0.021cm" fo:font-size="11pt" style:font-size-asian="11pt"/>
    </style:style>
    <style:style style:name="ID0EHYB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WZBI" style:family="paragraph" style:parent-style-name="a">
      <style:paragraph-properties style:tab-stop-distance="0.847cm" fo:line-height="0.423cm" fo:text-align="justify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O1BI" style:family="table-row">
      <style:table-row-properties style:min-row-height="0.801cm" style:keep-together="false"/>
    </style:style>
    <style:style style:name="ID0EX1BI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18cm solid #000000" fo:background-color="#ffffff"/>
    </style:style>
    <style:style style:name="ID0EF3B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43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K5B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C6BI" style:family="text">
      <style:text-properties style:font-name="標楷體" style:font-name-asian="標楷體" fo:letter-spacing="-0.021cm" fo:font-size="11pt" style:font-size-asian="11pt"/>
    </style:style>
    <style:style style:name="ID0EN6B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3ACI" style:family="paragraph" style:parent-style-name="a">
      <style:paragraph-properties style:tab-stop-distance="0.847cm" fo:line-height="0.423cm" fo:text-align="justify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UBCI" style:family="table-row">
      <style:table-row-properties style:min-row-height="0.801cm" style:keep-together="false"/>
    </style:style>
    <style:style style:name="ID0E4BCI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18cm solid #000000" fo:background-color="#ffffff"/>
    </style:style>
    <style:style style:name="ID0EMDC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EECI" style:family="text">
      <style:text-properties style:font-name="標楷體" style:font-name-asian="標楷體" fo:letter-spacing="-0.021cm" fo:font-size="11pt" style:font-size-asian="11pt"/>
    </style:style>
    <style:style style:name="ID0EPE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3FC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UGCI" style:family="text">
      <style:text-properties style:font-name="標楷體" style:font-name-asian="標楷體" fo:letter-spacing="-0.021cm" fo:font-size="11pt" style:font-size-asian="11pt"/>
    </style:style>
    <style:style style:name="ID0E6GC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OIC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GJCI" style:family="table-row">
      <style:table-row-properties style:min-row-height="0.801cm" style:keep-together="false"/>
    </style:style>
    <style:style style:name="ID0EPJCI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18cm solid #000000" fo:background-color="#ffffff"/>
    </style:style>
    <style:style style:name="ID0E4KC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VL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CNC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1NCI" style:family="text">
      <style:text-properties style:font-name="標楷體" style:font-name-asian="標楷體" fo:letter-spacing="-0.021cm" fo:font-size="11pt" style:font-size-asian="11pt"/>
    </style:style>
    <style:style style:name="ID0EFOC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UPC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MQCI" style:family="table-row">
      <style:table-row-properties style:min-row-height="0.801cm" style:keep-together="false"/>
    </style:style>
    <style:style style:name="ID0EVQCI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18cm solid #000000" fo:background-color="#ffffff"/>
    </style:style>
    <style:style style:name="ID0EDSC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2S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IUC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AVCI" style:family="text">
      <style:text-properties style:font-name="標楷體" style:font-name-asian="標楷體" fo:letter-spacing="-0.021cm" fo:font-size="11pt" style:font-size-asian="11pt"/>
    </style:style>
    <style:style style:name="ID0ELVC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1WC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SXCI" style:family="text">
      <style:text-properties style:font-name="標楷體" style:font-name-asian="標楷體" fo:letter-spacing="-0.021cm" fo:font-size="11pt" style:font-size-asian="11pt"/>
    </style:style>
    <style:style style:name="ID0E5XCI" style:family="table-row">
      <style:table-row-properties style:min-row-height="0.801cm" style:keep-together="false"/>
    </style:style>
    <style:style style:name="ID0EHYCI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18cm solid #000000" fo:background-color="#ffffff"/>
    </style:style>
    <style:style style:name="ID0EVZC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N1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12C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S3CI" style:family="text">
      <style:text-properties style:font-name="標楷體" style:font-name-asian="標楷體" fo:letter-spacing="-0.021cm" fo:font-size="11pt" style:font-size-asian="11pt"/>
    </style:style>
    <style:style style:name="ID0E43C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M5CI" style:family="paragraph" style:parent-style-name="a">
      <style:paragraph-properties style:tab-stop-distance="0.847cm" fo:line-height="0.423cm" fo:text-align="justify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E6CI" style:family="table-row">
      <style:table-row-properties style:min-row-height="0.801cm" style:keep-together="false"/>
    </style:style>
    <style:style style:name="ID0EN6CI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18cm solid #000000" fo:background-color="#ffffff"/>
    </style:style>
    <style:style style:name="ID0E2AD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TBD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ADD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YDDI" style:family="text">
      <style:text-properties style:font-name="標楷體" style:font-name-asian="標楷體" fo:letter-spacing="-0.021cm" fo:font-size="11pt" style:font-size-asian="11pt"/>
    </style:style>
    <style:style style:name="ID0EDED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SFDI" style:family="paragraph" style:parent-style-name="a">
      <style:paragraph-properties style:tab-stop-distance="0.847cm" fo:line-height="0.423cm" fo:text-align="justify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KGDI" style:family="table-row">
      <style:table-row-properties style:min-row-height="0.801cm" style:keep-together="false"/>
    </style:style>
    <style:style style:name="ID0ETGDI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18cm solid #000000" fo:background-color="#ffffff"/>
    </style:style>
    <style:style style:name="ID0EBID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ZID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GKD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5KDI" style:family="text">
      <style:text-properties style:font-name="標楷體" style:font-name-asian="標楷體" fo:letter-spacing="-0.021cm" fo:font-size="11pt" style:font-size-asian="11pt"/>
    </style:style>
    <style:style style:name="ID0EJLD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YMDI" style:family="paragraph" style:parent-style-name="a">
      <style:paragraph-properties style:tab-stop-distance="0.847cm" fo:line-height="0.423cm" fo:text-align="justify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QNDI" style:family="table-row">
      <style:table-row-properties style:min-row-height="0.801cm" style:keep-together="false"/>
    </style:style>
    <style:style style:name="ID0EZNDI" style:family="table-cell">
      <style:table-cell-properties fo:padding-bottom="0cm" fo:padding-left="0.049cm" fo:padding-right="0.049cm" fo:padding-top="0cm" fo:border-left=".053cm solid #000000" fo:border-right=".018cm solid #000000" fo:border-bottom=".018cm solid #000000" fo:border-top=".018cm solid #000000" fo:background-color="#ffffff"/>
    </style:style>
    <style:style style:name="ID0EGPDI" style:family="paragraph" style:parent-style-name="a">
      <style:paragraph-properties style:tab-stop-distance="0.847cm" fo:line-height="0.423cm" fo:text-align="justify" fo:margin-left="0.683cm" fo:text-indent="-0.691cm" fo:margin-right="0.004cm" fo:widows="2" fo:orphans="2"/>
    </style:style>
    <style:style style:name="ID0E5PDI" style:family="text">
      <style:text-properties style:font-name="標楷體" style:font-name-asian="標楷體" fo:letter-spacing="-0.021cm" fo:font-size="11pt" style:font-size-asian="11pt"/>
    </style:style>
    <style:style style:name="ID0EJQD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YRD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QSDI" style:family="text">
      <style:text-properties style:font-name="標楷體" style:font-name-asian="標楷體" fo:letter-spacing="-0.021cm" fo:font-size="11pt" style:font-size-asian="11pt"/>
    </style:style>
    <style:style style:name="ID0E3SDI" style:family="table-row">
      <style:table-row-properties style:min-row-height="3.537cm" style:keep-together="false"/>
    </style:style>
    <style:style style:name="ID0EFTDI" style:family="table-cell">
      <style:table-cell-properties style:vertical-align="middle" fo:padding-bottom="0cm" fo:padding-left="0.049cm" fo:padding-right="0.049cm" fo:padding-top="0cm" fo:border-left=".053cm solid #000000" fo:border-right=".053cm solid #000000" fo:border-bottom=".053cm solid #000000" fo:border-top=".018cm solid #000000" fo:background-color="#ffffff"/>
    </style:style>
    <style:style style:name="ID0EUUD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MVDI" style:family="text">
      <style:text-properties style:font-name="標楷體" style:font-name-asian="標楷體" fo:letter-spacing="-0.021cm" fo:font-size="11pt" style:font-size-asian="11pt"/>
    </style:style>
    <style:style style:name="ID0EZVDI" style:family="paragraph" style:parent-style-name="a">
      <style:paragraph-properties style:tab-stop-distance="0.847cm" fo:line-height="0.423cm" fo:margin-left="-0.042cm" fo:text-indent="1.764cm" fo:margin-right="0.004cm" fo:widows="2" fo:orphans="2"/>
    </style:style>
    <style:style style:name="ID0EPWDI" style:family="text">
      <style:text-properties style:font-name="標楷體" style:font-name-asian="標楷體" fo:letter-spacing="-0.021cm" fo:font-size="11pt" style:font-size-asian="11pt"/>
    </style:style>
    <style:style style:name="ID0E2WD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TXD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LYD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DZD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2ZD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T1D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L2D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D3D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23DI" style:family="text">
      <style:text-properties style:font-name="標楷體" style:font-name-asian="標楷體" fo:letter-spacing="-0.021cm" fo:font-size="11pt" style:font-size-asian="11pt"/>
    </style:style>
    <style:style style:name="ID0EH4DI" style:family="text">
      <style:text-properties style:font-name="標楷體" style:font-name-asian="標楷體" fo:letter-spacing="-0.021cm" fo:font-size="11pt" style:font-size-asian="11pt"/>
    </style:style>
    <style:style style:name="ID0ET4DI" style:family="text">
      <style:text-properties style:font-name="標楷體" style:font-name-asian="標楷體" fo:letter-spacing="-0.021cm" fo:font-size="11pt" style:font-size-asian="11pt"/>
    </style:style>
    <style:style style:name="ID0EA5DI" style:family="text">
      <style:text-properties style:font-name="標楷體" style:font-name-asian="標楷體" fo:letter-spacing="-0.021cm" fo:font-size="11pt" style:font-size-asian="11pt"/>
    </style:style>
    <style:style style:name="ID0EM5DI" style:family="text">
      <style:text-properties style:font-name="標楷體" style:font-name-asian="標楷體" fo:letter-spacing="-0.021cm" fo:font-size="11pt" style:font-size-asian="11pt"/>
    </style:style>
    <style:style style:name="ID0EZ5DI" style:family="text">
      <style:text-properties style:font-name="標楷體" style:font-name-asian="標楷體" fo:letter-spacing="-0.021cm" fo:font-size="11pt" style:font-size-asian="11pt"/>
    </style:style>
    <style:style style:name="ID0EF6DI" style:family="text">
      <style:text-properties style:font-name="標楷體" style:font-name-asian="標楷體" fo:letter-spacing="-0.021cm" fo:font-size="11pt" style:font-size-asian="11pt"/>
    </style:style>
    <style:style style:name="ID0ES6DI" style:family="paragraph" style:parent-style-name="a3">
      <style:paragraph-properties style:tab-stop-distance="0.847cm" fo:line-height="0.494cm" fo:margin-left="0cm" fo:text-indent="11.695cm" fo:margin-right="0cm" fo:widows="2" fo:orphans="2"/>
    </style:style>
    <style:style style:name="ID0EKAAK" style:family="text">
      <style:text-properties style:font-name="標楷體" style:font-name-complex="Times New Roman" style:font-name-asian="標楷體" fo:letter-spacing="0.035cm" fo:font-size="11pt" style:font-size-asian="11pt"/>
    </style:style>
    <style:style style:name="ID0EWAAK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2AAK" style:family="section">
      <style:section-properties>
        <style:columns fo:column-count="1"/>
      </style:section-properties>
    </style:style>
    <style:style style:name="ID0EAR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FRAG" style:family="text">
      <style:text-properties fo:color="#000000"/>
    </style:style>
    <style:style style:name="ID0ENRAG" style:family="paragraph" style:parent-style-name="a">
      <style:paragraph-properties fo:margin-top="0cm" fo:margin-bottom="0cm" fo:margin-left="0cm" fo:margin-right="0cm" fo:text-inden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2RAG"><text:span text:style-name="ID0EMSAG">水土保持完工證明書</text:span></text:p>
      <text:p text:style-name="ID0EXSAG"><text:span text:style-name="ID0EETAG">字第<text:s text:c="9"/>號</text:span></text:p>
      <table:table table:style-name="ID0EQTAG">
        <table:table-column table:style-name="ID0ELUAG"/>
        <table:table-column table:style-name="ID0ENUAG"/>
        <table:table-column table:style-name="ID0EPUAG"/>
        <table:table-column table:style-name="ID0ERUAG"/>
        <table:table-row table:style-name="ID0ETUAG">
          <table:table-cell table:style-name="ID0E3UAG" table:number-rows-spanned="5">
            <text:p text:style-name="ID0ELWAG"><text:span text:style-name="ID0EDXAG">一、水土保持書件</text:span></text:p>
          </table:table-cell>
          <table:table-cell table:style-name="ID0EOXAG">
            <text:p text:style-name="ID0E2YAG"><text:span text:style-name="ID0ETZAG">名稱</text:span></text:p>
          </table:table-cell>
          <table:table-cell table:style-name="ID0E5ZAG">
            <text:p text:style-name="ID0EG2AG"/>
          </table:table-cell>
          <table:table-cell table:style-name="ID0E12AG">
            <text:p text:style-name="ID0EC4AG"><text:span text:style-name="ID0EW4AG">□水土保持計畫（加填三、四、五項）</text:span></text:p>
            <text:p text:style-name="ID0EB5AG"><text:span text:style-name="ID0EV5AG">□簡易水土保持申報書</text:span></text:p>
          </table:table-cell>
        </table:table-row>
        <table:table-row table:style-name="ID0EA6AG">
          <table:covered-table-cell table:style-name="ID0EJ6AG">
            <text:p text:style-name="ID0EXABG"/>
          </table:covered-table-cell>
          <table:table-cell table:style-name="ID0ENBBG">
            <text:p text:style-name="ID0E1CBG"><text:span text:style-name="ID0ESDBG">核定日期及字號</text:span></text:p>
          </table:table-cell>
          <table:table-cell table:style-name="ID0E4DBG" table:number-columns-spanned="2">
            <text:p text:style-name="ID0EMFBG"><text:span text:style-name="ID0EEGBG">年<text:s text:c="5"/>月<text:s text:c="5"/>日<text:s text:c="7"/>字第<text:s text:c="20"/>號</text:span></text:p>
          </table:table-cell>
        </table:table-row>
        <table:table-row table:style-name="ID0EPGBG">
          <table:covered-table-cell table:style-name="ID0EYGBG">
            <text:p text:style-name="ID0EGIBG"/>
          </table:covered-table-cell>
          <table:table-cell table:style-name="ID0E3IBG">
            <text:p text:style-name="ID0EJKBG"><text:span text:style-name="ID0EBLBG">實施地點及土地標示</text:span></text:p>
          </table:table-cell>
          <table:table-cell table:style-name="ID0EMLBG" table:number-columns-spanned="2">
            <text:p text:style-name="ID0E2MBG"><text:span text:style-name="ID0ETNBG">　　縣 　　鄉</text:span><text:span text:style-name="ID0E6NBG"><text:s/></text:span><text:span text:style-name="ID0ENOBG">　　</text:span><text:span text:style-name="ID0EZOBG">村 </text:span><text:span text:style-name="ID0EGPBG">　　段<text:s text:c="2"/>小段　地號等<text:s text:c="2"/>筆(　事業區　林班　小班)</text:span></text:p>
          </table:table-cell>
        </table:table-row>
        <table:table-row table:style-name="ID0ESPBG">
          <table:covered-table-cell table:style-name="ID0E2PBG">
            <text:p text:style-name="ID0EJRBG"/>
          </table:covered-table-cell>
          <table:table-cell table:style-name="ID0E6RBG">
            <text:p text:style-name="ID0EMTBG"><text:span text:style-name="ID0EEUBG">開工日期</text:span></text:p>
          </table:table-cell>
          <table:table-cell table:style-name="ID0EPUBG" table:number-columns-spanned="2">
            <text:p text:style-name="ID0E5VBG"><text:span text:style-name="ID0ETWBG">年<text:s text:c="6"/>月<text:s text:c="6"/>日</text:span></text:p>
          </table:table-cell>
        </table:table-row>
        <table:table-row table:style-name="ID0E5WBG">
          <table:covered-table-cell table:style-name="ID0EHXBG">
            <text:p text:style-name="ID0EVYBG"/>
          </table:covered-table-cell>
          <table:table-cell table:style-name="ID0ELZBG">
            <text:p text:style-name="ID0EY1BG"><text:span text:style-name="ID0EQ2BG">完工日期</text:span></text:p>
          </table:table-cell>
          <table:table-cell table:style-name="ID0E22BG" table:number-columns-spanned="2">
            <text:p text:style-name="ID0EK4BG"><text:span text:style-name="ID0EA5BG">年<text:s text:c="6"/>月<text:s text:c="6"/>日</text:span></text:p>
          </table:table-cell>
        </table:table-row>
        <table:table-row table:style-name="ID0EL5BG">
          <table:table-cell table:style-name="ID0EU5BG" table:number-rows-spanned="3">
            <text:p text:style-name="ID0EEAAI"><text:span text:style-name="ID0E3AAI">二、水土保持義務人</text:span></text:p>
          </table:table-cell>
          <table:table-cell table:style-name="ID0EHBAI">
            <text:p text:style-name="ID0EUCAI"><text:span text:style-name="ID0EMDAI">姓名或名稱</text:span></text:p>
          </table:table-cell>
          <table:table-cell table:style-name="ID0EXDAI" table:number-columns-spanned="2">
            <text:p text:style-name="ID0EGFAI"/>
          </table:table-cell>
        </table:table-row>
        <table:table-row table:style-name="ID0E5FAI">
          <table:covered-table-cell table:style-name="ID0EHGAI">
            <text:p text:style-name="ID0EVHAI"/>
          </table:covered-table-cell>
          <table:table-cell table:style-name="ID0ENIAI">
            <text:p text:style-name="ID0E1JAI"><text:span text:style-name="ID0ESKAI">身分證或</text:span></text:p>
            <text:p text:style-name="ID0E4KAI"><text:span text:style-name="ID0EVLAI">營利事業統一編號</text:span></text:p>
          </table:table-cell>
          <table:table-cell table:style-name="ID0EAMAI" table:number-columns-spanned="2">
            <text:p text:style-name="ID0EPNAI"/>
          </table:table-cell>
        </table:table-row>
        <table:table-row table:style-name="ID0EHOAI">
          <table:covered-table-cell table:style-name="ID0EQOAI">
            <text:p text:style-name="ID0E5PAI"/>
          </table:covered-table-cell>
          <table:table-cell table:style-name="ID0EWQAI">
            <text:p text:style-name="ID0EDSAI"><text:span text:style-name="ID0E2SAI">住居所或營業所</text:span></text:p>
          </table:table-cell>
          <table:table-cell table:style-name="ID0EGTAI" table:number-columns-spanned="2">
            <text:p text:style-name="ID0EVUAI"><text:span text:style-name="ID0ENVAI">縣(市)<text:s text:c="3"/>鄉(鎮、市、區)<text:s text:c="3"/>村(里)<text:s text:c="3"/>路(街)<text:s text:c="3"/>段<text:s text:c="3"/>巷<text:s text:c="3"/>弄<text:s text:c="3"/>號<text:s text:c="3"/>樓之</text:span></text:p>
          </table:table-cell>
        </table:table-row>
        <table:table-row table:style-name="ID0EYVAI">
          <table:table-cell table:style-name="ID0EBWAI" table:number-rows-spanned="6">
            <text:p text:style-name="ID0EQXAI"><text:span text:style-name="ID0EIYAI">三、承辦技師</text:span></text:p>
          </table:table-cell>
          <table:table-cell table:style-name="ID0ETYAI">
            <text:p text:style-name="ID0EA1AI"><text:span text:style-name="ID0EY1AI">姓名</text:span></text:p>
          </table:table-cell>
          <table:table-cell table:style-name="ID0ED2AI" table:number-columns-spanned="2">
            <text:p text:style-name="ID0ES3AI"/>
          </table:table-cell>
        </table:table-row>
        <table:table-row table:style-name="ID0EK4AI">
          <table:covered-table-cell table:style-name="ID0ET4AI">
            <text:p text:style-name="ID0EB6AI"/>
          </table:covered-table-cell>
          <table:table-cell table:style-name="ID0EZ6AI">
            <text:p text:style-name="ID0EGBBI"><text:span text:style-name="ID0E5BBI">執業機構名稱</text:span></text:p>
          </table:table-cell>
          <table:table-cell table:style-name="ID0EJCBI" table:number-columns-spanned="2">
            <text:p text:style-name="ID0EYDBI"/>
          </table:table-cell>
        </table:table-row>
        <table:table-row table:style-name="ID0EQEBI">
          <table:covered-table-cell table:style-name="ID0EZEBI">
            <text:p text:style-name="ID0EHGBI"/>
          </table:covered-table-cell>
          <table:table-cell table:style-name="ID0E6GBI">
            <text:p text:style-name="ID0EMIBI"><text:span text:style-name="ID0EEJBI">執業機構地址</text:span></text:p>
          </table:table-cell>
          <table:table-cell table:style-name="ID0EPJBI" table:number-columns-spanned="2">
            <text:p text:style-name="ID0E5KBI"><text:span text:style-name="ID0EWLBI"><text:s/>縣(市)<text:s text:c="3"/>鄉(鎮、市、區)<text:s text:c="3"/>村(里)<text:s text:c="3"/>路(街)<text:s text:c="3"/>段<text:s text:c="3"/>巷<text:s text:c="3"/>弄<text:s text:c="3"/>號<text:s text:c="3"/>樓之</text:span></text:p>
          </table:table-cell>
        </table:table-row>
        <table:table-row table:style-name="ID0ECMBI">
          <table:covered-table-cell table:style-name="ID0ELMBI">
            <text:p text:style-name="ID0EZNBI"/>
          </table:covered-table-cell>
          <table:table-cell table:style-name="ID0EROBI">
            <text:p text:style-name="ID0E5PBI"><text:span text:style-name="ID0EWQBI">執業執照字號</text:span></text:p>
          </table:table-cell>
          <table:table-cell table:style-name="ID0EBRBI" table:number-columns-spanned="2">
            <text:p text:style-name="ID0EQSBI"/>
          </table:table-cell>
        </table:table-row>
        <table:table-row table:style-name="ID0EITBI">
          <table:covered-table-cell table:style-name="ID0ERTBI">
            <text:p text:style-name="ID0E6UBI"/>
          </table:covered-table-cell>
          <table:table-cell table:style-name="ID0EXVBI">
            <text:p text:style-name="ID0EEXBI"><text:span text:style-name="ID0E3XBI">營利事業統一編號</text:span></text:p>
          </table:table-cell>
          <table:table-cell table:style-name="ID0EHYBI" table:number-columns-spanned="2">
            <text:p text:style-name="ID0EWZBI"/>
          </table:table-cell>
        </table:table-row>
        <table:table-row table:style-name="ID0EO1BI">
          <table:covered-table-cell table:style-name="ID0EX1BI">
            <text:p text:style-name="ID0EF3BI"/>
          </table:covered-table-cell>
          <table:table-cell table:style-name="ID0E43BI">
            <text:p text:style-name="ID0EK5BI"><text:span text:style-name="ID0EC6BI">電話</text:span></text:p>
          </table:table-cell>
          <table:table-cell table:style-name="ID0EN6BI" table:number-columns-spanned="2">
            <text:p text:style-name="ID0E3ACI"/>
          </table:table-cell>
        </table:table-row>
        <table:table-row table:style-name="ID0EUBCI">
          <table:table-cell table:style-name="ID0E4BCI" table:number-rows-spanned="6">
            <text:p text:style-name="ID0EMDCI"><text:span text:style-name="ID0EEECI">四、承辦監造技師</text:span></text:p>
          </table:table-cell>
          <table:table-cell table:style-name="ID0EPECI">
            <text:p text:style-name="ID0E3FCI"><text:span text:style-name="ID0EUGCI">姓名</text:span></text:p>
          </table:table-cell>
          <table:table-cell table:style-name="ID0E6GCI" table:number-columns-spanned="2">
            <text:p text:style-name="ID0EOICI"/>
          </table:table-cell>
        </table:table-row>
        <table:table-row table:style-name="ID0EGJCI">
          <table:covered-table-cell table:style-name="ID0EPJCI">
            <text:p text:style-name="ID0E4KCI"/>
          </table:covered-table-cell>
          <table:table-cell table:style-name="ID0EVLCI">
            <text:p text:style-name="ID0ECNCI"><text:span text:style-name="ID0E1NCI">執業機構名稱</text:span></text:p>
          </table:table-cell>
          <table:table-cell table:style-name="ID0EFOCI" table:number-columns-spanned="2">
            <text:p text:style-name="ID0EUPCI"/>
          </table:table-cell>
        </table:table-row>
        <table:table-row table:style-name="ID0EMQCI">
          <table:covered-table-cell table:style-name="ID0EVQCI">
            <text:p text:style-name="ID0EDSCI"/>
          </table:covered-table-cell>
          <table:table-cell table:style-name="ID0E2SCI">
            <text:p text:style-name="ID0EIUCI"><text:span text:style-name="ID0EAVCI">執業機構地址</text:span></text:p>
          </table:table-cell>
          <table:table-cell table:style-name="ID0ELVCI" table:number-columns-spanned="2">
            <text:p text:style-name="ID0E1WCI"><text:span text:style-name="ID0ESXCI"><text:s/>縣(市)<text:s text:c="3"/>鄉(鎮、市、區)<text:s text:c="3"/>村(里)<text:s text:c="3"/>路(街)<text:s text:c="3"/>段<text:s text:c="3"/>巷<text:s text:c="3"/>弄<text:s text:c="3"/>號<text:s text:c="3"/>樓之</text:span></text:p>
          </table:table-cell>
        </table:table-row>
        <table:table-row table:style-name="ID0E5XCI">
          <table:covered-table-cell table:style-name="ID0EHYCI">
            <text:p text:style-name="ID0EVZCI"/>
          </table:covered-table-cell>
          <table:table-cell table:style-name="ID0EN1CI">
            <text:p text:style-name="ID0E12CI"><text:span text:style-name="ID0ES3CI">執業執照字號</text:span></text:p>
          </table:table-cell>
          <table:table-cell table:style-name="ID0E43CI" table:number-columns-spanned="2">
            <text:p text:style-name="ID0EM5CI"/>
          </table:table-cell>
        </table:table-row>
        <table:table-row table:style-name="ID0EE6CI">
          <table:covered-table-cell table:style-name="ID0EN6CI">
            <text:p text:style-name="ID0E2ADI"/>
          </table:covered-table-cell>
          <table:table-cell table:style-name="ID0ETBDI">
            <text:p text:style-name="ID0EADDI"><text:span text:style-name="ID0EYDDI">營利事業統一編號</text:span></text:p>
          </table:table-cell>
          <table:table-cell table:style-name="ID0EDEDI" table:number-columns-spanned="2">
            <text:p text:style-name="ID0ESFDI"/>
          </table:table-cell>
        </table:table-row>
        <table:table-row table:style-name="ID0EKGDI">
          <table:covered-table-cell table:style-name="ID0ETGDI">
            <text:p text:style-name="ID0EBIDI"/>
          </table:covered-table-cell>
          <table:table-cell table:style-name="ID0EZIDI">
            <text:p text:style-name="ID0EGKDI"><text:span text:style-name="ID0E5KDI">電話</text:span></text:p>
          </table:table-cell>
          <table:table-cell table:style-name="ID0EJLDI" table:number-columns-spanned="2">
            <text:p text:style-name="ID0EYMDI"/>
          </table:table-cell>
        </table:table-row>
        <table:table-row table:style-name="ID0EQNDI">
          <table:table-cell table:style-name="ID0EZNDI" table:number-columns-spanned="2">
            <text:p text:style-name="ID0EGPDI"><text:span text:style-name="ID0E5PDI">五、水土保持施工許可證日期文號</text:span></text:p>
          </table:table-cell>
          <table:table-cell table:style-name="ID0EJQDI" table:number-columns-spanned="2">
            <text:p text:style-name="ID0EYRDI"><text:span text:style-name="ID0EQSDI"><text:s text:c="9"/>年<text:s text:c="6"/>月<text:s text:c="6"/>日<text:s text:c="7"/>字第<text:s text:c="17"/>號</text:span></text:p>
          </table:table-cell>
        </table:table-row>
        <table:table-row table:style-name="ID0E3SDI">
          <table:table-cell table:style-name="ID0EFTDI" table:number-columns-spanned="4">
            <text:p text:style-name="ID0EUUDI"><text:span text:style-name="ID0EMVDI"><text:s text:c="2"/></text:span></text:p>
            <text:p text:style-name="ID0EZVDI"><text:span text:style-name="ID0EPWDI">連江縣政府</text:span></text:p>
            <text:p text:style-name="ID0E2WDI"/>
            <text:p text:style-name="ID0ETXDI"/>
            <text:p text:style-name="ID0ELYDI"/>
            <text:p text:style-name="ID0EDZDI"/>
            <text:p text:style-name="ID0E2ZDI"/>
            <text:p text:style-name="ID0ET1DI"/>
            <text:p text:style-name="ID0EL2DI"/>
            <text:p text:style-name="ID0ED3DI"><text:span text:style-name="ID0E23DI">中<text:s text:c="6"/>華<text:s text:c="7"/>民<text:s text:c="7"/>國<text:s text:c="10"/></text:span><text:span text:style-name="ID0EH4DI">年</text:span><text:span text:style-name="ID0ET4DI"><text:s text:c="11"/></text:span><text:span text:style-name="ID0EA5DI">月</text:span><text:span text:style-name="ID0EM5DI"><text:s text:c="15"/></text:span><text:span text:style-name="ID0EZ5DI">日</text:span><text:span text:style-name="ID0EF6DI"><text:s text:c="16"/></text:span></text:p>
          </table:table-cell>
        </table:table-row>
      </table:table>
      <text:p text:style-name="ID0ES6DI"><text:span text:style-name="ID0EKAAK">案號：</text:span></text:p>
      <text:p text:style-name="ID0EWAA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 style:vertical-align="auto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vertical-align="auto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 fo:hyphenate="false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Plain Text" style:family="paragraph" style:parent-style-name="a">
      <style:paragraph-properties/>
      <style:text-properties style:font-name="中國龍粗明體" style:font-name-complex="Courier New" style:font-name-asian="中國龍粗明體" fo:letter-spacing="0.028cm" fo:font-size="10pt" style:font-size-asian="10pt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 style:parent-style-name="a0">
      <style:text-properties style:letter-kerning="true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 style:parent-style-name="a0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2AAK">
      <style:page-layout-properties fo:page-width="21.001cm" fo:page-height="29.7cm" style:layout-grid-base-height="0.642cm" style:layout-grid-mode="line" fo:margin-top="2cm" fo:margin-left="2cm" fo:margin-bottom="2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2AA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水土保持完工證明書</dc:title>
    <meta:initial-creator>qsxsar</meta:initial-creator>
    <meta:creation-date>2022-08-16T15:47:00</meta:creation-date>
    <dc:creator>Lucy</dc:creator>
    <dc:date>2022-08-16T15:47:00</dc:date>
    <meta:editing-cycles>2</meta:editing-cycles>
    <meta:document-statistic/>
    <meta:editing-duration>PT0H2M0S</meta:editing-duration>
    <meta:user-defined meta:name="Company" meta:value-type="string"/>
  </office:meta>
</office:document-meta>
</file>