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 Unicode MS" svg:font-family="Arial Unicode MS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DSAG" style:family="paragraph" style:parent-style-name="_33_" style:master-page-name="Standard">
      <style:paragraph-properties style:tab-stop-distance="0.847cm" style:snap-to-layout-grid="false" fo:margin-top="0cm" fo:margin-bottom="0.318cm" style:line-height-at-least="0.423cm" fo:text-align="center" fo:margin-left="0cm" fo:text-indent="0cm" fo:margin-right="0cm" fo:widows="2" fo:orphans="2"/>
    </style:style>
    <style:style style:name="ID0E2SAG" style:family="text">
      <style:text-properties style:font-name="標楷體" style:font-name-asian="標楷體" fo:font-size="20pt" style:font-size-asian="20pt"/>
    </style:style>
    <style:style style:name="ID0EETAG" style:family="paragraph" style:parent-style-name="a3">
      <style:paragraph-properties style:tab-stop-distance="0.847cm" fo:margin-left="0.85cm" fo:text-indent="0cm" fo:margin-right="0cm" fo:widows="2" fo:orphans="2"/>
    </style:style>
    <style:style style:name="ID0ETTAG" style:family="text">
      <style:text-properties style:font-name="標楷體" style:font-name-asian="標楷體"/>
    </style:style>
    <style:style style:name="ID0E2TAG" style:family="table">
      <style:table-properties table:border-model="collapsing" style:width="17.127cm" table:align="center" fo:margin-left="-0.018cm" fo:margin-bottom="0cm"/>
    </style:style>
    <style:style style:name="ID0EWUAG" style:family="table-column">
      <style:table-column-properties style:column-width="1.332cm"/>
    </style:style>
    <style:style style:name="ID0EYUAG" style:family="table-column">
      <style:table-column-properties style:column-width="2.501cm"/>
    </style:style>
    <style:style style:name="ID0E1UAG" style:family="table-column">
      <style:table-column-properties style:column-width="1.293cm"/>
    </style:style>
    <style:style style:name="ID0E3UAG" style:family="table-column">
      <style:table-column-properties style:column-width="0.624cm"/>
    </style:style>
    <style:style style:name="ID0E5UAG" style:family="table-column">
      <style:table-column-properties style:column-width="1.919cm"/>
    </style:style>
    <style:style style:name="ID0EAVAG" style:family="table-column">
      <style:table-column-properties style:column-width="0.067cm"/>
    </style:style>
    <style:style style:name="ID0ECVAG" style:family="table-column">
      <style:table-column-properties style:column-width="1.852cm"/>
    </style:style>
    <style:style style:name="ID0EEVAG" style:family="table-column">
      <style:table-column-properties style:column-width="0.762cm"/>
    </style:style>
    <style:style style:name="ID0EGVAG" style:family="table-column">
      <style:table-column-properties style:column-width="1.157cm"/>
    </style:style>
    <style:style style:name="ID0EIVAG" style:family="table-column">
      <style:table-column-properties style:column-width="1.919cm"/>
    </style:style>
    <style:style style:name="ID0EKVAG" style:family="table-column">
      <style:table-column-properties style:column-width="1.612cm"/>
    </style:style>
    <style:style style:name="ID0EMVAG" style:family="table-column">
      <style:table-column-properties style:column-width="0.307cm"/>
    </style:style>
    <style:style style:name="ID0EOVAG" style:family="table-column">
      <style:table-column-properties style:column-width="1.782cm"/>
    </style:style>
    <style:style style:name="ID0EQVAG" style:family="table-row">
      <style:table-row-properties style:min-row-height="1cm" style:keep-together="false"/>
    </style:style>
    <style:style style:name="ID0EZVAG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09cm solid #000000" fo:border-top=".053cm solid #000000" fo:background-color="#ffffff"/>
    </style:style>
    <style:style style:name="ID0EIXA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5XAG" style:family="text">
      <style:text-properties style:font-name="標楷體" style:font-name-asian="標楷體" fo:letter-spacing="-0.021cm" fo:font-size="11pt" style:font-size-asian="11pt"/>
    </style:style>
    <style:style style:name="ID0EJYAG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53cm solid #000000" fo:background-color="#ffffff"/>
    </style:style>
    <style:style style:name="ID0EYZA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O1AG" style:family="text">
      <style:text-properties style:font-name="標楷體" style:font-name-asian="標楷體" fo:letter-spacing="-0.021cm" fo:font-size="11pt" style:font-size-asian="11pt"/>
    </style:style>
    <style:style style:name="ID0EZ1AG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53cm solid #000000" fo:background-color="#ffffff"/>
    </style:style>
    <style:style style:name="ID0EI3AG" style:family="paragraph" style:parent-style-name="a">
      <style:paragraph-properties style:tab-stop-distance="0.847cm" fo:line-height="0.423cm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33AG" style:family="table-row">
      <style:table-row-properties style:min-row-height="1cm" style:keep-together="false"/>
    </style:style>
    <style:style style:name="ID0EF4AG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09cm solid #000000" fo:border-top=".053cm solid #000000" fo:background-color="#ffffff"/>
    </style:style>
    <style:style style:name="ID0ET5AG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J6AG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YA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OBBG" style:family="text">
      <style:text-properties style:font-name="標楷體" style:font-name-asian="標楷體" fo:letter-spacing="-0.021cm" fo:font-size="11pt" style:font-size-asian="11pt"/>
    </style:style>
    <style:style style:name="ID0EZBBG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IDBG" style:family="paragraph" style:parent-style-name="a">
      <style:paragraph-properties style:tab-stop-distance="0.847cm" fo:line-height="0.423cm" fo:margin-left="0cm" fo:text-indent="2.766cm" fo:margin-right="0.004cm" fo:widows="2" fo:orphans="2"/>
    </style:style>
    <style:style style:name="ID0E4DBG" style:family="text">
      <style:text-properties style:font-name="標楷體" style:font-name-asian="標楷體" fo:letter-spacing="-0.021cm" fo:font-size="11pt" style:font-size-asian="11pt"/>
    </style:style>
    <style:style style:name="ID0EIEBG" style:family="table-row">
      <style:table-row-properties style:min-row-height="1cm" style:keep-together="false"/>
    </style:style>
    <style:style style:name="ID0EREBG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09cm solid #000000" fo:border-top=".053cm solid #000000" fo:background-color="#ffffff"/>
    </style:style>
    <style:style style:name="ID0E6FBG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VGBG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EI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1IBG" style:family="text">
      <style:text-properties style:font-name="標楷體" style:font-name-asian="標楷體" fo:letter-spacing="-0.021cm" fo:font-size="11pt" style:font-size-asian="11pt"/>
    </style:style>
    <style:style style:name="ID0EFJ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2JBG" style:family="text">
      <style:text-properties style:font-name="標楷體" style:font-name-asian="標楷體" fo:letter-spacing="-0.021cm" fo:font-size="11pt" style:font-size-asian="11pt"/>
    </style:style>
    <style:style style:name="ID0EGKBG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VL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LMBG" style:family="text">
      <style:text-properties style:font-name="標楷體" style:font-name-asian="標楷體" fo:letter-spacing="-0.021cm" fo:font-size="11pt" style:font-size-asian="11pt"/>
    </style:style>
    <style:style style:name="ID0EXMBG" style:family="table-row">
      <style:table-row-properties style:min-row-height="1cm" style:keep-together="false"/>
    </style:style>
    <style:style style:name="ID0EANBG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09cm solid #000000" fo:border-top=".053cm solid #000000" fo:background-color="#ffffff"/>
    </style:style>
    <style:style style:name="ID0EOOBG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EPBG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TQ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JRBG" style:family="text">
      <style:text-properties style:font-name="標楷體" style:font-name-asian="標楷體" fo:letter-spacing="-0.021cm" fo:font-size="11pt" style:font-size-asian="11pt"/>
    </style:style>
    <style:style style:name="ID0EURBG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DTBG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ZTBG" style:family="table-row">
      <style:table-row-properties style:min-row-height="1cm" style:keep-together="false"/>
    </style:style>
    <style:style style:name="ID0ECUBG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09cm solid #000000" fo:border-top=".053cm solid #000000" fo:background-color="#ffffff"/>
    </style:style>
    <style:style style:name="ID0EQVBG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GWBG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VX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LYBG" style:family="text">
      <style:text-properties style:font-name="標楷體" style:font-name-asian="標楷體" fo:letter-spacing="-0.021cm" fo:font-size="11pt" style:font-size-asian="11pt"/>
    </style:style>
    <style:style style:name="ID0EWYBG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F1BG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21BG" style:family="table-row">
      <style:table-row-properties style:min-row-height="1cm" style:keep-together="false"/>
    </style:style>
    <style:style style:name="ID0EE2BG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09cm solid #000000" fo:border-top=".053cm solid #000000" fo:background-color="#ffffff"/>
    </style:style>
    <style:style style:name="ID0ES3BG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I4BG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X5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N6BG" style:family="text">
      <style:text-properties style:font-name="標楷體" style:font-name-asian="標楷體" fo:letter-spacing="-0.021cm" fo:font-size="11pt" style:font-size-asian="11pt"/>
    </style:style>
    <style:style style:name="ID0EY6BG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IBA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5BAI" style:family="table-row">
      <style:table-row-properties style:min-row-height="1cm" style:keep-together="false"/>
    </style:style>
    <style:style style:name="ID0EHCA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09cm solid #000000" fo:border-top=".009cm solid #000000" fo:background-color="#ffffff"/>
    </style:style>
    <style:style style:name="ID0EWD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MEAI" style:family="text">
      <style:text-properties style:font-name="標楷體" style:font-name-asian="標楷體" fo:letter-spacing="-0.021cm" fo:font-size="11pt" style:font-size-asian="11pt"/>
    </style:style>
    <style:style style:name="ID0EXEAI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GG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3GAI" style:family="text">
      <style:text-properties style:font-name="標楷體" style:font-name-asian="標楷體" fo:letter-spacing="-0.021cm" fo:font-size="11pt" style:font-size-asian="11pt"/>
    </style:style>
    <style:style style:name="ID0EHHA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WIAI" style:family="paragraph" style:parent-style-name="a">
      <style:paragraph-properties style:tab-stop-distance="0.847cm" fo:line-height="0.423cm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KJAI" style:family="table-row">
      <style:table-row-properties style:min-row-height="1cm" style:keep-together="false"/>
    </style:style>
    <style:style style:name="ID0ETJA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09cm solid #000000" fo:border-top=".009cm solid #000000" fo:background-color="#ffffff"/>
    </style:style>
    <style:style style:name="ID0EBLA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XLAI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GN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3NAI" style:family="text">
      <style:text-properties style:font-name="標楷體" style:font-name-asian="標楷體" fo:letter-spacing="-0.021cm" fo:font-size="11pt" style:font-size-asian="11pt"/>
    </style:style>
    <style:style style:name="ID0EHOAI" style:family="paragraph" style:parent-style-name="a">
      <style:paragraph-properties style:tab-stop-distance="0.847cm" fo:line-height="0.423cm" fo:text-align="center" fo:margin-left="0.064cm" fo:text-indent="0cm" fo:margin-right="0.004cm" fo:widows="2" fo:orphans="2"/>
    </style:style>
    <style:style style:name="ID0E5OAI" style:family="text">
      <style:text-properties style:font-name="標楷體" style:font-name-asian="標楷體" fo:letter-spacing="-0.021cm" fo:font-size="11pt" style:font-size-asian="11pt"/>
    </style:style>
    <style:style style:name="ID0EJPA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YQA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ORAI" style:family="table-row">
      <style:table-row-properties style:min-row-height="1cm" style:keep-together="false"/>
    </style:style>
    <style:style style:name="ID0EXRA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09cm solid #000000" fo:border-top=".009cm solid #000000" fo:background-color="#ffffff"/>
    </style:style>
    <style:style style:name="ID0EFTA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2TAI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KV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AWAI" style:family="text">
      <style:text-properties style:font-name="標楷體" style:font-name-asian="標楷體" fo:letter-spacing="-0.021cm" fo:font-size="11pt" style:font-size-asian="11pt"/>
    </style:style>
    <style:style style:name="ID0ELWA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1X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QYAI" style:family="text">
      <style:text-properties style:font-name="標楷體" style:font-name-asian="標楷體" fo:letter-spacing="-0.021cm" fo:font-size="11pt" style:font-size-asian="11pt"/>
    </style:style>
    <style:style style:name="ID0E2YAI" style:family="table-row">
      <style:table-row-properties style:min-row-height="1cm" style:keep-together="false"/>
    </style:style>
    <style:style style:name="ID0EEZA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T1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J2AI" style:family="text">
      <style:text-properties style:font-name="標楷體" style:font-name-asian="標楷體" fo:letter-spacing="-0.021cm" fo:font-size="11pt" style:font-size-asian="11pt"/>
    </style:style>
    <style:style style:name="ID0EU2A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D4AI" style:family="paragraph" style:parent-style-name="a">
      <style:paragraph-properties style:tab-stop-distance="0.847cm" fo:text-align="center" fo:margin-left="0cm" fo:text-indent="0cm" fo:margin-right="0.004cm" fo:widows="2" fo:orphans="2"/>
    </style:style>
    <style:style style:name="ID0EW4AI" style:family="text">
      <style:text-properties style:font-name="標楷體" style:font-name-asian="標楷體" fo:letter-spacing="-0.021cm" fo:font-size="11pt" style:font-size-asian="11pt"/>
    </style:style>
    <style:style style:name="ID0EB5A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Q6AI" style:family="paragraph" style:parent-style-name="a">
      <style:paragraph-properties style:tab-stop-distance="0.847cm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BABI" style:family="table-row">
      <style:table-row-properties style:min-row-height="1cm" style:keep-together="false"/>
    </style:style>
    <style:style style:name="ID0EKAB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YBB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OCB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4DB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TEBI" style:family="text">
      <style:text-properties style:font-name="標楷體" style:font-name-asian="標楷體" fo:letter-spacing="-0.021cm" fo:font-size="11pt" style:font-size-asian="11pt"/>
    </style:style>
    <style:style style:name="ID0E5EBI" style:family="table-cell">
      <style:table-cell-properties style:vertical-align="middle" fo:padding-bottom="0cm" fo:padding-left="0.049cm" fo:padding-right="0.049cm" fo:padding-top="0cm" fo:border-left=".009cm solid #000000" fo:border-right=".053cm solid #000000" fo:border-bottom=".009cm solid #000000" fo:border-top=".009cm solid #000000" fo:background-color="#ffffff"/>
    </style:style>
    <style:style style:name="ID0ENGBI" style:family="paragraph" style:parent-style-name="a">
      <style:paragraph-properties style:tab-stop-distance="0.847cm" fo:line-height="0.423cm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BHBI" style:family="table-row">
      <style:table-row-properties style:min-row-height="1cm" style:keep-together="false"/>
    </style:style>
    <style:style style:name="ID0EKHB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YIB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OJBI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4KB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TLBI" style:family="text">
      <style:text-properties style:font-name="標楷體" style:font-name-asian="標楷體" fo:letter-spacing="-0.021cm" fo:font-size="11pt" style:font-size-asian="11pt"/>
    </style:style>
    <style:style style:name="ID0E5LB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09cm solid #000000" fo:border-top=".009cm solid #000000" fo:background-color="#ffffff"/>
    </style:style>
    <style:style style:name="ID0ENNBI" style:family="paragraph" style:parent-style-name="a">
      <style:paragraph-properties style:tab-stop-distance="0.847cm" fo:line-height="0.423cm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BOBI" style:family="table-row">
      <style:table-row-properties style:min-row-height="1cm" style:keep-together="false"/>
    </style:style>
    <style:style style:name="ID0EKOB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YPB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OQBI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4RB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TSBI" style:family="text">
      <style:text-properties style:font-name="標楷體" style:font-name-asian="標楷體" fo:letter-spacing="-0.021cm" fo:font-size="11pt" style:font-size-asian="11pt"/>
    </style:style>
    <style:style style:name="ID0E5SB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09cm solid #000000" fo:border-top=".009cm solid #000000" fo:background-color="#ffffff"/>
    </style:style>
    <style:style style:name="ID0ENUBI" style:family="paragraph" style:parent-style-name="a">
      <style:paragraph-properties style:tab-stop-distance="0.847cm" fo:line-height="0.423cm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BVBI" style:family="table-row">
      <style:table-row-properties style:min-row-height="1cm" style:keep-together="false"/>
    </style:style>
    <style:style style:name="ID0EKVB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YWB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OXBI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4YB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TZBI" style:family="text">
      <style:text-properties style:font-name="標楷體" style:font-name-asian="標楷體" fo:letter-spacing="-0.021cm" fo:font-size="11pt" style:font-size-asian="11pt"/>
    </style:style>
    <style:style style:name="ID0E5ZB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09cm solid #000000" fo:border-top=".009cm solid #000000" fo:background-color="#ffffff"/>
    </style:style>
    <style:style style:name="ID0EN2BI" style:family="paragraph" style:parent-style-name="a">
      <style:paragraph-properties style:tab-stop-distance="0.847cm" fo:line-height="0.423cm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B3BI" style:family="table-row">
      <style:table-row-properties style:min-row-height="1cm" style:keep-together="false"/>
    </style:style>
    <style:style style:name="ID0EK3B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35cm double #000000" style:border-line-width-bottom="0.014cm 0.007cm 0.014cm" fo:border-top=".009cm solid #000000" fo:background-color="#ffffff"/>
    </style:style>
    <style:style style:name="ID0EZ4B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P5BI" style:family="text">
      <style:text-properties style:font-name="標楷體" style:font-name-asian="標楷體" fo:letter-spacing="-0.021cm" fo:font-size="11pt" style:font-size-asian="11pt"/>
    </style:style>
    <style:style style:name="ID0E15B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35cm double #000000" style:border-line-width-bottom="0.014cm 0.007cm 0.014cm" fo:border-top=".009cm solid #000000" fo:background-color="#ffffff"/>
    </style:style>
    <style:style style:name="ID0EJACI" style:family="paragraph" style:parent-style-name="a">
      <style:paragraph-properties style:tab-stop-distance="0.847cm" fo:line-height="0.423cm" fo:margin-left="0cm" fo:text-indent="0.367cm" fo:margin-right="0.004cm" fo:widows="2" fo:orphans="2"/>
    </style:style>
    <style:style style:name="ID0E6ACI" style:family="text">
      <style:text-properties style:font-name="標楷體" style:font-name-asian="標楷體" fo:letter-spacing="-0.021cm" fo:font-size="11pt" style:font-size-asian="11pt"/>
    </style:style>
    <style:style style:name="ID0ELBCI" style:family="text">
      <style:text-properties style:font-name="標楷體" style:font-name-asian="標楷體" fo:letter-spacing="-0.021cm" fo:font-size="11pt" style:font-size-asian="11pt"/>
    </style:style>
    <style:style style:name="ID0EWBCI" style:family="text">
      <style:text-properties style:font-name="標楷體" style:font-name-asian="標楷體" fo:letter-spacing="-0.021cm" fo:font-size="11pt" style:font-size-asian="11pt"/>
    </style:style>
    <style:style style:name="ID0EECCI" style:family="text">
      <style:text-properties style:font-name="標楷體" style:font-name-asian="標楷體" fo:letter-spacing="-0.021cm" fo:font-size="11pt" style:font-size-asian="11pt"/>
    </style:style>
    <style:style style:name="ID0EQCCI" style:family="text">
      <style:text-properties style:font-name="標楷體" style:font-name-asian="標楷體" fo:letter-spacing="-0.021cm" fo:font-size="11pt" style:font-size-asian="11pt"/>
    </style:style>
    <style:style style:name="ID0E3CCI" style:family="text">
      <style:text-properties style:font-name="標楷體" style:font-name-asian="標楷體" fo:letter-spacing="-0.021cm" fo:font-size="11pt" style:font-size-asian="11pt"/>
    </style:style>
    <style:style style:name="ID0EHDCI" style:family="text">
      <style:text-properties style:font-name="標楷體" style:font-name-asian="標楷體" fo:letter-spacing="-0.021cm" fo:font-size="11pt" style:font-size-asian="11pt"/>
    </style:style>
    <style:style style:name="ID0EVDCI" style:family="text">
      <style:text-properties style:font-name="標楷體" style:font-name-asian="標楷體" fo:letter-spacing="-0.021cm" fo:font-size="11pt" style:font-size-asian="11pt"/>
    </style:style>
    <style:style style:name="ID0EBECI" style:family="text">
      <style:text-properties style:font-name="標楷體" style:font-name-asian="標楷體" fo:letter-spacing="-0.021cm" fo:font-size="11pt" style:font-size-asian="11pt"/>
    </style:style>
    <style:style style:name="ID0ENECI" style:family="text">
      <style:text-properties style:font-name="標楷體" style:font-name-asian="標楷體" fo:letter-spacing="-0.021cm" fo:font-size="11pt" style:font-size-asian="11pt"/>
    </style:style>
    <style:style style:name="ID0EZECI" style:family="text">
      <style:text-properties style:font-name="標楷體" style:font-name-asian="標楷體" fo:letter-spacing="-0.021cm" fo:font-size="11pt" style:font-size-asian="11pt"/>
    </style:style>
    <style:style style:name="ID0EEFCI" style:family="text">
      <style:text-properties style:font-name="標楷體" style:font-name-asian="標楷體" fo:letter-spacing="-0.021cm" fo:font-size="11pt" style:font-size-asian="11pt"/>
    </style:style>
    <style:style style:name="ID0EQFCI" style:family="text">
      <style:text-properties style:font-name="標楷體" style:font-name-asian="標楷體" fo:letter-spacing="-0.021cm" fo:font-size="11pt" style:font-size-asian="11pt"/>
    </style:style>
    <style:style style:name="ID0E3FCI" style:family="text">
      <style:text-properties style:font-name="標楷體" style:font-name-asian="標楷體" fo:letter-spacing="-0.021cm" fo:font-size="11pt" style:font-size-asian="11pt"/>
    </style:style>
    <style:style style:name="ID0EIGCI" style:family="text">
      <style:text-properties style:font-name="標楷體" style:font-name-asian="標楷體" fo:letter-spacing="-0.021cm" fo:font-size="11pt" style:font-size-asian="11pt"/>
    </style:style>
    <style:style style:name="ID0ETGCI" style:family="text">
      <style:text-properties style:font-name="標楷體" style:font-name-asian="標楷體" fo:letter-spacing="-0.021cm" fo:font-size="11pt" style:font-size-asian="11pt"/>
    </style:style>
    <style:style style:name="ID0E6GCI" style:family="text">
      <style:text-properties style:font-name="標楷體" style:font-name-asian="標楷體" fo:letter-spacing="-0.021cm" fo:font-size="11pt" style:font-size-asian="11pt"/>
    </style:style>
    <style:style style:name="ID0EKHCI" style:family="paragraph" style:parent-style-name="a">
      <style:paragraph-properties style:tab-stop-distance="0.847cm" fo:line-height="0.423cm" fo:margin-left="0cm" fo:text-indent="0.367cm" fo:margin-right="0.004cm" fo:widows="2" fo:orphans="2"/>
    </style:style>
    <style:style style:name="ID0EAICI" style:family="text">
      <style:text-properties style:font-name="標楷體" style:font-name-asian="標楷體" fo:letter-spacing="-0.021cm" fo:font-size="11pt" style:font-size-asian="11pt"/>
    </style:style>
    <style:style style:name="ID0ELICI" style:family="table-row">
      <style:table-row-properties style:min-row-height="1cm" style:keep-together="true"/>
    </style:style>
    <style:style style:name="ID0ETIC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35cm double #000000" style:border-line-width-top="0.014cm 0.007cm 0.014cm" fo:background-color="#ffffff"/>
    </style:style>
    <style:style style:name="ID0ECKCI" style:family="paragraph" style:parent-style-name="a">
      <style:paragraph-properties style:tab-stop-distance="0.847cm" fo:line-height="0.423cm" fo:margin-left="0cm" fo:text-indent="0cm" fo:margin-right="0.004cm" fo:widows="2" fo:orphans="2"/>
    </style:style>
    <style:style style:name="ID0EWKCI" style:family="text">
      <style:text-properties style:font-name="標楷體" style:font-name-asian="標楷體" fo:letter-spacing="-0.021cm" fo:font-size="11pt" style:font-size-asian="11pt"/>
    </style:style>
    <style:style style:name="ID0EBLC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35cm double #000000" style:border-line-width-top="0.014cm 0.007cm 0.014cm" fo:background-color="#ffffff"/>
    </style:style>
    <style:style style:name="ID0EQMCI" style:family="paragraph" style:parent-style-name="a">
      <style:paragraph-properties style:tab-stop-distance="0.847cm" fo:line-height="0.423cm" fo:text-align="center" fo:margin-left="0cm" fo:text-indent="-0.115cm" fo:margin-right="0.004cm" fo:widows="2" fo:orphans="2"/>
    </style:style>
    <style:style style:name="ID0EHNCI" style:family="text">
      <style:text-properties style:font-name="標楷體" style:font-name-asian="標楷體" fo:letter-spacing="-0.021cm" fo:font-size="11pt" style:font-size-asian="11pt"/>
    </style:style>
    <style:style style:name="ID0ESNCI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35cm double #000000" style:border-line-width-top="0.014cm 0.007cm 0.014cm" fo:background-color="#ffffff"/>
    </style:style>
    <style:style style:name="ID0EBPC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XPCI" style:family="text">
      <style:text-properties style:font-name="標楷體" style:font-name-asian="標楷體" fo:letter-spacing="-0.021cm" fo:font-size="11pt" style:font-size-asian="11pt"/>
    </style:style>
    <style:style style:name="ID0ECQCI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35cm double #000000" style:border-line-width-top="0.014cm 0.007cm 0.014cm" fo:background-color="#ffffff"/>
    </style:style>
    <style:style style:name="ID0ERRC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HSCI" style:family="text">
      <style:text-properties style:font-name="標楷體" style:font-name-asian="標楷體" fo:letter-spacing="-0.021cm" fo:font-size="11pt" style:font-size-asian="11pt"/>
    </style:style>
    <style:style style:name="ID0ESSC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09cm solid #000000" fo:border-top=".035cm double #000000" style:border-line-width-top="0.014cm 0.007cm 0.014cm" fo:background-color="#ffffff"/>
    </style:style>
    <style:style style:name="ID0EBUC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XUCI" style:family="text">
      <style:text-properties style:font-name="標楷體" style:font-name-asian="標楷體" fo:letter-spacing="-0.021cm" fo:font-size="11pt" style:font-size-asian="11pt"/>
    </style:style>
    <style:style style:name="ID0ECVCI" style:family="table-row">
      <style:table-row-properties style:min-row-height="1cm" style:keep-together="true"/>
    </style:style>
    <style:style style:name="ID0EKVC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ZWCI" style:family="paragraph" style:parent-style-name="a">
      <style:paragraph-properties style:tab-stop-distance="0.847cm" fo:line-height="0.423cm" fo:margin-left="0cm" fo:text-indent="0.173cm" fo:margin-right="0.004cm" fo:widows="2" fo:orphans="2"/>
    </style:style>
    <style:style style:name="ID0EOXCI" style:family="text">
      <style:text-properties style:font-name="標楷體" style:font-name-asian="標楷體" fo:letter-spacing="-0.021cm" fo:font-size="11pt" style:font-size-asian="11pt"/>
    </style:style>
    <style:style style:name="ID0EZXC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IZC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5ZCI" style:family="text">
      <style:text-properties style:font-name="標楷體" style:font-name-asian="標楷體" fo:letter-spacing="-0.021cm" fo:font-size="11pt" style:font-size-asian="11pt"/>
    </style:style>
    <style:style style:name="ID0EK1CI" style:family="text">
      <style:text-properties style:font-name="標楷體" style:font-name-asian="標楷體" fo:letter-spacing="-0.021cm" fo:font-size="11pt" style:font-size-asian="11pt"/>
    </style:style>
    <style:style style:name="ID0EV1CI" style:family="text">
      <style:text-properties style:font-name="標楷體" style:font-name-asian="標楷體" fo:letter-spacing="-0.021cm" fo:font-size="11pt" style:font-size-asian="11pt"/>
    </style:style>
    <style:style style:name="ID0EA2CI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P3C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F4CI" style:family="text">
      <style:text-properties style:font-name="標楷體" style:font-name-asian="標楷體" fo:letter-spacing="-0.021cm" fo:font-size="11pt" style:font-size-asian="11pt"/>
    </style:style>
    <style:style style:name="ID0ER4CI" style:family="text">
      <style:text-properties style:font-name="標楷體" style:font-name-asian="標楷體" fo:letter-spacing="-0.021cm" fo:font-size="11pt" style:font-size-asian="11pt"/>
    </style:style>
    <style:style style:name="ID0E34CI" style:family="text">
      <style:text-properties style:font-name="標楷體" style:font-name-asian="標楷體" fo:letter-spacing="-0.021cm" fo:font-size="11pt" style:font-size-asian="11pt"/>
    </style:style>
    <style:style style:name="ID0EH5CI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W6C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MAD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09cm solid #000000" fo:border-top=".009cm solid #000000" fo:background-color="#ffffff"/>
    </style:style>
    <style:style style:name="ID0E2BD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RCDI" style:family="table-row">
      <style:table-row-properties style:min-row-height="1cm" style:keep-together="true"/>
    </style:style>
    <style:style style:name="ID0EZCD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IEDI" style:family="paragraph" style:parent-style-name="a">
      <style:paragraph-properties style:tab-stop-distance="0.847cm" fo:line-height="0.423cm" fo:margin-left="0cm" fo:text-indent="0.173cm" fo:margin-right="0.004cm" fo:widows="2" fo:orphans="2"/>
    </style:style>
    <style:style style:name="ID0E4EDI" style:family="text">
      <style:text-properties style:font-name="標楷體" style:font-name-asian="標楷體" fo:letter-spacing="-0.021cm" fo:font-size="11pt" style:font-size-asian="11pt"/>
    </style:style>
    <style:style style:name="ID0EIFD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XGD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NHDI" style:family="text">
      <style:text-properties style:font-name="標楷體" style:font-name-asian="標楷體" fo:letter-spacing="-0.021cm" fo:font-size="11pt" style:font-size-asian="11pt"/>
    </style:style>
    <style:style style:name="ID0EZHDI" style:family="text">
      <style:text-properties style:font-name="標楷體" style:font-name-asian="標楷體" fo:letter-spacing="-0.021cm" fo:font-size="11pt" style:font-size-asian="11pt"/>
    </style:style>
    <style:style style:name="ID0EEIDI" style:family="text">
      <style:text-properties style:font-name="標楷體" style:font-name-asian="標楷體" fo:letter-spacing="-0.021cm" fo:font-size="11pt" style:font-size-asian="11pt"/>
    </style:style>
    <style:style style:name="ID0EPIDI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5JD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UKDI" style:family="text">
      <style:text-properties style:font-name="標楷體" style:font-name-asian="標楷體" fo:letter-spacing="-0.021cm" fo:font-size="11pt" style:font-size-asian="11pt"/>
    </style:style>
    <style:style style:name="ID0EALDI" style:family="text">
      <style:text-properties style:font-name="標楷體" style:font-name-asian="標楷體" fo:letter-spacing="-0.021cm" fo:font-size="11pt" style:font-size-asian="11pt"/>
    </style:style>
    <style:style style:name="ID0ELLDI" style:family="text">
      <style:text-properties style:font-name="標楷體" style:font-name-asian="標楷體" fo:letter-spacing="-0.021cm" fo:font-size="11pt" style:font-size-asian="11pt"/>
    </style:style>
    <style:style style:name="ID0EWLDI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FND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2ND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09cm solid #000000" fo:border-top=".009cm solid #000000" fo:background-color="#ffffff"/>
    </style:style>
    <style:style style:name="ID0EKPD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AQDI" style:family="table-row">
      <style:table-row-properties style:min-row-height="1cm" style:keep-together="true"/>
    </style:style>
    <style:style style:name="ID0EIQD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XRDI" style:family="paragraph" style:parent-style-name="a">
      <style:paragraph-properties style:tab-stop-distance="0.847cm" fo:line-height="0.423cm" fo:margin-left="0cm" fo:text-indent="0.173cm" fo:margin-right="0.004cm" fo:widows="2" fo:orphans="2"/>
    </style:style>
    <style:style style:name="ID0EMSDI" style:family="text">
      <style:text-properties style:font-name="標楷體" style:font-name-asian="標楷體" fo:letter-spacing="-0.021cm" fo:font-size="11pt" style:font-size-asian="11pt"/>
    </style:style>
    <style:style style:name="ID0EXSDI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GUD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3UDI" style:family="text">
      <style:text-properties style:font-name="標楷體" style:font-name-asian="標楷體" fo:letter-spacing="-0.021cm" fo:font-size="11pt" style:font-size-asian="11pt"/>
    </style:style>
    <style:style style:name="ID0EIVDI" style:family="text">
      <style:text-properties style:font-name="標楷體" style:font-name-asian="標楷體" fo:letter-spacing="-0.021cm" fo:font-size="11pt" style:font-size-asian="11pt"/>
    </style:style>
    <style:style style:name="ID0ETVDI" style:family="text">
      <style:text-properties style:font-name="標楷體" style:font-name-asian="標楷體" fo:letter-spacing="-0.021cm" fo:font-size="11pt" style:font-size-asian="11pt"/>
    </style:style>
    <style:style style:name="ID0E5VDI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NXD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DYDI" style:family="text">
      <style:text-properties style:font-name="標楷體" style:font-name-asian="標楷體" fo:letter-spacing="-0.021cm" fo:font-size="11pt" style:font-size-asian="11pt"/>
    </style:style>
    <style:style style:name="ID0EPYDI" style:family="text">
      <style:text-properties style:font-name="標楷體" style:font-name-asian="標楷體" fo:letter-spacing="-0.021cm" fo:font-size="11pt" style:font-size-asian="11pt"/>
    </style:style>
    <style:style style:name="ID0E1YDI" style:family="text">
      <style:text-properties style:font-name="標楷體" style:font-name-asian="標楷體" fo:letter-spacing="-0.021cm" fo:font-size="11pt" style:font-size-asian="11pt"/>
    </style:style>
    <style:style style:name="ID0EFZDI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U1D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K2D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09cm solid #000000" fo:border-top=".009cm solid #000000" fo:background-color="#ffffff"/>
    </style:style>
    <style:style style:name="ID0EZ3D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P4DI" style:family="table-row">
      <style:table-row-properties style:min-row-height="1cm" style:keep-together="true"/>
    </style:style>
    <style:style style:name="ID0EX4DI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G6DI" style:family="paragraph" style:parent-style-name="a">
      <style:paragraph-properties style:tab-stop-distance="0.847cm" fo:line-height="0.423cm" fo:margin-left="0cm" fo:text-indent="0.173cm" fo:margin-right="0.004cm" fo:widows="2" fo:orphans="2"/>
    </style:style>
    <style:style style:name="ID0E26DI" style:family="text">
      <style:text-properties style:font-name="標楷體" style:font-name-asian="標楷體" fo:letter-spacing="-0.021cm" fo:font-size="11pt" style:font-size-asian="11pt"/>
    </style:style>
    <style:style style:name="ID0EHAAK" style:family="text">
      <style:text-properties style:font-name="標楷體" style:font-name-asian="標楷體" fo:letter-spacing="-0.021cm" fo:font-size="11pt" style:font-size-asian="11pt"/>
    </style:style>
    <style:style style:name="ID0ESAAK" style:family="text">
      <style:text-properties style:font-name="標楷體" style:font-name-asian="標楷體" fo:letter-spacing="-0.021cm" fo:font-size="11pt" style:font-size-asian="11pt"/>
    </style:style>
    <style:style style:name="ID0E4AA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MCA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CDAK" style:family="text">
      <style:text-properties style:font-name="標楷體" style:font-name-asian="標楷體" fo:letter-spacing="-0.021cm" fo:font-size="11pt" style:font-size-asian="11pt"/>
    </style:style>
    <style:style style:name="ID0EODAK" style:family="text">
      <style:text-properties style:font-name="標楷體" style:font-name-asian="標楷體" fo:letter-spacing="-0.021cm" fo:font-size="11pt" style:font-size-asian="11pt"/>
    </style:style>
    <style:style style:name="ID0EZDAK" style:family="text">
      <style:text-properties style:font-name="標楷體" style:font-name-asian="標楷體" fo:letter-spacing="-0.021cm" fo:font-size="11pt" style:font-size-asian="11pt"/>
    </style:style>
    <style:style style:name="ID0EEEAK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TFA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JGAK" style:family="text">
      <style:text-properties style:font-name="標楷體" style:font-name-asian="標楷體" fo:letter-spacing="-0.021cm" fo:font-size="11pt" style:font-size-asian="11pt"/>
    </style:style>
    <style:style style:name="ID0EVGAK" style:family="text">
      <style:text-properties style:font-name="標楷體" style:font-name-asian="標楷體" fo:letter-spacing="-0.021cm" fo:font-size="11pt" style:font-size-asian="11pt"/>
    </style:style>
    <style:style style:name="ID0EAHAK" style:family="text">
      <style:text-properties style:font-name="標楷體" style:font-name-asian="標楷體" fo:letter-spacing="-0.021cm" fo:font-size="11pt" style:font-size-asian="11pt"/>
    </style:style>
    <style:style style:name="ID0ELHAK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1IA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QJAK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09cm solid #000000" fo:border-top=".009cm solid #000000" fo:background-color="#ffffff"/>
    </style:style>
    <style:style style:name="ID0E6KA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VLAK" style:family="table-row">
      <style:table-row-properties style:min-row-height="1cm" style:keep-together="true"/>
    </style:style>
    <style:style style:name="ID0E4LAK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MNA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COAK" style:family="text">
      <style:text-properties style:font-name="標楷體" style:font-name-asian="標楷體" fo:letter-spacing="-0.021cm" fo:font-size="11pt" style:font-size-asian="11pt"/>
    </style:style>
    <style:style style:name="ID0EOOAK" style:family="text">
      <style:text-properties style:font-name="標楷體" style:font-name-asian="標楷體" fo:letter-spacing="-0.021cm" fo:font-size="11pt" style:font-size-asian="11pt"/>
    </style:style>
    <style:style style:name="ID0EZOAK" style:family="text">
      <style:text-properties style:font-name="標楷體" style:font-name-asian="標楷體" fo:letter-spacing="-0.021cm" fo:font-size="11pt" style:font-size-asian="11pt"/>
    </style:style>
    <style:style style:name="ID0EEPA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TQA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JRAK" style:family="text">
      <style:text-properties style:font-name="標楷體" style:font-name-asian="標楷體" fo:letter-spacing="-0.021cm" fo:font-size="11pt" style:font-size-asian="11pt"/>
    </style:style>
    <style:style style:name="ID0EVRAK" style:family="text">
      <style:text-properties style:font-name="標楷體" style:font-name-asian="標楷體" fo:letter-spacing="-0.021cm" fo:font-size="11pt" style:font-size-asian="11pt"/>
    </style:style>
    <style:style style:name="ID0EASAK" style:family="text">
      <style:text-properties style:font-name="標楷體" style:font-name-asian="標楷體" fo:letter-spacing="-0.021cm" fo:font-size="11pt" style:font-size-asian="11pt"/>
    </style:style>
    <style:style style:name="ID0ELSAK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1TA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QUAK" style:family="text">
      <style:text-properties style:font-name="標楷體" style:font-name-asian="標楷體" fo:letter-spacing="-0.021cm" fo:font-size="11pt" style:font-size-asian="11pt"/>
    </style:style>
    <style:style style:name="ID0E3UAK" style:family="text">
      <style:text-properties style:font-name="標楷體" style:font-name-asian="標楷體" fo:letter-spacing="-0.021cm" fo:font-size="11pt" style:font-size-asian="11pt"/>
    </style:style>
    <style:style style:name="ID0EHVAK" style:family="text">
      <style:text-properties style:font-name="標楷體" style:font-name-asian="標楷體" fo:letter-spacing="-0.021cm" fo:font-size="11pt" style:font-size-asian="11pt"/>
    </style:style>
    <style:style style:name="ID0ESVAK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BXA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XXAK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09cm solid #000000" fo:border-top=".009cm solid #000000" fo:background-color="#ffffff"/>
    </style:style>
    <style:style style:name="ID0EGZA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3ZAK" style:family="table-row">
      <style:table-row-properties style:min-row-height="1cm" style:keep-together="true"/>
    </style:style>
    <style:style style:name="ID0EE1AK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T2AK" style:family="paragraph" style:parent-style-name="a">
      <style:paragraph-properties style:tab-stop-distance="0.847cm" fo:line-height="0.423cm" fo:margin-left="0cm" fo:text-indent="0.173cm" fo:margin-right="0.004cm" fo:widows="2" fo:orphans="2"/>
    </style:style>
    <style:style style:name="ID0EI3AK" style:family="text">
      <style:text-properties style:font-name="標楷體" style:font-name-asian="標楷體" fo:letter-spacing="-0.021cm" fo:font-size="11pt" style:font-size-asian="11pt"/>
    </style:style>
    <style:style style:name="ID0ET3A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C5A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Y5AK" style:family="text">
      <style:text-properties style:font-name="標楷體" style:font-name-asian="標楷體" fo:letter-spacing="-0.021cm" fo:font-size="11pt" style:font-size-asian="11pt"/>
    </style:style>
    <style:style style:name="ID0EE6AK" style:family="text">
      <style:text-properties style:font-name="標楷體" style:font-name-asian="標楷體" fo:letter-spacing="-0.021cm" fo:font-size="11pt" style:font-size-asian="11pt"/>
    </style:style>
    <style:style style:name="ID0EP6AK" style:family="text">
      <style:text-properties style:font-name="標楷體" style:font-name-asian="標楷體" fo:letter-spacing="-0.021cm" fo:font-size="11pt" style:font-size-asian="11pt"/>
    </style:style>
    <style:style style:name="ID0E16AK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JBB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6BBK" style:family="text">
      <style:text-properties style:font-name="標楷體" style:font-name-asian="標楷體" fo:letter-spacing="-0.021cm" fo:font-size="11pt" style:font-size-asian="11pt"/>
    </style:style>
    <style:style style:name="ID0ELCBK" style:family="text">
      <style:text-properties style:font-name="標楷體" style:font-name-asian="標楷體" fo:letter-spacing="-0.021cm" fo:font-size="11pt" style:font-size-asian="11pt"/>
    </style:style>
    <style:style style:name="ID0EWCBK" style:family="text">
      <style:text-properties style:font-name="標楷體" style:font-name-asian="標楷體" fo:letter-spacing="-0.021cm" fo:font-size="11pt" style:font-size-asian="11pt"/>
    </style:style>
    <style:style style:name="ID0EBDBK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QEB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GFBK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09cm solid #000000" fo:border-top=".009cm solid #000000" fo:background-color="#ffffff"/>
    </style:style>
    <style:style style:name="ID0EVGB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LHBK" style:family="table-row">
      <style:table-row-properties style:min-row-height="1cm" style:keep-together="true"/>
    </style:style>
    <style:style style:name="ID0ETHBK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CJBK" style:family="paragraph" style:parent-style-name="a">
      <style:paragraph-properties style:tab-stop-distance="0.847cm" fo:line-height="0.423cm" fo:margin-left="0cm" fo:text-indent="0.173cm" fo:margin-right="0.004cm" fo:widows="2" fo:orphans="2"/>
    </style:style>
    <style:style style:name="ID0EXJBK" style:family="text">
      <style:text-properties style:font-name="標楷體" style:font-name-asian="標楷體" fo:letter-spacing="-0.021cm" fo:font-size="11pt" style:font-size-asian="11pt"/>
    </style:style>
    <style:style style:name="ID0ECKB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RLB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HMBK" style:family="text">
      <style:text-properties style:font-name="標楷體" style:font-name-asian="標楷體" fo:letter-spacing="-0.021cm" fo:font-size="11pt" style:font-size-asian="11pt"/>
    </style:style>
    <style:style style:name="ID0ETMBK" style:family="text">
      <style:text-properties style:font-name="標楷體" style:font-name-asian="標楷體" fo:letter-spacing="-0.021cm" fo:font-size="11pt" style:font-size-asian="11pt"/>
    </style:style>
    <style:style style:name="ID0E5MBK" style:family="text">
      <style:text-properties style:font-name="標楷體" style:font-name-asian="標楷體" fo:letter-spacing="-0.021cm" fo:font-size="11pt" style:font-size-asian="11pt"/>
    </style:style>
    <style:style style:name="ID0EJNBK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YOB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OPBK" style:family="text">
      <style:text-properties style:font-name="標楷體" style:font-name-asian="標楷體" fo:letter-spacing="-0.021cm" fo:font-size="11pt" style:font-size-asian="11pt"/>
    </style:style>
    <style:style style:name="ID0E1PBK" style:family="text">
      <style:text-properties style:font-name="標楷體" style:font-name-asian="標楷體" fo:letter-spacing="-0.021cm" fo:font-size="11pt" style:font-size-asian="11pt"/>
    </style:style>
    <style:style style:name="ID0EFQBK" style:family="text">
      <style:text-properties style:font-name="標楷體" style:font-name-asian="標楷體" fo:letter-spacing="-0.021cm" fo:font-size="11pt" style:font-size-asian="11pt"/>
    </style:style>
    <style:style style:name="ID0EQQBK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6RB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VSBK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09cm solid #000000" fo:border-top=".009cm solid #000000" fo:background-color="#ffffff"/>
    </style:style>
    <style:style style:name="ID0EEUB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1UBK" style:family="table-row">
      <style:table-row-properties style:min-row-height="1cm" style:keep-together="true"/>
    </style:style>
    <style:style style:name="ID0ECVBK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RWBK" style:family="paragraph" style:parent-style-name="a">
      <style:paragraph-properties style:tab-stop-distance="0.847cm" fo:line-height="0.423cm" fo:margin-left="0cm" fo:text-indent="0.173cm" fo:margin-right="0.004cm" fo:widows="2" fo:orphans="2"/>
    </style:style>
    <style:style style:name="ID0EGXBK" style:family="text">
      <style:text-properties style:font-name="標楷體" style:font-name-asian="標楷體" fo:letter-spacing="-0.021cm" fo:font-size="11pt" style:font-size-asian="11pt"/>
    </style:style>
    <style:style style:name="ID0ESXB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BZB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XZBK" style:family="text">
      <style:text-properties style:font-name="標楷體" style:font-name-asian="標楷體" fo:letter-spacing="-0.021cm" fo:font-size="11pt" style:font-size-asian="11pt"/>
    </style:style>
    <style:style style:name="ID0ED1BK" style:family="text">
      <style:text-properties style:font-name="標楷體" style:font-name-asian="標楷體" fo:letter-spacing="-0.021cm" fo:font-size="11pt" style:font-size-asian="11pt"/>
    </style:style>
    <style:style style:name="ID0EO1BK" style:family="text">
      <style:text-properties style:font-name="標楷體" style:font-name-asian="標楷體" fo:letter-spacing="-0.021cm" fo:font-size="11pt" style:font-size-asian="11pt"/>
    </style:style>
    <style:style style:name="ID0EZ1BK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I3B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53BK" style:family="text">
      <style:text-properties style:font-name="標楷體" style:font-name-asian="標楷體" fo:letter-spacing="-0.021cm" fo:font-size="11pt" style:font-size-asian="11pt"/>
    </style:style>
    <style:style style:name="ID0EK4BK" style:family="text">
      <style:text-properties style:font-name="標楷體" style:font-name-asian="標楷體" fo:letter-spacing="-0.021cm" fo:font-size="11pt" style:font-size-asian="11pt"/>
    </style:style>
    <style:style style:name="ID0EV4BK" style:family="text">
      <style:text-properties style:font-name="標楷體" style:font-name-asian="標楷體" fo:letter-spacing="-0.021cm" fo:font-size="11pt" style:font-size-asian="11pt"/>
    </style:style>
    <style:style style:name="ID0EA5BK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P6B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FACK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09cm solid #000000" fo:border-top=".009cm solid #000000" fo:background-color="#ffffff"/>
    </style:style>
    <style:style style:name="ID0EUBC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KCCK" style:family="table-row">
      <style:table-row-properties style:min-row-height="1cm" style:keep-together="true"/>
    </style:style>
    <style:style style:name="ID0ESCCK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BECK" style:family="paragraph" style:parent-style-name="a">
      <style:paragraph-properties style:tab-stop-distance="0.847cm" fo:line-height="0.423cm" fo:margin-left="0cm" fo:text-indent="0.173cm" fo:margin-right="0.004cm" fo:widows="2" fo:orphans="2"/>
    </style:style>
    <style:style style:name="ID0EWECK" style:family="text">
      <style:text-properties style:font-name="標楷體" style:font-name-asian="標楷體" fo:letter-spacing="-0.021cm" fo:font-size="11pt" style:font-size-asian="11pt"/>
    </style:style>
    <style:style style:name="ID0EBFC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QGC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GHCK" style:family="text">
      <style:text-properties style:font-name="標楷體" style:font-name-asian="標楷體" fo:letter-spacing="-0.021cm" fo:font-size="11pt" style:font-size-asian="11pt"/>
    </style:style>
    <style:style style:name="ID0ESHCK" style:family="text">
      <style:text-properties style:font-name="標楷體" style:font-name-asian="標楷體" fo:letter-spacing="-0.021cm" fo:font-size="11pt" style:font-size-asian="11pt"/>
    </style:style>
    <style:style style:name="ID0E4HCK" style:family="text">
      <style:text-properties style:font-name="標楷體" style:font-name-asian="標楷體" fo:letter-spacing="-0.021cm" fo:font-size="11pt" style:font-size-asian="11pt"/>
    </style:style>
    <style:style style:name="ID0EIICK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XJC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NKCK" style:family="text">
      <style:text-properties style:font-name="標楷體" style:font-name-asian="標楷體" fo:letter-spacing="-0.021cm" fo:font-size="11pt" style:font-size-asian="11pt"/>
    </style:style>
    <style:style style:name="ID0EZKCK" style:family="text">
      <style:text-properties style:font-name="標楷體" style:font-name-asian="標楷體" fo:letter-spacing="-0.021cm" fo:font-size="11pt" style:font-size-asian="11pt"/>
    </style:style>
    <style:style style:name="ID0EELCK" style:family="text">
      <style:text-properties style:font-name="標楷體" style:font-name-asian="標楷體" fo:letter-spacing="-0.021cm" fo:font-size="11pt" style:font-size-asian="11pt"/>
    </style:style>
    <style:style style:name="ID0EPLCK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5MC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UNCK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09cm solid #000000" fo:border-top=".009cm solid #000000" fo:background-color="#ffffff"/>
    </style:style>
    <style:style style:name="ID0EDPC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ZPCK" style:family="table-row">
      <style:table-row-properties style:min-row-height="1cm" style:keep-together="true"/>
    </style:style>
    <style:style style:name="ID0EBQCK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QRCK" style:family="paragraph" style:parent-style-name="a">
      <style:paragraph-properties style:tab-stop-distance="0.847cm" fo:line-height="0.423cm" fo:margin-left="0cm" fo:text-indent="0.173cm" fo:margin-right="0.004cm" fo:widows="2" fo:orphans="2"/>
    </style:style>
    <style:style style:name="ID0EFSCK" style:family="text">
      <style:text-properties style:font-name="標楷體" style:font-name-asian="標楷體" fo:letter-spacing="-0.021cm" fo:font-size="11pt" style:font-size-asian="11pt"/>
    </style:style>
    <style:style style:name="ID0EQSC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6TC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VUCK" style:family="text">
      <style:text-properties style:font-name="標楷體" style:font-name-asian="標楷體" fo:letter-spacing="-0.021cm" fo:font-size="11pt" style:font-size-asian="11pt"/>
    </style:style>
    <style:style style:name="ID0EBVCK" style:family="text">
      <style:text-properties style:font-name="標楷體" style:font-name-asian="標楷體" fo:letter-spacing="-0.021cm" fo:font-size="11pt" style:font-size-asian="11pt"/>
    </style:style>
    <style:style style:name="ID0EMVCK" style:family="text">
      <style:text-properties style:font-name="標楷體" style:font-name-asian="標楷體" fo:letter-spacing="-0.021cm" fo:font-size="11pt" style:font-size-asian="11pt"/>
    </style:style>
    <style:style style:name="ID0EXVCK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GXC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3XCK" style:family="text">
      <style:text-properties style:font-name="標楷體" style:font-name-asian="標楷體" fo:letter-spacing="-0.021cm" fo:font-size="11pt" style:font-size-asian="11pt"/>
    </style:style>
    <style:style style:name="ID0EIYCK" style:family="text">
      <style:text-properties style:font-name="標楷體" style:font-name-asian="標楷體" fo:letter-spacing="-0.021cm" fo:font-size="11pt" style:font-size-asian="11pt"/>
    </style:style>
    <style:style style:name="ID0ETYCK" style:family="text">
      <style:text-properties style:font-name="標楷體" style:font-name-asian="標楷體" fo:letter-spacing="-0.021cm" fo:font-size="11pt" style:font-size-asian="11pt"/>
    </style:style>
    <style:style style:name="ID0E5YCK" style:family="table-cell">
      <style:table-cell-properties style:vertical-align="middle" fo:padding-bottom="0cm" fo:padding-left="0.049cm" fo:padding-right="0.049cm" fo:padding-top="0cm" fo:border-left=".009cm solid #000000" fo:border-right=".018cm solid #000000" fo:border-bottom=".009cm solid #000000" fo:border-top=".009cm solid #000000" fo:background-color="#ffffff"/>
    </style:style>
    <style:style style:name="ID0EN1C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D2CK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09cm solid #000000" fo:border-top=".009cm solid #000000" fo:background-color="#ffffff"/>
    </style:style>
    <style:style style:name="ID0ES3C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I4CK" style:family="table-row">
      <style:table-row-properties style:min-row-height="1cm" style:keep-together="false"/>
    </style:style>
    <style:style style:name="ID0ER4CK" style:family="table-cell">
      <style:table-cell-properties style:vertical-align="middle" fo:padding-bottom="0cm" fo:padding-left="0.049cm" fo:padding-right="0.049cm" fo:padding-top="0cm" fo:border-left=".053cm solid #000000" fo:border-right=".053cm solid #000000" fo:border-bottom=".009cm solid #000000" fo:border-top=".009cm solid #000000" fo:background-color="#ffffff"/>
    </style:style>
    <style:style style:name="ID0EA6CK" style:family="paragraph" style:parent-style-name="a">
      <style:paragraph-properties style:tab-stop-distance="0.847cm" fo:line-height="0.423cm" fo:margin-left="0cm" fo:text-indent="0cm" fo:margin-right="0.004cm" fo:widows="2" fo:orphans="2"/>
    </style:style>
    <style:style style:name="ID0EU6CK" style:family="text">
      <style:text-properties style:font-name="標楷體" style:font-name-asian="標楷體" fo:letter-spacing="-0.021cm" fo:font-size="11pt" style:font-size-asian="11pt"/>
    </style:style>
    <style:style style:name="ID0E66CK" style:family="table-row">
      <style:table-row-properties style:min-row-height="1cm" style:keep-together="false"/>
    </style:style>
    <style:style style:name="ID0EIADK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VBD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LCDK" style:family="text">
      <style:text-properties style:font-name="標楷體" style:font-name-asian="標楷體" fo:letter-spacing="-0.021cm" fo:font-size="11pt" style:font-size-asian="11pt"/>
    </style:style>
    <style:style style:name="ID0EWCDK" style:family="table-cell">
      <style:table-cell-properties style:vertical-align="middle" fo:padding-bottom="0cm" fo:padding-left="0.049cm" fo:padding-right="0.049cm" fo:padding-top="0cm" fo:border-left=".009cm solid #000000" fo:border-right=".035cm double #000000" style:border-line-width-right="0.014cm 0.007cm 0.014cm" fo:border-bottom=".009cm solid #000000" fo:border-top=".018cm solid #000000" fo:background-color="#ffffff"/>
    </style:style>
    <style:style style:name="ID0EDED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ZEDK" style:family="text">
      <style:text-properties style:font-name="標楷體" style:font-name-asian="標楷體" fo:letter-spacing="-0.021cm" fo:font-size="11pt" style:font-size-asian="11pt"/>
    </style:style>
    <style:style style:name="ID0EEFD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1FDK" style:family="text">
      <style:text-properties style:font-name="標楷體" style:font-name-asian="標楷體" fo:letter-spacing="-0.021cm" fo:font-size="11pt" style:font-size-asian="11pt"/>
    </style:style>
    <style:style style:name="ID0EFGD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18cm solid #000000" fo:border-bottom=".009cm solid #000000" fo:border-top=".009cm solid #000000" fo:background-color="#ffffff"/>
    </style:style>
    <style:style style:name="ID0EUHD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KIDK" style:family="text">
      <style:text-properties style:font-name="標楷體" style:font-name-asian="標楷體" fo:letter-spacing="-0.021cm" fo:font-size="11pt" style:font-size-asian="11pt"/>
    </style:style>
    <style:style style:name="ID0EVID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CKD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YKDK" style:family="text">
      <style:text-properties style:font-name="標楷體" style:font-name-asian="標楷體" fo:letter-spacing="-0.021cm" fo:font-size="11pt" style:font-size-asian="11pt"/>
    </style:style>
    <style:style style:name="ID0EDLD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ZLDK" style:family="text">
      <style:text-properties style:font-name="標楷體" style:font-name-asian="標楷體" fo:letter-spacing="-0.021cm" fo:font-size="11pt" style:font-size-asian="11pt"/>
    </style:style>
    <style:style style:name="ID0EEMDK" style:family="table-cell">
      <style:table-cell-properties style:vertical-align="middle" fo:padding-bottom="0cm" fo:padding-left="0.049cm" fo:padding-right="0.049cm" fo:padding-top="0cm" fo:border-left=".009cm solid #000000" fo:border-right=".035cm double #000000" style:border-line-width-right="0.014cm 0.007cm 0.014cm" fo:border-bottom=".009cm solid #000000" fo:border-top=".009cm solid #000000" fo:background-color="#ffffff"/>
    </style:style>
    <style:style style:name="ID0ETND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JODK" style:family="text">
      <style:text-properties style:font-name="標楷體" style:font-name-asian="標楷體" fo:letter-spacing="-0.021cm" fo:font-size="11pt" style:font-size-asian="11pt"/>
    </style:style>
    <style:style style:name="ID0EUOD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KPDK" style:family="text">
      <style:text-properties style:font-name="標楷體" style:font-name-asian="標楷體" fo:letter-spacing="-0.021cm" fo:font-size="11pt" style:font-size-asian="11pt"/>
    </style:style>
    <style:style style:name="ID0EVPD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18cm solid #000000" fo:border-bottom=".009cm solid #000000" fo:border-top=".009cm solid #000000" fo:background-color="#ffffff"/>
    </style:style>
    <style:style style:name="ID0EERD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1RDK" style:family="text">
      <style:text-properties style:font-name="標楷體" style:font-name-asian="標楷體" fo:letter-spacing="-0.021cm" fo:font-size="11pt" style:font-size-asian="11pt"/>
    </style:style>
    <style:style style:name="ID0EFSDK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STD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IUDK" style:family="text">
      <style:text-properties style:font-name="標楷體" style:font-name-asian="標楷體" fo:letter-spacing="-0.021cm" fo:font-size="11pt" style:font-size-asian="11pt"/>
    </style:style>
    <style:style style:name="ID0ETUD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JVDK" style:family="text">
      <style:text-properties style:font-name="標楷體" style:font-name-asian="標楷體" fo:letter-spacing="-0.021cm" fo:font-size="11pt" style:font-size-asian="11pt"/>
    </style:style>
    <style:style style:name="ID0EUVD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DXD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ZXDK" style:family="text">
      <style:text-properties style:font-name="標楷體" style:font-name-asian="標楷體" fo:letter-spacing="-0.021cm" fo:font-size="11pt" style:font-size-asian="11pt"/>
    </style:style>
    <style:style style:name="ID0EEYD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1YDK" style:family="text">
      <style:text-properties style:font-name="標楷體" style:font-name-asian="標楷體" fo:letter-spacing="-0.021cm" fo:font-size="11pt" style:font-size-asian="11pt"/>
    </style:style>
    <style:style style:name="ID0EFZD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53cm solid #000000" fo:border-bottom=".009cm solid #000000" fo:border-top=".009cm solid #000000" fo:background-color="#ffffff"/>
    </style:style>
    <style:style style:name="ID0ES1DK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I2DK" style:family="text">
      <style:text-properties style:font-name="標楷體" style:font-name-asian="標楷體" fo:letter-spacing="-0.021cm" fo:font-size="11pt" style:font-size-asian="11pt"/>
    </style:style>
    <style:style style:name="ID0ET2DK" style:family="table-row">
      <style:table-row-properties style:min-row-height="1cm" style:keep-together="false"/>
    </style:style>
    <style:style style:name="ID0E32DK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J4D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64DK" style:family="table-cell">
      <style:table-cell-properties style:vertical-align="middle" fo:padding-bottom="0cm" fo:padding-left="0.049cm" fo:padding-right="0.049cm" fo:padding-top="0cm" fo:border-left=".009cm solid #000000" fo:border-right=".035cm double #000000" style:border-line-width-right="0.014cm 0.007cm 0.014cm" fo:border-bottom=".009cm solid #000000" fo:border-top=".009cm solid #000000" fo:background-color="#ffffff"/>
    </style:style>
    <style:style style:name="ID0EM6D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CAE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18cm solid #000000" fo:border-bottom=".009cm solid #000000" fo:border-top=".009cm solid #000000" fo:background-color="#ffffff"/>
    </style:style>
    <style:style style:name="ID0ERBE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HCE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UDE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KEEK" style:family="table-cell">
      <style:table-cell-properties style:vertical-align="middle" fo:padding-bottom="0cm" fo:padding-left="0.049cm" fo:padding-right="0.049cm" fo:padding-top="0cm" fo:border-left=".009cm solid #000000" fo:border-right=".035cm double #000000" style:border-line-width-right="0.014cm 0.007cm 0.014cm" fo:border-bottom=".009cm solid #000000" fo:border-top=".009cm solid #000000" fo:background-color="#ffffff"/>
    </style:style>
    <style:style style:name="ID0EZFE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PGE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18cm solid #000000" fo:border-bottom=".009cm solid #000000" fo:border-top=".009cm solid #000000" fo:background-color="#ffffff"/>
    </style:style>
    <style:style style:name="ID0E5HE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UIEK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BKE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XKE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GME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3ME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53cm solid #000000" fo:border-bottom=".009cm solid #000000" fo:border-top=".009cm solid #000000" fo:background-color="#ffffff"/>
    </style:style>
    <style:style style:name="ID0EJOE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6OEK" style:family="table-row">
      <style:table-row-properties style:min-row-height="1cm" style:keep-together="false"/>
    </style:style>
    <style:style style:name="ID0EIPEK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VQE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LREK" style:family="table-cell">
      <style:table-cell-properties style:vertical-align="middle" fo:padding-bottom="0cm" fo:padding-left="0.049cm" fo:padding-right="0.049cm" fo:padding-top="0cm" fo:border-left=".009cm solid #000000" fo:border-right=".035cm double #000000" style:border-line-width-right="0.014cm 0.007cm 0.014cm" fo:border-bottom=".009cm solid #000000" fo:border-top=".009cm solid #000000" fo:background-color="#ffffff"/>
    </style:style>
    <style:style style:name="ID0EYSE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OTE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18cm solid #000000" fo:border-bottom=".009cm solid #000000" fo:border-top=".009cm solid #000000" fo:background-color="#ffffff"/>
    </style:style>
    <style:style style:name="ID0E4UE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TVE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AXE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WXEK" style:family="table-cell">
      <style:table-cell-properties style:vertical-align="middle" fo:padding-bottom="0cm" fo:padding-left="0.049cm" fo:padding-right="0.049cm" fo:padding-top="0cm" fo:border-left=".009cm solid #000000" fo:border-right=".035cm double #000000" style:border-line-width-right="0.014cm 0.007cm 0.014cm" fo:border-bottom=".009cm solid #000000" fo:border-top=".009cm solid #000000" fo:background-color="#ffffff"/>
    </style:style>
    <style:style style:name="ID0EFZE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2ZE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18cm solid #000000" fo:border-bottom=".009cm solid #000000" fo:border-top=".009cm solid #000000" fo:background-color="#ffffff"/>
    </style:style>
    <style:style style:name="ID0EK2E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A3EK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N4E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D5E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S6E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IAF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53cm solid #000000" fo:border-bottom=".009cm solid #000000" fo:border-top=".009cm solid #000000" fo:background-color="#ffffff"/>
    </style:style>
    <style:style style:name="ID0EVBF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LCFK" style:family="table-row">
      <style:table-row-properties style:min-row-height="1cm" style:keep-together="false"/>
    </style:style>
    <style:style style:name="ID0EUCFK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BEF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XEFK" style:family="table-cell">
      <style:table-cell-properties style:vertical-align="middle" fo:padding-bottom="0cm" fo:padding-left="0.049cm" fo:padding-right="0.049cm" fo:padding-top="0cm" fo:border-left=".009cm solid #000000" fo:border-right=".035cm double #000000" style:border-line-width-right="0.014cm 0.007cm 0.014cm" fo:border-bottom=".009cm solid #000000" fo:border-top=".009cm solid #000000" fo:background-color="#ffffff"/>
    </style:style>
    <style:style style:name="ID0EEGF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1GF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18cm solid #000000" fo:border-bottom=".009cm solid #000000" fo:border-top=".009cm solid #000000" fo:background-color="#ffffff"/>
    </style:style>
    <style:style style:name="ID0EJIF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6IF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MKF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CLFK" style:family="table-cell">
      <style:table-cell-properties style:vertical-align="middle" fo:padding-bottom="0cm" fo:padding-left="0.049cm" fo:padding-right="0.049cm" fo:padding-top="0cm" fo:border-left=".009cm solid #000000" fo:border-right=".035cm double #000000" style:border-line-width-right="0.014cm 0.007cm 0.014cm" fo:border-bottom=".009cm solid #000000" fo:border-top=".009cm solid #000000" fo:background-color="#ffffff"/>
    </style:style>
    <style:style style:name="ID0ERMF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HNF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18cm solid #000000" fo:border-bottom=".009cm solid #000000" fo:border-top=".009cm solid #000000" fo:background-color="#ffffff"/>
    </style:style>
    <style:style style:name="ID0EWOF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MPFK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ZQF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PRF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5SF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UTF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53cm solid #000000" fo:border-bottom=".009cm solid #000000" fo:border-top=".009cm solid #000000" fo:background-color="#ffffff"/>
    </style:style>
    <style:style style:name="ID0EBVF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XVFK" style:family="table-row">
      <style:table-row-properties style:min-row-height="1cm" style:keep-together="false"/>
    </style:style>
    <style:style style:name="ID0EAWFK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NXF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DYFK" style:family="table-cell">
      <style:table-cell-properties style:vertical-align="middle" fo:padding-bottom="0cm" fo:padding-left="0.049cm" fo:padding-right="0.049cm" fo:padding-top="0cm" fo:border-left=".009cm solid #000000" fo:border-right=".035cm double #000000" style:border-line-width-right="0.014cm 0.007cm 0.014cm" fo:border-bottom=".009cm solid #000000" fo:border-top=".009cm solid #000000" fo:background-color="#ffffff"/>
    </style:style>
    <style:style style:name="ID0EQZF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G1F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18cm solid #000000" fo:border-bottom=".009cm solid #000000" fo:border-top=".009cm solid #000000" fo:background-color="#ffffff"/>
    </style:style>
    <style:style style:name="ID0EV2F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L3F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Y4F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O5FK" style:family="table-cell">
      <style:table-cell-properties style:vertical-align="middle" fo:padding-bottom="0cm" fo:padding-left="0.049cm" fo:padding-right="0.049cm" fo:padding-top="0cm" fo:border-left=".009cm solid #000000" fo:border-right=".035cm double #000000" style:border-line-width-right="0.014cm 0.007cm 0.014cm" fo:border-bottom=".009cm solid #000000" fo:border-top=".009cm solid #000000" fo:background-color="#ffffff"/>
    </style:style>
    <style:style style:name="ID0E46F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TAG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18cm solid #000000" fo:border-bottom=".009cm solid #000000" fo:border-top=".009cm solid #000000" fo:background-color="#ffffff"/>
    </style:style>
    <style:style style:name="ID0ECCG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YCGK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FEG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2EG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KGG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AHG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53cm solid #000000" fo:border-bottom=".009cm solid #000000" fo:border-top=".009cm solid #000000" fo:background-color="#ffffff"/>
    </style:style>
    <style:style style:name="ID0ENIG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DJGK" style:family="table-row">
      <style:table-row-properties style:min-row-height="1cm" style:keep-together="false"/>
    </style:style>
    <style:style style:name="ID0EMJGK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ZKG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PLGK" style:family="table-cell">
      <style:table-cell-properties style:vertical-align="middle" fo:padding-bottom="0cm" fo:padding-left="0.049cm" fo:padding-right="0.049cm" fo:padding-top="0cm" fo:border-left=".009cm solid #000000" fo:border-right=".035cm double #000000" style:border-line-width-right="0.014cm 0.007cm 0.014cm" fo:border-bottom=".009cm solid #000000" fo:border-top=".009cm solid #000000" fo:background-color="#ffffff"/>
    </style:style>
    <style:style style:name="ID0E3MG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SNG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18cm solid #000000" fo:border-bottom=".009cm solid #000000" fo:border-top=".009cm solid #000000" fo:background-color="#ffffff"/>
    </style:style>
    <style:style style:name="ID0EBPG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XPG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ERG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1RGK" style:family="table-cell">
      <style:table-cell-properties style:vertical-align="middle" fo:padding-bottom="0cm" fo:padding-left="0.049cm" fo:padding-right="0.049cm" fo:padding-top="0cm" fo:border-left=".009cm solid #000000" fo:border-right=".035cm double #000000" style:border-line-width-right="0.014cm 0.007cm 0.014cm" fo:border-bottom=".009cm solid #000000" fo:border-top=".009cm solid #000000" fo:background-color="#ffffff"/>
    </style:style>
    <style:style style:name="ID0EJTG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6TG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18cm solid #000000" fo:border-bottom=".009cm solid #000000" fo:border-top=".009cm solid #000000" fo:background-color="#ffffff"/>
    </style:style>
    <style:style style:name="ID0EOVG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EWGK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RXG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HYG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WZG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M1G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53cm solid #000000" fo:border-bottom=".009cm solid #000000" fo:border-top=".009cm solid #000000" fo:background-color="#ffffff"/>
    </style:style>
    <style:style style:name="ID0EZ2G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P3GK" style:family="table-row">
      <style:table-row-properties style:min-row-height="1cm" style:keep-together="false"/>
    </style:style>
    <style:style style:name="ID0EY3GK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F5G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25GK" style:family="table-cell">
      <style:table-cell-properties style:vertical-align="middle" fo:padding-bottom="0cm" fo:padding-left="0.049cm" fo:padding-right="0.049cm" fo:padding-top="0cm" fo:border-left=".009cm solid #000000" fo:border-right=".035cm double #000000" style:border-line-width-right="0.014cm 0.007cm 0.014cm" fo:border-bottom=".009cm solid #000000" fo:border-top=".009cm solid #000000" fo:background-color="#ffffff"/>
    </style:style>
    <style:style style:name="ID0EIAH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5AH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18cm solid #000000" fo:border-bottom=".009cm solid #000000" fo:border-top=".009cm solid #000000" fo:background-color="#ffffff"/>
    </style:style>
    <style:style style:name="ID0ENCH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DDH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QEH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GFHK" style:family="table-cell">
      <style:table-cell-properties style:vertical-align="middle" fo:padding-bottom="0cm" fo:padding-left="0.049cm" fo:padding-right="0.049cm" fo:padding-top="0cm" fo:border-left=".009cm solid #000000" fo:border-right=".035cm double #000000" style:border-line-width-right="0.014cm 0.007cm 0.014cm" fo:border-bottom=".009cm solid #000000" fo:border-top=".009cm solid #000000" fo:background-color="#ffffff"/>
    </style:style>
    <style:style style:name="ID0EVGH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LHH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18cm solid #000000" fo:border-bottom=".009cm solid #000000" fo:border-top=".009cm solid #000000" fo:background-color="#ffffff"/>
    </style:style>
    <style:style style:name="ID0E1IH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QJHK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4KH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TLH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CNH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YNH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53cm solid #000000" fo:border-bottom=".009cm solid #000000" fo:border-top=".009cm solid #000000" fo:background-color="#ffffff"/>
    </style:style>
    <style:style style:name="ID0EFPH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2PHK" style:family="table-row">
      <style:table-row-properties style:min-row-height="1cm" style:keep-together="false"/>
    </style:style>
    <style:style style:name="ID0EEQHK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RRH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HSHK" style:family="table-cell">
      <style:table-cell-properties style:vertical-align="middle" fo:padding-bottom="0cm" fo:padding-left="0.049cm" fo:padding-right="0.049cm" fo:padding-top="0cm" fo:border-left=".009cm solid #000000" fo:border-right=".035cm double #000000" style:border-line-width-right="0.014cm 0.007cm 0.014cm" fo:border-bottom=".009cm solid #000000" fo:border-top=".009cm solid #000000" fo:background-color="#ffffff"/>
    </style:style>
    <style:style style:name="ID0EUTH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KUH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18cm solid #000000" fo:border-bottom=".009cm solid #000000" fo:border-top=".009cm solid #000000" fo:background-color="#ffffff"/>
    </style:style>
    <style:style style:name="ID0EZVH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PWH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3XH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SYHK" style:family="table-cell">
      <style:table-cell-properties style:vertical-align="middle" fo:padding-bottom="0cm" fo:padding-left="0.049cm" fo:padding-right="0.049cm" fo:padding-top="0cm" fo:border-left=".009cm solid #000000" fo:border-right=".035cm double #000000" style:border-line-width-right="0.014cm 0.007cm 0.014cm" fo:border-bottom=".009cm solid #000000" fo:border-top=".009cm solid #000000" fo:background-color="#ffffff"/>
    </style:style>
    <style:style style:name="ID0EB1H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X1HK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18cm solid #000000" fo:border-bottom=".009cm solid #000000" fo:border-top=".009cm solid #000000" fo:background-color="#ffffff"/>
    </style:style>
    <style:style style:name="ID0EG3H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33HK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J5HK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65HK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PAA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FBAM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53cm solid #000000" fo:border-bottom=".009cm solid #000000" fo:border-top=".009cm solid #000000" fo:background-color="#ffffff"/>
    </style:style>
    <style:style style:name="ID0ESCA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IDAM" style:family="table-row">
      <style:table-row-properties style:min-row-height="1cm" style:keep-together="false"/>
    </style:style>
    <style:style style:name="ID0ERDAM" style:family="table-cell">
      <style:table-cell-properties style:vertical-align="middle" fo:padding-bottom="0cm" fo:padding-left="0.049cm" fo:padding-right="0.049cm" fo:padding-top="0cm" fo:border-left=".053cm solid #000000" fo:border-right=".009cm solid #000000" fo:border-bottom=".009cm solid #000000" fo:border-top=".009cm solid #000000" fo:background-color="#ffffff"/>
    </style:style>
    <style:style style:name="ID0E5EA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UFAM" style:family="table-cell">
      <style:table-cell-properties style:vertical-align="middle" fo:padding-bottom="0cm" fo:padding-left="0.049cm" fo:padding-right="0.049cm" fo:padding-top="0cm" fo:border-left=".009cm solid #000000" fo:border-right=".035cm double #000000" style:border-line-width-right="0.014cm 0.007cm 0.014cm" fo:border-bottom=".009cm solid #000000" fo:border-top=".009cm solid #000000" fo:background-color="#ffffff"/>
    </style:style>
    <style:style style:name="ID0EBHA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XHAM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18cm solid #000000" fo:border-bottom=".009cm solid #000000" fo:border-top=".009cm solid #000000" fo:background-color="#ffffff"/>
    </style:style>
    <style:style style:name="ID0EGJA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3JAM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JLA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6LAM" style:family="table-cell">
      <style:table-cell-properties style:vertical-align="middle" fo:padding-bottom="0cm" fo:padding-left="0.049cm" fo:padding-right="0.049cm" fo:padding-top="0cm" fo:border-left=".009cm solid #000000" fo:border-right=".035cm double #000000" style:border-line-width-right="0.014cm 0.007cm 0.014cm" fo:border-bottom=".009cm solid #000000" fo:border-top=".009cm solid #000000" fo:background-color="#ffffff"/>
    </style:style>
    <style:style style:name="ID0EONA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EOAM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18cm solid #000000" fo:border-bottom=".009cm solid #000000" fo:border-top=".009cm solid #000000" fo:background-color="#ffffff"/>
    </style:style>
    <style:style style:name="ID0ETPA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JQAM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09cm solid #000000" fo:border-top=".009cm solid #000000" fo:background-color="#ffffff"/>
    </style:style>
    <style:style style:name="ID0EWRA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MSAM" style:family="table-cell">
      <style:table-cell-properties style:vertical-align="middle" fo:padding-bottom="0cm" fo:padding-left="0.049cm" fo:padding-right="0.049cm" fo:padding-top="0cm" fo:border-left=".009cm solid #000000" fo:border-right=".009cm solid #000000" fo:border-bottom=".009cm solid #000000" fo:border-top=".009cm solid #000000" fo:background-color="#ffffff"/>
    </style:style>
    <style:style style:name="ID0E2TA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RUAM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53cm solid #000000" fo:border-bottom=".009cm solid #000000" fo:border-top=".009cm solid #000000" fo:background-color="#ffffff"/>
    </style:style>
    <style:style style:name="ID0E5VA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UWAM" style:family="table-row">
      <style:table-row-properties style:min-row-height="1cm" style:keep-together="false"/>
    </style:style>
    <style:style style:name="ID0E4WAM" style:family="table-cell">
      <style:table-cell-properties style:vertical-align="middle" fo:padding-bottom="0cm" fo:padding-left="0.049cm" fo:padding-right="0.049cm" fo:padding-top="0cm" fo:border-left=".053cm solid #000000" fo:border-right=".053cm solid #000000" fo:border-bottom=".053cm solid #000000" fo:border-top=".009cm solid #000000" fo:background-color="#ffffff"/>
    </style:style>
    <style:style style:name="ID0EMYAM" style:family="paragraph" style:parent-style-name="a">
      <style:paragraph-properties style:tab-stop-distance="0.847cm" fo:line-height="0.423cm" fo:margin-left="0cm" fo:text-indent="1.729cm" fo:margin-right="0.004cm" fo:widows="2" fo:orphans="2"/>
    </style:style>
    <style:style style:name="ID0EBZAM" style:family="text">
      <style:text-properties style:font-name="標楷體" style:font-name-asian="標楷體" fo:letter-spacing="-0.021cm" fo:font-size="11pt" style:font-size-asian="11pt"/>
    </style:style>
    <style:style style:name="ID0EMZA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C1A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Y1A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O2A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E3A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13A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Q4A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G5A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35A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S6A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IAB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5AB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UBB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KCBM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ADBM" style:family="text">
      <style:text-properties style:font-name="標楷體" style:font-name-asian="標楷體" fo:letter-spacing="-0.021cm" fo:font-size="11pt" style:font-size-asian="11pt"/>
    </style:style>
    <style:style style:name="ID0EMDB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CEB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YEB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OFBM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EGBM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1GBM" style:family="text">
      <style:text-properties style:font-name="標楷體" style:font-name-asian="標楷體" fo:letter-spacing="-0.021cm" fo:font-size="11pt" style:font-size-asian="11pt"/>
    </style:style>
    <style:style style:name="ID0EFHBM" style:family="paragraph" style:parent-style-name="a">
      <style:paragraph-properties style:tab-stop-distance="0.847cm" style:snap-to-layout-grid="false" fo:margin-top="0.318cm" fo:margin-bottom="0.318cm" fo:text-align="justify" fo:margin-left="0.953cm" fo:text-indent="0cm" fo:margin-right="0cm" fo:widows="2" fo:orphans="2"/>
      <style:text-properties fo:letter-spacing="normal" style:font-name="標楷體" style:font-name-asian="標楷體"/>
    </style:style>
    <style:style style:name="ID0EZHB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5HBM" style:family="section">
      <style:section-properties>
        <style:columns fo:column-count="1"/>
      </style:section-properties>
    </style:style>
    <style:style style:name="ID0EIR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NRAG" style:family="text">
      <style:text-properties fo:color="#000000"/>
    </style:style>
    <style:style style:name="ID0EVRAG" style:family="paragraph" style:parent-style-name="a">
      <style:paragraph-properties fo:margin-top="0cm" fo:margin-bottom="0cm" fo:margin-left="0cm" fo:margin-right="0cm" fo:text-inden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h text:style-name="ID0EDSAG" text:outline-level="3"><text:span text:style-name="ID0E2SAG">水土保持計畫竣工檢核表</text:span></text:h>
      <text:p text:style-name="ID0EETAG"><text:span text:style-name="ID0ETTAG"><text:s text:c="33"/>年　 　月　 　日<text:s text:c="12"/>案件編號：</text:span></text:p>
      <table:table table:style-name="ID0E2TAG">
        <table:table-column table:style-name="ID0EWUAG"/>
        <table:table-column table:style-name="ID0EYUAG"/>
        <table:table-column table:style-name="ID0E1UAG"/>
        <table:table-column table:style-name="ID0E3UAG"/>
        <table:table-column table:style-name="ID0E5UAG"/>
        <table:table-column table:style-name="ID0EAVAG"/>
        <table:table-column table:style-name="ID0ECVAG"/>
        <table:table-column table:style-name="ID0EEVAG"/>
        <table:table-column table:style-name="ID0EGVAG"/>
        <table:table-column table:style-name="ID0EIVAG"/>
        <table:table-column table:style-name="ID0EKVAG"/>
        <table:table-column table:style-name="ID0EMVAG"/>
        <table:table-column table:style-name="ID0EOVAG"/>
        <table:table-row table:style-name="ID0EQVAG">
          <table:table-cell table:style-name="ID0EZVAG" table:number-rows-spanned="6">
            <text:p text:style-name="ID0EIXAG"><text:span text:style-name="ID0E5XAG">水土保持計畫</text:span></text:p>
          </table:table-cell>
          <table:table-cell table:style-name="ID0EJYAG" table:number-columns-spanned="2">
            <text:p text:style-name="ID0EYZAG"><text:span text:style-name="ID0EO1AG">計畫名稱</text:span></text:p>
          </table:table-cell>
          <table:table-cell table:style-name="ID0EZ1AG" table:number-columns-spanned="10">
            <text:p text:style-name="ID0EI3AG"/>
          </table:table-cell>
        </table:table-row>
        <table:table-row table:style-name="ID0E33AG">
          <table:covered-table-cell table:style-name="ID0EF4AG">
            <text:p text:style-name="ID0ET5AG"/>
          </table:covered-table-cell>
          <table:table-cell table:style-name="ID0EJ6AG" table:number-columns-spanned="2">
            <text:p text:style-name="ID0EYABG"><text:span text:style-name="ID0EOBBG">核定日期文號</text:span></text:p>
          </table:table-cell>
          <table:table-cell table:style-name="ID0EZBBG" table:number-columns-spanned="10">
            <text:p text:style-name="ID0EIDBG"><text:span text:style-name="ID0E4DBG">年<text:s text:c="6"/>月<text:s text:c="7"/>日<text:s text:c="6"/>字第<text:s text:c="17"/>號</text:span></text:p>
          </table:table-cell>
        </table:table-row>
        <table:table-row table:style-name="ID0EIEBG">
          <table:covered-table-cell table:style-name="ID0EREBG">
            <text:p text:style-name="ID0E6FBG"/>
          </table:covered-table-cell>
          <table:table-cell table:style-name="ID0EVGBG" table:number-columns-spanned="2">
            <text:p text:style-name="ID0EEIBG"><text:span text:style-name="ID0E1IBG">水土保持施工許可證</text:span></text:p>
            <text:p text:style-name="ID0EFJBG"><text:span text:style-name="ID0E2JBG">日期文號</text:span></text:p>
          </table:table-cell>
          <table:table-cell table:style-name="ID0EGKBG" table:number-columns-spanned="10">
            <text:p text:style-name="ID0EVLBG"><text:span text:style-name="ID0ELMBG"><text:s text:c="8"/>年<text:s text:c="6"/>月<text:s text:c="7"/>日<text:s text:c="6"/>字第<text:s text:c="17"/>號</text:span></text:p>
          </table:table-cell>
        </table:table-row>
        <table:table-row table:style-name="ID0EXMBG">
          <table:covered-table-cell table:style-name="ID0EANBG">
            <text:p text:style-name="ID0EOOBG"/>
          </table:covered-table-cell>
          <table:table-cell table:style-name="ID0EEPBG" table:number-columns-spanned="2">
            <text:p text:style-name="ID0ETQBG"><text:span text:style-name="ID0EJRBG">開工日期</text:span></text:p>
          </table:table-cell>
          <table:table-cell table:style-name="ID0EURBG" table:number-columns-spanned="10">
            <text:p text:style-name="ID0EDTBG"/>
          </table:table-cell>
        </table:table-row>
        <table:table-row table:style-name="ID0EZTBG">
          <table:covered-table-cell table:style-name="ID0ECUBG">
            <text:p text:style-name="ID0EQVBG"/>
          </table:covered-table-cell>
          <table:table-cell table:style-name="ID0EGWBG" table:number-columns-spanned="2">
            <text:p text:style-name="ID0EVXBG"><text:span text:style-name="ID0ELYBG">核定完工日期</text:span></text:p>
          </table:table-cell>
          <table:table-cell table:style-name="ID0EWYBG" table:number-columns-spanned="10">
            <text:p text:style-name="ID0EF1BG"/>
          </table:table-cell>
        </table:table-row>
        <table:table-row table:style-name="ID0E21BG">
          <table:covered-table-cell table:style-name="ID0EE2BG">
            <text:p text:style-name="ID0ES3BG"/>
          </table:covered-table-cell>
          <table:table-cell table:style-name="ID0EI4BG" table:number-columns-spanned="2">
            <text:p text:style-name="ID0EX5BG"><text:span text:style-name="ID0EN6BG">申報完工日期</text:span></text:p>
          </table:table-cell>
          <table:table-cell table:style-name="ID0EY6BG" table:number-columns-spanned="10">
            <text:p text:style-name="ID0EIBAI"/>
          </table:table-cell>
        </table:table-row>
        <table:table-row table:style-name="ID0E5BAI">
          <table:table-cell table:style-name="ID0EHCAI" table:number-rows-spanned="3">
            <text:p text:style-name="ID0EWDAI"><text:span text:style-name="ID0EMEAI">水土保持義務人</text:span></text:p>
          </table:table-cell>
          <table:table-cell table:style-name="ID0EXEAI" table:number-columns-spanned="2">
            <text:p text:style-name="ID0EGGAI"><text:span text:style-name="ID0E3GAI">姓名或名稱</text:span></text:p>
          </table:table-cell>
          <table:table-cell table:style-name="ID0EHHAI" table:number-columns-spanned="10">
            <text:p text:style-name="ID0EWIAI"/>
          </table:table-cell>
        </table:table-row>
        <table:table-row table:style-name="ID0EKJAI">
          <table:covered-table-cell table:style-name="ID0ETJAI">
            <text:p text:style-name="ID0EBLAI"/>
          </table:covered-table-cell>
          <table:table-cell table:style-name="ID0EXLAI" table:number-columns-spanned="2">
            <text:p text:style-name="ID0EGNAI"><text:span text:style-name="ID0E3NAI">身分證或</text:span></text:p>
            <text:p text:style-name="ID0EHOAI"><text:span text:style-name="ID0E5OAI">營利事業統一編號</text:span></text:p>
          </table:table-cell>
          <table:table-cell table:style-name="ID0EJPAI" table:number-columns-spanned="10">
            <text:p text:style-name="ID0EYQAI"/>
          </table:table-cell>
        </table:table-row>
        <table:table-row table:style-name="ID0EORAI">
          <table:covered-table-cell table:style-name="ID0EXRAI">
            <text:p text:style-name="ID0EFTAI"/>
          </table:covered-table-cell>
          <table:table-cell table:style-name="ID0E2TAI" table:number-columns-spanned="2">
            <text:p text:style-name="ID0EKVAI"><text:span text:style-name="ID0EAWAI">住居所或營業所</text:span></text:p>
          </table:table-cell>
          <table:table-cell table:style-name="ID0ELWAI" table:number-columns-spanned="10">
            <text:p text:style-name="ID0E1XAI"><text:span text:style-name="ID0EQYAI">縣(市)<text:s text:c="2"/>鄉(鎮、市、區)<text:s text:c="2"/>村(里)<text:s text:c="2"/>路(街)　段　巷<text:s text:c="2"/>弄　號　樓之</text:span></text:p>
          </table:table-cell>
        </table:table-row>
        <table:table-row table:style-name="ID0E2YAI">
          <table:table-cell table:style-name="ID0EEZAI" table:number-rows-spanned="5">
            <text:p text:style-name="ID0ET1AI"><text:span text:style-name="ID0EJ2AI">承辦監造技師</text:span></text:p>
          </table:table-cell>
          <table:table-cell table:style-name="ID0EU2AI" table:number-columns-spanned="2">
            <text:p text:style-name="ID0ED4AI"><text:span text:style-name="ID0EW4AI">姓名</text:span></text:p>
          </table:table-cell>
          <table:table-cell table:style-name="ID0EB5AI" table:number-columns-spanned="10">
            <text:p text:style-name="ID0EQ6AI"/>
          </table:table-cell>
        </table:table-row>
        <table:table-row table:style-name="ID0EBABI">
          <table:covered-table-cell table:style-name="ID0EKABI">
            <text:p text:style-name="ID0EYBBI"/>
          </table:covered-table-cell>
          <table:table-cell table:style-name="ID0EOCBI" table:number-columns-spanned="2">
            <text:p text:style-name="ID0E4DBI"><text:span text:style-name="ID0ETEBI">執業機構名稱</text:span></text:p>
          </table:table-cell>
          <table:table-cell table:style-name="ID0E5EBI" table:number-columns-spanned="10">
            <text:p text:style-name="ID0ENGBI"/>
          </table:table-cell>
        </table:table-row>
        <table:table-row table:style-name="ID0EBHBI">
          <table:covered-table-cell table:style-name="ID0EKHBI">
            <text:p text:style-name="ID0EYIBI"/>
          </table:covered-table-cell>
          <table:table-cell table:style-name="ID0EOJBI" table:number-columns-spanned="2">
            <text:p text:style-name="ID0E4KBI"><text:span text:style-name="ID0ETLBI">執業執照字號</text:span></text:p>
          </table:table-cell>
          <table:table-cell table:style-name="ID0E5LBI" table:number-columns-spanned="10">
            <text:p text:style-name="ID0ENNBI"/>
          </table:table-cell>
        </table:table-row>
        <table:table-row table:style-name="ID0EBOBI">
          <table:covered-table-cell table:style-name="ID0EKOBI">
            <text:p text:style-name="ID0EYPBI"/>
          </table:covered-table-cell>
          <table:table-cell table:style-name="ID0EOQBI" table:number-columns-spanned="2">
            <text:p text:style-name="ID0E4RBI"><text:span text:style-name="ID0ETSBI">營利事業統一編號</text:span></text:p>
          </table:table-cell>
          <table:table-cell table:style-name="ID0E5SBI" table:number-columns-spanned="10">
            <text:p text:style-name="ID0ENUBI"/>
          </table:table-cell>
        </table:table-row>
        <table:table-row table:style-name="ID0EBVBI">
          <table:covered-table-cell table:style-name="ID0EKVBI">
            <text:p text:style-name="ID0EYWBI"/>
          </table:covered-table-cell>
          <table:table-cell table:style-name="ID0EOXBI" table:number-columns-spanned="2">
            <text:p text:style-name="ID0E4YBI"><text:span text:style-name="ID0ETZBI">電話</text:span></text:p>
          </table:table-cell>
          <table:table-cell table:style-name="ID0E5ZBI" table:number-columns-spanned="10">
            <text:p text:style-name="ID0EN2BI"/>
          </table:table-cell>
        </table:table-row>
        <table:table-row table:style-name="ID0EB3BI">
          <table:table-cell table:style-name="ID0EK3BI" table:number-columns-spanned="3">
            <text:p text:style-name="ID0EZ4BI"><text:span text:style-name="ID0EP5BI">實施地點土地標示</text:span></text:p>
          </table:table-cell>
          <table:table-cell table:style-name="ID0E15BI" table:number-columns-spanned="10">
            <text:p text:style-name="ID0EJACI"><text:span text:style-name="ID0E6ACI">　　</text:span><text:span text:style-name="ID0ELBCI">縣</text:span><text:span text:style-name="ID0EWBCI"><text:s/></text:span><text:span text:style-name="ID0EECCI">　</text:span><text:span text:style-name="ID0EQCCI">　</text:span><text:span text:style-name="ID0E3CCI">鄉</text:span><text:span text:style-name="ID0EHDCI"><text:s/></text:span><text:span text:style-name="ID0EVDCI">　　</text:span><text:span text:style-name="ID0EBECI">村</text:span><text:span text:style-name="ID0ENECI">　　</text:span><text:span text:style-name="ID0EZECI">段</text:span><text:span text:style-name="ID0EEFCI">　　</text:span><text:span text:style-name="ID0EQFCI">小段　</text:span><text:span text:style-name="ID0E3FCI">　</text:span><text:span text:style-name="ID0EIGCI">地號等</text:span><text:span text:style-name="ID0ETGCI">　　</text:span><text:span text:style-name="ID0E6GCI">筆</text:span></text:p>
            <text:p text:style-name="ID0EKHCI"><text:span text:style-name="ID0EAICI">(　事業區　林班　小班)</text:span></text:p>
          </table:table-cell>
        </table:table-row>
        <table:table-row table:style-name="ID0ELICI">
          <table:table-cell table:style-name="ID0ETICI" table:number-columns-spanned="3">
            <text:p text:style-name="ID0ECKCI"><text:span text:style-name="ID0EWKCI">一、檢核項目</text:span></text:p>
          </table:table-cell>
          <table:table-cell table:style-name="ID0EBLCI" table:number-columns-spanned="3">
            <text:p text:style-name="ID0EQMCI"><text:span text:style-name="ID0EHNCI">與計畫是否相符</text:span></text:p>
          </table:table-cell>
          <table:table-cell table:style-name="ID0ESNCI" table:number-columns-spanned="2">
            <text:p text:style-name="ID0EBPCI"><text:span text:style-name="ID0EXPCI">是否於免辦理變更設計範圍內</text:span></text:p>
          </table:table-cell>
          <table:table-cell table:style-name="ID0ECQCI" table:number-columns-spanned="3">
            <text:p text:style-name="ID0ERRCI"><text:span text:style-name="ID0EHSCI">差異說明</text:span></text:p>
          </table:table-cell>
          <table:table-cell table:style-name="ID0ESSCI" table:number-columns-spanned="2">
            <text:p text:style-name="ID0EBUCI"><text:span text:style-name="ID0EXUCI">備註</text:span></text:p>
          </table:table-cell>
        </table:table-row>
        <table:table-row table:style-name="ID0ECVCI">
          <table:table-cell table:style-name="ID0EKVCI" table:number-columns-spanned="3">
            <text:p text:style-name="ID0EZWCI"><text:span text:style-name="ID0EOXCI">（一）整地範圍</text:span></text:p>
          </table:table-cell>
          <table:table-cell table:style-name="ID0EZXCI" table:number-columns-spanned="3">
            <text:p text:style-name="ID0EIZCI"><text:span text:style-name="ID0E5ZCI">是□　</text:span><text:span text:style-name="ID0EK1CI">否</text:span><text:span text:style-name="ID0EV1CI">□</text:span></text:p>
          </table:table-cell>
          <table:table-cell table:style-name="ID0EA2CI" table:number-columns-spanned="2">
            <text:p text:style-name="ID0EP3CI"><text:span text:style-name="ID0EF4CI">是□　</text:span><text:span text:style-name="ID0ER4CI">否</text:span><text:span text:style-name="ID0E34CI">□</text:span></text:p>
          </table:table-cell>
          <table:table-cell table:style-name="ID0EH5CI" table:number-columns-spanned="3">
            <text:p text:style-name="ID0EW6CI"/>
          </table:table-cell>
          <table:table-cell table:style-name="ID0EMADI" table:number-columns-spanned="2">
            <text:p text:style-name="ID0E2BDI"/>
          </table:table-cell>
        </table:table-row>
        <table:table-row table:style-name="ID0ERCDI">
          <table:table-cell table:style-name="ID0EZCDI" table:number-columns-spanned="3">
            <text:p text:style-name="ID0EIEDI"><text:span text:style-name="ID0E4EDI">（二）排水設施</text:span></text:p>
          </table:table-cell>
          <table:table-cell table:style-name="ID0EIFDI" table:number-columns-spanned="3">
            <text:p text:style-name="ID0EXGDI"><text:span text:style-name="ID0ENHDI">是□　</text:span><text:span text:style-name="ID0EZHDI">否</text:span><text:span text:style-name="ID0EEIDI">□</text:span></text:p>
          </table:table-cell>
          <table:table-cell table:style-name="ID0EPIDI" table:number-columns-spanned="2">
            <text:p text:style-name="ID0E5JDI"><text:span text:style-name="ID0EUKDI">是□　</text:span><text:span text:style-name="ID0EALDI">否</text:span><text:span text:style-name="ID0ELLDI">□</text:span></text:p>
          </table:table-cell>
          <table:table-cell table:style-name="ID0EWLDI" table:number-columns-spanned="3">
            <text:p text:style-name="ID0EFNDI"/>
          </table:table-cell>
          <table:table-cell table:style-name="ID0E2NDI" table:number-columns-spanned="2">
            <text:p text:style-name="ID0EKPDI"/>
          </table:table-cell>
        </table:table-row>
        <table:table-row table:style-name="ID0EAQDI">
          <table:table-cell table:style-name="ID0EIQDI" table:number-columns-spanned="3">
            <text:p text:style-name="ID0EXRDI"><text:span text:style-name="ID0EMSDI">（三）滯洪設施</text:span></text:p>
          </table:table-cell>
          <table:table-cell table:style-name="ID0EXSDI" table:number-columns-spanned="3">
            <text:p text:style-name="ID0EGUDI"><text:span text:style-name="ID0E3UDI">是□　</text:span><text:span text:style-name="ID0EIVDI">否</text:span><text:span text:style-name="ID0ETVDI">□</text:span></text:p>
          </table:table-cell>
          <table:table-cell table:style-name="ID0E5VDI" table:number-columns-spanned="2">
            <text:p text:style-name="ID0ENXDI"><text:span text:style-name="ID0EDYDI">是□　</text:span><text:span text:style-name="ID0EPYDI">否</text:span><text:span text:style-name="ID0E1YDI">□</text:span></text:p>
          </table:table-cell>
          <table:table-cell table:style-name="ID0EFZDI" table:number-columns-spanned="3">
            <text:p text:style-name="ID0EU1DI"/>
          </table:table-cell>
          <table:table-cell table:style-name="ID0EK2DI" table:number-columns-spanned="2">
            <text:p text:style-name="ID0EZ3DI"/>
          </table:table-cell>
        </table:table-row>
        <table:table-row table:style-name="ID0EP4DI">
          <table:table-cell table:style-name="ID0EX4DI" table:number-columns-spanned="3">
            <text:p text:style-name="ID0EG6DI"><text:span text:style-name="ID0E26DI">（四）</text:span><text:span text:style-name="ID0EHAAK">沉</text:span><text:span text:style-name="ID0ESAAK">砂設施</text:span></text:p>
          </table:table-cell>
          <table:table-cell table:style-name="ID0E4AAK" table:number-columns-spanned="3">
            <text:p text:style-name="ID0EMCAK"><text:span text:style-name="ID0ECDAK">是□　</text:span><text:span text:style-name="ID0EODAK">否</text:span><text:span text:style-name="ID0EZDAK">□</text:span></text:p>
          </table:table-cell>
          <table:table-cell table:style-name="ID0EEEAK" table:number-columns-spanned="2">
            <text:p text:style-name="ID0ETFAK"><text:span text:style-name="ID0EJGAK">是□　</text:span><text:span text:style-name="ID0EVGAK">否</text:span><text:span text:style-name="ID0EAHAK">□</text:span></text:p>
          </table:table-cell>
          <table:table-cell table:style-name="ID0ELHAK" table:number-columns-spanned="3">
            <text:p text:style-name="ID0E1IAK"/>
          </table:table-cell>
          <table:table-cell table:style-name="ID0EQJAK" table:number-columns-spanned="2">
            <text:p text:style-name="ID0E6KAK"/>
          </table:table-cell>
        </table:table-row>
        <table:table-row table:style-name="ID0EVLAK">
          <table:table-cell table:style-name="ID0E4LAK" table:number-columns-spanned="3">
            <text:p text:style-name="ID0EMNAK"><text:span text:style-name="ID0ECOAK"><text:s/>（五）</text:span><text:span text:style-name="ID0EOOAK">坡面截水及</text:span><text:span text:style-name="ID0EZOAK">排水處理設施</text:span></text:p>
          </table:table-cell>
          <table:table-cell table:style-name="ID0EEPAK" table:number-columns-spanned="3">
            <text:p text:style-name="ID0ETQAK"><text:span text:style-name="ID0EJRAK">是□　</text:span><text:span text:style-name="ID0EVRAK">否</text:span><text:span text:style-name="ID0EASAK">□</text:span></text:p>
          </table:table-cell>
          <table:table-cell table:style-name="ID0ELSAK" table:number-columns-spanned="2">
            <text:p text:style-name="ID0E1TAK"><text:span text:style-name="ID0EQUAK">是□　</text:span><text:span text:style-name="ID0E3UAK">否</text:span><text:span text:style-name="ID0EHVAK">□</text:span></text:p>
          </table:table-cell>
          <table:table-cell table:style-name="ID0ESVAK" table:number-columns-spanned="3">
            <text:p text:style-name="ID0EBXAK"/>
          </table:table-cell>
          <table:table-cell table:style-name="ID0EXXAK" table:number-columns-spanned="2">
            <text:p text:style-name="ID0EGZAK"/>
          </table:table-cell>
        </table:table-row>
        <table:table-row table:style-name="ID0E3ZAK">
          <table:table-cell table:style-name="ID0EE1AK" table:number-columns-spanned="3">
            <text:p text:style-name="ID0ET2AK"><text:span text:style-name="ID0EI3AK">（六）邊坡穩定設施</text:span></text:p>
          </table:table-cell>
          <table:table-cell table:style-name="ID0ET3AK" table:number-columns-spanned="3">
            <text:p text:style-name="ID0EC5AK"><text:span text:style-name="ID0EY5AK">是□　</text:span><text:span text:style-name="ID0EE6AK">否</text:span><text:span text:style-name="ID0EP6AK">□</text:span></text:p>
          </table:table-cell>
          <table:table-cell table:style-name="ID0E16AK" table:number-columns-spanned="2">
            <text:p text:style-name="ID0EJBBK"><text:span text:style-name="ID0E6BBK">是□　</text:span><text:span text:style-name="ID0ELCBK">否</text:span><text:span text:style-name="ID0EWCBK">□</text:span></text:p>
          </table:table-cell>
          <table:table-cell table:style-name="ID0EBDBK" table:number-columns-spanned="3">
            <text:p text:style-name="ID0EQEBK"/>
          </table:table-cell>
          <table:table-cell table:style-name="ID0EGFBK" table:number-columns-spanned="2">
            <text:p text:style-name="ID0EVGBK"/>
          </table:table-cell>
        </table:table-row>
        <table:table-row table:style-name="ID0ELHBK">
          <table:table-cell table:style-name="ID0ETHBK" table:number-columns-spanned="3">
            <text:p text:style-name="ID0ECJBK"><text:span text:style-name="ID0EXJBK">（七）植生</text:span></text:p>
          </table:table-cell>
          <table:table-cell table:style-name="ID0ECKBK" table:number-columns-spanned="3">
            <text:p text:style-name="ID0ERLBK"><text:span text:style-name="ID0EHMBK">是□　</text:span><text:span text:style-name="ID0ETMBK">否</text:span><text:span text:style-name="ID0E5MBK">□</text:span></text:p>
          </table:table-cell>
          <table:table-cell table:style-name="ID0EJNBK" table:number-columns-spanned="2">
            <text:p text:style-name="ID0EYOBK"><text:span text:style-name="ID0EOPBK">是□　</text:span><text:span text:style-name="ID0E1PBK">否</text:span><text:span text:style-name="ID0EFQBK">□</text:span></text:p>
          </table:table-cell>
          <table:table-cell table:style-name="ID0EQQBK" table:number-columns-spanned="3">
            <text:p text:style-name="ID0E6RBK"/>
          </table:table-cell>
          <table:table-cell table:style-name="ID0EVSBK" table:number-columns-spanned="2">
            <text:p text:style-name="ID0EEUBK"/>
          </table:table-cell>
        </table:table-row>
        <table:table-row table:style-name="ID0E1UBK">
          <table:table-cell table:style-name="ID0ECVBK" table:number-columns-spanned="3">
            <text:p text:style-name="ID0ERWBK"><text:span text:style-name="ID0EGXBK">（八）擋土構造物</text:span></text:p>
          </table:table-cell>
          <table:table-cell table:style-name="ID0ESXBK" table:number-columns-spanned="3">
            <text:p text:style-name="ID0EBZBK"><text:span text:style-name="ID0EXZBK">是□　</text:span><text:span text:style-name="ID0ED1BK">否</text:span><text:span text:style-name="ID0EO1BK">□</text:span></text:p>
          </table:table-cell>
          <table:table-cell table:style-name="ID0EZ1BK" table:number-columns-spanned="2">
            <text:p text:style-name="ID0EI3BK"><text:span text:style-name="ID0E53BK">是□　</text:span><text:span text:style-name="ID0EK4BK">否</text:span><text:span text:style-name="ID0EV4BK">□</text:span></text:p>
          </table:table-cell>
          <table:table-cell table:style-name="ID0EA5BK" table:number-columns-spanned="3">
            <text:p text:style-name="ID0EP6BK"/>
          </table:table-cell>
          <table:table-cell table:style-name="ID0EFACK" table:number-columns-spanned="2">
            <text:p text:style-name="ID0EUBCK"/>
          </table:table-cell>
        </table:table-row>
        <table:table-row table:style-name="ID0EKCCK">
          <table:table-cell table:style-name="ID0ESCCK" table:number-columns-spanned="3">
            <text:p text:style-name="ID0EBECK"><text:span text:style-name="ID0EWECK">（九）監測系統</text:span></text:p>
          </table:table-cell>
          <table:table-cell table:style-name="ID0EBFCK" table:number-columns-spanned="3">
            <text:p text:style-name="ID0EQGCK"><text:span text:style-name="ID0EGHCK">是□　</text:span><text:span text:style-name="ID0ESHCK">否</text:span><text:span text:style-name="ID0E4HCK">□</text:span></text:p>
          </table:table-cell>
          <table:table-cell table:style-name="ID0EIICK" table:number-columns-spanned="2">
            <text:p text:style-name="ID0EXJCK"><text:span text:style-name="ID0ENKCK">是□　</text:span><text:span text:style-name="ID0EZKCK">否</text:span><text:span text:style-name="ID0EELCK">□</text:span></text:p>
          </table:table-cell>
          <table:table-cell table:style-name="ID0EPLCK" table:number-columns-spanned="3">
            <text:p text:style-name="ID0E5MCK"/>
          </table:table-cell>
          <table:table-cell table:style-name="ID0EUNCK" table:number-columns-spanned="2">
            <text:p text:style-name="ID0EDPCK"/>
          </table:table-cell>
        </table:table-row>
        <table:table-row table:style-name="ID0EZPCK">
          <table:table-cell table:style-name="ID0EBQCK" table:number-columns-spanned="3">
            <text:p text:style-name="ID0EQRCK"><text:span text:style-name="ID0EFSCK">（十）其他(註明工程項目)</text:span></text:p>
          </table:table-cell>
          <table:table-cell table:style-name="ID0EQSCK" table:number-columns-spanned="3">
            <text:p text:style-name="ID0E6TCK"><text:span text:style-name="ID0EVUCK">是□　</text:span><text:span text:style-name="ID0EBVCK">否</text:span><text:span text:style-name="ID0EMVCK">□</text:span></text:p>
          </table:table-cell>
          <table:table-cell table:style-name="ID0EXVCK" table:number-columns-spanned="2">
            <text:p text:style-name="ID0EGXCK"><text:span text:style-name="ID0E3XCK">是□　</text:span><text:span text:style-name="ID0EIYCK">否</text:span><text:span text:style-name="ID0ETYCK">□</text:span></text:p>
          </table:table-cell>
          <table:table-cell table:style-name="ID0E5YCK" table:number-columns-spanned="3">
            <text:p text:style-name="ID0EN1CK"/>
          </table:table-cell>
          <table:table-cell table:style-name="ID0ED2CK" table:number-columns-spanned="2">
            <text:p text:style-name="ID0ES3CK"/>
          </table:table-cell>
        </table:table-row>
        <table:table-row table:style-name="ID0EI4CK">
          <table:table-cell table:style-name="ID0ER4CK" table:number-columns-spanned="13">
            <text:p text:style-name="ID0EA6CK"><text:span text:style-name="ID0EU6CK">二、差異分析（與原計畫不符者，應逐一填寫）</text:span></text:p>
          </table:table-cell>
        </table:table-row>
        <table:table-row table:style-name="ID0E66CK">
          <table:table-cell table:style-name="ID0EIADK">
            <text:p text:style-name="ID0EVBDK"><text:span text:style-name="ID0ELCDK">水土保持設施名稱</text:span></text:p>
          </table:table-cell>
          <table:table-cell table:style-name="ID0EWCDK">
            <text:p text:style-name="ID0EDEDK"><text:span text:style-name="ID0EZEDK">項目</text:span></text:p>
            <text:p text:style-name="ID0EEFDK"><text:span text:style-name="ID0E1FDK">（位置或編號）</text:span></text:p>
          </table:table-cell>
          <table:table-cell table:style-name="ID0EFGDK" table:number-columns-spanned="2">
            <text:p text:style-name="ID0EUHDK"><text:span text:style-name="ID0EKIDK">原核定計畫之數量</text:span></text:p>
          </table:table-cell>
          <table:table-cell table:style-name="ID0EVIDK">
            <text:p text:style-name="ID0ECKDK"><text:span text:style-name="ID0EYKDK">現場量測</text:span></text:p>
            <text:p text:style-name="ID0EDLDK"><text:span text:style-name="ID0EZLDK">之數量</text:span></text:p>
          </table:table-cell>
          <table:table-cell table:style-name="ID0EEMDK" table:number-columns-spanned="2">
            <text:p text:style-name="ID0ETNDK"><text:span text:style-name="ID0EJODK">數量差異</text:span></text:p>
            <text:p text:style-name="ID0EUODK"><text:span text:style-name="ID0EKPDK">百分比</text:span></text:p>
          </table:table-cell>
          <table:table-cell table:style-name="ID0EVPDK" table:number-columns-spanned="2">
            <text:p text:style-name="ID0EERDK"><text:span text:style-name="ID0E1RDK">原核定計畫之尺寸</text:span></text:p>
          </table:table-cell>
          <table:table-cell table:style-name="ID0EFSDK">
            <text:p text:style-name="ID0ESTDK"><text:span text:style-name="ID0EIUDK">現場量測</text:span></text:p>
            <text:p text:style-name="ID0ETUDK"><text:span text:style-name="ID0EJVDK">之尺寸</text:span></text:p>
          </table:table-cell>
          <table:table-cell table:style-name="ID0EUVDK" table:number-columns-spanned="2">
            <text:p text:style-name="ID0EDXDK"><text:span text:style-name="ID0EZXDK">尺寸差異</text:span></text:p>
            <text:p text:style-name="ID0EEYDK"><text:span text:style-name="ID0E1YDK">百分比</text:span></text:p>
          </table:table-cell>
          <table:table-cell table:style-name="ID0EFZDK">
            <text:p text:style-name="ID0ES1DK"><text:span text:style-name="ID0EI2DK">備註</text:span></text:p>
          </table:table-cell>
        </table:table-row>
        <table:table-row table:style-name="ID0ET2DK">
          <table:table-cell table:style-name="ID0E32DK">
            <text:p text:style-name="ID0EJ4DK"/>
          </table:table-cell>
          <table:table-cell table:style-name="ID0E64DK">
            <text:p text:style-name="ID0EM6DK"/>
          </table:table-cell>
          <table:table-cell table:style-name="ID0ECAEK" table:number-columns-spanned="2">
            <text:p text:style-name="ID0ERBEK"/>
          </table:table-cell>
          <table:table-cell table:style-name="ID0EHCEK">
            <text:p text:style-name="ID0EUDEK"/>
          </table:table-cell>
          <table:table-cell table:style-name="ID0EKEEK" table:number-columns-spanned="2">
            <text:p text:style-name="ID0EZFEK"/>
          </table:table-cell>
          <table:table-cell table:style-name="ID0EPGEK" table:number-columns-spanned="2">
            <text:p text:style-name="ID0E5HEK"/>
          </table:table-cell>
          <table:table-cell table:style-name="ID0EUIEK">
            <text:p text:style-name="ID0EBKEK"/>
          </table:table-cell>
          <table:table-cell table:style-name="ID0EXKEK" table:number-columns-spanned="2">
            <text:p text:style-name="ID0EGMEK"/>
          </table:table-cell>
          <table:table-cell table:style-name="ID0E3MEK">
            <text:p text:style-name="ID0EJOEK"/>
          </table:table-cell>
        </table:table-row>
        <table:table-row table:style-name="ID0E6OEK">
          <table:table-cell table:style-name="ID0EIPEK">
            <text:p text:style-name="ID0EVQEK"/>
          </table:table-cell>
          <table:table-cell table:style-name="ID0ELREK">
            <text:p text:style-name="ID0EYSEK"/>
          </table:table-cell>
          <table:table-cell table:style-name="ID0EOTEK" table:number-columns-spanned="2">
            <text:p text:style-name="ID0E4UEK"/>
          </table:table-cell>
          <table:table-cell table:style-name="ID0ETVEK">
            <text:p text:style-name="ID0EAXEK"/>
          </table:table-cell>
          <table:table-cell table:style-name="ID0EWXEK" table:number-columns-spanned="2">
            <text:p text:style-name="ID0EFZEK"/>
          </table:table-cell>
          <table:table-cell table:style-name="ID0E2ZEK" table:number-columns-spanned="2">
            <text:p text:style-name="ID0EK2EK"/>
          </table:table-cell>
          <table:table-cell table:style-name="ID0EA3EK">
            <text:p text:style-name="ID0EN4EK"/>
          </table:table-cell>
          <table:table-cell table:style-name="ID0ED5EK" table:number-columns-spanned="2">
            <text:p text:style-name="ID0ES6EK"/>
          </table:table-cell>
          <table:table-cell table:style-name="ID0EIAFK">
            <text:p text:style-name="ID0EVBFK"/>
          </table:table-cell>
        </table:table-row>
        <table:table-row table:style-name="ID0ELCFK">
          <table:table-cell table:style-name="ID0EUCFK">
            <text:p text:style-name="ID0EBEFK"/>
          </table:table-cell>
          <table:table-cell table:style-name="ID0EXEFK">
            <text:p text:style-name="ID0EEGFK"/>
          </table:table-cell>
          <table:table-cell table:style-name="ID0E1GFK" table:number-columns-spanned="2">
            <text:p text:style-name="ID0EJIFK"/>
          </table:table-cell>
          <table:table-cell table:style-name="ID0E6IFK">
            <text:p text:style-name="ID0EMKFK"/>
          </table:table-cell>
          <table:table-cell table:style-name="ID0ECLFK" table:number-columns-spanned="2">
            <text:p text:style-name="ID0ERMFK"/>
          </table:table-cell>
          <table:table-cell table:style-name="ID0EHNFK" table:number-columns-spanned="2">
            <text:p text:style-name="ID0EWOFK"/>
          </table:table-cell>
          <table:table-cell table:style-name="ID0EMPFK">
            <text:p text:style-name="ID0EZQFK"/>
          </table:table-cell>
          <table:table-cell table:style-name="ID0EPRFK" table:number-columns-spanned="2">
            <text:p text:style-name="ID0E5SFK"/>
          </table:table-cell>
          <table:table-cell table:style-name="ID0EUTFK">
            <text:p text:style-name="ID0EBVFK"/>
          </table:table-cell>
        </table:table-row>
        <table:table-row table:style-name="ID0EXVFK">
          <table:table-cell table:style-name="ID0EAWFK">
            <text:p text:style-name="ID0ENXFK"/>
          </table:table-cell>
          <table:table-cell table:style-name="ID0EDYFK">
            <text:p text:style-name="ID0EQZFK"/>
          </table:table-cell>
          <table:table-cell table:style-name="ID0EG1FK" table:number-columns-spanned="2">
            <text:p text:style-name="ID0EV2FK"/>
          </table:table-cell>
          <table:table-cell table:style-name="ID0EL3FK">
            <text:p text:style-name="ID0EY4FK"/>
          </table:table-cell>
          <table:table-cell table:style-name="ID0EO5FK" table:number-columns-spanned="2">
            <text:p text:style-name="ID0E46FK"/>
          </table:table-cell>
          <table:table-cell table:style-name="ID0ETAGK" table:number-columns-spanned="2">
            <text:p text:style-name="ID0ECCGK"/>
          </table:table-cell>
          <table:table-cell table:style-name="ID0EYCGK">
            <text:p text:style-name="ID0EFEGK"/>
          </table:table-cell>
          <table:table-cell table:style-name="ID0E2EGK" table:number-columns-spanned="2">
            <text:p text:style-name="ID0EKGGK"/>
          </table:table-cell>
          <table:table-cell table:style-name="ID0EAHGK">
            <text:p text:style-name="ID0ENIGK"/>
          </table:table-cell>
        </table:table-row>
        <table:table-row table:style-name="ID0EDJGK">
          <table:table-cell table:style-name="ID0EMJGK">
            <text:p text:style-name="ID0EZKGK"/>
          </table:table-cell>
          <table:table-cell table:style-name="ID0EPLGK">
            <text:p text:style-name="ID0E3MGK"/>
          </table:table-cell>
          <table:table-cell table:style-name="ID0ESNGK" table:number-columns-spanned="2">
            <text:p text:style-name="ID0EBPGK"/>
          </table:table-cell>
          <table:table-cell table:style-name="ID0EXPGK">
            <text:p text:style-name="ID0EERGK"/>
          </table:table-cell>
          <table:table-cell table:style-name="ID0E1RGK" table:number-columns-spanned="2">
            <text:p text:style-name="ID0EJTGK"/>
          </table:table-cell>
          <table:table-cell table:style-name="ID0E6TGK" table:number-columns-spanned="2">
            <text:p text:style-name="ID0EOVGK"/>
          </table:table-cell>
          <table:table-cell table:style-name="ID0EEWGK">
            <text:p text:style-name="ID0ERXGK"/>
          </table:table-cell>
          <table:table-cell table:style-name="ID0EHYGK" table:number-columns-spanned="2">
            <text:p text:style-name="ID0EWZGK"/>
          </table:table-cell>
          <table:table-cell table:style-name="ID0EM1GK">
            <text:p text:style-name="ID0EZ2GK"/>
          </table:table-cell>
        </table:table-row>
        <table:table-row table:style-name="ID0EP3GK">
          <table:table-cell table:style-name="ID0EY3GK">
            <text:p text:style-name="ID0EF5GK"/>
          </table:table-cell>
          <table:table-cell table:style-name="ID0E25GK">
            <text:p text:style-name="ID0EIAHK"/>
          </table:table-cell>
          <table:table-cell table:style-name="ID0E5AHK" table:number-columns-spanned="2">
            <text:p text:style-name="ID0ENCHK"/>
          </table:table-cell>
          <table:table-cell table:style-name="ID0EDDHK">
            <text:p text:style-name="ID0EQEHK"/>
          </table:table-cell>
          <table:table-cell table:style-name="ID0EGFHK" table:number-columns-spanned="2">
            <text:p text:style-name="ID0EVGHK"/>
          </table:table-cell>
          <table:table-cell table:style-name="ID0ELHHK" table:number-columns-spanned="2">
            <text:p text:style-name="ID0E1IHK"/>
          </table:table-cell>
          <table:table-cell table:style-name="ID0EQJHK">
            <text:p text:style-name="ID0E4KHK"/>
          </table:table-cell>
          <table:table-cell table:style-name="ID0ETLHK" table:number-columns-spanned="2">
            <text:p text:style-name="ID0ECNHK"/>
          </table:table-cell>
          <table:table-cell table:style-name="ID0EYNHK">
            <text:p text:style-name="ID0EFPHK"/>
          </table:table-cell>
        </table:table-row>
        <table:table-row table:style-name="ID0E2PHK">
          <table:table-cell table:style-name="ID0EEQHK">
            <text:p text:style-name="ID0ERRHK"/>
          </table:table-cell>
          <table:table-cell table:style-name="ID0EHSHK">
            <text:p text:style-name="ID0EUTHK"/>
          </table:table-cell>
          <table:table-cell table:style-name="ID0EKUHK" table:number-columns-spanned="2">
            <text:p text:style-name="ID0EZVHK"/>
          </table:table-cell>
          <table:table-cell table:style-name="ID0EPWHK">
            <text:p text:style-name="ID0E3XHK"/>
          </table:table-cell>
          <table:table-cell table:style-name="ID0ESYHK" table:number-columns-spanned="2">
            <text:p text:style-name="ID0EB1HK"/>
          </table:table-cell>
          <table:table-cell table:style-name="ID0EX1HK" table:number-columns-spanned="2">
            <text:p text:style-name="ID0EG3HK"/>
          </table:table-cell>
          <table:table-cell table:style-name="ID0E33HK">
            <text:p text:style-name="ID0EJ5HK"/>
          </table:table-cell>
          <table:table-cell table:style-name="ID0E65HK" table:number-columns-spanned="2">
            <text:p text:style-name="ID0EPAAM"/>
          </table:table-cell>
          <table:table-cell table:style-name="ID0EFBAM">
            <text:p text:style-name="ID0ESCAM"/>
          </table:table-cell>
        </table:table-row>
        <table:table-row table:style-name="ID0EIDAM">
          <table:table-cell table:style-name="ID0ERDAM">
            <text:p text:style-name="ID0E5EAM"/>
          </table:table-cell>
          <table:table-cell table:style-name="ID0EUFAM">
            <text:p text:style-name="ID0EBHAM"/>
          </table:table-cell>
          <table:table-cell table:style-name="ID0EXHAM" table:number-columns-spanned="2">
            <text:p text:style-name="ID0EGJAM"/>
          </table:table-cell>
          <table:table-cell table:style-name="ID0E3JAM">
            <text:p text:style-name="ID0EJLAM"/>
          </table:table-cell>
          <table:table-cell table:style-name="ID0E6LAM" table:number-columns-spanned="2">
            <text:p text:style-name="ID0EONAM"/>
          </table:table-cell>
          <table:table-cell table:style-name="ID0EEOAM" table:number-columns-spanned="2">
            <text:p text:style-name="ID0ETPAM"/>
          </table:table-cell>
          <table:table-cell table:style-name="ID0EJQAM">
            <text:p text:style-name="ID0EWRAM"/>
          </table:table-cell>
          <table:table-cell table:style-name="ID0EMSAM" table:number-columns-spanned="2">
            <text:p text:style-name="ID0E2TAM"/>
          </table:table-cell>
          <table:table-cell table:style-name="ID0ERUAM">
            <text:p text:style-name="ID0E5VAM"/>
          </table:table-cell>
        </table:table-row>
        <table:table-row table:style-name="ID0EUWAM">
          <table:table-cell table:style-name="ID0E4WAM" table:number-columns-spanned="13">
            <text:p text:style-name="ID0EMYAM"><text:span text:style-name="ID0EBZAM">本案水土保持設施，已施工完成，特此簽證。</text:span></text:p>
            <text:p text:style-name="ID0EMZAM"/>
            <text:p text:style-name="ID0EC1AM"/>
            <text:p text:style-name="ID0EY1AM"/>
            <text:p text:style-name="ID0EO2AM"/>
            <text:p text:style-name="ID0EE3AM"/>
            <text:p text:style-name="ID0E13AM"/>
            <text:p text:style-name="ID0EQ4AM"/>
            <text:p text:style-name="ID0EG5AM"/>
            <text:p text:style-name="ID0E35AM"/>
            <text:p text:style-name="ID0ES6AM"/>
            <text:p text:style-name="ID0EIABM"/>
            <text:p text:style-name="ID0E5ABM"/>
            <text:p text:style-name="ID0EUBBM"/>
            <text:p text:style-name="ID0EKCBM"><text:span text:style-name="ID0EADBM">　　<text:s text:c="18"/>　　　承辦監造技師：<text:s text:c="11"/>　 （簽章）</text:span></text:p>
            <text:p text:style-name="ID0EMDBM"/>
            <text:p text:style-name="ID0ECEBM"/>
            <text:p text:style-name="ID0EYEBM"/>
            <text:p text:style-name="ID0EOFBM"/>
            <text:p text:style-name="ID0EEGBM"><text:span text:style-name="ID0E1GBM">中<text:s text:c="6"/>華<text:s text:c="7"/>民<text:s text:c="7"/>國<text:s text:c="14"/>年<text:s text:c="13"/>月<text:s text:c="11"/>日</text:span></text:p>
          </table:table-cell>
        </table:table-row>
      </table:table>
      <text:p text:style-name="ID0EFHBM"/>
      <text:p text:style-name="ID0EZHB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 Unicode MS" svg:font-family="Arial Unicode MS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 style:vertical-align="auto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vertical-align="auto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 fo:hyphenate="false"/>
    </style:style>
    <style:style style:name="_33_" style:display-name="Heading 3" style:family="paragraph" style:parent-style-name="a" style:default-outline-level="3">
      <style:paragraph-properties fo:margin-top="0.176cm" fo:margin-bottom="0.176cm" fo:margin-left="0cm" fo:text-indent="0cm" fo:margin-right="0cm" fo:widows="2" fo:orphans="2"/>
      <style:text-properties style:font-name="Arial Unicode MS" fo:font-weight="bold" style:font-weight-complex="bold" style:letter-kerning="true" style:font-size-complex="13.5pt" fo:font-size="13.5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Normal Indent" style:family="paragraph" style:parent-style-name="a">
      <style:paragraph-properties fo:margin-left="0.847cm" fo:text-indent="0cm" fo:margin-right="0cm" fo:widows="2" fo:orphans="2"/>
      <style:text-properties style:font-size-complex="10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5HBM">
      <style:page-layout-properties fo:page-width="21.001cm" fo:page-height="29.7cm" style:layout-grid-base-height="0.642cm" style:layout-grid-mode="line" fo:margin-top="2cm" fo:margin-left="2cm" fo:margin-bottom="2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5HB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水土保持計畫竣工檢核表</dc:title>
    <meta:initial-creator>qsxsar</meta:initial-creator>
    <meta:creation-date>2022-08-16T15:39:00</meta:creation-date>
    <dc:creator>Lucy</dc:creator>
    <dc:date>2022-08-16T15:39:00</dc:date>
    <meta:editing-cycles>2</meta:editing-cycles>
    <meta:document-statistic/>
    <meta:editing-duration>PT0H3M0S</meta:editing-duration>
    <meta:user-defined meta:name="Company" meta:value-type="string"/>
  </office:meta>
</office:document-meta>
</file>