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 Unicode MS" svg:font-family="Arial Unicode MS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YRAG" style:family="paragraph" style:parent-style-name="_33_" style:master-page-name="Standard">
      <style:paragraph-properties style:tab-stop-distance="0.847cm" style:snap-to-layout-grid="false" fo:margin-top="0cm" fo:margin-bottom="0.635cm" style:line-height-at-least="0.318cm" fo:text-align="center" fo:margin-left="2.96cm" fo:text-indent="-2.96cm" fo:margin-right="0cm" fo:widows="2" fo:orphans="2"/>
    </style:style>
    <style:style style:name="ID0EMSAG" style:family="text">
      <style:text-properties style:font-name="標楷體" style:font-name-asian="標楷體" style:letter-kerning="true" style:font-size-complex="12pt" fo:font-size="20pt" style:font-size-asian="20pt"/>
    </style:style>
    <style:style style:name="ID0EZSAG" style:family="table">
      <style:table-properties table:border-model="collapsing" style:width="16.979cm" table:align="center" fo:margin-left="-0.018cm" fo:margin-bottom="0cm"/>
    </style:style>
    <style:style style:name="ID0EUTAG" style:family="table-column">
      <style:table-column-properties style:column-width="1.275cm"/>
    </style:style>
    <style:style style:name="ID0EWTAG" style:family="table-column">
      <style:table-column-properties style:column-width="1.815cm"/>
    </style:style>
    <style:style style:name="ID0EYTAG" style:family="table-column">
      <style:table-column-properties style:column-width="1.614cm"/>
    </style:style>
    <style:style style:name="ID0E1TAG" style:family="table-column">
      <style:table-column-properties style:column-width="1.476cm"/>
    </style:style>
    <style:style style:name="ID0E3TAG" style:family="table-column">
      <style:table-column-properties style:column-width="3.092cm"/>
    </style:style>
    <style:style style:name="ID0E5TAG" style:family="table-column">
      <style:table-column-properties style:column-width="2.708cm"/>
    </style:style>
    <style:style style:name="ID0EAUAG" style:family="table-column">
      <style:table-column-properties style:column-width="0.383cm"/>
    </style:style>
    <style:style style:name="ID0ECUAG" style:family="table-column">
      <style:table-column-properties style:column-width="3.092cm"/>
    </style:style>
    <style:style style:name="ID0EEUAG" style:family="table-column">
      <style:table-column-properties style:column-width="1.524cm"/>
    </style:style>
    <style:style style:name="ID0EGUAG" style:family="table-row">
      <style:table-row-properties style:min-row-height="0.96cm" style:keep-together="false"/>
    </style:style>
    <style:style style:name="ID0EPUA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5VAG" style:family="paragraph" style:parent-style-name="a">
      <style:paragraph-properties style:tab-stop-distance="0.847cm" fo:line-height="0.423cm" fo:text-align="center" fo:margin-left="0.199cm" fo:text-indent="0cm" fo:margin-right="0.199cm" fo:widows="2" fo:orphans="2"/>
    </style:style>
    <style:style style:name="ID0EVWAG" style:family="text">
      <style:text-properties style:font-name="標楷體" style:font-name-asian="標楷體" fo:letter-spacing="-0.021cm" fo:font-size="11pt" style:font-size-asian="11pt"/>
    </style:style>
    <style:style style:name="ID0EAXAG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53cm solid #000000" fo:background-color="#ffffff"/>
    </style:style>
    <style:style style:name="ID0EPY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FZAG" style:family="text">
      <style:text-properties style:font-name="標楷體" style:font-name-asian="標楷體" fo:letter-spacing="-0.021cm" fo:font-size="11pt" style:font-size-asian="11pt"/>
    </style:style>
    <style:style style:name="ID0EQZAG" style:family="table-cell">
      <style:table-cell-properties style:vertical-align="middle" fo:padding-bottom="0cm" fo:padding-left="0.049cm" fo:padding-right="0.049cm" fo:padding-top="0cm" fo:border-left=".018cm solid #000000" fo:border-bottom=".009cm solid #000000" fo:border-top=".053cm solid #000000" fo:background-color="#ffffff"/>
    </style:style>
    <style:style style:name="ID0E11AG" style:family="paragraph" style:parent-style-name="a">
      <style:paragraph-properties style:tab-stop-distance="0.847cm" fo:line-height="0.423cm" fo:text-align="center" fo:margin-left="-0.042cm" fo:text-indent="0.039cm" fo:margin-right="0.004cm" fo:widows="2" fo:orphans="2"/>
    </style:style>
    <style:style style:name="ID0EJ2AG" style:family="text">
      <style:text-properties style:font-name="標楷體" style:font-name-asian="標楷體" fo:letter-spacing="-0.021cm" fo:font-size="11pt" style:font-size-asian="11pt"/>
    </style:style>
    <style:style style:name="ID0EX2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I6AG" style:family="paragraph" style:parent-style-name="a">
      <style:paragraph-properties style:tab-stop-distance="0.847cm" fo:margin-left="0cm" fo:text-indent="0cm" fo:margin-right="0cm" fo:widows="2" fo:orphans="2"/>
    </style:style>
    <style:style style:name="ID0EP6AG" style:family="text">
      <style:text-properties style:font-name-asian="標楷體"/>
    </style:style>
    <style:style style:name="ID0EU6AG" style:family="text">
      <style:text-properties style:font-name-asian="標楷體"/>
    </style:style>
    <style:style style:name="ID0EZ6AG" style:family="table-cell">
      <style:table-cell-properties style:vertical-align="middle" fo:padding-bottom="0cm" fo:padding-left="0.049cm" fo:padding-right="0.049cm" fo:padding-top="0cm" fo:border-right=".053cm solid #000000" fo:border-bottom=".009cm solid #000000" fo:border-top=".053cm solid #000000" fo:background-color="#ffffff"/>
    </style:style>
    <style:style style:name="ID0EDBBG" style:family="paragraph" style:parent-style-name="a">
      <style:paragraph-properties style:tab-stop-distance="0.847cm" fo:margin-left="0cm" fo:text-indent="0cm" fo:margin-right="0cm" fo:widows="2" fo:orphans="2"/>
    </style:style>
    <style:style style:name="ID0ESBBG" style:family="text">
      <style:text-properties style:font-name="標楷體" style:font-name-asian="標楷體" fo:letter-spacing="-0.021cm" fo:font-size="11pt" style:font-size-asian="11pt"/>
    </style:style>
    <style:style style:name="ID0E4BBG" style:family="paragraph" style:parent-style-name="a">
      <style:paragraph-properties style:tab-stop-distance="0.847cm" fo:margin-left="0cm" fo:text-indent="0cm" fo:margin-right="0cm" fo:widows="2" fo:orphans="2"/>
    </style:style>
    <style:style style:name="ID0EMCBG" style:family="text">
      <style:text-properties style:font-name="標楷體" style:font-name-asian="標楷體" fo:letter-spacing="-0.021cm" fo:font-size="11pt" style:font-size-asian="11pt"/>
    </style:style>
    <style:style style:name="ID0EXCBG" style:family="paragraph" style:parent-style-name="a">
      <style:paragraph-properties style:tab-stop-distance="0.847cm" fo:margin-left="0cm" fo:text-indent="0cm" fo:margin-right="0cm" fo:widows="2" fo:orphans="2"/>
    </style:style>
    <style:style style:name="ID0EGDBG" style:family="text">
      <style:text-properties style:font-name="標楷體" style:font-name-asian="標楷體" fo:letter-spacing="-0.021cm" fo:font-size="11pt" style:font-size-asian="11pt"/>
    </style:style>
    <style:style style:name="ID0ERDBG" style:family="table-row">
      <style:table-row-properties style:min-row-height="0.96cm" style:keep-together="false"/>
    </style:style>
    <style:style style:name="ID0E1D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IFBG" style:family="paragraph" style:parent-style-name="a">
      <style:paragraph-properties style:tab-stop-distance="0.847cm" fo:line-height="0.423cm" fo:text-align="center" fo:margin-left="0.199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FBG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OH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CIBG" style:family="text">
      <style:text-properties style:font-name="標楷體" style:font-name-asian="標楷體" fo:letter-spacing="-0.021cm" fo:font-size="11pt" style:font-size-asian="11pt"/>
    </style:style>
    <style:style style:name="ID0ENI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BJBG" style:family="text">
      <style:text-properties style:font-name="標楷體" style:font-name-asian="標楷體" fo:letter-spacing="-0.021cm" fo:font-size="11pt" style:font-size-asian="11pt"/>
    </style:style>
    <style:style style:name="ID0EMJ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2K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TLBG" style:family="text">
      <style:text-properties style:font-name="標楷體" style:font-name-asian="標楷體" fo:letter-spacing="-0.021cm" fo:font-size="11pt" style:font-size-asian="11pt"/>
    </style:style>
    <style:style style:name="ID0E5LBG" style:family="table-row">
      <style:table-row-properties style:min-row-height="0.96cm" style:keep-together="false"/>
    </style:style>
    <style:style style:name="ID0EHM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VNBG" style:family="paragraph" style:parent-style-name="a">
      <style:paragraph-properties style:tab-stop-distance="0.847cm" fo:line-height="0.423cm" fo:text-align="center" fo:margin-left="0.199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OBG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2P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PQBG" style:family="text">
      <style:text-properties style:font-name="標楷體" style:font-name-asian="標楷體" fo:letter-spacing="-0.021cm" fo:font-size="11pt" style:font-size-asian="11pt"/>
    </style:style>
    <style:style style:name="ID0E1Q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JS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BTBG" style:family="text">
      <style:text-properties style:font-name="標楷體" style:font-name-asian="標楷體" fo:letter-spacing="-0.021cm" fo:font-size="11pt" style:font-size-asian="11pt"/>
    </style:style>
    <style:style style:name="ID0ENTBG" style:family="text">
      <style:text-properties style:font-name="標楷體" style:font-name-asian="標楷體" fo:letter-spacing="-0.021cm" fo:font-size="11pt" style:font-size-asian="11pt"/>
    </style:style>
    <style:style style:name="ID0E2TBG" style:family="text">
      <style:text-properties style:font-name="標楷體" style:font-name-asian="標楷體" fo:letter-spacing="-0.021cm" fo:font-size="11pt" style:font-size-asian="11pt"/>
    </style:style>
    <style:style style:name="ID0EHUBG" style:family="text">
      <style:text-properties style:font-name="標楷體" style:font-name-asian="標楷體" fo:letter-spacing="-0.021cm" fo:font-size="11pt" style:font-size-asian="11pt"/>
    </style:style>
    <style:style style:name="ID0EUUBG" style:family="text">
      <style:text-properties style:font-name="標楷體" style:font-name-asian="標楷體" fo:letter-spacing="-0.021cm" fo:font-size="11pt" style:font-size-asian="11pt"/>
    </style:style>
    <style:style style:name="ID0EAVBG" style:family="table-row">
      <style:table-row-properties style:min-row-height="0.96cm" style:keep-together="false"/>
    </style:style>
    <style:style style:name="ID0EJV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XWBG" style:family="paragraph" style:parent-style-name="a">
      <style:paragraph-properties style:tab-stop-distance="0.847cm" fo:line-height="0.423cm" fo:text-align="center" fo:margin-left="0.199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XBG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4Y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RZBG" style:family="text">
      <style:text-properties style:font-name="標楷體" style:font-name-asian="標楷體" fo:letter-spacing="-0.021cm" fo:font-size="11pt" style:font-size-asian="11pt"/>
    </style:style>
    <style:style style:name="ID0E3Z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L2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D3BG" style:family="text">
      <style:text-properties style:font-name="標楷體" style:font-name-asian="標楷體" fo:letter-spacing="-0.021cm" fo:font-size="11pt" style:font-size-asian="11pt"/>
    </style:style>
    <style:style style:name="ID0EO3BG" style:family="table-row">
      <style:table-row-properties style:min-row-height="0.96cm" style:keep-together="false"/>
    </style:style>
    <style:style style:name="ID0EX3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G5BG" style:family="paragraph" style:parent-style-name="a">
      <style:paragraph-properties style:tab-stop-distance="0.847cm" fo:line-height="0.423cm" fo:margin-left="0.199cm" fo:text-indent="0cm" fo:margin-right="0.004cm" fo:widows="2" fo:orphans="2"/>
    </style:style>
    <style:style style:name="ID0E25BG" style:family="text">
      <style:text-properties style:font-name="標楷體" style:font-name-asian="標楷體" fo:letter-spacing="-0.021cm" fo:font-size="11pt" style:font-size-asian="11pt"/>
    </style:style>
    <style:style style:name="ID0EG6BG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WA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OBAI" style:family="text">
      <style:text-properties style:font-name="標楷體" style:font-name-asian="標楷體" fo:letter-spacing="-0.021cm" fo:font-size="11pt" style:font-size-asian="11pt"/>
    </style:style>
    <style:style style:name="ID0EZB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ID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EAI" style:family="table-row">
      <style:table-row-properties style:min-row-height="0.956cm" style:keep-together="false"/>
    </style:style>
    <style:style style:name="ID0EJE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XF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G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5H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WIAI" style:family="text">
      <style:text-properties style:font-name="標楷體" style:font-name-asian="標楷體" fo:letter-spacing="-0.021cm" fo:font-size="11pt" style:font-size-asian="11pt"/>
    </style:style>
    <style:style style:name="ID0EBJ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ZJAI" style:family="text">
      <style:text-properties style:font-name="標楷體" style:font-name-asian="標楷體" fo:letter-spacing="-0.021cm" fo:font-size="11pt" style:font-size-asian="11pt"/>
    </style:style>
    <style:style style:name="ID0EEK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TL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MAI" style:family="table-row">
      <style:table-row-properties style:min-row-height="1.182cm" style:keep-together="false"/>
    </style:style>
    <style:style style:name="ID0EUM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CO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O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JQ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BRAI" style:family="text">
      <style:text-properties style:font-name="標楷體" style:font-name-asian="標楷體" fo:letter-spacing="-0.021cm" fo:font-size="11pt" style:font-size-asian="11pt"/>
    </style:style>
    <style:style style:name="ID0EMR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2S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TTAI" style:family="text">
      <style:text-properties style:font-name="標楷體" style:font-name-asian="標楷體" fo:letter-spacing="-0.021cm" fo:font-size="11pt" style:font-size-asian="11pt"/>
    </style:style>
    <style:style style:name="ID0E5TAI" style:family="table-row">
      <style:table-row-properties style:min-row-height="0.878cm" style:keep-together="false"/>
    </style:style>
    <style:style style:name="ID0EHUA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09cm solid #000000" fo:border-top=".035cm double #000000" style:border-line-width-top="0.014cm 0.007cm 0.014cm" fo:background-color="#ffffff"/>
    </style:style>
    <style:style style:name="ID0EWV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WAI" style:family="text">
      <style:text-properties style:font-name="標楷體" style:font-name-asian="標楷體" fo:letter-spacing="-0.021cm" fo:font-size="11pt" style:font-size-asian="11pt"/>
    </style:style>
    <style:style style:name="ID0ESWAI" style:family="table-row">
      <style:table-row-properties style:min-row-height="0.961cm" style:keep-together="false"/>
    </style:style>
    <style:style style:name="ID0E2W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KY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CZAI" style:family="text">
      <style:text-properties style:font-name="標楷體" style:font-name-asian="標楷體" fo:letter-spacing="-0.021cm" fo:font-size="11pt" style:font-size-asian="11pt"/>
    </style:style>
    <style:style style:name="ID0ENZ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31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U2AI" style:family="text">
      <style:text-properties style:font-name="標楷體" style:font-name-asian="標楷體" fo:letter-spacing="-0.021cm" fo:font-size="11pt" style:font-size-asian="11pt"/>
    </style:style>
    <style:style style:name="ID0E62A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18cm solid #000000" fo:background-color="#ffffff"/>
    </style:style>
    <style:style style:name="ID0EM4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E5AI" style:family="text">
      <style:text-properties style:font-name="標楷體" style:font-name-asian="標楷體" fo:letter-spacing="-0.021cm" fo:font-size="11pt" style:font-size-asian="11pt"/>
    </style:style>
    <style:style style:name="ID0EP5A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18cm solid #000000" fo:background-color="#ffffff"/>
    </style:style>
    <style:style style:name="ID0E56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WABI" style:family="text">
      <style:text-properties style:font-name="標楷體" style:font-name-asian="標楷體" fo:letter-spacing="-0.021cm" fo:font-size="11pt" style:font-size-asian="11pt"/>
    </style:style>
    <style:style style:name="ID0EBB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18cm solid #000000" fo:background-color="#ffffff"/>
    </style:style>
    <style:style style:name="ID0EOC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GDBI" style:family="text">
      <style:text-properties style:font-name="標楷體" style:font-name-asian="標楷體" fo:letter-spacing="-0.021cm" fo:font-size="11pt" style:font-size-asian="11pt"/>
    </style:style>
    <style:style style:name="ID0ERD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5E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WFBI" style:family="text">
      <style:text-properties style:font-name="標楷體" style:font-name-asian="標楷體" fo:letter-spacing="-0.021cm" fo:font-size="11pt" style:font-size-asian="11pt"/>
    </style:style>
    <style:style style:name="ID0EBGBI" style:family="table-row">
      <style:table-row-properties style:min-row-height="1.6cm" style:keep-together="false"/>
    </style:style>
    <style:style style:name="ID0EKG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Z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KI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ZJ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KKB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X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IMB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X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IO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V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GQ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T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ESBI" style:family="table-row">
      <style:table-row-properties style:min-row-height="1.6cm" style:keep-together="false"/>
    </style:style>
    <style:style style:name="ID0ENS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3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NU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3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NWB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1X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LYB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1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L1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Y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J3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W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H5BI" style:family="table-row">
      <style:table-row-properties style:min-row-height="1.6cm" style:keep-together="false"/>
    </style:style>
    <style:style style:name="ID0EQ5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6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QA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6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QC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4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OEC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4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OG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2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MI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Z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KKCI" style:family="table-row">
      <style:table-row-properties style:min-row-height="1.6cm" style:keep-together="false"/>
    </style:style>
    <style:style style:name="ID0ETK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C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TM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C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TO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A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RQC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A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RS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5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PU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3V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NWCI" style:family="table-row">
      <style:table-row-properties style:min-row-height="1.6cm" style:keep-together="false"/>
    </style:style>
    <style:style style:name="ID0EWW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F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WY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F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W1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D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U3C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D5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U5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BA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SA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6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QCDI" style:family="table-row">
      <style:table-row-properties style:min-row-height="1.6cm" style:keep-together="false"/>
    </style:style>
    <style:style style:name="ID0EZC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I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ZE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I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ZG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G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XID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G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XK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E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VM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C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TODI" style:family="table-row">
      <style:table-row-properties style:min-row-height="1.6cm" style:keep-together="false"/>
    </style:style>
    <style:style style:name="ID0E3O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L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3Q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L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3S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J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1UD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J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1W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HY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YY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F1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W1DI" style:family="table-row">
      <style:table-row-properties style:min-row-height="1.6cm" style:keep-together="false"/>
    </style:style>
    <style:style style:name="ID0E61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53cm solid #000000" fo:border-top=".009cm solid #000000" fo:background-color="#ffffff"/>
    </style:style>
    <style:style style:name="ID0EO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63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53cm solid #000000" fo:border-top=".009cm solid #000000" fo:background-color="#ffffff"/>
    </style:style>
    <style:style style:name="ID0EO5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65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53cm solid #000000" fo:border-top=".009cm solid #000000" fo:background-color="#ffffff"/>
    </style:style>
    <style:style style:name="ID0ENA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5AA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53cm solid #000000" fo:border-top=".009cm solid #000000" fo:background-color="#ffffff"/>
    </style:style>
    <style:style style:name="ID0ENC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5CA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53cm solid #000000" fo:border-top=".009cm solid #000000" fo:background-color="#ffffff"/>
    </style:style>
    <style:style style:name="ID0ELE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3EAK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53cm solid #000000" fo:border-top=".009cm solid #000000" fo:background-color="#ffffff"/>
    </style:style>
    <style:style style:name="ID0EJG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21cm" fo:font-size="11pt" style:font-size-asian="11pt"/>
    </style:style>
    <style:style style:name="ID0E1GAK" style:family="paragraph" style:parent-style-name="a">
      <style:paragraph-properties style:tab-stop-distance="0.847cm" fo:text-align="end" fo:margin-left="0cm" fo:text-indent="0cm" fo:margin-right="0.212cm" fo:widows="2" fo:orphans="2"/>
    </style:style>
    <style:style style:name="ID0ENHAK" style:family="text">
      <style:text-properties style:font-name="標楷體" style:font-name-asian="標楷體" fo:letter-spacing="-0.021cm" fo:font-size="11pt" style:font-size-asian="11pt"/>
    </style:style>
    <style:style style:name="ID0EYHA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HAK" style:family="section">
      <style:section-properties>
        <style:columns fo:column-count="1"/>
      </style:section-properties>
    </style:style>
    <style:style style:name="ID0E4Q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RAG" style:family="text">
      <style:text-properties fo:color="#000000"/>
    </style:style>
    <style:style style:name="ID0EKRAG" style:family="paragraph" style:parent-style-name="a">
      <style:paragraph-properties fo:margin-top="0cm" fo:margin-bottom="0cm" fo:margin-left="0cm" fo:margin-right="0cm" fo:text-indent="0cm" fo:widows="2" fo:orphans="2"/>
    </style:style>
    <style:style style:family="graphic" style:name="Text_20_Box_20_2ID0EU5AG" style:parent-style-name="Frame">
      <style:graphic-properties style:run-through="foreground" style:wrap="run-through" fo:margin-top="0cm" fo:margin-bottom="0cm" fo:margin-left="0.318cm" fo:margin-right="0.318cm" svg:stroke-width="0.062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h text:style-name="ID0EYRAG" text:outline-level="3"><text:span text:style-name="ID0EMSAG">水土保持變更設計差異對照表</text:span></text:h>
      <table:table table:style-name="ID0EZSAG">
        <table:table-column table:style-name="ID0EUTAG"/>
        <table:table-column table:style-name="ID0EWTAG"/>
        <table:table-column table:style-name="ID0EYTAG"/>
        <table:table-column table:style-name="ID0E1TAG"/>
        <table:table-column table:style-name="ID0E3TAG"/>
        <table:table-column table:style-name="ID0E5TAG"/>
        <table:table-column table:style-name="ID0EAUAG"/>
        <table:table-column table:style-name="ID0ECUAG"/>
        <table:table-column table:style-name="ID0EEUAG"/>
        <table:table-row table:style-name="ID0EGUAG">
          <table:table-cell table:style-name="ID0EPUAG" table:number-rows-spanned="4">
            <text:p text:style-name="ID0E5VAG"><text:span text:style-name="ID0EVWAG">水土保持書件（變更前）</text:span></text:p>
          </table:table-cell>
          <table:table-cell table:style-name="ID0EAXAG" table:number-columns-spanned="2">
            <text:p text:style-name="ID0EPYAG"><text:span text:style-name="ID0EFZAG">計畫名稱</text:span></text:p>
          </table:table-cell>
          <table:table-cell table:style-name="ID0EQZAG" table:number-columns-spanned="3">
            <text:p text:style-name="ID0E11AG"><text:span text:style-name="ID0EJ2AG"><draw:frame text:anchor-type="char" draw:z-index="1751657729" draw:style-name="ID0EX2AG" draw:name="Text Box 2" svg:x="15.609cm" svg:y="-1.605cm" svg:height="0.953cm" svg:width="1.9cm"><draw:image xlink:type="simple" xlink:show="embed" xlink:actuate="onLoad"/></draw:frame><draw:frame draw:name="Frame1" draw:style-name="Text_20_Box_20_2ID0EU5AG" text:anchor-type="paragraph" svg:width="1.9cm" svg:height="0.953cm" svg:x="15.609cm" svg:y="-1.605cm" draw:z-index="1751657729"><draw:text-box><text:p text:style-name="ID0EI6AG"><text:span text:style-name="ID0EP6AG">附件</text:span><text:span text:style-name="ID0EU6AG">13</text:span></text:p></draw:text-box></draw:frame></text:span></text:p>
          </table:table-cell>
          <table:table-cell table:style-name="ID0EZ6AG" table:number-columns-spanned="3">
            <text:p text:style-name="ID0EDBBG"><text:span text:style-name="ID0ESBBG">□水土保持規劃書</text:span></text:p>
            <text:p text:style-name="ID0E4BBG"><text:span text:style-name="ID0EMCBG">□水土保持計畫</text:span></text:p>
            <text:p text:style-name="ID0EXCBG"><text:span text:style-name="ID0EGDBG">□簡易水土保持申報書</text:span></text:p>
          </table:table-cell>
        </table:table-row>
        <table:table-row table:style-name="ID0ERDBG">
          <table:covered-table-cell table:style-name="ID0E1DBG">
            <text:p text:style-name="ID0EIFBG"/>
          </table:covered-table-cell>
          <table:table-cell table:style-name="ID0E6FBG" table:number-columns-spanned="2">
            <text:p text:style-name="ID0EOHBG"><text:span text:style-name="ID0ECIBG">原核定（審定）</text:span></text:p>
            <text:p text:style-name="ID0ENIBG"><text:span text:style-name="ID0EBJBG">日期文號</text:span></text:p>
          </table:table-cell>
          <table:table-cell table:style-name="ID0EMJBG" table:number-columns-spanned="6">
            <text:p text:style-name="ID0E2KBG"><text:span text:style-name="ID0ETLBG">年　<text:s text:c="2"/>　月　<text:s text:c="2"/>　日　<text:s text:c="2"/>　　字第　　<text:s text:c="9"/>　　　號</text:span></text:p>
          </table:table-cell>
        </table:table-row>
        <table:table-row table:style-name="ID0E5LBG">
          <table:covered-table-cell table:style-name="ID0EHMBG">
            <text:p text:style-name="ID0EVNBG"/>
          </table:covered-table-cell>
          <table:table-cell table:style-name="ID0EMOBG" table:number-columns-spanned="2">
            <text:p text:style-name="ID0E2PBG"><text:span text:style-name="ID0EPQBG">實施地點土地標示</text:span></text:p>
          </table:table-cell>
          <table:table-cell table:style-name="ID0E1QBG" table:number-columns-spanned="6">
            <text:p text:style-name="ID0EJSBG"><text:span text:style-name="ID0EBTBG">　　縣 　　鄉</text:span><text:span text:style-name="ID0ENTBG"><text:s/></text:span><text:span text:style-name="ID0E2TBG">　　</text:span><text:span text:style-name="ID0EHUBG">村 </text:span><text:span text:style-name="ID0EUUBG">　　段<text:s text:c="2"/>小段　地號等<text:s text:c="2"/>筆(　事業區　林班　小班)</text:span></text:p>
          </table:table-cell>
        </table:table-row>
        <table:table-row table:style-name="ID0EAVBG">
          <table:covered-table-cell table:style-name="ID0EJVBG">
            <text:p text:style-name="ID0EXWBG"/>
          </table:covered-table-cell>
          <table:table-cell table:style-name="ID0EOXBG" table:number-columns-spanned="2">
            <text:p text:style-name="ID0E4YBG"><text:span text:style-name="ID0ERZBG">申請開發面積</text:span></text:p>
          </table:table-cell>
          <table:table-cell table:style-name="ID0E3ZBG" table:number-columns-spanned="6">
            <text:p text:style-name="ID0EL2BG"><text:span text:style-name="ID0ED3BG">公頃</text:span></text:p>
          </table:table-cell>
        </table:table-row>
        <table:table-row table:style-name="ID0EO3BG">
          <table:table-cell table:style-name="ID0EX3BG" table:number-rows-spanned="3">
            <text:p text:style-name="ID0EG5BG"><text:span text:style-name="ID0E25BG">水土保持義務人</text:span></text:p>
          </table:table-cell>
          <table:table-cell table:style-name="ID0EG6BG" table:number-columns-spanned="2">
            <text:p text:style-name="ID0EWAAI"><text:span text:style-name="ID0EOBAI">姓名或名稱</text:span></text:p>
          </table:table-cell>
          <table:table-cell table:style-name="ID0EZBAI" table:number-columns-spanned="6">
            <text:p text:style-name="ID0EIDAI"/>
          </table:table-cell>
        </table:table-row>
        <table:table-row table:style-name="ID0EAEAI">
          <table:covered-table-cell table:style-name="ID0EJEAI">
            <text:p text:style-name="ID0EXFAI"/>
          </table:covered-table-cell>
          <table:table-cell table:style-name="ID0EPGAI" table:number-columns-spanned="2">
            <text:p text:style-name="ID0E5HAI"><text:span text:style-name="ID0EWIAI">身分證或</text:span></text:p>
            <text:p text:style-name="ID0EBJAI"><text:span text:style-name="ID0EZJAI">營利事業統一編號</text:span></text:p>
          </table:table-cell>
          <table:table-cell table:style-name="ID0EEKAI" table:number-columns-spanned="6">
            <text:p text:style-name="ID0ETLAI"/>
          </table:table-cell>
        </table:table-row>
        <table:table-row table:style-name="ID0ELMAI">
          <table:covered-table-cell table:style-name="ID0EUMAI">
            <text:p text:style-name="ID0ECOAI"/>
          </table:covered-table-cell>
          <table:table-cell table:style-name="ID0E1OAI" table:number-columns-spanned="2">
            <text:p text:style-name="ID0EJQAI"><text:span text:style-name="ID0EBRAI">住居所或營業所</text:span></text:p>
          </table:table-cell>
          <table:table-cell table:style-name="ID0EMRAI" table:number-columns-spanned="6">
            <text:p text:style-name="ID0E2SAI"><text:span text:style-name="ID0ETTAI">縣(市)<text:s text:c="3"/>鄉(鎮、市、區)<text:s text:c="4"/>村(里)<text:s text:c="4"/>路(街)<text:s text:c="4"/>段<text:s text:c="3"/>巷<text:s text:c="3"/>弄<text:s text:c="3"/>號<text:s text:c="3"/>樓之</text:span></text:p>
          </table:table-cell>
        </table:table-row>
        <table:table-row table:style-name="ID0E5TAI">
          <table:table-cell table:style-name="ID0EHUAI" table:number-columns-spanned="9">
            <text:p text:style-name="ID0EWVAI"><text:span text:style-name="ID0EHWAI">變更內容：</text:span></text:p>
          </table:table-cell>
        </table:table-row>
        <table:table-row table:style-name="ID0ESWAI">
          <table:table-cell table:style-name="ID0E2WAI" table:number-columns-spanned="2">
            <text:p text:style-name="ID0EKYAI"><text:span text:style-name="ID0ECZAI">變更項目</text:span></text:p>
          </table:table-cell>
          <table:table-cell table:style-name="ID0ENZAI" table:number-columns-spanned="2">
            <text:p text:style-name="ID0E31AI"><text:span text:style-name="ID0EU2AI">位置（或編號）</text:span></text:p>
          </table:table-cell>
          <table:table-cell table:style-name="ID0E62AI">
            <text:p text:style-name="ID0EM4AI"><text:span text:style-name="ID0EE5AI">原設計（變更前）</text:span></text:p>
          </table:table-cell>
          <table:table-cell table:style-name="ID0EP5AI" table:number-columns-spanned="2">
            <text:p text:style-name="ID0E56AI"><text:span text:style-name="ID0EWABI">變更設計（變更後）</text:span></text:p>
          </table:table-cell>
          <table:table-cell table:style-name="ID0EBBBI">
            <text:p text:style-name="ID0EOCBI"><text:span text:style-name="ID0EGDBI">變更原因</text:span></text:p>
          </table:table-cell>
          <table:table-cell table:style-name="ID0ERDBI">
            <text:p text:style-name="ID0E5EBI"><text:span text:style-name="ID0EWFBI">備註</text:span></text:p>
          </table:table-cell>
        </table:table-row>
        <table:table-row table:style-name="ID0EBGBI">
          <table:table-cell table:style-name="ID0EKGBI" table:number-columns-spanned="2">
            <text:p text:style-name="ID0EZHBI"/>
          </table:table-cell>
          <table:table-cell table:style-name="ID0EKIBI" table:number-columns-spanned="2">
            <text:p text:style-name="ID0EZJBI"/>
          </table:table-cell>
          <table:table-cell table:style-name="ID0EKKBI">
            <text:p text:style-name="ID0EXLBI"/>
          </table:table-cell>
          <table:table-cell table:style-name="ID0EIMBI" table:number-columns-spanned="2">
            <text:p text:style-name="ID0EXNBI"/>
          </table:table-cell>
          <table:table-cell table:style-name="ID0EIOBI">
            <text:p text:style-name="ID0EVPBI"/>
          </table:table-cell>
          <table:table-cell table:style-name="ID0EGQBI">
            <text:p text:style-name="ID0ETRBI"/>
          </table:table-cell>
        </table:table-row>
        <table:table-row table:style-name="ID0EESBI">
          <table:table-cell table:style-name="ID0ENSBI" table:number-columns-spanned="2">
            <text:p text:style-name="ID0E3TBI"/>
          </table:table-cell>
          <table:table-cell table:style-name="ID0ENUBI" table:number-columns-spanned="2">
            <text:p text:style-name="ID0E3VBI"/>
          </table:table-cell>
          <table:table-cell table:style-name="ID0ENWBI">
            <text:p text:style-name="ID0E1XBI"/>
          </table:table-cell>
          <table:table-cell table:style-name="ID0ELYBI" table:number-columns-spanned="2">
            <text:p text:style-name="ID0E1ZBI"/>
          </table:table-cell>
          <table:table-cell table:style-name="ID0EL1BI">
            <text:p text:style-name="ID0EY2BI"/>
          </table:table-cell>
          <table:table-cell table:style-name="ID0EJ3BI">
            <text:p text:style-name="ID0EW4BI"/>
          </table:table-cell>
        </table:table-row>
        <table:table-row table:style-name="ID0EH5BI">
          <table:table-cell table:style-name="ID0EQ5BI" table:number-columns-spanned="2">
            <text:p text:style-name="ID0E66BI"/>
          </table:table-cell>
          <table:table-cell table:style-name="ID0EQACI" table:number-columns-spanned="2">
            <text:p text:style-name="ID0E6BCI"/>
          </table:table-cell>
          <table:table-cell table:style-name="ID0EQCCI">
            <text:p text:style-name="ID0E4DCI"/>
          </table:table-cell>
          <table:table-cell table:style-name="ID0EOECI" table:number-columns-spanned="2">
            <text:p text:style-name="ID0E4FCI"/>
          </table:table-cell>
          <table:table-cell table:style-name="ID0EOGCI">
            <text:p text:style-name="ID0E2HCI"/>
          </table:table-cell>
          <table:table-cell table:style-name="ID0EMICI">
            <text:p text:style-name="ID0EZJCI"/>
          </table:table-cell>
        </table:table-row>
        <table:table-row table:style-name="ID0EKKCI">
          <table:table-cell table:style-name="ID0ETKCI" table:number-columns-spanned="2">
            <text:p text:style-name="ID0ECMCI"/>
          </table:table-cell>
          <table:table-cell table:style-name="ID0ETMCI" table:number-columns-spanned="2">
            <text:p text:style-name="ID0ECOCI"/>
          </table:table-cell>
          <table:table-cell table:style-name="ID0ETOCI">
            <text:p text:style-name="ID0EAQCI"/>
          </table:table-cell>
          <table:table-cell table:style-name="ID0ERQCI" table:number-columns-spanned="2">
            <text:p text:style-name="ID0EASCI"/>
          </table:table-cell>
          <table:table-cell table:style-name="ID0ERSCI">
            <text:p text:style-name="ID0E5TCI"/>
          </table:table-cell>
          <table:table-cell table:style-name="ID0EPUCI">
            <text:p text:style-name="ID0E3VCI"/>
          </table:table-cell>
        </table:table-row>
        <table:table-row table:style-name="ID0ENWCI">
          <table:table-cell table:style-name="ID0EWWCI" table:number-columns-spanned="2">
            <text:p text:style-name="ID0EFYCI"/>
          </table:table-cell>
          <table:table-cell table:style-name="ID0EWYCI" table:number-columns-spanned="2">
            <text:p text:style-name="ID0EF1CI"/>
          </table:table-cell>
          <table:table-cell table:style-name="ID0EW1CI">
            <text:p text:style-name="ID0ED3CI"/>
          </table:table-cell>
          <table:table-cell table:style-name="ID0EU3CI" table:number-columns-spanned="2">
            <text:p text:style-name="ID0ED5CI"/>
          </table:table-cell>
          <table:table-cell table:style-name="ID0EU5CI">
            <text:p text:style-name="ID0EBADI"/>
          </table:table-cell>
          <table:table-cell table:style-name="ID0ESADI">
            <text:p text:style-name="ID0E6BDI"/>
          </table:table-cell>
        </table:table-row>
        <table:table-row table:style-name="ID0EQCDI">
          <table:table-cell table:style-name="ID0EZCDI" table:number-columns-spanned="2">
            <text:p text:style-name="ID0EIEDI"/>
          </table:table-cell>
          <table:table-cell table:style-name="ID0EZEDI" table:number-columns-spanned="2">
            <text:p text:style-name="ID0EIGDI"/>
          </table:table-cell>
          <table:table-cell table:style-name="ID0EZGDI">
            <text:p text:style-name="ID0EGIDI"/>
          </table:table-cell>
          <table:table-cell table:style-name="ID0EXIDI" table:number-columns-spanned="2">
            <text:p text:style-name="ID0EGKDI"/>
          </table:table-cell>
          <table:table-cell table:style-name="ID0EXKDI">
            <text:p text:style-name="ID0EEMDI"/>
          </table:table-cell>
          <table:table-cell table:style-name="ID0EVMDI">
            <text:p text:style-name="ID0ECODI"/>
          </table:table-cell>
        </table:table-row>
        <table:table-row table:style-name="ID0ETODI">
          <table:table-cell table:style-name="ID0E3ODI" table:number-columns-spanned="2">
            <text:p text:style-name="ID0ELQDI"/>
          </table:table-cell>
          <table:table-cell table:style-name="ID0E3QDI" table:number-columns-spanned="2">
            <text:p text:style-name="ID0ELSDI"/>
          </table:table-cell>
          <table:table-cell table:style-name="ID0E3SDI">
            <text:p text:style-name="ID0EJUDI"/>
          </table:table-cell>
          <table:table-cell table:style-name="ID0E1UDI" table:number-columns-spanned="2">
            <text:p text:style-name="ID0EJWDI"/>
          </table:table-cell>
          <table:table-cell table:style-name="ID0E1WDI">
            <text:p text:style-name="ID0EHYDI"/>
          </table:table-cell>
          <table:table-cell table:style-name="ID0EYYDI">
            <text:p text:style-name="ID0EF1DI"/>
          </table:table-cell>
        </table:table-row>
        <table:table-row table:style-name="ID0EW1DI">
          <table:table-cell table:style-name="ID0E61DI" table:number-columns-spanned="2">
            <text:p text:style-name="ID0EO3DI"/>
          </table:table-cell>
          <table:table-cell table:style-name="ID0E63DI" table:number-columns-spanned="2">
            <text:p text:style-name="ID0EO5DI"/>
          </table:table-cell>
          <table:table-cell table:style-name="ID0E65DI">
            <text:p text:style-name="ID0ENAAK"/>
          </table:table-cell>
          <table:table-cell table:style-name="ID0E5AAK" table:number-columns-spanned="2">
            <text:p text:style-name="ID0ENCAK"/>
          </table:table-cell>
          <table:table-cell table:style-name="ID0E5CAK">
            <text:p text:style-name="ID0ELEAK"/>
          </table:table-cell>
          <table:table-cell table:style-name="ID0E3EAK">
            <text:p text:style-name="ID0EJGAK"/>
          </table:table-cell>
        </table:table-row>
      </table:table>
      <text:p text:style-name="ID0E1GAK"><text:span text:style-name="ID0ENHAK">水土保持義務人：　　<text:s text:c="9"/>　　<text:s text:c="2"/>　<text:s text:c="3"/>（簽章）<text:s text:c="4"/>承辦技師：　<text:s text:c="11"/>　　　　（簽章）</text:span></text:p>
      <text:p text:style-name="ID0EYH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 Unicode MS" svg:font-family="Arial Unicode MS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_33_" style:display-name="Heading 3" style:family="paragraph" style:parent-style-name="a" style:default-outline-level="3">
      <style:paragraph-properties fo:margin-top="0.176cm" fo:margin-bottom="0.176cm" fo:margin-left="0cm" fo:text-indent="0cm" fo:margin-right="0cm" fo:widows="2" fo:orphans="2"/>
      <style:text-properties style:font-name="Arial Unicode MS" fo:font-weight="bold" style:font-weight-complex="bold" style:letter-kerning="true" style:font-size-complex="13.5pt" fo:font-size="13.5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HAK">
      <style:page-layout-properties fo:page-width="21.001cm" fo:page-height="29.7cm" style:layout-grid-base-height="0.642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H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水土保持變更設計差異對照表</dc:title>
    <meta:initial-creator>qsxsar</meta:initial-creator>
    <meta:creation-date>2022-08-16T15:53:00</meta:creation-date>
    <dc:creator>Lucy</dc:creator>
    <dc:date>2022-08-16T15:53:00</dc:date>
    <meta:editing-cycles>2</meta:editing-cycles>
    <meta:document-statistic/>
    <meta:editing-duration>PT0H1M0S</meta:editing-duration>
    <meta:user-defined meta:name="Company" meta:value-type="string"/>
  </office:meta>
</office:document-meta>
</file>