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PQ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ARAG" style:family="text">
      <style:text-properties style:font-name="標楷體" style:font-name-asian="標楷體" fo:font-weight="bold" style:font-weight-complex="bold" fo:font-size="20pt" style:font-size-asian="20pt"/>
    </style:style>
    <style:style style:name="ID0ELRAG" style:family="paragraph" style:parent-style-name="a">
      <style:paragraph-properties style:tab-stop-distance="0.847cm" fo:margin-left="0cm" fo:text-indent="0cm" fo:margin-right="0cm" fo:widows="2" fo:orphans="2"/>
    </style:style>
    <style:style style:name="ID0E1RAG" style:family="text">
      <style:text-properties style:font-name="標楷體" style:font-name-asian="標楷體" fo:letter-spacing="0.035cm" fo:font-size="10pt" style:font-size-asian="10pt"/>
    </style:style>
    <style:style style:name="ID0EGSAG" style:family="table">
      <style:table-properties table:border-model="collapsing" style:width="16.935cm" table:align="center" fo:margin-left="-0.018cm" fo:margin-bottom="0cm"/>
    </style:style>
    <style:style style:name="ID0EBTAG" style:family="table-column">
      <style:table-column-properties style:column-width="0.824cm"/>
    </style:style>
    <style:style style:name="ID0EDTAG" style:family="table-column">
      <style:table-column-properties style:column-width="4.57cm"/>
    </style:style>
    <style:style style:name="ID0EFTAG" style:family="table-column">
      <style:table-column-properties style:column-width="11.541cm"/>
    </style:style>
    <style:style style:name="ID0EHTAG" style:family="table-row">
      <style:table-row-properties style:min-row-height="0.801cm" style:keep-together="false"/>
    </style:style>
    <style:style style:name="ID0EQTA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6UA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VVAG" style:family="text">
      <style:text-properties style:font-name="標楷體" style:font-name-asian="標楷體" fo:letter-spacing="-0.021cm" fo:font-size="11pt" style:font-size-asian="11pt"/>
    </style:style>
    <style:style style:name="ID0EAWAG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53cm solid #000000" fo:background-color="#ffffff"/>
    </style:style>
    <style:style style:name="ID0ENXA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DYAG" style:family="text">
      <style:text-properties style:font-name="標楷體" style:font-name-asian="標楷體" fo:letter-spacing="-0.021cm" fo:font-size="11pt" style:font-size-asian="11pt"/>
    </style:style>
    <style:style style:name="ID0EOYA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18cm solid #000000" fo:border-top=".053cm solid #000000" fo:background-color="#ffffff"/>
    </style:style>
    <style:style style:name="ID0E2ZA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R1AG" style:family="table-row">
      <style:table-row-properties style:min-row-height="0.801cm" style:keep-together="false"/>
    </style:style>
    <style:style style:name="ID0E11A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I3A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53AG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L5A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B6AG" style:family="text">
      <style:text-properties style:font-name="標楷體" style:font-name-asian="標楷體" fo:letter-spacing="-0.021cm" fo:font-size="11pt" style:font-size-asian="11pt"/>
    </style:style>
    <style:style style:name="ID0EM6A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18cm solid #000000" fo:background-color="#ffffff"/>
    </style:style>
    <style:style style:name="ID0EZA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QBBG" style:family="text">
      <style:text-properties style:font-name="標楷體" style:font-name-asian="標楷體" fo:letter-spacing="-0.021cm" fo:font-size="11pt" style:font-size-asian="11pt"/>
    </style:style>
    <style:style style:name="ID0E2BBG" style:family="table-row">
      <style:table-row-properties style:min-row-height="0.801cm" style:keep-together="false"/>
    </style:style>
    <style:style style:name="ID0EECB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SD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IEBG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VF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LGBG" style:family="text">
      <style:text-properties style:font-name="標楷體" style:font-name-asian="標楷體" fo:letter-spacing="-0.021cm" fo:font-size="11pt" style:font-size-asian="11pt"/>
    </style:style>
    <style:style style:name="ID0EWGB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DI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ZIBG" style:family="text">
      <style:text-properties style:font-name="標楷體" style:font-name-asian="標楷體" fo:letter-spacing="-0.021cm" fo:font-size="11pt" style:font-size-asian="11pt"/>
    </style:style>
    <style:style style:name="ID0EFJBG" style:family="text">
      <style:text-properties style:font-name="標楷體" style:font-name-asian="標楷體" fo:letter-spacing="-0.021cm" fo:font-size="11pt" style:font-size-asian="11pt"/>
    </style:style>
    <style:style style:name="ID0EQJBG" style:family="text">
      <style:text-properties style:font-name="標楷體" style:font-name-asian="標楷體" fo:letter-spacing="-0.021cm" fo:font-size="11pt" style:font-size-asian="11pt"/>
    </style:style>
    <style:style style:name="ID0E4JBG" style:family="text">
      <style:text-properties style:font-name="標楷體" style:font-name-asian="標楷體" fo:letter-spacing="-0.021cm" fo:font-size="11pt" style:font-size-asian="11pt"/>
    </style:style>
    <style:style style:name="ID0EJKBG" style:family="text">
      <style:text-properties style:font-name="標楷體" style:font-name-asian="標楷體" fo:letter-spacing="-0.021cm" fo:font-size="11pt" style:font-size-asian="11pt"/>
    </style:style>
    <style:style style:name="ID0EUKBG" style:family="text">
      <style:text-properties style:font-name="標楷體" style:font-name-asian="標楷體" fo:letter-spacing="-0.021cm" fo:font-size="11pt" style:font-size-asian="11pt"/>
    </style:style>
    <style:style style:name="ID0ECLBG" style:family="text">
      <style:text-properties style:font-name="標楷體" style:font-name-asian="標楷體" fo:letter-spacing="-0.021cm" fo:font-size="11pt" style:font-size-asian="11pt"/>
    </style:style>
    <style:style style:name="ID0EOLBG" style:family="text">
      <style:text-properties style:font-name="標楷體" style:font-name-asian="標楷體" fo:letter-spacing="-0.021cm" fo:font-size="11pt" style:font-size-asian="11pt"/>
    </style:style>
    <style:style style:name="ID0E1LBG" style:family="text">
      <style:text-properties style:font-name="標楷體" style:font-name-asian="標楷體" fo:letter-spacing="-0.021cm" fo:font-size="11pt" style:font-size-asian="11pt"/>
    </style:style>
    <style:style style:name="ID0EHMBG" style:family="text">
      <style:text-properties style:font-name="標楷體" style:font-name-asian="標楷體" fo:letter-spacing="-0.021cm" fo:font-size="11pt" style:font-size-asian="11pt"/>
    </style:style>
    <style:style style:name="ID0ETMBG" style:family="text">
      <style:text-properties style:font-name="標楷體" style:font-name-asian="標楷體" fo:letter-spacing="-0.021cm" fo:font-size="11pt" style:font-size-asian="11pt"/>
    </style:style>
    <style:style style:name="ID0E5MBG" style:family="table-row">
      <style:table-row-properties style:min-row-height="0.801cm" style:keep-together="false"/>
    </style:style>
    <style:style style:name="ID0EHNB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VO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PBG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YQ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ORBG" style:family="text">
      <style:text-properties style:font-name="標楷體" style:font-name-asian="標楷體" fo:letter-spacing="-0.021cm" fo:font-size="11pt" style:font-size-asian="11pt"/>
    </style:style>
    <style:style style:name="ID0EZRB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GT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TBG" style:family="table-row">
      <style:table-row-properties style:min-row-height="0.801cm" style:keep-together="false"/>
    </style:style>
    <style:style style:name="ID0EFUB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TV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JWBG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WX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MYBG" style:family="text">
      <style:text-properties style:font-name="標楷體" style:font-name-asian="標楷體" fo:letter-spacing="-0.021cm" fo:font-size="11pt" style:font-size-asian="11pt"/>
    </style:style>
    <style:style style:name="ID0EXYB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E1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11BG" style:family="text">
      <style:text-properties style:font-name="標楷體" style:font-name-asian="標楷體" fo:letter-spacing="-0.021cm" fo:font-size="11pt" style:font-size-asian="11pt"/>
    </style:style>
    <style:style style:name="ID0EF2BG" style:family="table-row">
      <style:table-row-properties style:min-row-height="0.801cm" style:keep-together="false"/>
    </style:style>
    <style:style style:name="ID0EO2BG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53cm solid #000000" fo:background-color="#ffffff"/>
    </style:style>
    <style:style style:name="ID0E33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S4BG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65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V6BG" style:family="text">
      <style:text-properties style:font-name="標楷體" style:font-name-asian="標楷體" fo:letter-spacing="-0.021cm" fo:font-size="11pt" style:font-size-asian="11pt"/>
    </style:style>
    <style:style style:name="ID0EBA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OB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ECAI" style:family="text">
      <style:text-properties style:font-name="標楷體" style:font-name-asian="標楷體" fo:letter-spacing="-0.021cm" fo:font-size="11pt" style:font-size-asian="11pt"/>
    </style:style>
    <style:style style:name="ID0EPCAI" style:family="table-row">
      <style:table-row-properties style:min-row-height="0.801cm" style:keep-together="false"/>
    </style:style>
    <style:style style:name="ID0EYCA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HE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UEAI" style:family="text">
      <style:text-properties style:font-name="標楷體" style:font-name-asian="標楷體" fo:letter-spacing="-0.021cm" fo:font-size="11pt" style:font-size-asian="11pt"/>
    </style:style>
    <style:style style:name="ID0ECF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QHAI" style:family="text">
      <style:text-properties style:font-name="標楷體" style:font-name-asian="標楷體" fo:letter-spacing="-0.021cm" fo:font-size="11pt" style:font-size-asian="11pt"/>
    </style:style>
    <style:style style:name="ID0E2HA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IJ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5JAI" style:family="text">
      <style:text-properties style:font-name="標楷體" style:font-name-asian="標楷體" fo:letter-spacing="-0.021cm" fo:font-size="11pt" style:font-size-asian="11pt"/>
    </style:style>
    <style:style style:name="ID0EJK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WL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MAI" style:family="table-row">
      <style:table-row-properties style:min-row-height="0.801cm" style:keep-together="false"/>
    </style:style>
    <style:style style:name="ID0EVMA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DO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ZOA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GQ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3QAI" style:family="text">
      <style:text-properties style:font-name="標楷體" style:font-name-asian="標楷體" fo:letter-spacing="-0.021cm" fo:font-size="11pt" style:font-size-asian="11pt"/>
    </style:style>
    <style:style style:name="ID0EHR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4RAI" style:family="text">
      <style:text-properties style:font-name="標楷體" style:font-name-asian="標楷體" fo:letter-spacing="-0.021cm" fo:font-size="11pt" style:font-size-asian="11pt"/>
    </style:style>
    <style:style style:name="ID0EIS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VT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UAI" style:family="table-row">
      <style:table-row-properties style:min-row-height="0.801cm" style:keep-together="false"/>
    </style:style>
    <style:style style:name="ID0EUUA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CW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WA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FY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2YAI" style:family="text">
      <style:text-properties style:font-name="標楷體" style:font-name-asian="標楷體" fo:letter-spacing="-0.021cm" fo:font-size="11pt" style:font-size-asian="11pt"/>
    </style:style>
    <style:style style:name="ID0EGZ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T1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J2AI" style:family="text">
      <style:text-properties style:font-name="標楷體" style:font-name-asian="標楷體" fo:letter-spacing="-0.021cm" fo:font-size="11pt" style:font-size-asian="11pt"/>
    </style:style>
    <style:style style:name="ID0EU2AI" style:family="table-row">
      <style:table-row-properties style:min-row-height="0.801cm" style:keep-together="false"/>
    </style:style>
    <style:style style:name="ID0E42A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18cm solid #000000" fo:background-color="#ffffff"/>
    </style:style>
    <style:style style:name="ID0EM4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C5AI" style:family="text">
      <style:text-properties style:font-name="標楷體" style:font-name-asian="標楷體" fo:letter-spacing="-0.021cm" fo:font-size="11pt" style:font-size-asian="11pt"/>
    </style:style>
    <style:style style:name="ID0EN5A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16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QABI" style:family="text">
      <style:text-properties style:font-name="標楷體" style:font-name-asian="標楷體" fo:letter-spacing="-0.021cm" fo:font-size="11pt" style:font-size-asian="11pt"/>
    </style:style>
    <style:style style:name="ID0E2A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IC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5CBI" style:family="table-row">
      <style:table-row-properties style:min-row-height="0.801cm" style:keep-together="false"/>
    </style:style>
    <style:style style:name="ID0EHD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18cm solid #000000" fo:background-color="#ffffff"/>
    </style:style>
    <style:style style:name="ID0EVE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F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YG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OHBI" style:family="text">
      <style:text-properties style:font-name="標楷體" style:font-name-asian="標楷體" fo:letter-spacing="-0.021cm" fo:font-size="11pt" style:font-size-asian="11pt"/>
    </style:style>
    <style:style style:name="ID0EZH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GJ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JBI" style:family="table-row">
      <style:table-row-properties style:min-row-height="0.801cm" style:keep-together="false"/>
    </style:style>
    <style:style style:name="ID0EFK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18cm solid #000000" fo:background-color="#ffffff"/>
    </style:style>
    <style:style style:name="ID0ETL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JM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WN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MOBI" style:family="text">
      <style:text-properties style:font-name="標楷體" style:font-name-asian="標楷體" fo:letter-spacing="-0.021cm" fo:font-size="11pt" style:font-size-asian="11pt"/>
    </style:style>
    <style:style style:name="ID0EXO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EQ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QBI" style:family="table-row">
      <style:table-row-properties style:min-row-height="0.801cm" style:keep-together="false"/>
    </style:style>
    <style:style style:name="ID0EDR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18cm solid #000000" fo:background-color="#ffffff"/>
    </style:style>
    <style:style style:name="ID0ERS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T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UU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KVBI" style:family="text">
      <style:text-properties style:font-name="標楷體" style:font-name-asian="標楷體" fo:letter-spacing="-0.021cm" fo:font-size="11pt" style:font-size-asian="11pt"/>
    </style:style>
    <style:style style:name="ID0EVV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CX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XBI" style:family="table-row">
      <style:table-row-properties style:min-row-height="0.801cm" style:keep-together="false"/>
    </style:style>
    <style:style style:name="ID0EBY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18cm solid #000000" fo:background-color="#ffffff"/>
    </style:style>
    <style:style style:name="ID0EPZ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F1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S2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I3BI" style:family="text">
      <style:text-properties style:font-name="標楷體" style:font-name-asian="標楷體" fo:letter-spacing="-0.021cm" fo:font-size="11pt" style:font-size-asian="11pt"/>
    </style:style>
    <style:style style:name="ID0ET3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A5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W5BI" style:family="table-row">
      <style:table-row-properties style:min-row-height="0.801cm" style:keep-together="false"/>
    </style:style>
    <style:style style:name="ID0E65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OA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EBCI" style:family="text">
      <style:text-properties style:font-name="標楷體" style:font-name-asian="標楷體" fo:letter-spacing="-0.021cm" fo:font-size="11pt" style:font-size-asian="11pt"/>
    </style:style>
    <style:style style:name="ID0EPB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3C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SDCI" style:family="text">
      <style:text-properties style:font-name="標楷體" style:font-name-asian="標楷體" fo:letter-spacing="-0.021cm" fo:font-size="11pt" style:font-size-asian="11pt"/>
    </style:style>
    <style:style style:name="ID0E4DC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KF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AGCI" style:family="table-row">
      <style:table-row-properties style:min-row-height="0.801cm" style:keep-together="false"/>
    </style:style>
    <style:style style:name="ID0EJGC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XH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NI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1J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QKCI" style:family="text">
      <style:text-properties style:font-name="標楷體" style:font-name-asian="標楷體" fo:letter-spacing="-0.021cm" fo:font-size="11pt" style:font-size-asian="11pt"/>
    </style:style>
    <style:style style:name="ID0E2KC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IM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5MCI" style:family="table-row">
      <style:table-row-properties style:min-row-height="0.801cm" style:keep-together="false"/>
    </style:style>
    <style:style style:name="ID0EHNC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VO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P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YQ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ORCI" style:family="text">
      <style:text-properties style:font-name="標楷體" style:font-name-asian="標楷體" fo:letter-spacing="-0.021cm" fo:font-size="11pt" style:font-size-asian="11pt"/>
    </style:style>
    <style:style style:name="ID0EZRC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GT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TCI" style:family="table-row">
      <style:table-row-properties style:min-row-height="0.801cm" style:keep-together="false"/>
    </style:style>
    <style:style style:name="ID0EFUC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TV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JW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WX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MYCI" style:family="text">
      <style:text-properties style:font-name="標楷體" style:font-name-asian="標楷體" fo:letter-spacing="-0.021cm" fo:font-size="11pt" style:font-size-asian="11pt"/>
    </style:style>
    <style:style style:name="ID0EXYC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E1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1CI" style:family="table-row">
      <style:table-row-properties style:min-row-height="0.854cm" style:keep-together="false"/>
    </style:style>
    <style:style style:name="ID0ED2C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R3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4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U5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K6CI" style:family="text">
      <style:text-properties style:font-name="標楷體" style:font-name-asian="標楷體" fo:letter-spacing="-0.021cm" fo:font-size="11pt" style:font-size-asian="11pt"/>
    </style:style>
    <style:style style:name="ID0EV6C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CB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BDI" style:family="table-row">
      <style:table-row-properties style:min-row-height="0.801cm" style:keep-together="false"/>
    </style:style>
    <style:style style:name="ID0EBC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QD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GEDI" style:family="text">
      <style:text-properties style:font-name="標楷體" style:font-name-asian="標楷體" fo:letter-spacing="-0.021cm" fo:font-size="11pt" style:font-size-asian="11pt"/>
    </style:style>
    <style:style style:name="ID0ERE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HFDI" style:family="text">
      <style:text-properties style:font-name="標楷體" style:font-name-asian="標楷體" fo:letter-spacing="-0.021cm" fo:font-size="11pt" style:font-size-asian="11pt"/>
    </style:style>
    <style:style style:name="ID0ESFD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6GDI" style:family="paragraph" style:parent-style-name="a">
      <style:paragraph-properties style:tab-stop-distance="0.847cm" fo:line-height="0.423cm" fo:margin-left="0cm" fo:text-indent="1.729cm" fo:margin-right="0.004cm" fo:widows="2" fo:orphans="2"/>
    </style:style>
    <style:style style:name="ID0EUHDI" style:family="text">
      <style:text-properties style:font-name="標楷體" style:font-name-asian="標楷體" fo:letter-spacing="-0.021cm" fo:font-size="11pt" style:font-size-asian="11pt"/>
    </style:style>
    <style:style style:name="ID0E6HDI" style:family="table-row">
      <style:table-row-properties style:min-row-height="0.801cm" style:keep-together="false"/>
    </style:style>
    <style:style style:name="ID0EII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XJ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NKDI" style:family="text">
      <style:text-properties style:font-name="標楷體" style:font-name-asian="標楷體" fo:letter-spacing="-0.021cm" fo:font-size="11pt" style:font-size-asian="11pt"/>
    </style:style>
    <style:style style:name="ID0EYKD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FMDI" style:family="paragraph" style:parent-style-name="a">
      <style:paragraph-properties style:tab-stop-distance="0.847cm" fo:line-height="0.423cm" fo:margin-left="0cm" fo:text-indent="1.729cm" fo:margin-right="0.004cm" fo:widows="2" fo:orphans="2"/>
    </style:style>
    <style:style style:name="ID0E1MDI" style:family="text">
      <style:text-properties style:font-name="標楷體" style:font-name-asian="標楷體" fo:letter-spacing="-0.021cm" fo:font-size="11pt" style:font-size-asian="11pt"/>
    </style:style>
    <style:style style:name="ID0EFNDI" style:family="table-row">
      <style:table-row-properties style:min-row-height="0.801cm" style:keep-together="false"/>
    </style:style>
    <style:style style:name="ID0EON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4O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TPDI" style:family="text">
      <style:text-properties style:font-name="標楷體" style:font-name-asian="標楷體" fo:letter-spacing="-0.021cm" fo:font-size="11pt" style:font-size-asian="11pt"/>
    </style:style>
    <style:style style:name="ID0E5PD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LRDI" style:family="paragraph" style:parent-style-name="a">
      <style:paragraph-properties style:tab-stop-distance="0.847cm" fo:line-height="0.423cm" fo:margin-left="0cm" fo:text-indent="1.729cm" fo:margin-right="0.004cm" fo:widows="2" fo:orphans="2"/>
    </style:style>
    <style:style style:name="ID0EASDI" style:family="text">
      <style:text-properties style:font-name="標楷體" style:font-name-asian="標楷體" fo:letter-spacing="-0.021cm" fo:font-size="11pt" style:font-size-asian="11pt"/>
    </style:style>
    <style:style style:name="ID0ELSDI" style:family="table-row">
      <style:table-row-properties style:min-row-height="0.801cm" style:keep-together="false"/>
    </style:style>
    <style:style style:name="ID0EUS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DU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ZUDI" style:family="text">
      <style:text-properties style:font-name="標楷體" style:font-name-asian="標楷體" fo:letter-spacing="-0.021cm" fo:font-size="11pt" style:font-size-asian="11pt"/>
    </style:style>
    <style:style style:name="ID0EEVD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RW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XDI" style:family="table-row">
      <style:table-row-properties style:min-row-height="3.242cm" style:keep-together="false"/>
    </style:style>
    <style:style style:name="ID0EQXD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53cm solid #000000" fo:border-top=".009cm solid #000000" fo:background-color="#ffffff"/>
    </style:style>
    <style:style style:name="ID0E6YDI" style:family="paragraph" style:parent-style-name="a">
      <style:paragraph-properties style:tab-stop-distance="0.847cm" fo:line-height="0.423cm" fo:margin-left="0cm" fo:text-indent="2.593cm" fo:margin-right="0.004cm" fo:widows="2" fo:orphans="2"/>
    </style:style>
    <style:style style:name="ID0EUZDI" style:family="text">
      <style:text-properties style:font-name="標楷體" style:font-name-asian="標楷體" fo:letter-spacing="-0.021cm" fo:font-size="11pt" style:font-size-asian="11pt"/>
    </style:style>
    <style:style style:name="ID0EA1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W1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2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C3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3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4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E5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15DI" style:family="text">
      <style:text-properties style:font-name="標楷體" style:font-name-asian="標楷體" fo:letter-spacing="-0.021cm" fo:font-size="11pt" style:font-size-asian="11pt"/>
    </style:style>
    <style:style style:name="ID0EG6DI" style:family="text">
      <style:text-properties style:font-name="標楷體" style:font-name-asian="標楷體" fo:letter-spacing="-0.021cm" fo:font-size="11pt" style:font-size-asian="11pt"/>
    </style:style>
    <style:style style:name="ID0ES6DI" style:family="text">
      <style:text-properties style:font-name="標楷體" style:font-name-asian="標楷體" fo:letter-spacing="-0.021cm" fo:font-size="11pt" style:font-size-asian="11pt"/>
    </style:style>
    <style:style style:name="ID0EAAAK" style:family="text">
      <style:text-properties style:font-name="標楷體" style:font-name-asian="標楷體" fo:letter-spacing="-0.021cm" fo:font-size="11pt" style:font-size-asian="11pt"/>
    </style:style>
    <style:style style:name="ID0ENAAK" style:family="text">
      <style:text-properties style:font-name="標楷體" style:font-name-asian="標楷體" fo:letter-spacing="-0.021cm" fo:font-size="11pt" style:font-size-asian="11pt"/>
    </style:style>
    <style:style style:name="ID0EZAAK" style:family="text">
      <style:text-properties style:font-name="標楷體" style:font-name-asian="標楷體" fo:letter-spacing="-0.021cm" fo:font-size="11pt" style:font-size-asian="11pt"/>
    </style:style>
    <style:style style:name="ID0EGBAK" style:family="text">
      <style:text-properties style:font-name="標楷體" style:font-name-asian="標楷體" fo:letter-spacing="-0.021cm" fo:font-size="11pt" style:font-size-asian="11pt"/>
    </style:style>
    <style:style style:name="ID0ESBAK" style:family="text">
      <style:text-properties style:font-name="標楷體" style:font-name-asian="標楷體" fo:letter-spacing="-0.021cm" fo:font-size="11pt" style:font-size-asian="11pt"/>
    </style:style>
    <style:style style:name="ID0E6BA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ECAK" style:family="section">
      <style:section-properties>
        <style:columns fo:column-count="1"/>
      </style:section-properties>
    </style:style>
    <style:style style:name="ID0EUP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PAG" style:family="text">
      <style:text-properties fo:color="#000000"/>
    </style:style>
    <style:style style:name="ID0EBQAG" style:family="paragraph" style:parent-style-name="a">
      <style:paragraph-properties fo:margin-top="0cm" fo:margin-bottom="0cm" fo:margin-left="0cm" fo:margin-right="0cm" fo:text-indent="0cm" fo:widows="2" fo:orphans="2"/>
    </style:style>
    <style:style style:family="graphic" style:name="Rectangle_20_2ID0EFHAI" style:parent-style-name="Frame">
      <style:graphic-properties style:run-through="foreground" style:wrap="run-through" fo:margin-top="0cm" fo:margin-bottom="0cm" fo:margin-left="0.318cm" fo:margin-right="0.318cm" svg:stroke-width="0.02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QAG"><text:span text:style-name="ID0EARAG">水土保持施工許可證</text:span></text:p>
      <text:p text:style-name="ID0ELRAG"><text:span text:style-name="ID0E1RAG"><text:s text:c="49"/>字第<text:s text:c="12"/>號</text:span></text:p>
      <table:table table:style-name="ID0EGSAG">
        <table:table-column table:style-name="ID0EBTAG"/>
        <table:table-column table:style-name="ID0EDTAG"/>
        <table:table-column table:style-name="ID0EFTAG"/>
        <table:table-row table:style-name="ID0EHTAG">
          <table:table-cell table:style-name="ID0EQTAG" table:number-rows-spanned="6">
            <text:p text:style-name="ID0E6UAG"><text:span text:style-name="ID0EVVAG">水土保持計畫</text:span></text:p>
          </table:table-cell>
          <table:table-cell table:style-name="ID0EAWAG">
            <text:p text:style-name="ID0ENXAG"><text:span text:style-name="ID0EDYAG">計畫名稱</text:span></text:p>
          </table:table-cell>
          <table:table-cell table:style-name="ID0EOYAG">
            <text:p text:style-name="ID0E2ZAG"/>
          </table:table-cell>
        </table:table-row>
        <table:table-row table:style-name="ID0ER1AG">
          <table:covered-table-cell table:style-name="ID0E11AG">
            <text:p text:style-name="ID0EI3AG"/>
          </table:covered-table-cell>
          <table:table-cell table:style-name="ID0E53AG">
            <text:p text:style-name="ID0EL5AG"><text:span text:style-name="ID0EB6AG">核定日期及字號</text:span></text:p>
          </table:table-cell>
          <table:table-cell table:style-name="ID0EM6AG">
            <text:p text:style-name="ID0EZABG"><text:span text:style-name="ID0EQBBG">年<text:s text:c="6"/>月<text:s text:c="7"/>日<text:s text:c="6"/>字第<text:s text:c="12"/>號</text:span></text:p>
          </table:table-cell>
        </table:table-row>
        <table:table-row table:style-name="ID0E2BBG">
          <table:covered-table-cell table:style-name="ID0EECBG">
            <text:p text:style-name="ID0ESDBG"/>
          </table:covered-table-cell>
          <table:table-cell table:style-name="ID0EIEBG">
            <text:p text:style-name="ID0EVFBG"><text:span text:style-name="ID0ELGBG">實施地點及土地標示</text:span></text:p>
          </table:table-cell>
          <table:table-cell table:style-name="ID0EWGBG">
            <text:p text:style-name="ID0EDIBG"><text:span text:style-name="ID0EZIBG">　　</text:span><text:span text:style-name="ID0EFJBG">縣</text:span><text:span text:style-name="ID0EQJBG"><text:s/></text:span><text:span text:style-name="ID0E4JBG">　　</text:span><text:span text:style-name="ID0EJKBG">鄉</text:span><text:span text:style-name="ID0EUKBG"><text:s/></text:span><text:span text:style-name="ID0ECLBG">　</text:span><text:span text:style-name="ID0EOLBG">　</text:span><text:span text:style-name="ID0E1LBG">村 </text:span><text:span text:style-name="ID0EHMBG">　　</text:span><text:span text:style-name="ID0ETMBG">段<text:s text:c="2"/>小段　地號等<text:s text:c="2"/>筆(　事業區　林班　小班)</text:span></text:p>
          </table:table-cell>
        </table:table-row>
        <table:table-row table:style-name="ID0E5MBG">
          <table:covered-table-cell table:style-name="ID0EHNBG">
            <text:p text:style-name="ID0EVOBG"/>
          </table:covered-table-cell>
          <table:table-cell table:style-name="ID0ELPBG">
            <text:p text:style-name="ID0EYQBG"><text:span text:style-name="ID0EORBG">工程摘要</text:span></text:p>
          </table:table-cell>
          <table:table-cell table:style-name="ID0EZRBG">
            <text:p text:style-name="ID0EGTBG"/>
          </table:table-cell>
        </table:table-row>
        <table:table-row table:style-name="ID0E3TBG">
          <table:covered-table-cell table:style-name="ID0EFUBG">
            <text:p text:style-name="ID0ETVBG"/>
          </table:covered-table-cell>
          <table:table-cell table:style-name="ID0EJWBG">
            <text:p text:style-name="ID0EWXBG"><text:span text:style-name="ID0EMYBG">核定工程造價</text:span></text:p>
          </table:table-cell>
          <table:table-cell table:style-name="ID0EXYBG">
            <text:p text:style-name="ID0EE1BG"><text:span text:style-name="ID0E11BG">新臺幣<text:s text:c="39"/>元整</text:span></text:p>
          </table:table-cell>
        </table:table-row>
        <table:table-row table:style-name="ID0EF2BG">
          <table:covered-table-cell table:style-name="ID0EO2BG">
            <text:p text:style-name="ID0E33BG"/>
          </table:covered-table-cell>
          <table:table-cell table:style-name="ID0ES4BG">
            <text:p text:style-name="ID0E65BG"><text:span text:style-name="ID0EV6BG">繳納水土保持保證金</text:span></text:p>
          </table:table-cell>
          <table:table-cell table:style-name="ID0EBAAI">
            <text:p text:style-name="ID0EOBAI"><text:span text:style-name="ID0EECAI">新臺幣<text:s text:c="39"/>元整</text:span></text:p>
          </table:table-cell>
        </table:table-row>
        <table:table-row table:style-name="ID0EPCAI">
          <table:table-cell table:style-name="ID0EYCAI" table:number-rows-spanned="3">
            <text:p text:style-name="ID0EHEAI"><text:span text:style-name="ID0EUEAI"><draw:frame text:anchor-type="char" draw:z-index="1751657729" draw:style-name="ID0ECFAI" draw:name="Rectangle 2" svg:x="-5965.232cm" svg:y="0.963cm" svg:height="14.923cm" svg:width="18.002cm"><draw:image xlink:type="simple" xlink:show="embed" xlink:actuate="onLoad"/></draw:frame><draw:frame draw:name="Frame1" draw:style-name="Rectangle_20_2ID0EFHAI" text:anchor-type="paragraph" svg:width="18.002cm" svg:height="14.923cm" svg:x="-5965.232cm" svg:y="0.963cm" draw:z-index="1751657729"><draw:text-box/></draw:frame></text:span><text:span text:style-name="ID0EQHAI">水土保持義務人</text:span></text:p>
          </table:table-cell>
          <table:table-cell table:style-name="ID0E2HAI">
            <text:p text:style-name="ID0EIJAI"><text:span text:style-name="ID0E5JAI">姓名或名稱</text:span></text:p>
          </table:table-cell>
          <table:table-cell table:style-name="ID0EJKAI">
            <text:p text:style-name="ID0EWLAI"/>
          </table:table-cell>
        </table:table-row>
        <table:table-row table:style-name="ID0EMMAI">
          <table:covered-table-cell table:style-name="ID0EVMAI">
            <text:p text:style-name="ID0EDOAI"/>
          </table:covered-table-cell>
          <table:table-cell table:style-name="ID0EZOAI">
            <text:p text:style-name="ID0EGQAI"><text:span text:style-name="ID0E3QAI">身分證或</text:span></text:p>
            <text:p text:style-name="ID0EHRAI"><text:span text:style-name="ID0E4RAI">營利事業統一編號</text:span></text:p>
          </table:table-cell>
          <table:table-cell table:style-name="ID0EISAI">
            <text:p text:style-name="ID0EVTAI"/>
          </table:table-cell>
        </table:table-row>
        <table:table-row table:style-name="ID0ELUAI">
          <table:covered-table-cell table:style-name="ID0EUUAI">
            <text:p text:style-name="ID0ECWAI"/>
          </table:covered-table-cell>
          <table:table-cell table:style-name="ID0EYWAI">
            <text:p text:style-name="ID0EFYAI"><text:span text:style-name="ID0E2YAI">住居所或營業所</text:span></text:p>
          </table:table-cell>
          <table:table-cell table:style-name="ID0EGZAI">
            <text:p text:style-name="ID0ET1AI"><text:span text:style-name="ID0EJ2AI">縣(市)<text:s text:c="3"/>鄉（鎮、市、區）<text:s text:c="2"/>村（里）<text:s text:c="2"/>路（街）<text:s text:c="2"/>段<text:s text:c="2"/>巷<text:s text:c="2"/>弄<text:s text:c="2"/>號 樓之</text:span></text:p>
          </table:table-cell>
        </table:table-row>
        <table:table-row table:style-name="ID0EU2AI">
          <table:table-cell table:style-name="ID0E42AI" table:number-rows-spanned="5">
            <text:p text:style-name="ID0EM4AI"><text:span text:style-name="ID0EC5AI">承辦技師</text:span></text:p>
          </table:table-cell>
          <table:table-cell table:style-name="ID0EN5AI">
            <text:p text:style-name="ID0E16AI"><text:span text:style-name="ID0EQABI">姓名</text:span></text:p>
          </table:table-cell>
          <table:table-cell table:style-name="ID0E2ABI">
            <text:p text:style-name="ID0EICBI"/>
          </table:table-cell>
        </table:table-row>
        <table:table-row table:style-name="ID0E5CBI">
          <table:covered-table-cell table:style-name="ID0EHDBI">
            <text:p text:style-name="ID0EVEBI"/>
          </table:covered-table-cell>
          <table:table-cell table:style-name="ID0ELFBI">
            <text:p text:style-name="ID0EYGBI"><text:span text:style-name="ID0EOHBI">執業機構名稱</text:span></text:p>
          </table:table-cell>
          <table:table-cell table:style-name="ID0EZHBI">
            <text:p text:style-name="ID0EGJBI"/>
          </table:table-cell>
        </table:table-row>
        <table:table-row table:style-name="ID0E3JBI">
          <table:covered-table-cell table:style-name="ID0EFKBI">
            <text:p text:style-name="ID0ETLBI"/>
          </table:covered-table-cell>
          <table:table-cell table:style-name="ID0EJMBI">
            <text:p text:style-name="ID0EWNBI"><text:span text:style-name="ID0EMOBI">執業機構地址</text:span></text:p>
          </table:table-cell>
          <table:table-cell table:style-name="ID0EXOBI">
            <text:p text:style-name="ID0EEQBI"/>
          </table:table-cell>
        </table:table-row>
        <table:table-row table:style-name="ID0E1QBI">
          <table:covered-table-cell table:style-name="ID0EDRBI">
            <text:p text:style-name="ID0ERSBI"/>
          </table:covered-table-cell>
          <table:table-cell table:style-name="ID0EHTBI">
            <text:p text:style-name="ID0EUUBI"><text:span text:style-name="ID0EKVBI">營利事業統一編號</text:span></text:p>
          </table:table-cell>
          <table:table-cell table:style-name="ID0EVVBI">
            <text:p text:style-name="ID0ECXBI"/>
          </table:table-cell>
        </table:table-row>
        <table:table-row table:style-name="ID0EYXBI">
          <table:covered-table-cell table:style-name="ID0EBYBI">
            <text:p text:style-name="ID0EPZBI"/>
          </table:covered-table-cell>
          <table:table-cell table:style-name="ID0EF1BI">
            <text:p text:style-name="ID0ES2BI"><text:span text:style-name="ID0EI3BI">電話</text:span></text:p>
          </table:table-cell>
          <table:table-cell table:style-name="ID0ET3BI">
            <text:p text:style-name="ID0EA5BI"/>
          </table:table-cell>
        </table:table-row>
        <table:table-row table:style-name="ID0EW5BI">
          <table:table-cell table:style-name="ID0E65BI" table:number-rows-spanned="5">
            <text:p text:style-name="ID0EOACI"><text:span text:style-name="ID0EEBCI">承辦監造技師</text:span></text:p>
          </table:table-cell>
          <table:table-cell table:style-name="ID0EPBCI">
            <text:p text:style-name="ID0E3CCI"><text:span text:style-name="ID0ESDCI">姓名</text:span></text:p>
          </table:table-cell>
          <table:table-cell table:style-name="ID0E4DCI">
            <text:p text:style-name="ID0EKFCI"/>
          </table:table-cell>
        </table:table-row>
        <table:table-row table:style-name="ID0EAGCI">
          <table:covered-table-cell table:style-name="ID0EJGCI">
            <text:p text:style-name="ID0EXHCI"/>
          </table:covered-table-cell>
          <table:table-cell table:style-name="ID0ENICI">
            <text:p text:style-name="ID0E1JCI"><text:span text:style-name="ID0EQKCI">執業機構名稱</text:span></text:p>
          </table:table-cell>
          <table:table-cell table:style-name="ID0E2KCI">
            <text:p text:style-name="ID0EIMCI"/>
          </table:table-cell>
        </table:table-row>
        <table:table-row table:style-name="ID0E5MCI">
          <table:covered-table-cell table:style-name="ID0EHNCI">
            <text:p text:style-name="ID0EVOCI"/>
          </table:covered-table-cell>
          <table:table-cell table:style-name="ID0ELPCI">
            <text:p text:style-name="ID0EYQCI"><text:span text:style-name="ID0EORCI">執業機構地址</text:span></text:p>
          </table:table-cell>
          <table:table-cell table:style-name="ID0EZRCI">
            <text:p text:style-name="ID0EGTCI"/>
          </table:table-cell>
        </table:table-row>
        <table:table-row table:style-name="ID0E3TCI">
          <table:covered-table-cell table:style-name="ID0EFUCI">
            <text:p text:style-name="ID0ETVCI"/>
          </table:covered-table-cell>
          <table:table-cell table:style-name="ID0EJWCI">
            <text:p text:style-name="ID0EWXCI"><text:span text:style-name="ID0EMYCI">營利事業統一編號</text:span></text:p>
          </table:table-cell>
          <table:table-cell table:style-name="ID0EXYCI">
            <text:p text:style-name="ID0EE1CI"/>
          </table:table-cell>
        </table:table-row>
        <table:table-row table:style-name="ID0E11CI">
          <table:covered-table-cell table:style-name="ID0ED2CI">
            <text:p text:style-name="ID0ER3CI"/>
          </table:covered-table-cell>
          <table:table-cell table:style-name="ID0EH4CI">
            <text:p text:style-name="ID0EU5CI"><text:span text:style-name="ID0EK6CI">電話</text:span></text:p>
          </table:table-cell>
          <table:table-cell table:style-name="ID0EV6CI">
            <text:p text:style-name="ID0ECBDI"/>
          </table:table-cell>
        </table:table-row>
        <table:table-row table:style-name="ID0EYBDI">
          <table:table-cell table:style-name="ID0EBCDI" table:number-columns-spanned="2">
            <text:p text:style-name="ID0EQDDI"><text:span text:style-name="ID0EGEDI">目的事業主管機關</text:span></text:p>
            <text:p text:style-name="ID0EREDI"><text:span text:style-name="ID0EHFDI">核發開發或許可文件</text:span></text:p>
          </table:table-cell>
          <table:table-cell table:style-name="ID0ESFDI">
            <text:p text:style-name="ID0E6GDI"><text:span text:style-name="ID0EUHDI">年<text:s text:c="6"/>月<text:s text:c="7"/>日<text:s text:c="6"/>字第<text:s text:c="15"/>號</text:span></text:p>
          </table:table-cell>
        </table:table-row>
        <table:table-row table:style-name="ID0E6HDI">
          <table:table-cell table:style-name="ID0EIIDI" table:number-columns-spanned="2">
            <text:p text:style-name="ID0EXJDI"><text:span text:style-name="ID0ENKDI">繳納水土保持保證金日期</text:span></text:p>
          </table:table-cell>
          <table:table-cell table:style-name="ID0EYKDI">
            <text:p text:style-name="ID0EFMDI"><text:span text:style-name="ID0E1MDI">年<text:s text:c="6"/>月<text:s text:c="7"/>日</text:span></text:p>
          </table:table-cell>
        </table:table-row>
        <table:table-row table:style-name="ID0EFNDI">
          <table:table-cell table:style-name="ID0EONDI" table:number-columns-spanned="2">
            <text:p text:style-name="ID0E4ODI"><text:span text:style-name="ID0ETPDI">預定完工期限</text:span></text:p>
          </table:table-cell>
          <table:table-cell table:style-name="ID0E5PDI">
            <text:p text:style-name="ID0ELRDI"><text:span text:style-name="ID0EASDI">年<text:s text:c="6"/>月<text:s text:c="7"/>日</text:span></text:p>
          </table:table-cell>
        </table:table-row>
        <table:table-row table:style-name="ID0ELSDI">
          <table:table-cell table:style-name="ID0EUSDI" table:number-columns-spanned="2">
            <text:p text:style-name="ID0EDUDI"><text:span text:style-name="ID0EZUDI">備註</text:span></text:p>
          </table:table-cell>
          <table:table-cell table:style-name="ID0EEVDI">
            <text:p text:style-name="ID0ERWDI"/>
          </table:table-cell>
        </table:table-row>
        <table:table-row table:style-name="ID0EHXDI">
          <table:table-cell table:style-name="ID0EQXDI" table:number-columns-spanned="3">
            <text:p text:style-name="ID0E6YDI"><text:span text:style-name="ID0EUZDI">連江縣政府</text:span></text:p>
            <text:p text:style-name="ID0EA1DI"/>
            <text:p text:style-name="ID0EW1DI"/>
            <text:p text:style-name="ID0EM2DI"/>
            <text:p text:style-name="ID0EC3DI"/>
            <text:p text:style-name="ID0EY3DI"/>
            <text:p text:style-name="ID0EO4DI"/>
            <text:p text:style-name="ID0EE5DI"><text:span text:style-name="ID0E15DI">中<text:s text:c="6"/>華<text:s text:c="7"/>民<text:s text:c="7"/>國<text:s text:c="10"/></text:span><text:span text:style-name="ID0EG6DI">年</text:span><text:span text:style-name="ID0ES6DI"><text:s/></text:span><text:span text:style-name="ID0EAAAK"><text:s text:c="10"/></text:span><text:span text:style-name="ID0ENAAK">月</text:span><text:span text:style-name="ID0EZAAK"><text:s text:c="14"/></text:span><text:span text:style-name="ID0EGBAK">日</text:span><text:span text:style-name="ID0ESBAK"><text:s text:c="22"/></text:span></text:p>
          </table:table-cell>
        </table:table-row>
      </table:table>
      <text:p text:style-name="ID0E6B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ECAK">
      <style:page-layout-properties fo:page-width="21.001cm" fo:page-height="29.7cm" style:layout-grid-base-height="0.642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C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水土保持施工許可證</dc:title>
    <meta:initial-creator>qsxsar</meta:initial-creator>
    <meta:creation-date>2022-08-16T15:42:00</meta:creation-date>
    <dc:creator>Lucy</dc:creator>
    <dc:date>2022-08-16T15:42:00</dc:date>
    <meta:editing-cycles>2</meta:editing-cycles>
    <meta:document-statistic/>
    <meta:editing-duration>PT0H3M0S</meta:editing-duration>
    <meta:user-defined meta:name="Company" meta:value-type="string"/>
  </office:meta>
</office:document-meta>
</file>