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DZAG" style:family="paragraph" style:parent-style-name="Standard" style:master-page-name="Standard">
      <style:paragraph-properties style:tab-stop-distance="0.847cm" fo:text-align="center" fo:margin-left="0cm" fo:text-indent="0cm" fo:margin-right="0cm" fo:widows="2" fo:orphans="2"/>
    </style:style>
    <style:style style:name="ID0E6ZAG" style:family="text">
      <style:text-properties style:font-name="標楷體" style:font-name-asian="標楷體" fo:color="#000000" style:font-size-complex="16pt" fo:font-size="16pt" style:font-size-asian="16pt"/>
    </style:style>
    <style:style style:name="ID0EN1AG" style:family="text">
      <style:text-properties style:font-name="標楷體" style:font-name-asian="標楷體" fo:color="#000000" style:font-size-complex="16pt" fo:font-size="16pt" style:font-size-asian="16pt"/>
    </style:style>
    <style:style style:name="ID0E11AG" style:family="text">
      <style:text-properties style:font-name="標楷體" style:font-name-asian="標楷體" fo:color="#000000" style:font-size-complex="16pt" fo:font-size="16pt" style:font-size-asian="16pt"/>
    </style:style>
    <style:style style:name="ID0EH2AG" style:family="text">
      <style:text-properties style:font-name="標楷體" style:font-name-asian="標楷體" fo:color="#000000" style:font-size-complex="16pt" fo:font-size="16pt" style:font-size-asian="16pt"/>
    </style:style>
    <style:style style:name="ID0EU2AG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H3AG" style:family="text">
      <style:text-properties style:font-name="標楷體" style:font-name-asian="標楷體" fo:color="#000000" style:font-size-complex="16pt" fo:font-size="16pt" style:font-size-asian="16pt"/>
    </style:style>
    <style:style style:name="ID0EU3AG" style:family="paragraph" style:parent-style-name="Standard">
      <style:paragraph-properties style:tab-stop-distance="0.847cm" fo:text-align="end" fo:margin-left="0cm" fo:text-indent="0cm" fo:margin-right="0cm" fo:widows="2" fo:orphans="2"/>
    </style:style>
    <style:style style:name="ID0EH4AG" style:family="text">
      <style:text-properties style:font-name="標楷體" style:font-name-asian="標楷體" fo:color="#000000" style:font-size-complex="13.5pt" fo:font-size="13.5pt" style:font-size-asian="13.5pt"/>
    </style:style>
    <style:style style:name="ID0EU4AG" style:family="text">
      <style:text-properties style:font-name="標楷體" style:font-name-asian="標楷體" fo:color="#000000" style:font-size-complex="13.5pt" fo:font-size="13.5pt" style:font-size-asian="13.5pt"/>
    </style:style>
    <style:style style:name="ID0ED5AG" style:family="paragraph" style:parent-style-name="Standard">
      <style:paragraph-properties style:tab-stop-distance="0.847cm" fo:text-align="end" fo:margin-left="0cm" fo:text-indent="0cm" fo:margin-right="0cm" fo:widows="2" fo:orphans="2"/>
    </style:style>
    <style:style style:name="ID0EW5AG" style:family="text">
      <style:text-properties style:font-name="標楷體" style:font-name-asian="標楷體" fo:color="#000000" style:font-size-complex="13.5pt" fo:font-size="13.5pt" style:font-size-asian="13.5pt"/>
    </style:style>
    <style:style style:name="ID0ED6AG" style:family="text">
      <style:text-properties style:font-name="標楷體" style:font-name-asian="標楷體" fo:color="#000000" style:font-size-complex="13.5pt" fo:font-size="13.5pt" style:font-size-asian="13.5pt"/>
    </style:style>
    <style:style style:name="ID0ES6AG" style:family="text">
      <style:text-properties style:font-name="標楷體" style:font-name-asian="標楷體" fo:color="#000000" style:font-size-complex="13.5pt" fo:font-size="13.5pt" style:font-size-asian="13.5pt"/>
    </style:style>
    <style:style style:name="ID0E66AG" style:family="text">
      <style:text-properties style:font-name="標楷體" style:font-name-asian="標楷體" fo:color="#000000" style:font-size-complex="13.5pt" fo:font-size="13.5pt" style:font-size-asian="13.5pt"/>
    </style:style>
    <style:style style:name="ID0EOABG" style:family="text">
      <style:text-properties style:font-name="標楷體" style:font-name-asian="標楷體" fo:color="#000000" style:font-size-complex="13.5pt" fo:font-size="13.5pt" style:font-size-asian="13.5pt"/>
    </style:style>
    <style:style style:name="ID0E2ABG" style:family="text">
      <style:text-properties style:font-name="標楷體" style:font-name-asian="標楷體" fo:color="#000000" style:font-size-complex="13.5pt" fo:font-size="13.5pt" style:font-size-asian="13.5pt"/>
    </style:style>
    <style:style style:name="ID0EKBBG" style:family="text">
      <style:text-properties style:font-name="標楷體" style:font-name-asian="標楷體" fo:color="#000000" style:font-size-complex="13.5pt" fo:font-size="13.5pt" style:font-size-asian="13.5pt"/>
    </style:style>
    <style:style style:name="ID0EXBBG" style:family="table">
      <style:table-properties table:border-model="collapsing" style:width="16.933cm" table:align="left" fo:margin-left="0.055cm" fo:margin-bottom="0cm"/>
    </style:style>
    <style:style style:name="ID0ETCBG" style:family="table-column">
      <style:table-column-properties style:column-width="5.094cm"/>
    </style:style>
    <style:style style:name="ID0EVCBG" style:family="table-column">
      <style:table-column-properties style:column-width="6.107cm"/>
    </style:style>
    <style:style style:name="ID0EXCBG" style:family="table-column">
      <style:table-column-properties style:column-width="3.395cm"/>
    </style:style>
    <style:style style:name="ID0EZCBG" style:family="table-column">
      <style:table-column-properties style:column-width="2.337cm"/>
    </style:style>
    <style:style style:name="ID0EEDBG" style:family="table-cell">
      <style:table-cell-properties style:vertical-align="middle" fo:padding-bottom="0.097cm" fo:padding-left="0.097cm" fo:padding-right="0.097cm" fo:padding-top="0.097cm" fo:border-left=".009cm solid #000000" fo:border-bottom=".009cm solid #000000" fo:border-top=".009cm solid #000000"/>
    </style:style>
    <style:style style:name="ID0EIEBG" style:family="paragraph" style:parent-style-name="TableContents">
      <style:paragraph-properties style:tab-stop-distance="0.847cm" fo:margin-left="0cm" fo:text-indent="0cm" fo:margin-right="0cm" fo:widows="2" fo:orphans="2"/>
    </style:style>
    <style:style style:name="ID0EVEBG" style:family="text">
      <style:text-properties style:font-name="標楷體" style:font-name-asian="標楷體" fo:color="#000000"/>
    </style:style>
    <style:style style:name="ID0E5EBG" style:family="table-cell">
      <style:table-cell-properties style:vertical-align="middle" fo:padding-bottom="0.097cm" fo:padding-left="0.097cm" fo:padding-right="0.097cm" fo:padding-top="0.097cm" fo:border-left=".009cm solid #000000" fo:border-bottom=".009cm solid #000000" fo:border-top=".009cm solid #000000"/>
    </style:style>
    <style:style style:name="ID0ECGBG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RGBG" style:family="text">
      <style:text-properties style:font-name="標楷體" style:font-name-asian="標楷體" fo:color="#000000"/>
    </style:style>
    <style:style style:name="ID0E1GBG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JHBG" style:family="text">
      <style:text-properties style:font-name="標楷體" style:font-name-asian="標楷體" fo:color="#000000"/>
    </style:style>
    <style:style style:name="ID0ESHBG" style:family="text">
      <style:text-properties style:font-name="標楷體" style:font-name-asian="標楷體" fo:color="#000000"/>
    </style:style>
    <style:style style:name="ID0E2HBG" style:family="text">
      <style:text-properties style:font-name="標楷體" style:font-name-asian="標楷體" fo:color="#000000"/>
    </style:style>
    <style:style style:name="ID0EEIBG" style:family="table-cell">
      <style:table-cell-properties style:vertical-align="middle" fo:padding-bottom="0.097cm" fo:padding-left="0.097cm" fo:padding-right="0.097cm" fo:padding-top="0.097cm" fo:border-left=".009cm solid #000000" fo:border-bottom=".009cm solid #000000" fo:border-top=".009cm solid #000000"/>
    </style:style>
    <style:style style:name="ID0EIJBG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XJBG" style:family="text">
      <style:text-properties style:font-name="標楷體" style:font-name-asian="標楷體" fo:color="#000000"/>
    </style:style>
    <style:style style:name="ID0EAKBG" style:family="table-cell">
      <style:table-cell-properties style:vertical-align="middle" fo:padding-bottom="0.097cm" fo:padding-left="0.097cm" fo:padding-right="0.097cm" fo:padding-top="0.097cm" fo:border-left=".009cm solid #000000" fo:border-right=".009cm solid #000000" fo:border-bottom=".009cm solid #000000" fo:border-top=".009cm solid #000000"/>
    </style:style>
    <style:style style:name="ID0EJLBG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YLBG" style:family="text">
      <style:text-properties style:font-name="標楷體" style:font-name-asian="標楷體" fo:color="#000000"/>
    </style:style>
    <style:style style:name="ID0EKMBG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HNBG" style:family="paragraph" style:parent-style-name="TableContents">
      <style:paragraph-properties style:tab-stop-distance="0.847cm" fo:margin-left="0cm" fo:text-indent="0cm" fo:margin-right="0cm" fo:widows="2" fo:orphans="2"/>
    </style:style>
    <style:style style:name="ID0EUNBG" style:family="text">
      <style:text-properties style:font-name="標楷體" style:font-name-asian="標楷體" fo:color="#000000"/>
    </style:style>
    <style:style style:name="ID0E4NBG" style:family="text">
      <style:text-properties style:font-name="標楷體" style:font-name-asian="標楷體" fo:color="#000000"/>
    </style:style>
    <style:style style:name="ID0EGOBG" style:family="text">
      <style:text-properties style:font-name="標楷體" style:font-name-asian="標楷體" fo:color="#000000"/>
    </style:style>
    <style:style style:name="ID0EPOBG" style:family="text">
      <style:text-properties style:font-name="標楷體" style:font-name-asian="標楷體" fo:color="#000000"/>
    </style:style>
    <style:style style:name="ID0EYOBG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XPBG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CQBG" style:family="text">
      <style:text-properties style:font-name="標楷體" style:font-name-asian="標楷體" fo:color="#000000"/>
    </style:style>
    <style:style style:name="ID0ELQBG" style:family="text">
      <style:text-properties style:font-name="標楷體" style:font-name-complex="標楷體" style:font-name-asian="標楷體" fo:color="#000000"/>
    </style:style>
    <style:style style:name="ID0EVQBG" style:family="text">
      <style:text-properties style:font-name="標楷體" style:font-name-asian="標楷體" fo:color="#000000"/>
    </style:style>
    <style:style style:name="ID0E5QBG" style:family="text">
      <style:text-properties style:font-name="標楷體" style:font-name-complex="標楷體" style:font-name-asian="標楷體" fo:color="#000000"/>
    </style:style>
    <style:style style:name="ID0EIRBG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FSBG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SSBG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UTBG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KUBG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HVBG" style:family="paragraph" style:parent-style-name="TableContents">
      <style:paragraph-properties style:tab-stop-distance="0.847cm" fo:margin-left="0.9cm" fo:text-indent="-0.9cm" fo:margin-right="0cm" fo:widows="2" fo:orphans="2"/>
    </style:style>
    <style:style style:name="ID0EXVBG" style:family="text">
      <style:text-properties style:font-name="標楷體" style:font-name-asian="標楷體" fo:color="#000000"/>
    </style:style>
    <style:style style:name="ID0EAWBG" style:family="text">
      <style:text-properties style:font-name="標楷體" style:font-name-asian="標楷體" fo:color="#000000"/>
    </style:style>
    <style:style style:name="ID0EJWBG" style:family="text">
      <style:text-properties style:font-name="標楷體" style:font-name-asian="標楷體" fo:color="#000000"/>
    </style:style>
    <style:style style:name="ID0ESWBG" style:family="text">
      <style:text-properties style:font-name="標楷體" style:font-name-asian="標楷體" fo:color="#000000"/>
    </style:style>
    <style:style style:name="ID0E2WBG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1XBG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FYBG" style:family="text">
      <style:text-properties style:font-name="標楷體" style:font-name-asian="標楷體" fo:color="#000000"/>
    </style:style>
    <style:style style:name="ID0EOYBG" style:family="text">
      <style:text-properties style:font-name="標楷體" style:font-name-complex="標楷體" style:font-name-asian="標楷體" fo:color="#000000"/>
    </style:style>
    <style:style style:name="ID0EYYBG" style:family="text">
      <style:text-properties style:font-name="標楷體" style:font-name-asian="標楷體" fo:color="#000000"/>
    </style:style>
    <style:style style:name="ID0EBZBG" style:family="text">
      <style:text-properties style:font-name="標楷體" style:font-name-complex="標楷體" style:font-name-asian="標楷體" fo:color="#000000"/>
    </style:style>
    <style:style style:name="ID0ELZBG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I1BG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V1BG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X2BG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N3BG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K4BG" style:family="paragraph" style:parent-style-name="TableContents">
      <style:paragraph-properties style:tab-stop-distance="0.847cm" fo:margin-left="0.9cm" fo:text-indent="-0.9cm" fo:margin-right="0cm" fo:widows="2" fo:orphans="2"/>
    </style:style>
    <style:style style:name="ID0E14BG" style:family="text">
      <style:text-properties style:font-name="標楷體" style:font-name-asian="標楷體" fo:color="#000000"/>
    </style:style>
    <style:style style:name="ID0ED5BG" style:family="text">
      <style:text-properties style:font-name="標楷體" style:font-name-asian="標楷體" fo:color="#000000"/>
    </style:style>
    <style:style style:name="ID0EM5BG" style:family="text">
      <style:text-properties style:font-name="標楷體" style:font-name-asian="標楷體" fo:color="#000000"/>
    </style:style>
    <style:style style:name="ID0EV5BG" style:family="text">
      <style:text-properties style:font-name="標楷體" style:font-name-asian="標楷體" fo:color="#000000"/>
    </style:style>
    <style:style style:name="ID0E55BG" style:family="text">
      <style:text-properties style:font-name="標楷體" style:font-name-asian="標楷體" fo:color="#000000"/>
    </style:style>
    <style:style style:name="ID0EH6BG" style:family="text">
      <style:text-properties style:font-name="標楷體" style:font-name-asian="標楷體" fo:color="#000000"/>
    </style:style>
    <style:style style:name="ID0EQ6BG" style:family="text">
      <style:text-properties style:font-name="標楷體" style:font-name-asian="標楷體" fo:color="#000000"/>
    </style:style>
    <style:style style:name="ID0EZ6BG" style:family="text">
      <style:text-properties style:font-name="標楷體" style:font-name-asian="標楷體" fo:color="#000000"/>
    </style:style>
    <style:style style:name="ID0EDAA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CBA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NBAI" style:family="text">
      <style:text-properties style:font-name="標楷體" style:font-name-asian="標楷體" fo:color="#000000"/>
    </style:style>
    <style:style style:name="ID0EWBAI" style:family="text">
      <style:text-properties style:font-name="標楷體" style:font-name-complex="標楷體" style:font-name-asian="標楷體" fo:color="#000000"/>
    </style:style>
    <style:style style:name="ID0EACAI" style:family="text">
      <style:text-properties style:font-name="標楷體" style:font-name-asian="標楷體" fo:color="#000000"/>
    </style:style>
    <style:style style:name="ID0EJCAI" style:family="text">
      <style:text-properties style:font-name="標楷體" style:font-name-complex="標楷體" style:font-name-asian="標楷體" fo:color="#000000"/>
    </style:style>
    <style:style style:name="ID0ETC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QD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4DA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6E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VFA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ZGAI" style:family="paragraph" style:parent-style-name="TableContents">
      <style:paragraph-properties style:tab-stop-distance="0.847cm" fo:margin-left="0.9cm" fo:text-indent="-0.9cm" fo:margin-right="0cm" fo:widows="2" fo:orphans="2"/>
    </style:style>
    <style:style style:name="ID0EJHAI" style:family="text">
      <style:text-properties style:font-name="標楷體" style:font-name-asian="標楷體" fo:color="#000000"/>
    </style:style>
    <style:style style:name="ID0ESHAI" style:family="text">
      <style:text-properties style:font-name="標楷體" style:font-name-asian="標楷體" fo:color="#000000"/>
    </style:style>
    <style:style style:name="ID0E2HAI" style:family="text">
      <style:text-properties style:font-name="標楷體" style:font-name-asian="標楷體" fo:color="#000000"/>
    </style:style>
    <style:style style:name="ID0EEIAI" style:family="text">
      <style:text-properties style:font-name="標楷體" style:font-name-asian="標楷體" fo:color="#000000"/>
    </style:style>
    <style:style style:name="ID0EWI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TJA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CKAI" style:family="text">
      <style:text-properties style:font-name="標楷體" style:font-name-asian="標楷體" fo:color="#000000"/>
    </style:style>
    <style:style style:name="ID0ELKAI" style:family="text">
      <style:text-properties style:font-name="標楷體" style:font-name-asian="標楷體" fo:color="#000000"/>
    </style:style>
    <style:style style:name="ID0EUKA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TLA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5LAI" style:family="text">
      <style:text-properties style:font-name="標楷體" style:font-name-asian="標楷體" fo:color="#000000"/>
    </style:style>
    <style:style style:name="ID0EHMAI" style:family="text">
      <style:text-properties style:font-name="標楷體" style:font-name-complex="標楷體" style:font-name-asian="標楷體" fo:color="#000000"/>
    </style:style>
    <style:style style:name="ID0ERMAI" style:family="text">
      <style:text-properties style:font-name="標楷體" style:font-name-asian="標楷體" fo:color="#000000"/>
    </style:style>
    <style:style style:name="ID0E1MAI" style:family="text">
      <style:text-properties style:font-name="標楷體" style:font-name-complex="標楷體" style:font-name-asian="標楷體" fo:color="#000000"/>
    </style:style>
    <style:style style:name="ID0EEN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BO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OOA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QP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GQ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DRA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SRAI" style:family="text">
      <style:text-properties style:font-name="標楷體" style:font-name-asian="標楷體" fo:color="#000000"/>
    </style:style>
    <style:style style:name="ID0E2RAI" style:family="text">
      <style:text-properties style:font-name="標楷體" style:font-name-asian="標楷體" fo:color="#000000"/>
    </style:style>
    <style:style style:name="ID0EESA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DTA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OTAI" style:family="text">
      <style:text-properties style:font-name="標楷體" style:font-name-asian="標楷體" fo:color="#000000"/>
    </style:style>
    <style:style style:name="ID0EXTAI" style:family="text">
      <style:text-properties style:font-name="標楷體" style:font-name-complex="標楷體" style:font-name-asian="標楷體" fo:color="#000000"/>
    </style:style>
    <style:style style:name="ID0EBUAI" style:family="text">
      <style:text-properties style:font-name="標楷體" style:font-name-asian="標楷體" fo:color="#000000"/>
    </style:style>
    <style:style style:name="ID0EKUAI" style:family="text">
      <style:text-properties style:font-name="標楷體" style:font-name-complex="標楷體" style:font-name-asian="標楷體" fo:color="#000000"/>
    </style:style>
    <style:style style:name="ID0EUU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RV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5VA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AX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WX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TYA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CZAI" style:family="text">
      <style:text-properties style:font-name="標楷體" style:font-name-asian="標楷體" fo:color="#000000"/>
    </style:style>
    <style:style style:name="ID0ELZAI" style:family="text">
      <style:text-properties style:font-name="標楷體" style:font-name-asian="標楷體" fo:color="#000000"/>
    </style:style>
    <style:style style:name="ID0EUZA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T1A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51AI" style:family="text">
      <style:text-properties style:font-name="標楷體" style:font-name-asian="標楷體" fo:color="#000000"/>
    </style:style>
    <style:style style:name="ID0EH2AI" style:family="text">
      <style:text-properties style:font-name="標楷體" style:font-name-complex="標楷體" style:font-name-asian="標楷體" fo:color="#000000"/>
    </style:style>
    <style:style style:name="ID0ER2AI" style:family="text">
      <style:text-properties style:font-name="標楷體" style:font-name-asian="標楷體" fo:color="#000000"/>
    </style:style>
    <style:style style:name="ID0E12AI" style:family="text">
      <style:text-properties style:font-name="標楷體" style:font-name-complex="標楷體" style:font-name-asian="標楷體" fo:color="#000000"/>
    </style:style>
    <style:style style:name="ID0EE3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B4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O4A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Q5A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G6A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DAB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SABI" style:family="text">
      <style:text-properties style:font-name="標楷體" style:font-name-asian="標楷體" fo:color="#000000"/>
    </style:style>
    <style:style style:name="ID0E2ABI" style:family="text">
      <style:text-properties style:font-name="標楷體" style:font-name-asian="標楷體" fo:color="#000000"/>
    </style:style>
    <style:style style:name="ID0EEBB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DCB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OCBI" style:family="text">
      <style:text-properties style:font-name="標楷體" style:font-name-asian="標楷體" fo:color="#000000"/>
    </style:style>
    <style:style style:name="ID0EXCBI" style:family="text">
      <style:text-properties style:font-name="標楷體" style:font-name-complex="標楷體" style:font-name-asian="標楷體" fo:color="#000000"/>
    </style:style>
    <style:style style:name="ID0EBDBI" style:family="text">
      <style:text-properties style:font-name="標楷體" style:font-name-asian="標楷體" fo:color="#000000"/>
    </style:style>
    <style:style style:name="ID0EKDBI" style:family="text">
      <style:text-properties style:font-name="標楷體" style:font-name-complex="標楷體" style:font-name-asian="標楷體" fo:color="#000000"/>
    </style:style>
    <style:style style:name="ID0EUDB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RE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5EB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AG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WGB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THB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CIBI" style:family="text">
      <style:text-properties style:font-name="標楷體" style:font-name-asian="標楷體" fo:color="#000000"/>
    </style:style>
    <style:style style:name="ID0ELIBI" style:family="text">
      <style:text-properties style:font-name="標楷體" style:font-name-asian="標楷體" fo:color="#000000"/>
    </style:style>
    <style:style style:name="ID0EUIB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TJB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5JBI" style:family="text">
      <style:text-properties style:font-name="標楷體" style:font-name-asian="標楷體" fo:color="#000000"/>
    </style:style>
    <style:style style:name="ID0EHKBI" style:family="text">
      <style:text-properties style:font-name="標楷體" style:font-name-complex="標楷體" style:font-name-asian="標楷體" fo:color="#000000"/>
    </style:style>
    <style:style style:name="ID0ERKBI" style:family="text">
      <style:text-properties style:font-name="標楷體" style:font-name-asian="標楷體" fo:color="#000000"/>
    </style:style>
    <style:style style:name="ID0E1KBI" style:family="text">
      <style:text-properties style:font-name="標楷體" style:font-name-complex="標楷體" style:font-name-asian="標楷體" fo:color="#000000"/>
    </style:style>
    <style:style style:name="ID0EELB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BM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OMB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QN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GOB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DPB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SPBI" style:family="text">
      <style:text-properties style:font-name="標楷體" style:font-name-asian="標楷體" fo:color="#000000"/>
    </style:style>
    <style:style style:name="ID0E2PBI" style:family="text">
      <style:text-properties style:font-name="標楷體" style:font-name-asian="標楷體" fo:color="#000000"/>
    </style:style>
    <style:style style:name="ID0EEQB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DRB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ORBI" style:family="text">
      <style:text-properties style:font-name="標楷體" style:font-name-asian="標楷體" fo:color="#000000"/>
    </style:style>
    <style:style style:name="ID0EXRBI" style:family="text">
      <style:text-properties style:font-name="標楷體" style:font-name-complex="標楷體" style:font-name-asian="標楷體" fo:color="#000000"/>
    </style:style>
    <style:style style:name="ID0EBSBI" style:family="text">
      <style:text-properties style:font-name="標楷體" style:font-name-asian="標楷體" fo:color="#000000"/>
    </style:style>
    <style:style style:name="ID0EKSBI" style:family="text">
      <style:text-properties style:font-name="標楷體" style:font-name-complex="標楷體" style:font-name-asian="標楷體" fo:color="#000000"/>
    </style:style>
    <style:style style:name="ID0EUSB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RT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5TB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AV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WVB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TWB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CXBI" style:family="text">
      <style:text-properties style:font-name="標楷體" style:font-name-asian="標楷體" fo:color="#000000"/>
    </style:style>
    <style:style style:name="ID0ELXBI" style:family="text">
      <style:text-properties style:font-name="標楷體" style:font-name-asian="標楷體" fo:color="#000000"/>
    </style:style>
    <style:style style:name="ID0EUXB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TYB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5YBI" style:family="text">
      <style:text-properties style:font-name="標楷體" style:font-name-asian="標楷體" fo:color="#000000"/>
    </style:style>
    <style:style style:name="ID0EHZBI" style:family="text">
      <style:text-properties style:font-name="標楷體" style:font-name-complex="標楷體" style:font-name-asian="標楷體" fo:color="#000000"/>
    </style:style>
    <style:style style:name="ID0ERZBI" style:family="text">
      <style:text-properties style:font-name="標楷體" style:font-name-asian="標楷體" fo:color="#000000"/>
    </style:style>
    <style:style style:name="ID0E1ZBI" style:family="text">
      <style:text-properties style:font-name="標楷體" style:font-name-complex="標楷體" style:font-name-asian="標楷體" fo:color="#000000"/>
    </style:style>
    <style:style style:name="ID0EE1B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B2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O2B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Q3B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G4B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K5BI" style:family="paragraph" style:parent-style-name="TableContents">
      <style:paragraph-properties style:tab-stop-distance="0.847cm" fo:margin-left="0.9cm" fo:text-indent="-0.9cm" fo:margin-right="0cm" fo:widows="2" fo:orphans="2"/>
    </style:style>
    <style:style style:name="ID0E15BI" style:family="text">
      <style:text-properties style:font-name="標楷體" style:font-name-asian="標楷體" fo:color="#000000"/>
    </style:style>
    <style:style style:name="ID0ED6BI" style:family="text">
      <style:text-properties style:font-name="標楷體" style:font-name-asian="標楷體" fo:color="#000000"/>
    </style:style>
    <style:style style:name="ID0EM6BI" style:family="text">
      <style:text-properties style:font-name="標楷體" style:font-name-asian="標楷體" fo:color="#000000"/>
    </style:style>
    <style:style style:name="ID0EV6BI" style:family="text">
      <style:text-properties style:font-name="標楷體" style:font-name-asian="標楷體" fo:color="#000000"/>
    </style:style>
    <style:style style:name="ID0EHA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EBC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TBCI" style:family="text">
      <style:text-properties style:font-name="標楷體" style:font-name-asian="標楷體" fo:color="#000000"/>
    </style:style>
    <style:style style:name="ID0E3BCI" style:family="text">
      <style:text-properties style:font-name="標楷體" style:font-name-asian="標楷體" fo:color="#000000"/>
    </style:style>
    <style:style style:name="ID0EFCC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EDC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PDCI" style:family="text">
      <style:text-properties style:font-name="標楷體" style:font-name-asian="標楷體" fo:color="#000000"/>
    </style:style>
    <style:style style:name="ID0EYDCI" style:family="text">
      <style:text-properties style:font-name="標楷體" style:font-name-complex="標楷體" style:font-name-asian="標楷體" fo:color="#000000"/>
    </style:style>
    <style:style style:name="ID0ECECI" style:family="text">
      <style:text-properties style:font-name="標楷體" style:font-name-asian="標楷體" fo:color="#000000"/>
    </style:style>
    <style:style style:name="ID0ELECI" style:family="text">
      <style:text-properties style:font-name="標楷體" style:font-name-complex="標楷體" style:font-name-asian="標楷體" fo:color="#000000"/>
    </style:style>
    <style:style style:name="ID0EVE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SF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6FC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BH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XH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UIC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DJCI" style:family="text">
      <style:text-properties style:font-name="標楷體" style:font-name-asian="標楷體" fo:color="#000000"/>
    </style:style>
    <style:style style:name="ID0EMJCI" style:family="text">
      <style:text-properties style:font-name="標楷體" style:font-name-asian="標楷體" fo:color="#000000"/>
    </style:style>
    <style:style style:name="ID0EVJC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UKC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6KCI" style:family="text">
      <style:text-properties style:font-name="標楷體" style:font-name-asian="標楷體" fo:color="#000000"/>
    </style:style>
    <style:style style:name="ID0EILCI" style:family="text">
      <style:text-properties style:font-name="標楷體" style:font-name-complex="標楷體" style:font-name-asian="標楷體" fo:color="#000000"/>
    </style:style>
    <style:style style:name="ID0ESLCI" style:family="text">
      <style:text-properties style:font-name="標楷體" style:font-name-asian="標楷體" fo:color="#000000"/>
    </style:style>
    <style:style style:name="ID0E2LCI" style:family="text">
      <style:text-properties style:font-name="標楷體" style:font-name-complex="標楷體" style:font-name-asian="標楷體" fo:color="#000000"/>
    </style:style>
    <style:style style:name="ID0EFM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CN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PNC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RO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HP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EQC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TQCI" style:family="text">
      <style:text-properties style:font-name="標楷體" style:font-name-asian="標楷體" fo:color="#000000"/>
    </style:style>
    <style:style style:name="ID0E3QCI" style:family="text">
      <style:text-properties style:font-name="標楷體" style:font-name-asian="標楷體" fo:color="#000000"/>
    </style:style>
    <style:style style:name="ID0EFRC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ESC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PSCI" style:family="text">
      <style:text-properties style:font-name="標楷體" style:font-name-asian="標楷體" fo:color="#000000"/>
    </style:style>
    <style:style style:name="ID0EYSCI" style:family="text">
      <style:text-properties style:font-name="標楷體" style:font-name-complex="標楷體" style:font-name-asian="標楷體" fo:color="#000000"/>
    </style:style>
    <style:style style:name="ID0ECTCI" style:family="text">
      <style:text-properties style:font-name="標楷體" style:font-name-asian="標楷體" fo:color="#000000"/>
    </style:style>
    <style:style style:name="ID0ELTCI" style:family="text">
      <style:text-properties style:font-name="標楷體" style:font-name-complex="標楷體" style:font-name-asian="標楷體" fo:color="#000000"/>
    </style:style>
    <style:style style:name="ID0EVT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SU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6UC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BW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XW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UXC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DYCI" style:family="text">
      <style:text-properties style:font-name="標楷體" style:font-name-asian="標楷體" fo:color="#000000"/>
    </style:style>
    <style:style style:name="ID0EMYCI" style:family="text">
      <style:text-properties style:font-name="標楷體" style:font-name-asian="標楷體" fo:color="#000000"/>
    </style:style>
    <style:style style:name="ID0EVYC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UZC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6ZCI" style:family="text">
      <style:text-properties style:font-name="標楷體" style:font-name-asian="標楷體" fo:color="#000000"/>
    </style:style>
    <style:style style:name="ID0EI1CI" style:family="text">
      <style:text-properties style:font-name="標楷體" style:font-name-complex="標楷體" style:font-name-asian="標楷體" fo:color="#000000"/>
    </style:style>
    <style:style style:name="ID0ES1CI" style:family="text">
      <style:text-properties style:font-name="標楷體" style:font-name-asian="標楷體" fo:color="#000000"/>
    </style:style>
    <style:style style:name="ID0E21CI" style:family="text">
      <style:text-properties style:font-name="標楷體" style:font-name-complex="標楷體" style:font-name-asian="標楷體" fo:color="#000000"/>
    </style:style>
    <style:style style:name="ID0EF2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C3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P3C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R4C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H5C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E6C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T6CI" style:family="text">
      <style:text-properties style:font-name="標楷體" style:font-name-asian="標楷體" fo:color="#000000"/>
    </style:style>
    <style:style style:name="ID0E36CI" style:family="text">
      <style:text-properties style:font-name="標楷體" style:font-name-asian="標楷體" fo:color="#000000"/>
    </style:style>
    <style:style style:name="ID0EFAD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EBD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PBDI" style:family="text">
      <style:text-properties style:font-name="標楷體" style:font-name-asian="標楷體" fo:color="#000000"/>
    </style:style>
    <style:style style:name="ID0EYBDI" style:family="text">
      <style:text-properties style:font-name="標楷體" style:font-name-complex="標楷體" style:font-name-asian="標楷體" fo:color="#000000"/>
    </style:style>
    <style:style style:name="ID0ECCDI" style:family="text">
      <style:text-properties style:font-name="標楷體" style:font-name-asian="標楷體" fo:color="#000000"/>
    </style:style>
    <style:style style:name="ID0ELCDI" style:family="text">
      <style:text-properties style:font-name="標楷體" style:font-name-complex="標楷體" style:font-name-asian="標楷體" fo:color="#000000"/>
    </style:style>
    <style:style style:name="ID0EVCD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SDD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6DD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BFD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XFD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UGD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DHDI" style:family="text">
      <style:text-properties style:font-name="標楷體" style:font-name-asian="標楷體" fo:color="#000000"/>
    </style:style>
    <style:style style:name="ID0EMHDI" style:family="text">
      <style:text-properties style:font-name="標楷體" style:font-name-asian="標楷體" fo:color="#000000"/>
    </style:style>
    <style:style style:name="ID0EVHD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UID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6IDI" style:family="text">
      <style:text-properties style:font-name="標楷體" style:font-name-asian="標楷體" fo:color="#000000"/>
    </style:style>
    <style:style style:name="ID0EIJDI" style:family="text">
      <style:text-properties style:font-name="標楷體" style:font-name-complex="標楷體" style:font-name-asian="標楷體" fo:color="#000000"/>
    </style:style>
    <style:style style:name="ID0ESJDI" style:family="text">
      <style:text-properties style:font-name="標楷體" style:font-name-asian="標楷體" fo:color="#000000"/>
    </style:style>
    <style:style style:name="ID0E2JDI" style:family="text">
      <style:text-properties style:font-name="標楷體" style:font-name-complex="標楷體" style:font-name-asian="標楷體" fo:color="#000000"/>
    </style:style>
    <style:style style:name="ID0EFKD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CLD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PLD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RMD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HND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EODI" style:family="paragraph" style:parent-style-name="TableContents">
      <style:paragraph-properties style:tab-stop-distance="0.847cm" fo:margin-left="0.3cm" fo:text-indent="0cm" fo:margin-right="0cm" fo:widows="2" fo:orphans="2"/>
    </style:style>
    <style:style style:name="ID0ETODI" style:family="text">
      <style:text-properties style:font-name="標楷體" style:font-name-asian="標楷體" fo:color="#000000"/>
    </style:style>
    <style:style style:name="ID0E3ODI" style:family="text">
      <style:text-properties style:font-name="標楷體" style:font-name-asian="標楷體" fo:color="#000000"/>
    </style:style>
    <style:style style:name="ID0EFPD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EQDI" style:family="paragraph" style:parent-style-name="TableContents">
      <style:paragraph-properties style:tab-stop-distance="0.847cm" fo:text-align="center" fo:margin-left="0cm" fo:text-indent="0cm" fo:margin-right="0cm" fo:widows="2" fo:orphans="2"/>
    </style:style>
    <style:style style:name="ID0EPQDI" style:family="text">
      <style:text-properties style:font-name="標楷體" style:font-name-asian="標楷體" fo:color="#000000"/>
    </style:style>
    <style:style style:name="ID0EYQDI" style:family="text">
      <style:text-properties style:font-name="標楷體" style:font-name-complex="標楷體" style:font-name-asian="標楷體" fo:color="#000000"/>
    </style:style>
    <style:style style:name="ID0ECRDI" style:family="text">
      <style:text-properties style:font-name="標楷體" style:font-name-asian="標楷體" fo:color="#000000"/>
    </style:style>
    <style:style style:name="ID0ELRDI" style:family="text">
      <style:text-properties style:font-name="標楷體" style:font-name-complex="標楷體" style:font-name-asian="標楷體" fo:color="#000000"/>
    </style:style>
    <style:style style:name="ID0EVRD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SSD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6SD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BUDI" style:family="paragraph" style:parent-style-name="TableContents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XUD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UVDI" style:family="paragraph" style:parent-style-name="TableContents">
      <style:paragraph-properties style:tab-stop-distance="0.847cm" fo:margin-left="0.9cm" fo:text-indent="-0.9cm" fo:margin-right="0cm" fo:widows="2" fo:orphans="2"/>
    </style:style>
    <style:style style:name="ID0EEWDI" style:family="text">
      <style:text-properties style:font-name="標楷體" style:font-name-asian="標楷體" fo:color="#000000"/>
    </style:style>
    <style:style style:name="ID0ENWDI" style:family="text">
      <style:text-properties style:font-name="標楷體" style:font-name-asian="標楷體" fo:color="#000000"/>
    </style:style>
    <style:style style:name="ID0EWWDI" style:family="text">
      <style:text-properties style:font-name="標楷體" style:font-name-asian="標楷體" fo:color="#000000"/>
    </style:style>
    <style:style style:name="ID0E6WDI" style:family="text">
      <style:text-properties style:font-name="標楷體" style:font-name-asian="標楷體" fo:color="#000000"/>
    </style:style>
    <style:style style:name="ID0EIXD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HYDI" style:family="paragraph" style:parent-style-name="Standard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UYDI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RZDI" style:family="paragraph" style:parent-style-name="Standard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5ZD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A2DI" style:family="paragraph" style:parent-style-name="Standard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W2DI" style:family="table-cell">
      <style:table-cell-properties fo:padding-bottom="0.097cm" fo:padding-left="0.097cm" fo:padding-right="0.097cm" fo:padding-top="0.097cm" fo:border-left=".009cm solid #000000" fo:border-right=".009cm solid #000000" fo:border-bottom=".009cm solid #000000"/>
    </style:style>
    <style:style style:name="ID0E13DI" style:family="paragraph" style:parent-style-name="TableContents">
      <style:paragraph-properties style:tab-stop-distance="0.847cm" fo:margin-left="0.9cm" fo:text-indent="-0.9cm" fo:margin-right="0cm" fo:widows="2" fo:orphans="2"/>
    </style:style>
    <style:style style:name="ID0EK4DI" style:family="text">
      <style:text-properties style:font-name="標楷體" style:font-name-asian="標楷體" fo:color="#000000"/>
    </style:style>
    <style:style style:name="ID0ET4DI" style:family="table-row">
      <style:table-row-properties style:min-row-height="0.785cm" style:keep-together="true"/>
    </style:style>
    <style:style style:name="ID0E64DI" style:family="table-cell">
      <style:table-cell-properties style:vertical-align="middle" fo:padding-bottom="0.097cm" fo:padding-left="0.097cm" fo:padding-right="0.097cm" fo:padding-top="0.097cm" fo:border-left=".009cm solid #000000" fo:border-bottom=".009cm solid #000000"/>
    </style:style>
    <style:style style:name="ID0EA6DI" style:family="paragraph" style:parent-style-name="Standard">
      <style:paragraph-properties style:tab-stop-distance="0.847cm" text:number-lines="false" fo:text-align="center" fo:margin-left="0.9cm" fo:text-indent="-0.9cm" fo:margin-right="0cm" fo:widows="2" fo:orphans="2"/>
    </style:style>
    <style:style style:name="ID0ET6DI" style:family="text">
      <style:text-properties style:font-name="標楷體" style:font-name-asian="標楷體" fo:color="#000000"/>
    </style:style>
    <style:style style:name="ID0E36DI" style:family="table-cell">
      <style:table-cell-properties style:vertical-align="middle" fo:padding-bottom="0.097cm" fo:padding-left="0.097cm" fo:padding-right="0.097cm" fo:padding-top="0.097cm" fo:border-left=".009cm solid #000000" fo:border-right=".009cm solid #000000" fo:border-bottom=".009cm solid #000000"/>
    </style:style>
    <style:style style:name="ID0EDBAK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SBAK" style:family="text">
      <style:text-properties style:font-name="標楷體" style:font-name-asian="標楷體" fo:color="#000000"/>
    </style:style>
    <style:style style:name="ID0E2BAK" style:family="table-row">
      <style:table-row-properties style:min-row-height="0.817cm" style:keep-together="true"/>
    </style:style>
    <style:style style:name="ID0EHCAK" style:family="table-cell">
      <style:table-cell-properties fo:padding-bottom="0.097cm" fo:padding-left="0.097cm" fo:padding-right="0.097cm" fo:padding-top="0.097cm" fo:border-left=".009cm solid #000000" fo:border-bottom=".009cm solid #000000"/>
    </style:style>
    <style:style style:name="ID0EGDAK" style:family="paragraph" style:parent-style-name="TableContents">
      <style:paragraph-properties style:tab-stop-distance="0.847cm" fo:margin-left="0.9cm" fo:text-indent="-0.9cm" fo:margin-right="0cm" fo:widows="2" fo:orphans="2"/>
      <style:text-properties style:font-name="標楷體" style:font-name-asian="標楷體" fo:color="#000000"/>
    </style:style>
    <style:style style:name="ID0EWDAK" style:family="table-cell">
      <style:table-cell-properties style:vertical-align="middle" fo:padding-bottom="0.097cm" fo:padding-left="0.097cm" fo:padding-right="0.097cm" fo:padding-top="0.097cm" fo:border-left=".009cm solid #000000" fo:border-right=".009cm solid #000000" fo:border-bottom=".009cm solid #000000"/>
    </style:style>
    <style:style style:name="ID0E3EAK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LFAK" style:family="paragraph" style:parent-style-name="Standard">
      <style:paragraph-properties style:tab-stop-distance="0.847cm" fo:margin-left="0cm" fo:text-indent="0cm" fo:margin-right="0cm" fo:widows="2" fo:orphans="2"/>
    </style:style>
    <style:style style:name="ID0EYFAK" style:family="text">
      <style:text-properties style:font-name="標楷體" style:font-name-asian="標楷體" fo:color="#000000"/>
    </style:style>
    <style:style style:name="ID0EBGAK" style:family="paragraph" style:parent-style-name="Standard">
      <style:paragraph-properties style:tab-stop-distance="0.847cm" fo:margin-left="0.3cm" fo:text-indent="-0.3cm" fo:margin-right="0cm" fo:widows="2" fo:orphans="2"/>
    </style:style>
    <style:style style:name="ID0ENGAK" style:family="text">
      <style:text-properties style:font-name="標楷體" style:font-name-asian="標楷體" fo:color="#000000"/>
    </style:style>
    <style:style style:name="ID0EWGAK" style:family="text">
      <style:text-properties style:font-name="標楷體" style:font-name-complex="標楷體" style:font-name-asian="標楷體" fo:color="#000000" fo:letter-spacing="-0.021cm"/>
    </style:style>
    <style:style style:name="ID0ECHAK" style:family="paragraph" style:parent-style-name="Standard">
      <style:paragraph-properties style:tab-stop-distance="0.847cm" fo:margin-left="0.3cm" fo:text-indent="-0.3cm" fo:margin-right="0cm" fo:widows="2" fo:orphans="2"/>
    </style:style>
    <style:style style:name="ID0EOHAK" style:family="text">
      <style:text-properties style:font-name="標楷體" style:font-name-complex="標楷體" style:font-name-asian="標楷體" fo:color="#000000" fo:letter-spacing="-0.021cm"/>
    </style:style>
    <style:style style:name="ID0E1HAK" style:family="text">
      <style:text-properties style:font-name="標楷體" style:font-name-complex="標楷體" style:font-name-asian="標楷體" fo:color="#000000"/>
    </style:style>
    <style:style style:name="ID0EEIAK" style:family="section">
      <style:section-properties>
        <style:columns fo:column-count="1"/>
      </style:section-properties>
    </style:style>
    <style:style style:name="ID0EEYAG" style:family="paragraph" style:parent-style-name="a">
      <style:paragraph-properties style:tab-stop-distance="0.847cm" fo:margin-left="0cm" fo:text-indent="0cm" fo:margin-right="0cm" fo:widows="2" fo:orphans="2"/>
    </style:style>
    <style:style style:name="ID0ELYAG" style:family="text">
      <style:text-properties fo:color="#000000"/>
    </style:style>
    <style:style style:name="ID0ETYAG" style:family="paragraph" style:parent-style-name="a">
      <style:paragraph-properties style:tab-stop-distance="0.847cm" fo:margin-left="0cm" fo:text-indent="0cm" fo:margin-right="0cm" fo:widows="2" fo:orphans="2"/>
    </style:style>
    <style:style style:name="ID0EGXAG" style:family="paragraph" style:parent-style-name="a">
      <style:paragraph-properties style:tab-stop-distance="0.847cm" fo:margin-left="0cm" fo:text-indent="0cm" fo:margin-right="0cm" fo:widows="2" fo:orphans="2"/>
    </style:style>
    <style:style style:name="ID0ESX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ZAG"><text:bookmark-start text:name="_GoBack"/><text:bookmark-end text:name="_GoBack"/><text:span text:style-name="ID0E6ZAG"><text:s/>(</text:span><text:span text:style-name="ID0EN1AG">計畫名稱</text:span><text:span text:style-name="ID0E11AG">)</text:span><text:span text:style-name="ID0EH2AG">水土保持計畫</text:span></text:p>
      <text:p text:style-name="ID0EU2AG"><text:span text:style-name="ID0EH3AG">設施自主檢查表</text:span></text:p>
      <text:p text:style-name="ID0EU3AG"><text:span text:style-name="ID0EH4AG">檢查次別：</text:span><text:span text:style-name="ID0EU4AG"><text:s text:c="2"/></text:span></text:p>
      <text:p text:style-name="ID0ED5AG"><text:span text:style-name="ID0EW5AG">檢查日期：</text:span><text:span text:style-name="ID0ED6AG"><text:s text:c="3"/></text:span><text:span text:style-name="ID0ES6AG">年</text:span><text:span text:style-name="ID0E66AG"><text:s text:c="3"/></text:span><text:span text:style-name="ID0EOABG">月</text:span><text:span text:style-name="ID0E2ABG"><text:s text:c="3"/></text:span><text:span text:style-name="ID0EKBBG">日</text:span></text:p>
      <table:table table:style-name="ID0EXBBG">
        <table:table-column table:style-name="ID0ETCBG"/>
        <table:table-column table:style-name="ID0EVCBG"/>
        <table:table-column table:style-name="ID0EXCBG"/>
        <table:table-column table:style-name="ID0EZCBG"/>
        <table:table-row>
          <table:table-cell table:style-name="ID0EEDBG">
            <text:p text:style-name="ID0EIEBG"><text:span text:style-name="ID0EVEBG">一、檢查項目</text:span></text:p>
          </table:table-cell>
          <table:table-cell table:style-name="ID0E5EBG">
            <text:p text:style-name="ID0ECGBG"><text:span text:style-name="ID0ERGBG">檢查情形</text:span></text:p>
            <text:p text:style-name="ID0E1GBG"><text:span text:style-name="ID0EJHBG">(</text:span><text:span text:style-name="ID0ESHBG">勾否者，請填寫因應措施</text:span><text:span text:style-name="ID0E2HBG">)</text:span></text:p>
          </table:table-cell>
          <table:table-cell table:style-name="ID0EEIBG">
            <text:p text:style-name="ID0EIJBG"><text:span text:style-name="ID0EXJBG">因應措施</text:span></text:p>
          </table:table-cell>
          <table:table-cell table:style-name="ID0EAKBG">
            <text:p text:style-name="ID0EJLBG"><text:span text:style-name="ID0EYLBG">備註</text:span></text:p>
          </table:table-cell>
        </table:table-row>
        <table:table-row>
          <table:table-cell table:style-name="ID0EKMBG">
            <text:p text:style-name="ID0EHNBG"><text:span text:style-name="ID0EUNBG">(</text:span><text:span text:style-name="ID0E4NBG">一</text:span><text:span text:style-name="ID0EGOBG">)</text:span><text:span text:style-name="ID0EPOBG">水土保持施工告示牌</text:span></text:p>
          </table:table-cell>
          <table:table-cell table:style-name="ID0EYOBG">
            <text:p text:style-name="ID0EXPBG"><text:span text:style-name="ID0ECQBG">是</text:span><text:span text:style-name="ID0ELQBG">□</text:span><text:span text:style-name="ID0EVQBG">否</text:span><text:span text:style-name="ID0E5QBG">□</text:span></text:p>
          </table:table-cell>
          <table:table-cell table:style-name="ID0EIRBG">
            <text:p text:style-name="ID0EFSBG"/>
          </table:table-cell>
          <table:table-cell table:style-name="ID0ESSBG">
            <text:p text:style-name="ID0EUTBG"/>
          </table:table-cell>
        </table:table-row>
        <table:table-row>
          <table:table-cell table:style-name="ID0EKUBG">
            <text:p text:style-name="ID0EHVBG"><text:span text:style-name="ID0EXVBG">(</text:span><text:span text:style-name="ID0EAWBG">二</text:span><text:span text:style-name="ID0EJWBG">)</text:span><text:span text:style-name="ID0ESWBG">搶救小組成立、任務交付及緊急消防、醫療通聯是否完成</text:span></text:p>
          </table:table-cell>
          <table:table-cell table:style-name="ID0E2WBG">
            <text:p text:style-name="ID0E1XBG"><text:span text:style-name="ID0EFYBG">是</text:span><text:span text:style-name="ID0EOYBG">□</text:span><text:span text:style-name="ID0EYYBG">否</text:span><text:span text:style-name="ID0EBZBG">□</text:span></text:p>
          </table:table-cell>
          <table:table-cell table:style-name="ID0ELZBG">
            <text:p text:style-name="ID0EI1BG"/>
          </table:table-cell>
          <table:table-cell table:style-name="ID0EV1BG">
            <text:p text:style-name="ID0EX2BG"/>
          </table:table-cell>
        </table:table-row>
        <table:table-row>
          <table:table-cell table:style-name="ID0EN3BG">
            <text:p text:style-name="ID0EK4BG"><text:span text:style-name="ID0E14BG">(</text:span><text:span text:style-name="ID0ED5BG">三</text:span><text:span text:style-name="ID0EM5BG">)</text:span><text:span text:style-name="ID0EV5BG">防災配置</text:span><text:span text:style-name="ID0E55BG">(</text:span><text:span text:style-name="ID0EH6BG">砂包、防水帆布或抽排水機等</text:span><text:span text:style-name="ID0EQ6BG">)</text:span><text:span text:style-name="ID0EZ6BG">是否整備完成</text:span></text:p>
          </table:table-cell>
          <table:table-cell table:style-name="ID0EDAAI">
            <text:p text:style-name="ID0ECBAI"><text:span text:style-name="ID0ENBAI">是</text:span><text:span text:style-name="ID0EWBAI">□</text:span><text:span text:style-name="ID0EACAI">否</text:span><text:span text:style-name="ID0EJCAI">□</text:span></text:p>
          </table:table-cell>
          <table:table-cell table:style-name="ID0ETCAI">
            <text:p text:style-name="ID0EQDAI"/>
          </table:table-cell>
          <table:table-cell table:style-name="ID0E4DAI">
            <text:p text:style-name="ID0E6EAI"/>
          </table:table-cell>
        </table:table-row>
        <table:table-row>
          <table:table-cell table:style-name="ID0EVFAI" table:number-columns-spanned="4">
            <text:p text:style-name="ID0EZGAI"><text:span text:style-name="ID0EJHAI">(</text:span><text:span text:style-name="ID0ESHAI">四</text:span><text:span text:style-name="ID0E2HAI">)</text:span><text:span text:style-name="ID0EEIAI">臨時性防災措施功能是否發揮</text:span></text:p>
          </table:table-cell>
        </table:table-row>
        <table:table-row>
          <table:table-cell table:style-name="ID0EWIAI">
            <text:p text:style-name="ID0ETJAI"><text:span text:style-name="ID0ECKAI">1.</text:span><text:span text:style-name="ID0ELKAI">排水設施</text:span></text:p>
          </table:table-cell>
          <table:table-cell table:style-name="ID0EUKAI">
            <text:p text:style-name="ID0ETLAI"><text:span text:style-name="ID0E5LAI">是</text:span><text:span text:style-name="ID0EHMAI">□</text:span><text:span text:style-name="ID0ERMAI">否</text:span><text:span text:style-name="ID0E1MAI">□</text:span></text:p>
          </table:table-cell>
          <table:table-cell table:style-name="ID0EENAI">
            <text:p text:style-name="ID0EBOAI"/>
          </table:table-cell>
          <table:table-cell table:style-name="ID0EOOAI">
            <text:p text:style-name="ID0EQPAI"/>
          </table:table-cell>
        </table:table-row>
        <table:table-row>
          <table:table-cell table:style-name="ID0EGQAI">
            <text:p text:style-name="ID0EDRAI"><text:span text:style-name="ID0ESRAI">2.</text:span><text:span text:style-name="ID0E2RAI">沉砂設施</text:span></text:p>
          </table:table-cell>
          <table:table-cell table:style-name="ID0EESAI">
            <text:p text:style-name="ID0EDTAI"><text:span text:style-name="ID0EOTAI">是</text:span><text:span text:style-name="ID0EXTAI">□</text:span><text:span text:style-name="ID0EBUAI">否</text:span><text:span text:style-name="ID0EKUAI">□</text:span></text:p>
          </table:table-cell>
          <table:table-cell table:style-name="ID0EUUAI">
            <text:p text:style-name="ID0ERVAI"/>
          </table:table-cell>
          <table:table-cell table:style-name="ID0E5VAI">
            <text:p text:style-name="ID0EAXAI"/>
          </table:table-cell>
        </table:table-row>
        <table:table-row>
          <table:table-cell table:style-name="ID0EWXAI">
            <text:p text:style-name="ID0ETYAI"><text:span text:style-name="ID0ECZAI">3.</text:span><text:span text:style-name="ID0ELZAI">滯洪設施</text:span></text:p>
          </table:table-cell>
          <table:table-cell table:style-name="ID0EUZAI">
            <text:p text:style-name="ID0ET1AI"><text:span text:style-name="ID0E51AI">是</text:span><text:span text:style-name="ID0EH2AI">□</text:span><text:span text:style-name="ID0ER2AI">否</text:span><text:span text:style-name="ID0E12AI">□</text:span></text:p>
          </table:table-cell>
          <table:table-cell table:style-name="ID0EE3AI">
            <text:p text:style-name="ID0EB4AI"/>
          </table:table-cell>
          <table:table-cell table:style-name="ID0EO4AI">
            <text:p text:style-name="ID0EQ5AI"/>
          </table:table-cell>
        </table:table-row>
        <table:table-row>
          <table:table-cell table:style-name="ID0EG6AI">
            <text:p text:style-name="ID0EDABI"><text:span text:style-name="ID0ESABI">4.</text:span><text:span text:style-name="ID0E2ABI">土方暫置</text:span></text:p>
          </table:table-cell>
          <table:table-cell table:style-name="ID0EEBBI">
            <text:p text:style-name="ID0EDCBI"><text:span text:style-name="ID0EOCBI">是</text:span><text:span text:style-name="ID0EXCBI">□</text:span><text:span text:style-name="ID0EBDBI">否</text:span><text:span text:style-name="ID0EKDBI">□</text:span></text:p>
          </table:table-cell>
          <table:table-cell table:style-name="ID0EUDBI">
            <text:p text:style-name="ID0EREBI"/>
          </table:table-cell>
          <table:table-cell table:style-name="ID0E5EBI">
            <text:p text:style-name="ID0EAGBI"/>
          </table:table-cell>
        </table:table-row>
        <table:table-row>
          <table:table-cell table:style-name="ID0EWGBI">
            <text:p text:style-name="ID0ETHBI"><text:span text:style-name="ID0ECIBI">5.</text:span><text:span text:style-name="ID0ELIBI">邊坡保護措施</text:span></text:p>
          </table:table-cell>
          <table:table-cell table:style-name="ID0EUIBI">
            <text:p text:style-name="ID0ETJBI"><text:span text:style-name="ID0E5JBI">是</text:span><text:span text:style-name="ID0EHKBI">□</text:span><text:span text:style-name="ID0ERKBI">否</text:span><text:span text:style-name="ID0E1KBI">□</text:span></text:p>
          </table:table-cell>
          <table:table-cell table:style-name="ID0EELBI">
            <text:p text:style-name="ID0EBMBI"/>
          </table:table-cell>
          <table:table-cell table:style-name="ID0EOMBI">
            <text:p text:style-name="ID0EQNBI"/>
          </table:table-cell>
        </table:table-row>
        <table:table-row>
          <table:table-cell table:style-name="ID0EGOBI">
            <text:p text:style-name="ID0EDPBI"><text:span text:style-name="ID0ESPBI">6.</text:span><text:span text:style-name="ID0E2PBI">施工便道</text:span></text:p>
          </table:table-cell>
          <table:table-cell table:style-name="ID0EEQBI">
            <text:p text:style-name="ID0EDRBI"><text:span text:style-name="ID0EORBI">是</text:span><text:span text:style-name="ID0EXRBI">□</text:span><text:span text:style-name="ID0EBSBI">否</text:span><text:span text:style-name="ID0EKSBI">□</text:span></text:p>
          </table:table-cell>
          <table:table-cell table:style-name="ID0EUSBI">
            <text:p text:style-name="ID0ERTBI"/>
          </table:table-cell>
          <table:table-cell table:style-name="ID0E5TBI">
            <text:p text:style-name="ID0EAVBI"/>
          </table:table-cell>
        </table:table-row>
        <table:table-row>
          <table:table-cell table:style-name="ID0EWVBI">
            <text:p text:style-name="ID0ETWBI"><text:span text:style-name="ID0ECXBI">7.</text:span><text:span text:style-name="ID0ELXBI">其他</text:span></text:p>
          </table:table-cell>
          <table:table-cell table:style-name="ID0EUXBI">
            <text:p text:style-name="ID0ETYBI"><text:span text:style-name="ID0E5YBI">是</text:span><text:span text:style-name="ID0EHZBI">□</text:span><text:span text:style-name="ID0ERZBI">否</text:span><text:span text:style-name="ID0E1ZBI">□</text:span></text:p>
          </table:table-cell>
          <table:table-cell table:style-name="ID0EE1BI">
            <text:p text:style-name="ID0EB2BI"/>
          </table:table-cell>
          <table:table-cell table:style-name="ID0EO2BI">
            <text:p text:style-name="ID0EQ3BI"/>
          </table:table-cell>
        </table:table-row>
        <table:table-row>
          <table:table-cell table:style-name="ID0EG4BI" table:number-columns-spanned="4">
            <text:p text:style-name="ID0EK5BI"><text:span text:style-name="ID0E15BI">(</text:span><text:span text:style-name="ID0ED6BI">五</text:span><text:span text:style-name="ID0EM6BI">)</text:span><text:span text:style-name="ID0EV6BI">永久性防災措施功能是否發揮</text:span></text:p>
          </table:table-cell>
        </table:table-row>
        <table:table-row>
          <table:table-cell table:style-name="ID0EHACI">
            <text:p text:style-name="ID0EEBCI"><text:span text:style-name="ID0ETBCI">1.</text:span><text:span text:style-name="ID0E3BCI">排水設施</text:span></text:p>
          </table:table-cell>
          <table:table-cell table:style-name="ID0EFCCI">
            <text:p text:style-name="ID0EEDCI"><text:span text:style-name="ID0EPDCI">是</text:span><text:span text:style-name="ID0EYDCI">□</text:span><text:span text:style-name="ID0ECECI">否</text:span><text:span text:style-name="ID0ELECI">□</text:span></text:p>
          </table:table-cell>
          <table:table-cell table:style-name="ID0EVECI">
            <text:p text:style-name="ID0ESFCI"/>
          </table:table-cell>
          <table:table-cell table:style-name="ID0E6FCI">
            <text:p text:style-name="ID0EBHCI"/>
          </table:table-cell>
        </table:table-row>
        <table:table-row>
          <table:table-cell table:style-name="ID0EXHCI">
            <text:p text:style-name="ID0EUICI"><text:span text:style-name="ID0EDJCI">2.</text:span><text:span text:style-name="ID0EMJCI">沉砂設施</text:span></text:p>
          </table:table-cell>
          <table:table-cell table:style-name="ID0EVJCI">
            <text:p text:style-name="ID0EUKCI"><text:span text:style-name="ID0E6KCI">是</text:span><text:span text:style-name="ID0EILCI">□</text:span><text:span text:style-name="ID0ESLCI">否</text:span><text:span text:style-name="ID0E2LCI">□</text:span></text:p>
          </table:table-cell>
          <table:table-cell table:style-name="ID0EFMCI">
            <text:p text:style-name="ID0ECNCI"/>
          </table:table-cell>
          <table:table-cell table:style-name="ID0EPNCI">
            <text:p text:style-name="ID0EROCI"/>
          </table:table-cell>
        </table:table-row>
        <table:table-row>
          <table:table-cell table:style-name="ID0EHPCI">
            <text:p text:style-name="ID0EEQCI"><text:span text:style-name="ID0ETQCI">3.</text:span><text:span text:style-name="ID0E3QCI">滯洪設施</text:span></text:p>
          </table:table-cell>
          <table:table-cell table:style-name="ID0EFRCI">
            <text:p text:style-name="ID0EESCI"><text:span text:style-name="ID0EPSCI">是</text:span><text:span text:style-name="ID0EYSCI">□</text:span><text:span text:style-name="ID0ECTCI">否</text:span><text:span text:style-name="ID0ELTCI">□</text:span></text:p>
          </table:table-cell>
          <table:table-cell table:style-name="ID0EVTCI">
            <text:p text:style-name="ID0ESUCI"/>
          </table:table-cell>
          <table:table-cell table:style-name="ID0E6UCI">
            <text:p text:style-name="ID0EBWCI"/>
          </table:table-cell>
        </table:table-row>
        <table:table-row>
          <table:table-cell table:style-name="ID0EXWCI">
            <text:p text:style-name="ID0EUXCI"><text:span text:style-name="ID0EDYCI">4.</text:span><text:span text:style-name="ID0EMYCI">土方暫置</text:span></text:p>
          </table:table-cell>
          <table:table-cell table:style-name="ID0EVYCI">
            <text:p text:style-name="ID0EUZCI"><text:span text:style-name="ID0E6ZCI">是</text:span><text:span text:style-name="ID0EI1CI">□</text:span><text:span text:style-name="ID0ES1CI">否</text:span><text:span text:style-name="ID0E21CI">□</text:span></text:p>
          </table:table-cell>
          <table:table-cell table:style-name="ID0EF2CI">
            <text:p text:style-name="ID0EC3CI"/>
          </table:table-cell>
          <table:table-cell table:style-name="ID0EP3CI">
            <text:p text:style-name="ID0ER4CI"/>
          </table:table-cell>
        </table:table-row>
        <table:table-row>
          <table:table-cell table:style-name="ID0EH5CI">
            <text:p text:style-name="ID0EE6CI"><text:span text:style-name="ID0ET6CI">5.</text:span><text:span text:style-name="ID0E36CI">邊坡保護措施</text:span></text:p>
          </table:table-cell>
          <table:table-cell table:style-name="ID0EFADI">
            <text:p text:style-name="ID0EEBDI"><text:span text:style-name="ID0EPBDI">是</text:span><text:span text:style-name="ID0EYBDI">□</text:span><text:span text:style-name="ID0ECCDI">否</text:span><text:span text:style-name="ID0ELCDI">□</text:span></text:p>
          </table:table-cell>
          <table:table-cell table:style-name="ID0EVCDI">
            <text:p text:style-name="ID0ESDDI"/>
          </table:table-cell>
          <table:table-cell table:style-name="ID0E6DDI">
            <text:p text:style-name="ID0EBFDI"/>
          </table:table-cell>
        </table:table-row>
        <table:table-row>
          <table:table-cell table:style-name="ID0EXFDI">
            <text:p text:style-name="ID0EUGDI"><text:span text:style-name="ID0EDHDI">6.</text:span><text:span text:style-name="ID0EMHDI">施工便道</text:span></text:p>
          </table:table-cell>
          <table:table-cell table:style-name="ID0EVHDI">
            <text:p text:style-name="ID0EUIDI"><text:span text:style-name="ID0E6IDI">是</text:span><text:span text:style-name="ID0EIJDI">□</text:span><text:span text:style-name="ID0ESJDI">否</text:span><text:span text:style-name="ID0E2JDI">□</text:span></text:p>
          </table:table-cell>
          <table:table-cell table:style-name="ID0EFKDI">
            <text:p text:style-name="ID0ECLDI"/>
          </table:table-cell>
          <table:table-cell table:style-name="ID0EPLDI">
            <text:p text:style-name="ID0ERMDI"/>
          </table:table-cell>
        </table:table-row>
        <table:table-row>
          <table:table-cell table:style-name="ID0EHNDI">
            <text:p text:style-name="ID0EEODI"><text:span text:style-name="ID0ETODI">7.</text:span><text:span text:style-name="ID0E3ODI">其他</text:span></text:p>
          </table:table-cell>
          <table:table-cell table:style-name="ID0EFPDI">
            <text:p text:style-name="ID0EEQDI"><text:span text:style-name="ID0EPQDI">是</text:span><text:span text:style-name="ID0EYQDI">□</text:span><text:span text:style-name="ID0ECRDI">否</text:span><text:span text:style-name="ID0ELRDI">□</text:span></text:p>
          </table:table-cell>
          <table:table-cell table:style-name="ID0EVRDI">
            <text:p text:style-name="ID0ESSDI"/>
          </table:table-cell>
          <table:table-cell table:style-name="ID0E6SDI">
            <text:p text:style-name="ID0EBUDI"/>
          </table:table-cell>
        </table:table-row>
        <table:table-row>
          <table:table-cell table:style-name="ID0EXUDI">
            <text:p text:style-name="ID0EUVDI"><text:span text:style-name="ID0EEWDI">(</text:span><text:span text:style-name="ID0ENWDI">六</text:span><text:span text:style-name="ID0EWWDI">)</text:span><text:span text:style-name="ID0E6WDI">其他事項</text:span></text:p>
          </table:table-cell>
          <table:table-cell table:style-name="ID0EIXDI">
            <text:p text:style-name="ID0EHYDI"/>
          </table:table-cell>
          <table:table-cell table:style-name="ID0EUYDI">
            <text:p text:style-name="ID0ERZDI"/>
          </table:table-cell>
          <table:table-cell table:style-name="ID0E5ZDI">
            <text:p text:style-name="ID0EA2DI"/>
          </table:table-cell>
        </table:table-row>
        <table:table-row>
          <table:table-cell table:style-name="ID0EW2DI" table:number-columns-spanned="4">
            <text:p text:style-name="ID0E13DI"><text:span text:style-name="ID0EK4DI">二、加強防災措施照片</text:span></text:p>
          </table:table-cell>
        </table:table-row>
        <table:table-row table:style-name="ID0ET4DI">
          <table:table-cell table:style-name="ID0E64DI" table:number-columns-spanned="2">
            <text:p text:style-name="ID0EA6DI"><text:span text:style-name="ID0ET6DI">現場照片</text:span></text:p>
          </table:table-cell>
          <table:table-cell table:style-name="ID0E36DI" table:number-columns-spanned="2">
            <text:p text:style-name="ID0EDBAK"><text:span text:style-name="ID0ESBAK">設施名稱及說明</text:span></text:p>
          </table:table-cell>
        </table:table-row>
        <table:table-row table:style-name="ID0E2BAK">
          <table:table-cell table:style-name="ID0EHCAK" table:number-columns-spanned="2">
            <text:p text:style-name="ID0EGDAK"/>
          </table:table-cell>
          <table:table-cell table:style-name="ID0EWDAK" table:number-columns-spanned="2">
            <text:p text:style-name="ID0E3EAK"/>
          </table:table-cell>
        </table:table-row>
      </table:table>
      <text:p text:style-name="ID0ELFAK"><text:span text:style-name="ID0EYFAK">註：</text:span></text:p>
      <text:p text:style-name="ID0EBGAK"><text:span text:style-name="ID0ENGAK">1.</text:span><text:span text:style-name="ID0EWGAK">請依核定水土保持設施項目填列，無此項或尚未施作項目請於備註欄說明，並請視需要增列現場照片。</text:span></text:p>
      <text:p text:style-name="ID0ECHAK"><text:span text:style-name="ID0EOHAK">2.</text:span><text:span text:style-name="ID0E1HAK">承辦監造技師應於中央氣象局發布海上、海上陸上颱風警報或大豪雨以上之豪雨特報時，填列本表，並依主管機關指定時間，於資訊系統填報設施自主檢查結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letter-kerning="true" style:font-size-complex="12pt" fo:font-size="12pt" style:font-name="Liberation Serif" style:font-name-complex="Lucida Sans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Liberation Serif" style:font-name-complex="Lucida Sans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style:font-size-complex="12pt" style:language-complex="hi" style:country-complex="IN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Standard" style:display-name="Standard" style:family="paragraph">
      <style:paragraph-properties style:vertical-align="auto" style:text-autospace="none" fo:margin-left="0cm" fo:text-indent="0cm" fo:margin-right="0cm" fo:widows="2" fo:orphans="2"/>
      <style:text-properties style:letter-kerning="true" style:font-size-complex="12pt" style:language-complex="hi" style:country-complex="IN" fo:font-size="12pt" fo:hyphenate="false"/>
    </style:style>
    <style:style style:name="Textbody" style:display-name="Text body" style:family="paragraph" style:parent-style-name="Standard">
      <style:paragraph-properties fo:margin-top="0cm" fo:margin-bottom="0.247cm" fo:line-height="114.99999999999998%" fo:margin-left="0cm" fo:text-indent="0cm" fo:margin-right="0cm" fo:widows="2" fo:orphans="2"/>
    </style:style>
    <style:style style:name="Heading" style:display-name="Heading" style:family="paragraph" style:parent-style-name="Standard" style:next-style-name="Textbody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Liberation Sans" style:font-name-asian="微軟正黑體" style:font-size-complex="14pt" fo:font-size="14pt" style:font-size-asian="14pt"/>
    </style:style>
    <style:style style:name="a3" style:display-name="List" style:family="paragraph" style:parent-style-name="Textbody">
      <style:paragraph-properties/>
    </style:style>
    <style:style style:name="a4" style:display-name="caption" style:family="paragraph" style:parent-style-name="Standard">
      <style:paragraph-properties text:number-lines="false" fo:margin-top="0.212cm" fo:margin-bottom="0.212cm" fo:margin-left="0cm" fo:text-indent="0cm" fo:margin-right="0cm" fo:widows="2" fo:orphans="2"/>
      <style:text-properties fo:font-style="italic" style:font-style-complex="italic"/>
    </style:style>
    <style:style style:name="Index" style:display-name="Index" style:family="paragraph" style:parent-style-name="Standard">
      <style:paragraph-properties text:number-lines="false" fo:margin-left="0cm" fo:text-indent="0cm" fo:margin-right="0cm" fo:widows="2" fo:orphans="2"/>
    </style:style>
    <style:style style:name="TableContents" style:display-name="Table Contents" style:family="paragraph" style:parent-style-name="Standard">
      <style:paragraph-properties text:number-lines="false" fo:margin-left="0cm" fo:text-indent="0cm" fo:margin-right="0cm" fo:widows="2" fo:orphans="2"/>
    </style:style>
    <style:style style:name="TableHeading" style:display-name="Table Heading" style:family="paragraph" style:parent-style-name="TableContents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_31_" style:display-name="表格內文1" style:family="paragraph">
      <style:paragraph-properties style:text-autospace="none" fo:margin-left="0cm" fo:text-indent="0cm" fo:margin-right="0cm" fo:widows="2" fo:orphans="2"/>
      <style:text-properties style:font-name="Calibri" style:font-name-complex="Calibri" style:font-name-asian="Calibri" style:letter-kerning="true" style:font-size-complex="11pt" fo:font-size="12pt" style:font-size-asian="12pt" fo:hyphenate="false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-complex="Mangal" style:font-size-complex="9pt" fo:font-size="10pt"/>
    </style:style>
    <style:style style:name="a6" style:display-name="頁首 字元" style:family="text" style:parent-style-name="a0">
      <style:text-properties style:font-name-complex="Mangal" style:letter-kerning="true" style:font-size-complex="9pt" style:language-complex="hi" style:country-complex="IN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-complex="Mangal" style:font-size-complex="9pt" fo:font-size="10pt"/>
    </style:style>
    <style:style style:name="a8" style:display-name="頁尾 字元" style:family="text" style:parent-style-name="a0">
      <style:text-properties style:font-name-complex="Mangal" style:letter-kerning="true" style:font-size-complex="9pt" style:language-complex="hi" style:country-complex="IN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EIAK">
      <style:page-layout-properties fo:page-width="21.001cm" fo:page-height="29.7cm" fo:margin-top="1.566cm" fo:margin-left="2cm" fo:margin-bottom="1.235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I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Lucy</meta:initial-creator>
    <meta:creation-date>2022-09-20T15:56:00</meta:creation-date>
    <dc:creator>chiahui</dc:creator>
    <dc:date>2022-09-20T15:56:00</dc:date>
    <meta:print-date>2022-04-25T19:17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