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sun.star.oleobject" manifest:full-path="Microsoft_Excel_97-2003____"/>
  <manifest:file-entry manifest:media-type="application/x-openoffice-wmf;windows_formatname=&quot;Image EMF&quot;" manifest:full-path="ObjectReplacements/Microsoft_Excel_97-2003____"/>
  <manifest:file-entry manifest:media-type="image/png" manifest:full-path="Pictures/image3.png"/>
  <manifest:file-entry manifest:media-type="application/vnd.sun.star.oleobject" manifest:full-path="Microsoft_Excel_97-2003____1"/>
  <manifest:file-entry manifest:media-type="application/x-openoffice-wmf;windows_formatname=&quot;Image EMF&quot;" manifest:full-path="ObjectReplacements/Microsoft_Excel_97-2003____1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</office:font-face-decls>
  <office:automatic-styles>
    <style:style style:name="ID0EH6BG" style:family="paragraph" style:parent-style-name="a" style:master-page-name="H_ID0E6UBI">
      <style:paragraph-properties style:tab-stop-distance="0.847cm" fo:margin-top="0.635cm" fo:margin-bottom="0.635cm" fo:line-height="0.6cm" fo:text-align="center" style:snap-to-layout-grid="false" fo:margin-left="0cm" fo:text-indent="0cm" fo:margin-right="0cm" fo:widows="2" fo:orphans="2"/>
    </style:style>
    <style:style style:name="ID0EZAAI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ACAI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FDAI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MEAI" style:family="text">
      <style:text-properties style:font-name="標楷體" style:font-name-complex="Times New Roman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RFAI" style:family="paragraph" style:parent-style-name="a">
      <style:paragraph-properties style:tab-stop-distance="0.847cm" fo:margin-top="0.847cm" fo:margin-bottom="0.847cm" fo:line-height="0.6cm" fo:text-align="end" fo:margin-left="0cm" fo:text-indent="0cm" fo:margin-right="0cm" fo:widows="2" fo:orphans="2"/>
    </style:style>
    <style:style style:name="ID0EMGAI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4G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JAI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4KAI" style:family="text">
      <style:text-properties style:font-name="標楷體" style:font-name-complex="Times New Roman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DMAI" style:family="text">
      <style:text-properties style:font-name="標楷體" style:font-name-complex="Times New Roman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JNAI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POAI" style:family="text">
      <style:text-properties style:font-name="標楷體" style:font-name-complex="Times New Roman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TPAI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EQAI" style:family="text">
      <style:text-properties style:font-name="Calibri" style:font-name-complex="Times New Roman" fo:letter-spacing="-0.004cm" style:font-size-complex="10pt" fo:font-size="14pt" style:font-size-asian="14pt"/>
    </style:style>
    <style:style style:name="ID0EUQAI" style:family="text">
      <style:text-properties style:font-name="SimSun" style:font-name-complex="Times New Roman" style:font-name-asian="SimSun" fo:letter-spacing="-0.004cm" style:font-size-complex="10pt" fo:font-size="14pt" style:font-size-asian="14pt"/>
    </style:style>
    <style:style style:name="ID0EERAI" style:family="text">
      <style:text-properties style:font-name="標楷體" style:font-name-complex="Times New Roman" style:font-name-asian="標楷體" fo:letter-spacing="-0.004cm" style:font-size-complex="10pt" fo:font-size="14pt" style:font-size-asian="14pt"/>
    </style:style>
    <style:style style:name="ID0ETRAI" style:family="text">
      <style:text-properties style:font-name="標楷體" style:font-name-complex="Times New Roman" style:font-name-asian="標楷體" fo:letter-spacing="-0.004cm" style:font-size-complex="10pt" fo:font-size="14pt" style:font-size-asian="14pt"/>
    </style:style>
    <style:style style:name="ID0ECSAI" style:family="text">
      <style:text-properties style:font-name="標楷體" style:font-name-complex="Times New Roman" style:font-name-asian="標楷體" fo:letter-spacing="-0.004cm" style:font-size-complex="10pt" fo:font-size="14pt" style:font-size-asian="14pt"/>
    </style:style>
    <style:style style:name="ID0ERSAI" style:family="paragraph" style:parent-style-name="a">
      <style:paragraph-properties style:tab-stop-distance="0.847cm" fo:margin-top="0.212cm" fo:margin-bottom="0cm" fo:line-height="0.882cm" fo:text-align="justify" fo:margin-left="0cm" fo:text-indent="1.129cm" fo:margin-right="0cm" fo:widows="2" fo:orphans="2"/>
    </style:style>
    <style:style style:name="ID0ELT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TAI" style:family="text">
      <style:text-properties style:font-name="標楷體" style:font-name-complex="Times New Roman" style:font-name-asian="標楷體" fo:color="#FF0000" style:font-size-complex="17pt" style:language-asian="zh" style:country-asian="HK" fo:font-size="20pt" style:font-size-asian="20pt" style:text-position="super 58%"/>
    </style:style>
    <style:style style:name="ID0ELU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UAI" style:family="paragraph" style:parent-style-name="a">
      <style:paragraph-properties style:tab-stop-distance="0.847cm" fo:margin-top="0.635cm" fo:margin-bottom="0.212cm" fo:line-height="0.882cm" fo:text-align="justify" fo:margin-left="0cm" fo:text-indent="0cm" fo:margin-right="0cm" fo:widows="2" fo:orphans="2"/>
    </style:style>
    <style:style style:name="ID0EXV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FW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TW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BX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PX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X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LY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ZYA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HZAI" style:family="paragraph" style:parent-style-name="a">
      <style:paragraph-properties style:tab-stop-distance="0.847cm" fo:margin-top="0.212cm" fo:margin-bottom="0.423cm" fo:line-height="0.811cm" fo:text-align="justify" fo:margin-left="1.27cm" fo:text-indent="0.847cm" fo:margin-right="0cm" fo:widows="2" fo:orphans="2"/>
    </style:style>
    <style:style style:name="ID0EF1AI" style:family="text">
      <style:text-properties style:font-name="Times New Roman" style:font-name-complex="Times New Roman" style:font-name-asian="新細明體" style:font-size-complex="10pt"/>
    </style:style>
    <style:style style:name="ID0EP1A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R3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3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4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4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5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5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65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6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6A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A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TA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B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NB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B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C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WC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D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D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D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E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E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F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F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F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G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G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H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RH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AI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NI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I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J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UJ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K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K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K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L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L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M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M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M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N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N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O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O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O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PBI" style:family="paragraph" style:parent-style-name="a">
      <style:paragraph-properties style:tab-stop-distance="0.847cm" fo:text-align="justify" fo:margin-left="0cm" fo:text-indent="0cm" fo:margin-right="-0.093cm" fo:widows="2" fo:orphans="2"/>
    </style:style>
    <style:style style:name="ID0E6P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QBI" style:family="paragraph" style:parent-style-name="a">
      <style:paragraph-properties style:tab-stop-distance="0.847cm" fo:margin-top="0.212cm" fo:margin-bottom="0.212cm" fo:text-align="justify" fo:margin-left="1.058cm" fo:text-indent="0cm" fo:margin-right="0cm" fo:widows="2" fo:orphans="2"/>
    </style:style>
    <style:style style:name="ID0EIR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VRBI" style:family="text">
      <style:text-properties style:font-name="標楷體" style:font-name-complex="Times New Roman" style:font-name-asian="標楷體" fo:font-size="11pt" style:font-size-asian="11pt"/>
    </style:style>
    <style:style style:name="ID0EAS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NSBI" style:family="text">
      <style:text-properties style:font-name="標楷體" style:font-name-complex="Times New Roman" style:font-name-asian="標楷體" fo:font-size="11pt" style:font-size-asian="11pt"/>
    </style:style>
    <style:style style:name="ID0EYSBI" style:family="text">
      <style:text-properties style:font-name="標楷體" style:font-name-complex="Times New Roman" style:font-name-asian="標楷體" fo:font-size="11pt" style:font-size-asian="11pt"/>
    </style:style>
    <style:style style:name="ID0EDT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QTBI" style:family="text">
      <style:text-properties style:font-name="新細明體" style:font-name-complex="Times New Roman" style:font-name-asian="新細明體" style:language-asian="zh" style:country-asian="HK" fo:font-size="11pt" style:font-size-asian="11pt"/>
    </style:style>
    <style:style style:name="ID0E4TB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KU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ZVBI" style:family="paragraph" style:parent-style-name="a" style:master-page-name="Standard">
      <style:paragraph-properties style:tab-stop-distance="0.847cm" fo:margin-top="0.423cm" fo:margin-bottom="0.212cm" fo:line-height="0.882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font-weight="bold" text:display="true" style:font-size-complex="16pt" style:language-asian="zh" style:country-asian="HK" fo:font-size="16pt" style:font-size-asian="16pt"/>
    </style:style>
    <style:style style:name="ID0EXW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GX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UXBI" style:family="paragraph" style:parent-style-name="aa">
      <style:paragraph-properties style:tab-stop-distance="0.847cm" fo:margin-top="0.423cm" fo:margin-bottom="0.212cm" fo:line-height="0.882cm" fo:text-align="justify" fo:margin-left="1.27cm" fo:text-indent="0cm" fo:margin-right="0cm" fo:widows="2" fo:orphans="2"/>
    </style:style>
    <style:style style:name="ID0EVY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FZ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TZ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D1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R1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B2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P2B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62B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N3BI" style:family="paragraph" style:parent-style-name="a">
      <style:paragraph-properties style:tab-stop-distance="0.847cm" fo:margin-top="0.212cm" fo:margin-bottom="0.212cm" fo:line-height="0.811cm" fo:text-align="justify" fo:margin-left="1.129cm" fo:text-indent="-1.129cm" fo:margin-right="0cm" fo:widows="2" fo:orphans="2"/>
    </style:style>
    <style:style style:name="ID0EK4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4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H5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U5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D6B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6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66B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OA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A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B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B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EC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RC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C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ND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D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JE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E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F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SF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BG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QG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G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H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H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GI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I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J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JC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5J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KCI" style:family="paragraph" style:parent-style-name="a">
      <style:paragraph-properties style:tab-stop-distance="0.847cm" fo:margin-top="0.212cm" fo:margin-bottom="0cm" fo:text-align="justify" fo:margin-left="0.847cm" fo:text-indent="-0.847cm" fo:margin-right="-0.093cm" fo:widows="2" fo:orphans="2"/>
    </style:style>
    <style:style style:name="ID0EELCI" style:family="text">
      <style:text-properties style:font-name="Times New Roman" style:font-name-complex="Times New Roman" style:font-name-asian="新細明體" style:font-size-complex="10pt"/>
    </style:style>
    <style:style style:name="ID0ERL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OCI" style:family="text">
      <style:text-properties style:font-name="Times New Roman" style:font-name-complex="Times New Roman" style:font-name-asian="新細明體" style:font-size-complex="10pt"/>
    </style:style>
    <style:style style:name="ID0EBPCI" style:family="text">
      <style:text-properties style:font-name="Times New Roman" style:font-name-complex="Times New Roman" style:font-name-asian="新細明體" style:font-size-complex="10pt"/>
    </style:style>
    <style:style style:name="ID0ELPCI" style:family="graphic" style:parent-style-name="Graphics">
      <style:graphic-properties draw:flow-with-text="false"/>
    </style:style>
    <style:style style:name="ID0EFQCI" style:family="paragraph" style:parent-style-name="a">
      <style:paragraph-properties style:tab-stop-distance="0.847cm" fo:margin-top="0.212cm" fo:margin-bottom="0.212cm" fo:text-align="justify" fo:margin-left="1.058cm" fo:text-indent="0cm" fo:margin-right="0cm" fo:widows="2" fo:orphans="2"/>
    </style:style>
    <style:style style:name="ID0E6QC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MRCI" style:family="text">
      <style:text-properties style:font-name="標楷體" style:font-name-complex="Times New Roman" style:font-name-asian="標楷體" fo:font-size="11pt" style:font-size-asian="11pt"/>
    </style:style>
    <style:style style:name="ID0EXRC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ESCI" style:family="paragraph" style:parent-style-name="aa">
      <style:paragraph-properties style:tab-stop-distance="0.847cm" fo:margin-top="0.423cm" fo:margin-bottom="0.212cm" fo:line-height="0.882cm" fo:text-align="justify" fo:margin-left="0cm" fo:text-indent="0cm" fo:margin-right="0cm" fo:widows="2" fo:orphans="2"/>
    </style:style>
    <style:style style:name="ID0EHTC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TCI" style:family="paragraph" style:parent-style-name="aa">
      <style:paragraph-properties style:tab-stop-distance="0.847cm" fo:margin-top="0.212cm" fo:margin-bottom="0.423cm" fo:line-height="0.811cm" fo:text-align="justify" fo:margin-left="1.27cm" fo:text-indent="0cm" fo:margin-right="0cm" fo:widows="2" fo:orphans="2"/>
    </style:style>
    <style:style style:name="ID0ETU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V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V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V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W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W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X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X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X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Y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Y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Z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Z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6Z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1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1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2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T2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3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family="graphic" style:parent-style-name="Frame" style:name="ID0E14CI">
      <style:graphic-properties style:run-through="foreground" style:wrap="parallel" style:wrap-contour="true" style:wrap-contour-mode="outside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8721" style:number-wrapped-paragraphs="no-limit" draw:auto-grow-height="false" draw:auto-grow-width="false"/>
    </style:style>
    <style:style style:name="ID0EM5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5C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6CI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</style:style>
    <style:style style:name="ID0E56C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LADI" style:family="text">
      <style:text-properties style:font-name="標楷體" style:font-name-complex="Times New Roman" style:font-name-asian="標楷體" fo:font-size="11pt" style:font-size-asian="11pt"/>
    </style:style>
    <style:style style:name="ID0EWADI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DBDI" style:family="text">
      <style:text-properties style:font-name="標楷體" style:font-name-complex="Times New Roman" style:font-name-asian="標楷體" fo:font-size="11pt" style:font-size-asian="11pt"/>
    </style:style>
    <style:style style:name="ID0EOBDI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</style:style>
    <style:style style:name="ID0EGCDI" style:family="text">
      <style:text-properties style:font-name="標楷體" style:font-name-complex="Times New Roman" style:font-name-asian="標楷體" fo:font-size="11pt" style:font-size-asian="11pt"/>
    </style:style>
    <style:style style:name="ID0ERCDI" style:family="text">
      <style:text-properties style:font-name="標楷體" style:font-name-complex="Times New Roman" style:font-name-asian="標楷體" fo:font-size="11pt" style:font-size-asian="11pt"/>
    </style:style>
    <style:style style:name="ID0E3CDI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  <style:text-properties fo:letter-spacing="normal" style:font-name="標楷體" style:font-name-complex="Times New Roman" style:font-name-asian="標楷體" fo:font-size="11pt" style:font-size-asian="11pt"/>
    </style:style>
    <style:style style:name="ID0EUDDI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  <style:text-properties fo:letter-spacing="normal" style:font-name="標楷體" style:font-name-complex="Times New Roman" style:font-name-asian="標楷體" fo:font-size="11pt" style:font-size-asian="11pt"/>
    </style:style>
    <style:style style:name="ID0EMEDI" style:family="paragraph" style:parent-style-name="a">
      <style:paragraph-properties style:tab-stop-distance="0.847cm" fo:margin-top="0.212cm" fo:margin-bottom="0.423cm" fo:text-align="justify" fo:margin-left="0.847cm" fo:text-indent="0cm" fo:margin-right="0cm" fo:widows="2" fo:orphans="2"/>
      <style:text-properties fo:letter-spacing="normal" style:font-name="標楷體" style:font-name-complex="Times New Roman" style:font-name-asian="標楷體" fo:font-size="11pt" style:font-size-asian="11pt"/>
    </style:style>
    <style:style style:name="ID0EFFDI" style:family="paragraph" style:parent-style-name="aa">
      <style:paragraph-properties style:tab-stop-distance="0.847cm" fo:margin-top="0.635cm" fo:margin-bottom="0.212cm" fo:line-height="0.882cm" fo:text-align="justify" fo:margin-left="0cm" fo:text-indent="0cm" fo:margin-right="0cm" fo:widows="2" fo:orphans="2"/>
    </style:style>
    <style:style style:name="ID0EKGD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2GDI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JHDI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ZHDI" style:family="paragraph" style:parent-style-name="a">
      <style:paragraph-properties style:tab-stop-distance="0.847cm" fo:margin-top="0.212cm" fo:margin-bottom="0.423cm" fo:line-height="0.811cm" fo:text-align="justify" fo:margin-left="0.847cm" fo:text-indent="-0.847cm" fo:margin-right="0cm" fo:widows="2" fo:orphans="2"/>
    </style:style>
    <style:style style:name="ID0EWIDI" style:family="text">
      <style:text-properties style:font-name="Times New Roman" style:font-name-complex="Times New Roman" style:font-name-asian="新細明體" style:font-size-complex="10pt"/>
    </style:style>
    <style:style style:name="ID0EDJ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LPDI" style:family="paragraph" style:parent-style-name="a">
      <style:paragraph-properties style:tab-stop-distance="0.847cm" fo:margin-left="0cm" fo:text-indent="0cm" fo:margin-right="0cm" fo:widows="2" fo:orphans="2"/>
    </style:style>
    <style:style style:name="ID0EWPDI" style:family="text">
      <style:text-properties style:font-name="微軟正黑體" style:font-name-asian="微軟正黑體"/>
    </style:style>
    <style:style style:name="ID0EIQDI" style:family="paragraph" style:parent-style-name="a">
      <style:paragraph-properties style:tab-stop-distance="0.847cm" fo:margin-left="0cm" fo:text-indent="0cm" fo:margin-right="0cm" fo:widows="2" fo:orphans="2"/>
    </style:style>
    <style:style style:name="ID0ETQDI" style:family="text">
      <style:text-properties style:font-name="微軟正黑體" style:font-name-asian="微軟正黑體"/>
    </style:style>
    <style:style style:name="ID0E3QDI" style:family="text">
      <style:text-properties style:font-name="Times New Roman" style:font-name-complex="Times New Roman" style:font-name-asian="新細明體" style:font-size-complex="10pt"/>
    </style:style>
    <style:style style:name="ID0EGRDI" style:family="graphic" style:parent-style-name="Graphics">
      <style:graphic-properties style:horizontal-pos="center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IT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T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GU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TU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CV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V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5V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W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W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X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UX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Y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QY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Y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KZ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XZ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1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R1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1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2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12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3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W3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4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4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64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5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5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6DI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6DI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A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AA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6A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BA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2B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CA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XC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DA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TD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EA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PE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E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F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FA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GAK" style:family="paragraph" style:parent-style-name="a">
      <style:paragraph-properties style:tab-stop-distance="0.847cm" fo:text-align="justify" fo:margin-left="0cm" fo:text-indent="0cm" fo:margin-right="-0.093cm" fo:widows="2" fo:orphans="2"/>
    </style:style>
    <style:style style:name="ID0EYGAK" style:family="text">
      <style:text-properties style:font-name="Times New Roman" style:font-name-complex="Times New Roman" style:font-name-asian="新細明體" style:font-size-complex="10pt"/>
    </style:style>
    <style:style style:name="ID0EFH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KA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GLAK" style:family="text">
      <style:text-properties style:font-name="標楷體" style:font-name-complex="Times New Roman" style:font-name-asian="標楷體" fo:font-size="11pt" style:font-size-asian="11pt"/>
    </style:style>
    <style:style style:name="ID0ERLA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5LAK" style:family="paragraph" style:parent-style-name="aa">
      <style:paragraph-properties style:tab-stop-distance="0.847cm" fo:margin-top="0.635cm" fo:margin-bottom="0.212cm" fo:line-height="0.882cm" fo:text-align="justify" fo:margin-left="0cm" fo:text-indent="0cm" fo:margin-right="0cm" fo:widows="2" fo:orphans="2"/>
    </style:style>
    <style:style style:name="ID0EBNAK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RN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6NAK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PO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OAK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NP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2PAK" style:family="text">
      <style:text-properties style:font-name="標楷體" style:font-name-complex="Times New Roman" style:font-name-asian="標楷體" fo:font-weight="bold" style:font-size-complex="16pt" style:language-asian="zh" style:country-asian="HK" fo:font-size="16pt" style:font-size-asian="16pt"/>
    </style:style>
    <style:style style:name="ID0ELQ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ZQ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HRA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VRAK" style:family="paragraph" style:parent-style-name="a">
      <style:paragraph-properties style:tab-stop-distance="0.847cm" fo:margin-top="0.212cm" fo:margin-bottom="0.423cm" fo:line-height="0.811cm" fo:text-align="justify" fo:margin-left="1.27cm" fo:text-indent="0.988cm" fo:margin-right="0cm" fo:widows="2" fo:orphans="2"/>
    </style:style>
    <style:style style:name="ID0EVSAK" style:family="text">
      <style:text-properties style:font-name="標楷體" style:font-name-complex="SimSun" style:font-name-asian="標楷體" style:letter-kerning="true" style:font-size-complex="16pt" style:language-asian="zh" style:country-asian="HK" fo:font-size="16pt" style:font-size-asian="16pt"/>
    </style:style>
    <style:style style:name="ID0EGT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VTAK" style:family="text">
      <style:text-properties style:font-name="標楷體" style:font-name-complex="SimSun" style:font-name-asian="標楷體" style:letter-kerning="true" style:font-size-complex="16pt" style:language-asian="zh" style:country-asian="HK" fo:font-size="16pt" style:font-size-asian="16pt"/>
    </style:style>
    <style:style style:name="ID0EGUA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WUAK" style:family="text">
      <style:text-properties style:font-name="標楷體" style:font-name-complex="SimSun" style:font-name-asian="標楷體" fo:letter-spacing="-0.005cm" style:letter-kerning="true" style:font-size-complex="16pt" fo:font-size="16pt" style:font-size-asian="16pt"/>
    </style:style>
    <style:style style:name="ID0EGVA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XV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FWA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WWA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GX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UX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DYAK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TYAK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EZAK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UZAK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F1AK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V1AK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G2AK" style:family="text">
      <style:text-properties style:font-name="標楷體" style:font-name-complex="SimSun" style:font-name-asian="標楷體" fo:letter-spacing="-0.014cm" style:letter-kerning="true" style:font-size-complex="16pt" fo:font-size="16pt" style:font-size-asian="16pt"/>
    </style:style>
    <style:style style:name="ID0EW2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E3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T3A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D4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R4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A5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P5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45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M6A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16AK" style:family="text">
      <style:text-properties style:font-name="標楷體" style:font-name-complex="SimSun" style:font-name-asian="標楷體" fo:letter-spacing="-0.005cm" style:letter-kerning="true" style:font-size-complex="16pt" fo:font-size="16pt" style:font-size-asian="16pt"/>
    </style:style>
    <style:style style:name="ID0EKABK" style:family="text">
      <style:text-properties style:font-name="標楷體" style:font-name-complex="SimSun" style:font-name-asian="標楷體" fo:letter-spacing="-0.004cm" style:letter-kerning="true" style:font-size-complex="16pt" fo:font-size="16pt" style:font-size-asian="16pt"/>
    </style:style>
    <style:style style:name="ID0E1A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KB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2B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LC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3C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MD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4D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NEBK" style:family="text">
      <style:text-properties style:font-name="標楷體" style:font-name-complex="SimSun" style:font-name-asian="標楷體" fo:letter-spacing="-0.002cm" style:letter-kerning="true" style:font-size-complex="16pt" fo:font-size="16pt" style:font-size-asian="16pt"/>
    </style:style>
    <style:style style:name="ID0E5EBK" style:family="text">
      <style:text-properties style:font-name="標楷體" style:font-name-complex="SimSun" style:font-name-asian="標楷體" fo:letter-spacing="-0.021cm" style:letter-kerning="true" style:font-size-complex="16pt" fo:font-size="16pt" style:font-size-asian="16pt"/>
    </style:style>
    <style:style style:name="ID0EOF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5F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PG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6G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QH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BI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SI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DJ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UJ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FK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WK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HL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YL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JMBK" style:family="text">
      <style:text-properties style:font-name="標楷體" style:font-name-complex="SimSun" style:font-name-asian="標楷體" fo:letter-spacing="-0.018cm" style:letter-kerning="true" style:font-size-complex="16pt" fo:font-size="16pt" style:font-size-asian="16pt"/>
    </style:style>
    <style:style style:name="ID0E1MB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INB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XNBK" style:family="text">
      <style:text-properties style:font-name="標楷體" style:font-name-complex="SimSun" style:font-name-asian="標楷體" style:letter-kerning="true" style:font-size-complex="16pt" fo:font-size="16pt" style:font-size-asian="16pt"/>
    </style:style>
    <style:style style:name="ID0EFOBK" style:family="paragraph" style:parent-style-name="a">
      <style:paragraph-properties style:tab-stop-distance="0.847cm" fo:margin-top="0.423cm" fo:margin-bottom="0.423cm" fo:text-align="justify" fo:margin-left="1.058cm" fo:text-indent="0cm" fo:margin-right="0cm" fo:widows="2" fo:orphans="2"/>
    </style:style>
    <style:style style:name="ID0E6OBK" style:family="text">
      <style:text-properties style:font-name="Times New Roman" style:font-name-complex="Times New Roman" style:font-name-asian="新細明體" style:font-size-complex="10pt"/>
    </style:style>
    <style:style style:family="graphic" style:parent-style-name="Frame" style:name="ID0EOPBK">
      <style:graphic-properties style:run-through="foreground" style:wrap="parallel" style:wrap-contour="true" style:wrap-contour-mode="outside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4625" style:number-wrapped-paragraphs="no-limit" draw:auto-grow-height="false" draw:auto-grow-width="false"/>
    </style:style>
    <style:style style:name="ID0EAQBK" style:family="text">
      <style:text-properties style:font-name="標楷體" style:font-name-complex="Times New Roman" style:font-name-asian="標楷體" fo:font-size="11pt" style:font-size-asian="11pt"/>
    </style:style>
    <style:style style:name="ID0EKQB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STBK" style:family="text">
      <style:text-properties style:font-name="Times New Roman" style:font-name-complex="Times New Roman" style:font-name-asian="新細明體" style:font-size-complex="10pt"/>
    </style:style>
    <style:style style:name="ID0E3TBK" style:family="graphic" style:parent-style-name="Graphics">
      <style:graphic-properties style:horizontal-pos="righ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5VB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LWBK" style:family="text">
      <style:text-properties style:font-name="標楷體" style:font-name-complex="Times New Roman" style:font-name-asian="標楷體" fo:font-size="11pt" style:font-size-asian="11pt"/>
    </style:style>
    <style:style style:name="ID0EWWB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MXBK" style:family="paragraph" style:parent-style-name="a">
      <style:paragraph-properties style:tab-stop-distance="0.847cm" fo:margin-top="0.423cm" fo:margin-bottom="0.423cm" fo:text-align="justify" fo:margin-left="1.058cm" fo:text-indent="0cm" fo:margin-right="0cm" fo:widows="2" fo:orphans="2"/>
    </style:style>
    <style:style style:name="ID0EEYBK" style:family="text">
      <style:text-properties style:font-name="標楷體" style:font-name-complex="Times New Roman" style:font-name-asian="標楷體" fo:font-size="11pt" style:font-size-asian="11pt"/>
    </style:style>
    <style:style style:name="ID0EPYBK" style:family="text">
      <style:text-properties style:font-name="標楷體" style:font-name-complex="Times New Roman" style:font-name-asian="標楷體" fo:font-size="11pt" style:font-size-asian="11pt"/>
    </style:style>
    <style:style style:name="ID0E1YBK" style:family="paragraph" style:parent-style-name="a">
      <style:paragraph-properties style:tab-stop-distance="0.847cm" fo:margin-top="0.212cm" fo:margin-bottom="0cm" fo:text-align="justify" fo:margin-left="0cm" fo:text-indent="0cm" fo:margin-right="-0.093cm" fo:widows="2" fo:orphans="2"/>
      <style:text-properties fo:letter-spacing="normal" style:font-name="Times New Roman" style:font-name-complex="Times New Roman" style:font-name-asian="新細明體" style:font-size-complex="10pt"/>
    </style:style>
    <style:style style:name="ID0EQZBK" style:family="paragraph" style:parent-style-name="aa">
      <style:paragraph-properties style:tab-stop-distance="0.847cm" fo:margin-top="0.423cm" fo:margin-bottom="0.423cm" fo:line-height="0.882cm" fo:text-align="justify" fo:margin-left="0cm" fo:text-indent="0cm" fo:margin-right="0cm" fo:widows="2" fo:orphans="2"/>
    </style:style>
    <style:style style:name="ID0ET1B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B2B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P2B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42B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L3BK" style:family="text">
      <style:text-properties style:font-name="標楷體" style:font-name-complex="Times New Roman" style:font-name-asian="標楷體" fo:font-weight="bold" style:font-size-complex="16pt" fo:font-size="16pt" style:font-size-asian="16pt"/>
    </style:style>
    <style:style style:name="ID0EZ3BK" style:family="paragraph" style:parent-style-name="a">
      <style:paragraph-properties style:tab-stop-distance="0.847cm" fo:margin-top="0.423cm" fo:margin-bottom="0.423cm" fo:line-height="0.811cm" fo:text-align="justify" fo:margin-left="1.27cm" fo:text-indent="0.988cm" fo:margin-right="0cm" fo:widows="2" fo:orphans="2"/>
    </style:style>
    <style:style style:name="ID0EX4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E5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R5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55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L6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Y6B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FA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SA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6A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MB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B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CC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VC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D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D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D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JE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WE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DF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QF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4FCK" style:family="text">
      <style:text-properties style:font-name="標楷體" style:font-name-complex="Times New Roman" style:font-name-asian="標楷體" style:font-size-complex="16pt" style:language-asian="zh" style:country-asian="HK" fo:font-size="16pt" style:font-size-asian="16pt"/>
    </style:style>
    <style:style style:name="ID0EMG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ZG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GH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TH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AI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NI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1I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HJ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UJ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BK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OK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2K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IL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VL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CM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PMC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MCK" style:family="paragraph" style:parent-style-name="a">
      <style:paragraph-properties style:tab-stop-distance="0.847cm" fo:margin-top="0.423cm" fo:margin-bottom="0.423cm" fo:text-align="justify" fo:margin-left="0cm" fo:text-indent="0cm" fo:margin-right="0cm" fo:widows="2" fo:orphans="2"/>
    </style:style>
    <style:style style:name="ID0ERNCK" style:family="text">
      <style:text-properties style:font-name="Times New Roman" style:font-name-complex="Times New Roman" style:font-name-asian="新細明體" style:font-size-complex="10pt"/>
    </style:style>
    <style:style style:name="ID0E6NCK" style:family="text">
      <style:text-properties style:font-name="Times New Roman" style:font-name-complex="Times New Roman" style:font-name-asian="新細明體" style:font-size-complex="10pt"/>
    </style:style>
    <style:style style:name="ID0EMOCK" style:family="text">
      <style:text-properties style:font-name="Times New Roman" style:font-name-complex="Times New Roman" style:font-name-asian="新細明體" style:font-size-complex="10pt"/>
    </style:style>
    <style:style style:name="ID0EWOCK" style:family="graphic" style:parent-style-name="Graphics">
      <style:graphic-properties draw:flow-with-text="false"/>
    </style:style>
    <style:style style:name="ID0EQPCK" style:family="text">
      <style:text-properties style:font-name="Times New Roman" style:font-name-complex="Times New Roman" style:font-name-asian="新細明體" style:font-size-complex="10pt"/>
    </style:style>
    <style:style style:name="ID0E4PCK" style:family="paragraph" style:parent-style-name="a">
      <style:paragraph-properties style:tab-stop-distance="0.847cm" fo:text-align="justify" fo:margin-left="0cm" fo:text-indent="1.27cm" fo:margin-right="0cm" fo:widows="2" fo:orphans="2"/>
    </style:style>
    <style:style style:name="ID0EQQCK" style:family="text">
      <style:text-properties style:font-name="Times New Roman" style:font-name-complex="Times New Roman" style:font-name-asian="新細明體" style:font-size-complex="10pt"/>
    </style:style>
    <style:style style:name="ID0E1QCK" style:family="graphic" style:parent-style-name="Graphics">
      <style:graphic-properties draw:flow-with-text="false"/>
    </style:style>
    <style:style style:name="ID0EURCK" style:family="text">
      <style:text-properties style:font-name="Times New Roman" style:font-name-complex="Times New Roman" style:font-name-asian="新細明體" style:font-size-complex="10pt"/>
    </style:style>
    <style:style style:name="ID0EBSCK" style:family="text">
      <style:text-properties style:font-name="Times New Roman" style:font-name-complex="Times New Roman" style:font-name-asian="新細明體" style:font-size-complex="10pt"/>
    </style:style>
    <style:style style:name="ID0ENSCK" style:family="text">
      <style:text-properties style:font-name="Times New Roman" style:font-name-complex="Times New Roman" style:font-name-asian="新細明體" style:font-size-complex="10pt"/>
    </style:style>
    <style:style style:name="ID0EXSCK" style:family="graphic" style:parent-style-name="Graphics">
      <style:graphic-properties draw:flow-with-text="false"/>
    </style:style>
    <style:style style:name="ID0ERTCK" style:family="paragraph" style:parent-style-name="a">
      <style:paragraph-properties style:tab-stop-distance="0.847cm" fo:text-align="justify" fo:margin-left="0cm" fo:text-indent="1.164cm" fo:margin-right="0cm" fo:widows="2" fo:orphans="2"/>
    </style:style>
    <style:style style:name="ID0EGUC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TUCK" style:family="text">
      <style:text-properties style:font-name="標楷體" style:font-name-complex="Times New Roman" style:font-name-asian="標楷體" fo:font-size="11pt" style:font-size-asian="11pt"/>
    </style:style>
    <style:style style:name="ID0E5UCK" style:family="text">
      <style:text-properties style:font-name="標楷體" style:font-name-complex="Times New Roman" style:font-name-asian="標楷體" style:language-asian="zh" style:country-asian="HK" fo:font-size="11pt" style:font-size-asian="11pt"/>
    </style:style>
    <style:style style:name="ID0ELVC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3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6UBI" style:family="section">
      <style:section-properties>
        <style:columns fo:column-count="1"/>
      </style:section-properties>
    </style:style>
    <style:style style:family="graphic" style:name="直線接點_20_14ID0ENJAI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文字方塊_20_13ID0E4NCI">
      <style:graphic-properties style:run-through="foreground" style:wrap="run-through" fo:margin-top="0cm" fo:margin-bottom="0cm" fo:margin-left="0.318cm" fo:margin-right="0.318cm" svg:stroke-width="0.097cm" fo:border="0.0881944444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8241" style:number-wrapped-paragraphs="no-limit" draw:auto-grow-height="false" draw:auto-grow-width="false"/>
    </style:style>
    <style:style style:family="graphic" style:name="群組_20_6ID0EYOD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83841" style:number-wrapped-paragraphs="no-limit" draw:auto-grow-height="false" draw:auto-grow-width="false"/>
    </style:style>
    <style:style style:family="graphic" style:name="文字方塊_20_2ID0EZODI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文字方塊_20_2ID0EZODI" style:parent-style-name="Frame">
      <style:graphic-properties style:run-through="foreground" style:wrap="none" fo:margin-left="0" fo:margin-right="0" draw:stroke="none" fo:border="none" fo:min-width="0cm" fo:wrap-option="no-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矩形_20_15ID0EPKAK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6UBI" text:name="S_ID0E6UBI">
        <text:p text:style-name="ID0EH6BG"><text:span text:style-name="ID0EZAAI">連江縣</text:span><text:span text:style-name="ID0EACAI">政</text:span><text:span text:style-name="ID0EFDAI">府</text:span><text:span text:style-name="ID0EMEAI">統計通報</text:span></text:p>
        <text:p text:style-name="ID0ERFAI"><text:span text:style-name="ID0EMGAI"><draw:frame text:anchor-type="char" draw:z-index="1751657217" draw:style-name="ID0E4GAI" draw:name="直線接點 14" svg:x="-0.104cm" svg:y="1.102cm" svg:height="0cm" svg:width="16.725cm"><draw:image xlink:type="simple" xlink:show="embed" xlink:actuate="onLoad"/></draw:frame><draw:line draw:style-name="直線接點_20_14ID0ENJAI" draw:name="Frame1" text:anchor-type="paragraph" draw:z-index="1751657217" svg:x1="-0.104cm" svg:y1="1.102cm" svg:x2="16.621cm" svg:y2="1.102cm"/></text:span><text:span text:style-name="ID0EZJAI">連江縣</text:span><text:span text:style-name="ID0E4KAI">1</text:span><text:span text:style-name="ID0EDMAI">10</text:span><text:span text:style-name="ID0EJNAI">年</text:span><text:span text:style-name="ID0EPOAI">公務人員性別統計</text:span><text:span text:style-name="ID0ETPAI"><text:s/></text:span><text:span text:style-name="ID0EEQAI"><text:s/></text:span><text:span text:style-name="ID0EUQAI"><text:s text:c="2"/></text:span><text:span text:style-name="ID0EERAI">11</text:span><text:span text:style-name="ID0ETRAI">1</text:span><text:span text:style-name="ID0ECSAI">-08</text:span></text:p>
        <text:p text:style-name="ID0ERSAI"><text:span text:style-name="ID0ELTAI">公務人員</text:span><text:span text:style-name="ID0EYTAI">註</text:span><text:span text:style-name="ID0ELUAI">為國家重要資源，是執行國家政策不可缺少的一環，為掌握本縣公務人力狀況，依行政院人事行政總處之統計資料，摘述如下：</text:span></text:p>
        <text:list text:style-name="L1" text:continue-numbering="true">
          <text:list-item>
            <text:p text:style-name="ID0EYUAI"><text:span text:style-name="ID0EXVAI">本</text:span><text:span text:style-name="ID0EFWAI">縣1</text:span><text:span text:style-name="ID0ETWAI">10</text:span><text:span text:style-name="ID0EBXAI">年底公務人員計</text:span><text:span text:style-name="ID0EPXAI">621</text:span><text:span text:style-name="ID0E4XAI">人，人數逐年上升，其中女性占比約4成</text:span><text:span text:style-name="ID0ELYAI">。兩性差距相較</text:span><text:span text:style-name="ID0EZYAI">106年底縮小3.5個百分點。</text:span></text:p>
          </text:list-item>
        </text:list>
        <text:p text:style-name="ID0EHZAI"><text:span text:style-name="ID0EF1AI"><draw:frame text:anchor-type="char" draw:z-index="1751677697" draw:style-name="ID0EP1AI" draw:name="圖表 9" svg:x="1.136cm" svg:y="5.805cm" svg:height="10.174cm" svg:width="15.177cm"><draw:image xlink:type="simple" xlink:show="embed" xlink:actuate="onLoad"/></draw:frame></text:span><text:span text:style-name="ID0ER3AI">本縣</text:span><text:span text:style-name="ID0E53AI">110</text:span><text:span text:style-name="ID0EL4AI">年底公務人員計</text:span><text:span text:style-name="ID0EY4AI">621</text:span><text:span text:style-name="ID0EF5AI">人，較上年底</text:span><text:span text:style-name="ID0ES5AI">620</text:span><text:span text:style-name="ID0E65AI">人增加</text:span><text:span text:style-name="ID0EM6AI">1</text:span><text:span text:style-name="ID0EZ6AI">人</text:span><text:span text:style-name="ID0EGABI">(0.16%)</text:span><text:span text:style-name="ID0ETABI">，其中男性</text:span><text:span text:style-name="ID0EABBI">為</text:span><text:span text:style-name="ID0ENBBI">381</text:span><text:span text:style-name="ID0E1BBI">人，增</text:span><text:span text:style-name="ID0EHCBI">加</text:span><text:span text:style-name="ID0EWCBI">1</text:span><text:span text:style-name="ID0ECDBI">人</text:span><text:span text:style-name="ID0EPDBI">(0.26%)</text:span><text:span text:style-name="ID0E3DBI">，女性</text:span><text:span text:style-name="ID0EJEBI">為</text:span><text:span text:style-name="ID0EWEBI">240</text:span><text:span text:style-name="ID0EDFBI">人，無增加</text:span><text:span text:style-name="ID0EQFBI">；</text:span><text:span text:style-name="ID0E4FBI">110</text:span><text:span text:style-name="ID0EKGBI">年底本縣女性公務人員占比為</text:span><text:span text:style-name="ID0EXGBI">38.65</text:span><text:span text:style-name="ID0EEHBI">%，近年來呈現</text:span><text:span text:style-name="ID0ERHBI">上升</text:span><text:span text:style-name="ID0EAIBI">趨勢，</text:span><text:span text:style-name="ID0ENIBI">相較於106年底</text:span><text:span text:style-name="ID0E1IBI">的占比</text:span><text:span text:style-name="ID0EHJBI">(36.90%)</text:span><text:span text:style-name="ID0EUJBI">，</text:span><text:span text:style-name="ID0EBKBI">增加1.75個百分點</text:span><text:span text:style-name="ID0EOKBI">。110年底本縣男</text:span><text:span text:style-name="ID0E2KBI">性公務人員占比</text:span><text:span text:style-name="ID0EILBI">61.35</text:span><text:span text:style-name="ID0EVLBI">%</text:span><text:span text:style-name="ID0ECMBI">，女</text:span><text:span text:style-name="ID0EPMBI">性公務人員占比為</text:span><text:span text:style-name="ID0E3MBI">38.65</text:span><text:span text:style-name="ID0EJNBI">%</text:span><text:span text:style-name="ID0EWNBI">，兩性差距為22.7個百分點</text:span><text:span text:style-name="ID0EDOBI">，相較於106年底的26.2個百分點，差距縮小3.5</text:span><text:span text:style-name="ID0EQOBI">個百分點</text:span><text:span text:style-name="ID0E4OBI">（詳如圖1）。</text:span></text:p>
        <text:p text:style-name="ID0EKPBI"><text:span text:style-name="ID0E6PBI"><text:s text:c="4"/></text:span></text:p>
        <text:p text:style-name="ID0EOQBI"><text:span text:style-name="ID0EIRBI">資料來源</text:span><text:span text:style-name="ID0EVRBI">：</text:span><text:span text:style-name="ID0EASBI">行政院人事行政總處</text:span><text:span text:style-name="ID0ENSBI">。</text:span><text:span text:style-name="ID0EYSBI">附</text:span><text:span text:style-name="ID0EDTBI">註:本文公務人員統計範圍包含本縣政府府內單位、各級所屬機關、縣立學校之公務人員等</text:span><text:span text:style-name="ID0EQTBI">，</text:span><text:span text:style-name="ID0E4TBI">民選首長、政務人員、正式職員、警察、校長及教師皆為統計對象。</text:span></text:p>
        <text:p text:style-name="ID0EKUBI"/>
      </text:section>
      <text:section text:style-name="ID0ELVCK" text:name="S_ID0ELVCK">
        <text:p text:style-name="ID0EZVBI"><text:span text:style-name="ID0EXWBI">二</text:span><text:span text:style-name="ID0EGXBI">、</text:span></text:p>
        <text:p text:style-name="ID0EUXBI"><text:span text:style-name="ID0EVYBI">本</text:span><text:span text:style-name="ID0EFZBI">縣110</text:span><text:span text:style-name="ID0ETZBI">年底女性公務人員</text:span><text:span text:style-name="ID0ED1BI">比率</text:span><text:span text:style-name="ID0ER1BI">較全</text:span><text:span text:style-name="ID0EB2BI">國</text:span><text:span text:style-name="ID0EP2BI">低15.44個百分點</text:span><text:span text:style-name="ID0E62BI">。</text:span></text:p>
        <text:p text:style-name="ID0EN3BI"><text:span text:style-name="ID0EK4BI"><text:s text:c="8"/>110</text:span><text:span text:style-name="ID0EY4BI">年底本縣公務人員有</text:span><text:span text:style-name="ID0EH5BI">621</text:span><text:span text:style-name="ID0EU5BI">人</text:span><text:span text:style-name="ID0ED6BI">，</text:span><text:span text:style-name="ID0EQ6BI">其中女性占</text:span><text:span text:style-name="ID0E66BI">比為</text:span><text:span text:style-name="ID0EOACI">38.65</text:span><text:span text:style-name="ID0E2ACI">%</text:span><text:span text:style-name="ID0EIBCI">，</text:span><text:span text:style-name="ID0EVBCI">較全國</text:span><text:span text:style-name="ID0EECCI">54.09</text:span><text:span text:style-name="ID0ERCCI">%</text:span><text:span text:style-name="ID0E5CCI">低</text:span><text:span text:style-name="ID0ENDCI">15.44</text:span><text:span text:style-name="ID0E1DCI">個百分點</text:span><text:span text:style-name="ID0EJECI">，</text:span><text:span text:style-name="ID0EWECI">全國各縣市</text:span><text:span text:style-name="ID0EDFCI">公務人員女性占</text:span><text:span text:style-name="ID0ESFCI">比</text:span><text:span text:style-name="ID0EBGCI">最高為新竹市</text:span><text:span text:style-name="ID0EQGCI">65.32</text:span><text:span text:style-name="ID0E4GCI">%</text:span><text:span text:style-name="ID0EKHCI">，本縣則為</text:span><text:span text:style-name="ID0EXHCI">女性占</text:span><text:span text:style-name="ID0EGICI">比</text:span><text:span text:style-name="ID0EVICI">最低者</text:span><text:span text:style-name="ID0ECJCI">(</text:span><text:span text:style-name="ID0EPJCI">詳如圖</text:span><text:span text:style-name="ID0E5JCI">2)。</text:span></text:p>
        <text:p text:style-name="ID0ELKCI"><text:span text:style-name="ID0EELCI"><draw:frame text:anchor-type="char" draw:z-index="1751658241" draw:style-name="ID0ERLCI" draw:name="文字方塊 13" svg:x="13.977cm" svg:y="11.668cm" svg:height="1.302cm" svg:width="1.852cm"><draw:image xlink:type="simple" xlink:show="embed" xlink:actuate="onLoad"/></draw:frame><draw:frame draw:name="Frame1" draw:style-name="文字方塊_20_13ID0E4NCI" text:anchor-type="paragraph" svg:width="1.852cm" svg:height="1.302cm" svg:x="13.977cm" svg:y="11.668cm" draw:z-index="1751658241"><draw:text-box/></draw:frame></text:span><text:span text:style-name="ID0EUOCI"><text:s text:c="6"/></text:span><text:span text:style-name="ID0EBPCI"><draw:frame text:anchor-type="as-char" draw:z-index="1500000001" draw:style-name="ID0ELPCI" draw:name="圖表 8" svg:height="12.491cm" svg:width="15.714cm"><draw:image xlink:type="simple" xlink:show="embed" xlink:actuate="onLoad"/></draw:frame></text:span></text:p>
        <text:p text:style-name="ID0EFQCI"><text:span text:style-name="ID0E6QCI">資料來源</text:span><text:span text:style-name="ID0EMRCI">：</text:span><text:span text:style-name="ID0EXRCI">行政院人事行政總處</text:span></text:p>
        <text:list text:style-name="L2" text:continue-numbering="true">
          <text:list-item>
            <text:p text:style-name="ID0EESCI"><text:span text:style-name="ID0EHTCI">本縣110年底官等別以薦任最多，其次為校長及教師。各官等別中，多為男性人數大於女性人數，唯醫事人員之師(三)級、校長及教師的女性人數多於男性人數。</text:span></text:p>
          </text:list-item>
        </text:list>
        <text:p text:style-name="ID0EVTCI"><text:span text:style-name="ID0ETUCI"><text:s text:c="4"/></text:span><text:span text:style-name="ID0ECVCI">以官等結構觀察</text:span><text:span text:style-name="ID0EPVCI">，本縣110年底官等別以薦任最多，共181人，其中男性113人，女性68人，其次為校長與教師，共132人，其中男性為56人，女性為76人。各官等別中，醫事人員之師</text:span><text:span text:style-name="ID0E3VCI">(三)級、校長及教師的女性人數多於男性人數，師(二)級男、</text:span><text:span text:style-name="ID0EJWCI">女性人數相同，其餘官等別則皆為</text:span><text:span text:style-name="ID0EWWCI">男性人數多於女性人數。</text:span><text:span text:style-name="ID0EDXCI">本縣與全國各官等別之女性公務人員比率相比，差距最大的為</text:span><text:span text:style-name="ID0EQXCI">醫事人員師(三)級，</text:span><text:span text:style-name="ID0E5XCI">本縣</text:span><text:span text:style-name="ID0ELYCI">低</text:span><text:span text:style-name="ID0EYYCI">於</text:span><text:span text:style-name="ID0EFZCI">全國31.90個百分點，其次為委任(</text:span><text:span text:style-name="ID0ESZCI">本縣</text:span><text:span text:style-name="ID0E6ZCI">低</text:span><text:span text:style-name="ID0EM1CI">於</text:span><text:span text:style-name="ID0EZ1CI">全國21.57個百分點)。而警佐及師(二)級之女性比率，本縣</text:span><text:span text:style-name="ID0EG2CI">分別</text:span><text:span text:style-name="ID0ET2CI">高於全國4.31個百分點及10.73個百分點（詳如圖</text:span><text:span text:style-name="ID0EA3CI"><draw:frame draw:style-name="_x0000_s1036ID0EM3CI" draw:name="Frame1" text:anchor-type="paragraph" svg:width="17.697cm" svg:height="18.736cm" svg:x="-0.446cm" svg:y="3.475cm" draw:z-index="1751678721"/><draw:frame draw:style-name="ID0E14CI" draw:name="Frame1" text:anchor-type="paragraph" svg:width="17.697cm" svg:height="18.736cm" svg:x="-0.446cm" svg:y="3.475cm" draw:z-index="0"><draw:object-ole xlink:show="embed" xlink:type="simple" xlink:actuate="onLoad" xlink:href="./Microsoft_Excel_97-2003____"/><draw:image xlink:show="embed" xlink:type="simple" xlink:actuate="onLoad" xlink:href="./ObjectReplacements/Microsoft_Excel_97-2003____"/></draw:frame></text:span><text:span text:style-name="ID0EM5CI">3</text:span><text:span text:style-name="ID0EZ5CI">）。</text:span></text:p>
        <text:p text:style-name="ID0EG6CI"><text:span text:style-name="ID0E56CI">資料來源</text:span><text:span text:style-name="ID0ELADI">：</text:span><text:span text:style-name="ID0EWADI">行政院人事行政總處</text:span><text:span text:style-name="ID0EDBDI">。</text:span></text:p>
        <text:p text:style-name="ID0EOBDI"><text:span text:style-name="ID0EGCDI">附</text:span><text:span text:style-name="ID0ERCDI">註：連江縣之雇員、警監、師(一)級、士(生)級人數小於3人，故不列入比較。</text:span></text:p>
        <text:p text:style-name="ID0E3CDI"/>
        <text:p text:style-name="ID0EUDDI"/>
        <text:p text:style-name="ID0EMEDI"/>
        <text:list text:style-name="L2" text:continue-numbering="true">
          <text:list-item>
            <text:p text:style-name="ID0EFFDI"><text:span text:style-name="ID0EKGDI">本縣公務人員男女平均年</text:span><text:span text:style-name="ID0E2GDI">齡</text:span><text:span text:style-name="ID0EJHDI">差距逐年縮小</text:span></text:p>
          </text:list-item>
        </text:list>
        <text:p text:style-name="ID0EZHDI"><text:span text:style-name="ID0EWIDI"><draw:frame text:anchor-type="char" draw:z-index="1751683841" draw:style-name="ID0EDJDI" draw:name="群組 6" svg:x="0.466cm" svg:y="12.795cm" svg:height="1.118cm" svg:width="0.824cm"><draw:image xlink:type="simple" xlink:show="embed" xlink:actuate="onLoad"/></draw:frame><draw:g draw:style-name="ID0EXODI" text:anchor-type="paragraph"><draw:frame draw:name="Frame1" draw:style-name="文字方塊_20_2ID0EZODI" svg:width="504.031cm" svg:height="641.8cm" draw:z-index="0" style:rel-width="scale" style:rel-height="scale-min"><draw:text-box><text:p text:style-name="ID0ELPDI"><text:span text:style-name="ID0EWPDI">~</text:span></text:p></draw:text-box></draw:frame><draw:frame draw:name="Frame1" draw:style-name="文字方塊_20_2ID0EZODI" svg:width="504.031cm" svg:height="641.8cm" draw:z-index="0" style:rel-width="scale" style:rel-height="scale-min"><draw:text-box><text:p text:style-name="ID0EIQDI"><text:span text:style-name="ID0ETQDI">~</text:span></text:p></draw:text-box></draw:frame></draw:g></text:span><text:span text:style-name="ID0E3QDI"><draw:frame text:anchor-type="char" draw:z-index="1751676673" draw:style-name="ID0EGRDI" draw:name="圖表 1" svg:x="0cm" svg:y="4.457cm" svg:height="11.157cm" svg:width="17.217cm"><draw:image xlink:type="simple" xlink:show="embed" xlink:actuate="onLoad"/></draw:frame></text:span><text:span text:style-name="ID0EITDI"><text:s text:c="8"/></text:span><text:span text:style-name="ID0EXTDI">本縣</text:span><text:span text:style-name="ID0EGUDI">110</text:span><text:span text:style-name="ID0ETUDI">年底公務人員男性平均年齡為</text:span><text:span text:style-name="ID0ECVDI">46.55</text:span><text:span text:style-name="ID0EPVDI">歲</text:span><text:span text:style-name="ID0E5VDI">，</text:span><text:span text:style-name="ID0ELWDI">近五年變動幅度不大</text:span><text:span text:style-name="ID0EYWDI">，</text:span><text:span text:style-name="ID0EFXDI">女性平均年齡為</text:span><text:span text:style-name="ID0EUXDI">42.39</text:span><text:span text:style-name="ID0EBYDI">歲</text:span><text:span text:style-name="ID0EQYDI">，</text:span><text:span text:style-name="ID0E4YDI">較</text:span><text:span text:style-name="ID0EKZDI">106年底</text:span><text:span text:style-name="ID0EXZDI">平均</text:span><text:span text:style-name="ID0EE1DI">增加0.82歲</text:span><text:span text:style-name="ID0ER1DI">，有緩慢增加的趨勢</text:span><text:span text:style-name="ID0E51DI">；</text:span><text:span text:style-name="ID0EL2DI">近</text:span><text:span text:style-name="ID0E12DI">5</text:span><text:span text:style-name="ID0EH3DI">年男性平均年齡皆大於女性</text:span><text:span text:style-name="ID0EW3DI">，</text:span><text:span text:style-name="ID0ED4DI">但</text:span><text:span text:style-name="ID0EQ4DI">兩者差距逐年縮小</text:span><text:span text:style-name="ID0E64DI">，</text:span><text:span text:style-name="ID0EM5DI">106</text:span><text:span text:style-name="ID0EZ5DI">底</text:span><text:span text:style-name="ID0EG6DI">年</text:span><text:span text:style-name="ID0EV6DI">的男、女性平均年齡差距</text:span><text:span text:style-name="ID0EDAAK">5.01</text:span><text:span text:style-name="ID0EQAAK">歲縮減至</text:span><text:span text:style-name="ID0E6AAK">110</text:span><text:span text:style-name="ID0EMBAK">年</text:span><text:span text:style-name="ID0E2BAK">底</text:span><text:span text:style-name="ID0EICAK">之</text:span><text:span text:style-name="ID0EXCAK">4.16</text:span><text:span text:style-name="ID0EEDAK">歲</text:span><text:span text:style-name="ID0ETDAK">(</text:span><text:span text:style-name="ID0EAEAK">詳如</text:span><text:span text:style-name="ID0EPEAK">圖</text:span><text:span text:style-name="ID0E3EAK">4</text:span><text:span text:style-name="ID0EJFAK">)</text:span><text:span text:style-name="ID0EWFAK">。</text:span></text:p>
        <text:p text:style-name="ID0EDGAK"><text:span text:style-name="ID0EYGAK"><draw:frame text:anchor-type="char" draw:z-index="1751662337" draw:style-name="ID0EFHAK" draw:name="矩形 15" svg:x="1.198cm" svg:y="6.717cm" svg:height="1.217cm" svg:width="0.979cm"><draw:image xlink:type="simple" xlink:show="embed" xlink:actuate="onLoad"/></draw:frame><draw:rect draw:style-name="矩形_20_15ID0EPKAK" draw:name="Frame1" text:anchor-type="paragraph" svg:width="0.979cm" svg:height="1.217cm" svg:x="1.198cm" svg:y="6.717cm" draw:z-index="1751662337"/></text:span><text:span text:style-name="ID0EZKAK">資料來源</text:span><text:span text:style-name="ID0EGLAK">：</text:span><text:span text:style-name="ID0ERLAK">行政院人事行政總處</text:span></text:p>
        <text:list text:style-name="L2" text:continue-numbering="true">
          <text:list-item>
            <text:p text:style-name="ID0E5LAK"><text:span text:style-name="ID0EBNAK">本縣</text:span><text:span text:style-name="ID0ERNAK">110年底</text:span><text:span text:style-name="ID0E6NAK">公務人員男性以</text:span><text:span text:style-name="ID0EPOAK">50-59</text:span><text:span text:style-name="ID0E4OAK">歲人數最多，女性以</text:span><text:span text:style-name="ID0ENPAK">30-39</text:span><text:span text:style-name="ID0E2PAK">歲人數最多</text:span><text:span text:style-name="ID0ELQAK">。</text:span><text:span text:style-name="ID0EZQAK">性別比</text:span><text:span text:style-name="ID0EHRAK">隨年齡下降而減低。</text:span></text:p>
          </text:list-item>
        </text:list>
        <text:p text:style-name="ID0EVRAK"><text:span text:style-name="ID0EVSAK">依</text:span><text:span text:style-name="ID0EGTAK">110年底</text:span><text:span text:style-name="ID0EVTAK">公務人員</text:span><text:span text:style-name="ID0EGUAK">年齡層來看，</text:span><text:span text:style-name="ID0EWUAK">男性以</text:span><text:span text:style-name="ID0EGVAK">50</text:span><text:span text:style-name="ID0EXVAK">至</text:span><text:span text:style-name="ID0EFWAK">5</text:span><text:span text:style-name="ID0EWWAK">9</text:span><text:span text:style-name="ID0EGXAK">歲</text:span><text:span text:style-name="ID0EUXAK">118</text:span><text:span text:style-name="ID0EDYAK">人</text:span><text:span text:style-name="ID0ETYAK">為</text:span><text:span text:style-name="ID0EEZAK">最多，占</text:span><text:span text:style-name="ID0EUZAK">30.97</text:span><text:span text:style-name="ID0EF1AK">%，</text:span><text:span text:style-name="ID0EV1AK">4</text:span><text:span text:style-name="ID0EG2AK">0</text:span><text:span text:style-name="ID0EW2AK">至</text:span><text:span text:style-name="ID0EE3AK">4</text:span><text:span text:style-name="ID0ET3AK">9</text:span><text:span text:style-name="ID0ED4AK">歲</text:span><text:span text:style-name="ID0ER4AK">11</text:span><text:span text:style-name="ID0EA5AK">7</text:span><text:span text:style-name="ID0EP5AK">人次之，占</text:span><text:span text:style-name="ID0E45AK">30.71</text:span><text:span text:style-name="ID0EM6AK">%</text:span><text:span text:style-name="ID0E16AK">；</text:span><text:span text:style-name="ID0EKABK">女性以</text:span><text:span text:style-name="ID0E1ABK">30至39歲</text:span><text:span text:style-name="ID0EKBBK">73</text:span><text:span text:style-name="ID0E2BBK">人</text:span><text:span text:style-name="ID0ELCBK">為</text:span><text:span text:style-name="ID0E3CBK">最多，占3</text:span><text:span text:style-name="ID0EMDBK">0.42</text:span><text:span text:style-name="ID0E4DBK">%，40至49歲</text:span><text:span text:style-name="ID0ENEBK">66</text:span><text:span text:style-name="ID0E5EBK">人次之，占</text:span><text:span text:style-name="ID0EOFBK">2</text:span><text:span text:style-name="ID0E5FBK">7.50</text:span><text:span text:style-name="ID0EPGBK">%</text:span><text:span text:style-name="ID0E6GBK">。</text:span><text:span text:style-name="ID0EQHBK">以性別比觀察，</text:span><text:span text:style-name="ID0EBIBK">性別比</text:span><text:span text:style-name="ID0ESIBK">隨年齡</text:span><text:span text:style-name="ID0EDJBK">下降而減低，</text:span><text:span text:style-name="ID0EUJBK">顯示年輕公務人員之男、女性人數逐漸平衡</text:span><text:span text:style-name="ID0EFKBK">，</text:span><text:span text:style-name="ID0EWKBK">甚至翻轉。</text:span><text:span text:style-name="ID0EHLBK">29歲以下之公務人員性別比小於100，代表女性</text:span><text:span text:style-name="ID0EYLBK">已</text:span><text:span text:style-name="ID0EJMBK">多於男性公務人員</text:span><text:span text:style-name="ID0E1MBK">（詳如圖</text:span><text:span text:style-name="ID0EINBK">5</text:span><text:span text:style-name="ID0EXNBK">）。</text:span></text:p>
        <text:p text:style-name="ID0EFOBK"><text:span text:style-name="ID0E6OBK"><draw:frame draw:style-name="_x0000_s1031ID0EKPBK" draw:name="Frame1" text:anchor-type="paragraph" svg:width="17.179cm" svg:height="12.744cm" svg:x="-0.386cm" svg:y="0.012cm" draw:z-index="1751674625"/><draw:frame draw:style-name="ID0EOPBK" draw:name="Frame1" text:anchor-type="paragraph" svg:width="17.179cm" svg:height="12.744cm" svg:x="-0.386cm" svg:y="0.012cm" draw:z-index="0"><draw:object-ole xlink:show="embed" xlink:type="simple" xlink:actuate="onLoad" xlink:href="./Microsoft_Excel_97-2003____1"/><draw:image xlink:show="embed" xlink:type="simple" xlink:actuate="onLoad" xlink:href="./ObjectReplacements/Microsoft_Excel_97-2003____1"/></draw:frame></text:span><text:span text:style-name="ID0EAQBK"><draw:frame text:anchor-type="char" draw:z-index="1751670529" draw:style-name="ID0EKQBK" draw:name="圖片 19" svg:x="1.799cm" svg:y="6.959cm" svg:height="1.423cm" svg:width="1.032cm"><draw:image xlink:type="simple" xlink:show="embed" xlink:actuate="onLoad" xlink:href="Pictures/image3.png"/></draw:frame></text:span><text:span text:style-name="ID0ESTBK"><draw:frame text:anchor-type="char" draw:z-index="1751669505" draw:style-name="ID0E3TBK" draw:name="圖表 7" svg:x="0cm" svg:y="0.314cm" svg:height="8.871cm" svg:width="15.379cm"><draw:image xlink:type="simple" xlink:show="embed" xlink:actuate="onLoad"/></draw:frame></text:span><text:span text:style-name="ID0E5VBK">資料來源</text:span><text:span text:style-name="ID0ELWBK">：</text:span><text:span text:style-name="ID0EWWBK">行政院人事行政總處</text:span><text:bookmark-start text:name="_GoBack"/><text:bookmark-end text:name="_GoBack"/></text:p>
        <text:p text:style-name="ID0EMXBK"><text:span text:style-name="ID0EEYBK">附</text:span><text:span text:style-name="ID0EPYBK">註：性別比為男性人數/女性人數*100</text:span></text:p>
        <text:p text:style-name="ID0E1YBK"/>
        <text:list text:style-name="L2" text:continue-numbering="true">
          <text:list-item>
            <text:p text:style-name="ID0EQZBK"><text:span text:style-name="ID0ET1BK">本縣</text:span><text:span text:style-name="ID0EB2BK">110年底</text:span><text:span text:style-name="ID0EP2BK">公務人員</text:span><text:span text:style-name="ID0E42BK">大學以上學歷超過7成</text:span><text:span text:style-name="ID0EL3BK">。以性別觀察，大學學歷男性與女性占比差異不大，研究所學歷男性占比高於女性。</text:span></text:p>
          </text:list-item>
        </text:list>
        <text:p text:style-name="ID0EZ3BK"><text:span text:style-name="ID0EX4BK">本縣</text:span><text:span text:style-name="ID0EE5BK">110年底</text:span><text:span text:style-name="ID0ER5BK">公務人員學歷以大學</text:span><text:span text:style-name="ID0E55BK">269</text:span><text:span text:style-name="ID0EL6BK">人最多，占</text:span><text:span text:style-name="ID0EY6BK">43.32</text:span><text:span text:style-name="ID0EFACK">%，研究所</text:span><text:span text:style-name="ID0ESACK">191</text:span><text:span text:style-name="ID0E6ACK">人次之，占</text:span><text:span text:style-name="ID0EMBCK">30.76</text:span><text:span text:style-name="ID0EZBCK">%，大學以上學歷</text:span><text:span text:style-name="ID0EGCCK">超過</text:span><text:span text:style-name="ID0EVCCK">7成</text:span><text:span text:style-name="ID0ECDCK">(74.08</text:span><text:span text:style-name="ID0EPDCK">%)</text:span><text:span text:style-name="ID0E3DCK">。若以性別觀察，大學</text:span><text:span text:style-name="ID0EJECK">學歷</text:span><text:span text:style-name="ID0EWECK">男性與女性占比差異不大，</text:span><text:span text:style-name="ID0EDFCK">男</text:span><text:span text:style-name="ID0EQFCK">性</text:span><text:span text:style-name="ID0E4FCK">占比</text:span><text:span text:style-name="ID0EMGCK">為51.67%，</text:span><text:span text:style-name="ID0EZGCK">女</text:span><text:span text:style-name="ID0EGHCK">性</text:span><text:span text:style-name="ID0ETHCK">為48.33%。</text:span><text:span text:style-name="ID0EAICK">研究所學歷男性占</text:span><text:span text:style-name="ID0ENICK">60.21%</text:span><text:span text:style-name="ID0E1ICK">，</text:span><text:span text:style-name="ID0EHJCK">女性</text:span><text:span text:style-name="ID0EUJCK">占</text:span><text:span text:style-name="ID0EBKCK">39.79%</text:span><text:span text:style-name="ID0EOKCK">，男性高於女性</text:span><text:span text:style-name="ID0E2KCK">20.42個百分點</text:span><text:span text:style-name="ID0EILCK">。</text:span><text:span text:style-name="ID0EVLCK">（詳如圖</text:span><text:span text:style-name="ID0ECMCK">6</text:span><text:span text:style-name="ID0EPMCK">）。</text:span></text:p>
        <text:p text:style-name="ID0E3MCK"><text:span text:style-name="ID0ERNCK"><text:s text:c="2"/></text:span><text:span text:style-name="ID0E6NCK"><text:s text:c="4"/></text:span><text:span text:style-name="ID0EMOCK"><draw:frame text:anchor-type="as-char" draw:z-index="1500000001" draw:style-name="ID0EWOCK" draw:name="圖表 5" svg:height="9.847cm" svg:width="15.24cm"><draw:image xlink:type="simple" xlink:show="embed" xlink:actuate="onLoad"/></draw:frame></text:span><text:span text:style-name="ID0EQPCK"><text:s text:c="26"/></text:span></text:p>
        <text:p text:style-name="ID0E4PCK"><text:span text:style-name="ID0EQQCK"><draw:frame text:anchor-type="as-char" draw:z-index="1500000001" draw:style-name="ID0E1QCK" draw:name="圖表 4" svg:height="7.228cm" svg:width="7.307cm"><draw:image xlink:type="simple" xlink:show="embed" xlink:actuate="onLoad"/></draw:frame></text:span><text:span text:style-name="ID0EURCK"><text:s/></text:span><text:span text:style-name="ID0EBSCK"><text:s/></text:span><text:span text:style-name="ID0ENSCK"><draw:frame text:anchor-type="as-char" draw:z-index="1500000001" draw:style-name="ID0EXSCK" draw:name="圖表 3" svg:height="7.205cm" svg:width="7.306cm"><draw:image xlink:type="simple" xlink:show="embed" xlink:actuate="onLoad"/></draw:frame></text:span></text:p>
        <text:p text:style-name="ID0ERTCK"><text:span text:style-name="ID0EGUCK">資料來源</text:span><text:span text:style-name="ID0ETUCK">：</text:span><text:span text:style-name="ID0E5UCK">行政院人事行政總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/>
      <style:text-properties style:font-name="Times New Roman" style:font-name-complex="Times New Roman" style:font-size-complex="12pt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Times New Roman" style:font-name-asian="新細明體" style:font-size-complex="10pt" fo:font-size="10pt" style:font-size-asian="10pt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page number" style:family="text" style:parent-style-name="a0">
      <style:text-properties/>
    </style:style>
    <style:style style:name="a6" style:display-name="Table Grid" style:family="table" style:parent-style-name="a1"/>
    <style:style style:name="a7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8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9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UnresolvedMention" style:display-name="Unresolved Mention" style:family="text" style:parent-style-name="a0">
      <style:text-properties fo:color="#605E5C" fo:background-color="#E1DFDD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ab" style:display-name="No Spacing" style:family="paragraph">
      <style:paragraph-properties fo:margin-left="0cm" fo:text-indent="0cm" fo:margin-right="0cm" fo:widows="0" fo:orphans="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FAG">
      <style:text-properties fo:font-weight="bold"/>
    </style:style>
    <style:style style:family="text" style:name="ID0E4JAG">
      <style:text-properties/>
    </style:style>
  </office:styles>
  <office:automatic-styles>
    <style:style style:name="ID0ETZBG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LZB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3ZBG" style:family="text" style:parent-style-name="a5">
      <style:text-properties/>
    </style:style>
    <style:style style:name="ID0EC1BG" style:family="text" style:parent-style-name="a5">
      <style:text-properties/>
    </style:style>
    <style:style style:name="ID0EN1BG" style:family="text" style:parent-style-name="a5">
      <style:text-properties/>
    </style:style>
    <style:style style:name="ID0EX1B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JBBG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YBBG" style:family="text">
      <style:text-properties style:letter-kerning="true" style:font-size-complex="12pt" fo:font-size="12pt"/>
    </style:style>
    <style:style style:name="ID0ECCBG" style:family="text">
      <style:text-properties style:letter-kerning="true" style:font-size-complex="12pt" fo:font-size="12pt"/>
    </style:style>
    <style:style style:name="ID0EMCBG" style:family="text">
      <style:text-properties style:letter-kerning="true" style:font-size-complex="12pt" fo:font-size="12pt"/>
    </style:style>
    <style:style style:name="ID0E2CBG" style:family="text">
      <style:text-properties style:letter-kerning="true" style:font-size-complex="12pt" fo:font-size="12pt"/>
    </style:style>
    <style:style style:name="ID0EJDBG" style:family="text">
      <style:text-properties style:letter-kerning="true" style:font-size-complex="12pt" fo:font-size="12pt"/>
    </style:style>
    <style:style style:name="ID0EXDBG" style:family="text">
      <style:text-properties style:letter-kerning="true" style:font-size-complex="12pt" fo:font-size="12pt"/>
    </style:style>
    <style:style style:name="ID0EFEBG" style:family="text">
      <style:text-properties style:letter-kerning="true" style:font-size-complex="12pt" fo:font-size="12pt"/>
    </style:style>
    <style:page-layout style:name="PAGEID0ELVCK">
      <style:page-layout-properties fo:page-width="20.99cm" fo:page-height="29.7cm" fo:margin-top="1.99cm" fo:margin-left="2.54cm" fo:margin-bottom=".439cm" fo:margin-right="1.94cm">
        <style:footnote-sep style:distance-before-sep="0cm" style:distance-after-sep="0cm" style:width="0.005cm" style:rel-width="30.89036947304664"/>
        <style:columns fo:column-count="1"/>
      </style:page-layout-properties>
      <style:footer-style>
        <style:header-footer-properties style:dynamic-spacing="true" fo:margin-top="0.36cm" fo:margin-left="0cm" fo:margin-right="0cm" fo:min-height=".46cm"/>
      </style:footer-style>
    </style:page-layout>
    <style:page-layout style:name="PAGEID0E6UBI">
      <style:page-layout-properties fo:page-width="20.99cm" fo:page-height="29.7cm" fo:margin-top="1.99cm" fo:margin-left="2.54cm" fo:margin-bottom=".439cm" fo:margin-right="1.94cm">
        <style:footnote-sep style:distance-before-sep="0cm" style:distance-after-sep="0cm" style:width="0.005cm" style:rel-width="30.89036947304664"/>
      </style:page-layout-properties>
      <style:header-style>
        <style:header-footer-properties fo:margin-bottom="1.89cm" style:dynamic-spacing="true" fo:margin-left="0cm" fo:margin-right="0cm" fo:min-height="1.99cm"/>
      </style:header-style>
      <style:footer-style>
        <style:header-footer-properties style:dynamic-spacing="true" fo:margin-top="0.36cm" fo:margin-left="0cm" fo:margin-right="0cm" fo:min-height=".4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VCK">
      <style:footer>
        <text:p text:style-name="ID0EJBBG"><text:span text:style-name="ID0EYBBG">- </text:span><text:span text:style-name="ID0ECCBG"/><text:span text:style-name="ID0EMCBG"><text:page-number text:select-page="current" style:num-format="1"/></text:span><text:span text:style-name="ID0EFEBG"><text:s/>-</text:span></text:p>
      </style:footer>
    </style:master-page>
    <style:master-page style:name="H_ID0E6UBI" style:page-layout-name="PAGEID0E6UBI" style:display-name="H_ID0E6UBI">
      <style:footer>
        <text:p text:style-name="ID0EJBBG"><text:span text:style-name="ID0EYBBG">- </text:span><text:span text:style-name="ID0ECCBG"/><text:span text:style-name="ID0EMCBG"><text:page-number text:select-page="current" style:num-format="1"/></text:span><text:span text:style-name="ID0EFEBG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Statistics Accounting and Statistics Office</meta:initial-creator>
    <meta:creation-date>2021-09-30T19:11:00</meta:creation-date>
    <dc:creator>Statistics Accounting and Statistics Office</dc:creator>
    <dc:date>2022-07-21T09:15:00</dc:date>
    <meta:print-date>2022-07-21T08:24:00</meta:print-date>
    <dc:subject/>
    <meta:editing-cycles>210</meta:editing-cycles>
    <meta:keyword/>
    <meta:document-statistic/>
    <meta:editing-duration>PT34.4H0M0S</meta:editing-duration>
    <meta:user-defined meta:name="Company" meta:value-type="string"/>
  </office:meta>
</office:document-meta>
</file>