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swiss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4WA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ZX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LY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2Y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MZ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Z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1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2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U2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G3AK" style:family="paragraph" style:parent-style-name="a">
      <style:paragraph-properties style:tab-stop-distance="0.847cm" style:snap-to-layout-grid="false" style:line-height-at-least="0cm" fo:margin-left="-0.056cm" fo:text-indent="-0.206cm" fo:margin-right="0cm" fo:widows="2" fo:orphans="2"/>
    </style:style>
    <style:style style:name="ID0EF4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4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5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5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6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6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NA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A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RB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DC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C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GD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D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IEBK" style:family="paragraph" style:parent-style-name="a">
      <style:paragraph-properties style:tab-stop-distance="0.847cm" style:snap-to-layout-grid="false" style:line-height-at-least="0cm" fo:margin-left="-0.056cm" fo:text-indent="-0.206cm" fo:margin-right="0cm" fo:widows="2" fo:orphans="2"/>
    </style:style>
    <style:style style:name="ID0EHF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F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G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G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NH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HBK" style:family="paragraph" style:parent-style-name="a">
      <style:paragraph-properties style:tab-stop-distance="0.847cm" style:snap-to-layout-grid="false" style:line-height-at-least="0cm" fo:margin-left="-0.056cm" fo:text-indent="-0.206cm" fo:margin-right="0cm" fo:widows="2" fo:orphans="2"/>
    </style:style>
    <style:style style:name="ID0EAJ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SJ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K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WK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L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L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M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SN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O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O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P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3P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Q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R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R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XS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T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T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V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V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W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WB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3X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Y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VZ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1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O2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3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H4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4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5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6B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LA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5A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EC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C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D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E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F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G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PH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I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IJ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JC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4K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L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M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N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OO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P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FQ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Q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LR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R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S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T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T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U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KV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V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W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X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HY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Y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Z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1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1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12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3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4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4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5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5C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16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AD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44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4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-0.25cm" text:min-label-width="0.847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style:style style:name="ID0EV6AI" style:family="paragraph" style:parent-style-name="a">
      <style:paragraph-properties style:tab-stop-distance="0.847cm" fo:margin-left="0cm" fo:text-indent="0cm" fo:margin-right="0cm" fo:widows="2" fo:orphans="2"/>
    </style:style>
    <style:style style:name="ID0EBABI" style:family="paragraph" style:parent-style-name="a">
      <style:paragraph-properties style:tab-stop-distance="0.847cm" fo:margin-left="0cm" fo:text-indent="0cm" fo:margin-right="0cm" fo:widows="2" fo:orphans="2"/>
    </style:style>
    <style:style style:name="ID0ECEAG" style:family="paragraph" style:parent-style-name="a">
      <style:paragraph-properties style:tab-stop-distance="0.847cm" fo:margin-left="0cm" fo:text-indent="0cm" fo:margin-right="0cm" fo:widows="2" fo:orphans="2"/>
    </style:style>
    <style:style style:name="ID0EOE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4WAK"><text:span text:style-name="ID0EZXAK">連江縣政府</text:span><text:span text:style-name="ID0ELYAK">1</text:span><text:span text:style-name="ID0E2YAK">11</text:span><text:span text:style-name="ID0EMZAK">年第</text:span><text:span text:style-name="ID0E5ZAK">5</text:span><text:span text:style-name="ID0EQ1AK">次</text:span><text:span text:style-name="ID0EC2AK">主管月報</text:span><text:span text:style-name="ID0EU2AK">會議紀錄</text:span></text:p>
      <text:p text:style-name="ID0EG3AK"><text:span text:style-name="ID0EF4AK">會議時間：</text:span><text:span text:style-name="ID0EX4AK">1</text:span><text:span text:style-name="ID0EH5AK">1</text:span><text:span text:style-name="ID0EY5AK">1</text:span><text:span text:style-name="ID0EJ6AK">年</text:span><text:span text:style-name="ID0E26AK">8</text:span><text:span text:style-name="ID0ENABK">月</text:span><text:span text:style-name="ID0E6ABK">15</text:span><text:span text:style-name="ID0ERBBK">日</text:span><text:span text:style-name="ID0EDCBK"><text:s/>8</text:span><text:span text:style-name="ID0EUCBK">時</text:span><text:span text:style-name="ID0EGDBK">30</text:span><text:span text:style-name="ID0EWDBK">分</text:span></text:p>
      <text:p text:style-name="ID0EIEBK"><text:span text:style-name="ID0EHFBK">會議地點：本府</text:span><text:span text:style-name="ID0EZFBK">3</text:span><text:span text:style-name="ID0EJGBK">樓會議室</text:span><text:span text:style-name="ID0E2GBK"><text:s text:c="29"/></text:span><text:span text:style-name="ID0ENHBK">與會人員：如附簽到簿</text:span></text:p>
      <text:p text:style-name="ID0E6HBK"><text:span text:style-name="ID0EAJBK">主持人：</text:span><text:span text:style-name="ID0ESJBK">劉縣長增應</text:span><text:span text:style-name="ID0EEKBK"><text:s text:c="27"/></text:span><text:span text:style-name="ID0EWKBK"><text:s text:c="6"/></text:span><text:span text:style-name="ID0EILBK"><text:s text:c="8"/></text:span><text:span text:style-name="ID0E1LBK">紀錄：陳建甫</text:span></text:p>
      <text:list text:style-name="L7" text:continue-numbering="true">
        <text:list-item>
          <text:p text:style-name="ID0EMMBK"><text:span text:style-name="ID0ESNBK">自主管理事項</text:span><text:span text:style-name="ID0EFOBK">(</text:span><text:span text:style-name="ID0EWOBK">請各鄉及各單位</text:span><text:span text:style-name="ID0EJPBK">依指裁</text:span><text:span text:style-name="ID0E3PBK">示自行管制辦理</text:span><text:span text:style-name="ID0EPQBK">)</text:span><text:span text:style-name="ID0EARBK">：</text:span></text:p>
        </text:list-item>
        <text:list-item>
          <text:list text:continue-numbering="true">
            <text:list-item>
              <text:p text:style-name="ID0ETRBK"><text:span text:style-name="ID0EXSBK">縣</text:span><text:span text:style-name="ID0EITBK">長裁示事項</text:span></text:p>
            </text:list-item>
            <text:list-item>
              <text:list text:continue-numbering="true">
                <text:list-item>
                  <text:p text:style-name="ID0E2TBK"><text:span text:style-name="ID0EBVBK">福澳</text:span><text:span text:style-name="ID0EUVBK">停車位請儘快</text:span><text:span text:style-name="ID0EHWBK">完成辦理收費以加強流通、提高使用率。</text:span></text:p>
                </text:list-item>
              </text:list>
            </text:list-item>
          </text:list>
        </text:list-item>
      </text:list>
      <text:p text:style-name="ID0E1WBK"><text:span text:style-name="ID0E3XBK">(交通旅遊局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PYBK"><text:span text:style-name="ID0EVZBK">海上E點通對提供友善旅遊服務是重要里程碑，系統已相當成熟，請儘快實施，並請馬祖日報社配合宣導。(交通旅遊局、馬祖日報社)</text:span></text:p>
                </text:list-item>
                <text:list-item>
                  <text:p text:style-name="ID0EI1BK"><text:span text:style-name="ID0EO2BK">請各單位配合相關發包案件廠商印花稅在本縣購買。(各單位)</text:span></text:p>
                </text:list-item>
                <text:list-item>
                  <text:p text:style-name="ID0EB3BK"><text:span text:style-name="ID0EH4BK">暗空自治</text:span><text:span text:style-name="ID0E14BK">條例業已通過，工程案件燈具</text:span><text:bookmark-start text:name="_GoBack"/><text:bookmark-end text:name="_GoBack"/><text:span text:style-name="ID0EW5BK">、燈光設計請加強配合。</text:span></text:p>
                </text:list-item>
              </text:list>
            </text:list-item>
          </text:list>
        </text:list-item>
      </text:list>
      <text:p text:style-name="ID0EJ6BK"><text:span text:style-name="ID0ELACK">(工務處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5ACK"><text:span text:style-name="ID0EECCK">請各單位謹慎與議員互動、溝通，建立良好互動模式，為鄉親謀取最大福祉。(各單位)</text:span></text:p>
                </text:list-item>
                <text:list-item>
                  <text:p text:style-name="ID0EXCCK"><text:span text:style-name="ID0E4DCK">科長訓練班可提升同仁能力、態度，對未來各單位業務推動很重要，請人事處多費心。(人事處)</text:span></text:p>
                </text:list-item>
                <text:list-item>
                  <text:p text:style-name="ID0EQECK"><text:span text:style-name="ID0EWFCK">行政院全民動員會報請各單位配合辦理。(各單位)</text:span></text:p>
                </text:list-item>
                <text:list-item>
                  <text:p text:style-name="ID0EJGCK"><text:span text:style-name="ID0EPHCK">縣運是地方大事，請教育處多費心，後續再與副縣長討論，以期順利推動，並思考如何與離島運搭配。(教育處)</text:span></text:p>
                </text:list-item>
                <text:list-item>
                  <text:p text:style-name="ID0ECICK"><text:span text:style-name="ID0EIJCK">國立海洋大學馬祖校區處長更替，感謝張文哲處長對本縣活動的支持與配合，後續由教務長接任處長，請教育處與海大保持密切合作。</text:span></text:p>
                </text:list-item>
              </text:list>
            </text:list-item>
          </text:list>
        </text:list-item>
      </text:list>
      <text:p text:style-name="ID0E2JCK"><text:span text:style-name="ID0E4KCK">(教育處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QLCK"><text:span text:style-name="ID0EWMCK">開學前請加強學童預防注射，以期提高對學子的保護。(教育處)</text:span></text:p>
                </text:list-item>
                <text:list-item>
                  <text:p text:style-name="ID0EJNCK"><text:span text:style-name="ID0EOOCK">議會臨時會請各單位配合辦理。(各單位)</text:span></text:p>
                </text:list-item>
              </text:list>
            </text:list-item>
          </text:list>
        </text:list-item>
        <text:list-item>
          <text:p text:style-name="ID0EBPCK"><text:span text:style-name="ID0EFQCK">本府列管事</text:span><text:span text:style-name="ID0EYQCK">項：</text:span><text:span text:style-name="ID0ELRCK">(</text:span><text:span text:style-name="ID0E3RCK">請各單位</text:span><text:span text:style-name="ID0EPSCK">依指裁</text:span><text:span text:style-name="ID0ECTCK">示辦理並至管考系統填報執行情形</text:span><text:span text:style-name="ID0EVTCK">)</text:span></text:p>
        </text:list-item>
        <text:list-item>
          <text:list text:continue-numbering="true">
            <text:list-item>
              <text:p text:style-name="ID0EGUCK"><text:span text:style-name="ID0EKVCK">縣</text:span><text:span text:style-name="ID0E2VCK">長裁</text:span><text:span text:style-name="ID0EOWCK">示事項</text:span></text:p>
            </text:list-item>
            <text:list-item>
              <text:list text:continue-numbering="true">
                <text:list-item>
                  <text:p text:style-name="ID0EBXCK"><text:span text:style-name="ID0EHYCK">南</text:span><text:span text:style-name="ID0E1YCK">竿虎距</text:span><text:span text:style-name="ID0ENZCK">營區及東引營區軍方願意配合，土地問題解決請加快速度。</text:span><text:span text:style-name="ID0EA1CK">北竿、莒光希望營建署能協助找到適當地點再與相關單位協商，營建署社會住宅案請追蹤進度。(產業發展處)</text:span></text:p>
                </text:list-item>
                <text:list-item>
                  <text:p text:style-name="ID0EU1CK"><text:span text:style-name="ID0E12CK">地區</text:span><text:span text:style-name="ID0EN3CK">疫情雖趨緩仍不能放鬆，</text:span><text:span text:style-name="ID0EA4CK">須於B.A.5下波流行前盤點資源、即早因應，並請符合追加劑施打條件的民眾儘快施打，請馬祖日報社宣導，也</text:span><text:span text:style-name="ID0ET4CK">請衛福局</text:span><text:span text:style-name="ID0EG5CK">、教育處加強推動。</text:span></text:p>
                </text:list-item>
              </text:list>
            </text:list-item>
          </text:list>
        </text:list-item>
      </text:list>
      <text:p text:style-name="ID0EZ5CK"><text:span text:style-name="ID0E16CK">(衛生福利局、教育處、馬祖日報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swiss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EAG">
      <style:text-properties/>
    </style:style>
    <style:style style:family="text" style:name="ID0E5JAG">
      <style:text-properties/>
    </style:style>
    <style:style style:family="text" style:name="ID0EWOAG">
      <style:text-properties/>
    </style:style>
    <style:style style:family="text" style:name="ID0EBPAG">
      <style:text-properties/>
    </style:style>
    <style:style style:family="text" style:name="ID0EZTAG">
      <style:text-properties/>
    </style:style>
    <style:style style:family="text" style:name="ID0EEUAG">
      <style:text-properties/>
    </style:style>
    <style:style style:family="text" style:name="ID0E3Y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TFBG">
      <style:text-properties/>
    </style:style>
    <style:style style:family="text" style:name="ID0E5FBG">
      <style:text-properties/>
    </style:style>
    <style:style style:family="text" style:name="ID0EZK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NQ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E4BG">
      <style:text-properties/>
    </style:style>
    <style:style style:family="text" style:name="ID0E4B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UOAI">
      <style:text-properties/>
    </style:style>
    <style:style style:family="text" style:name="ID0EMTAI">
      <style:text-properties/>
    </style:style>
    <style:style style:family="text" style:name="ID0EEYAI">
      <style:text-properties/>
    </style:style>
  </office:styles>
  <office:automatic-styles>
    <style:style style:name="ID0EE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NAD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ADK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7-18T16:55:00</meta:creation-date>
    <dc:creator>PC-241</dc:creator>
    <dc:date>2022-08-17T11:20:00</dc:date>
    <meta:print-date>2022-08-17T11:20:00</meta:print-date>
    <meta:editing-cycles>93</meta:editing-cycles>
    <meta:document-statistic/>
    <meta:editing-duration>PT41.35H0M0S</meta:editing-duration>
    <meta:user-defined meta:name="Company" meta:value-type="string"/>
  </office:meta>
</office:document-meta>
</file>