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roman" style:font-pitch="variable"/>
    <style:font-face style:name="Calibri Light" svg:font-family="Calibri Light" style:font-family-generic="swiss" style:font-pitch="variable"/>
  </office:font-face-decls>
  <office:automatic-styles>
    <style:style style:name="ID0E5UFK" style:family="paragraph" style:parent-style-name="a0" style:master-page-name="Standard">
      <style:paragraph-properties style:tab-stop-distance="0.847cm" fo:line-height="0.741cm" fo:margin-left="0cm" fo:text-indent="0cm" fo:margin-right="0cm" fo:widows="2" fo:orphans="2"/>
    </style:style>
    <style:style style:name="ID0ETVFK" style:family="text">
      <style:text-properties style:font-name="標楷體" style:font-name-complex="標楷體" style:font-name-asian="標楷體" style:letter-kerning="true" style:font-size-complex="16pt" fo:font-size="16pt" style:font-size-asian="16pt"/>
    </style:style>
    <style:style style:name="ID0ECWF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TWF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EXFK" style:family="text">
      <style:text-properties style:font-name="標楷體" style:font-name-complex="標楷體" style:font-name-asian="標楷體" style:letter-kerning="true" style:font-size-complex="16pt" fo:font-size="16pt" style:font-size-asian="16pt"/>
    </style:style>
    <style:style style:name="ID0ESXFK" style:family="text">
      <style:text-properties style:font-name="標楷體" style:font-name-complex="標楷體" style:font-name-asian="標楷體" style:letter-kerning="true" style:font-size-complex="16pt" style:language-asian="zh" style:country-asian="TW" fo:font-size="16pt" style:font-size-asian="16pt"/>
    </style:style>
    <style:style style:name="ID0EDYFK" style:family="text">
      <style:text-properties style:font-name="標楷體" style:font-name-complex="標楷體" style:font-name-asian="標楷體" style:letter-kerning="true" style:font-size-complex="16pt" fo:font-size="16pt" style:font-size-asian="16pt"/>
    </style:style>
    <style:style style:name="ID0ERYFK" style:family="paragraph" style:parent-style-name="a0">
      <style:paragraph-properties style:tab-stop-distance="0.847cm" fo:line-height="0.741cm" fo:margin-left="0cm" fo:text-indent="0cm" fo:margin-right="0cm" fo:widows="2" fo:orphans="2"/>
    </style:style>
    <style:style style:name="ID0EGZFK" style:family="text">
      <style:text-properties style:font-name="標楷體" style:font-name-complex="標楷體" style:font-name-asian="標楷體" style:letter-kerning="true" style:font-size-complex="14pt" fo:font-size="14pt" style:font-size-asian="14pt"/>
    </style:style>
    <style:style style:name="ID0EUZ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1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1FK" style:family="text">
      <style:text-properties style:font-name="標楷體" style:font-name-complex="標楷體" style:font-name-asian="標楷體" style:letter-kerning="true" style:font-size-complex="14pt" fo:font-size="14pt" style:font-size-asian="14pt"/>
    </style:style>
    <style:style style:name="ID0EE2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2FK" style:family="text">
      <style:text-properties style:font-name="標楷體" style:font-name-complex="標楷體" style:font-name-asian="標楷體" style:letter-kerning="true" style:font-size-complex="14pt" fo:font-size="14pt" style:font-size-asian="14pt"/>
    </style:style>
    <style:style style:name="ID0ED3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3FK" style:family="text">
      <style:text-properties style:font-name="標楷體" style:font-name-complex="標楷體" style:font-name-asian="標楷體" style:letter-kerning="true" style:font-size-complex="14pt" fo:font-size="14pt" style:font-size-asian="14pt"/>
    </style:style>
    <style:style style:name="ID0EC4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4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5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5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6F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A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A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B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B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C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D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D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E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E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F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F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GGK" style:family="text">
      <style:text-properties style:font-name="標楷體" style:font-name-complex="標楷體" style:font-name-asian="標楷體" style:letter-kerning="true" style:font-size-complex="14pt" fo:font-size="14pt" style:font-size-asian="14pt"/>
    </style:style>
    <style:style style:name="ID0EAH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H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I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I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J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JGK" style:family="text">
      <style:text-properties style:font-name="標楷體" style:font-name-complex="標楷體" style:font-name-asian="標楷體" style:letter-kerning="true" style:font-size-complex="14pt" fo:font-size="14pt" style:font-size-asian="14pt"/>
    </style:style>
    <style:style style:name="ID0EDK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K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L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L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MGK" style:family="paragraph" style:parent-style-name="a0">
      <style:paragraph-properties style:tab-stop-distance="0.847cm" fo:line-height="0.741cm" fo:margin-left="0cm" fo:text-indent="0cm" fo:margin-right="0cm" fo:widows="2" fo:orphans="2"/>
    </style:style>
    <style:style style:name="ID0E1MGK" style:family="text">
      <style:text-properties style:font-name="標楷體" style:font-name-complex="標楷體" style:font-name-asian="標楷體" style:letter-kerning="true" style:font-size-complex="14pt" fo:font-size="14pt" style:font-size-asian="14pt"/>
    </style:style>
    <style:style style:name="ID0EINGK" style:family="text">
      <style:text-properties style:font-name="標楷體" style:font-name-complex="標楷體" style:font-name-asian="標楷體" style:letter-kerning="true" style:font-size-complex="14pt" fo:font-size="14pt" style:font-size-asian="14pt"/>
    </style:style>
    <style:style style:name="ID0EXN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O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O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PGK" style:family="text">
      <style:text-properties style:font-name="標楷體" style:font-name-complex="標楷體" style:font-name-asian="標楷體" style:letter-kerning="true" style:font-size-complex="14pt" fo:font-size="14pt" style:font-size-asian="14pt"/>
    </style:style>
    <style:style style:name="ID0EAQ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Q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R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RGK" style:family="text">
      <style:text-properties style:font-name="標楷體" style:font-name-complex="標楷體" style:font-name-asian="標楷體" style:letter-kerning="true" style:font-size-complex="14pt" fo:font-size="14pt" style:font-size-asian="14pt"/>
    </style:style>
    <style:style style:name="ID0EJS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S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TGK" style:family="text">
      <style:text-properties style:font-name="標楷體" style:font-name-complex="標楷體" style:font-name-asian="標楷體" style:letter-kerning="true" style:font-size-complex="14pt" fo:font-size="14pt" style:font-size-asian="14pt"/>
    </style:style>
    <style:style style:name="ID0E4TGK" style:family="paragraph" style:parent-style-name="a0">
      <style:paragraph-properties style:tab-stop-distance="0.847cm" fo:line-height="0.741cm" fo:margin-left="0cm" fo:text-indent="0cm" fo:margin-right="0cm" fo:widows="2" fo:orphans="2"/>
    </style:style>
    <style:style style:name="ID0ESUGK" style:family="text">
      <style:text-properties style:font-name="標楷體" style:font-name-complex="標楷體" style:font-name-asian="標楷體" style:letter-kerning="true" style:font-size-complex="14pt" fo:font-size="14pt" style:font-size-asian="14pt"/>
    </style:style>
    <style:style style:name="ID0EAV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V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W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W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X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X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Y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Y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Z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1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1GK" style:family="text">
      <style:text-properties style:font-name="標楷體" style:font-name-complex="標楷體" style:font-name-asian="標楷體" style:letter-kerning="true" style:font-size-complex="14pt" fo:font-size="14pt" style:font-size-asian="14pt"/>
    </style:style>
    <style:style style:name="ID0EG2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2GK" style:family="text">
      <style:text-properties style:font-name="標楷體" style:font-name-complex="標楷體" style:font-name-asian="標楷體" style:letter-kerning="true" style:font-size-complex="14pt" fo:font-size="14pt" style:font-size-asian="14pt"/>
    </style:style>
    <style:style style:name="ID0EH3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3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4GK" style:family="paragraph" style:parent-style-name="a0">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fo:font-size="14pt" style:font-size-asian="14pt"/>
    </style:style>
    <style:style style:name="ID0E34GK" style:family="paragraph" style:parent-style-name="a0">
      <style:paragraph-properties style:tab-stop-distance="0.847cm" fo:line-height="0.741cm" fo:margin-left="0cm" fo:text-indent="0cm" fo:margin-right="0cm" fo:widows="2" fo:orphans="2"/>
    </style:style>
    <style:style style:name="ID0ER5GK" style:family="text">
      <style:text-properties style:font-name="標楷體" style:font-name-complex="標楷體" style:font-name-asian="標楷體" style:letter-kerning="true" style:font-size-complex="14pt" fo:font-size="14pt" style:font-size-asian="14pt"/>
    </style:style>
    <style:style style:name="ID0E65GK" style:family="text">
      <style:text-properties style:font-name="標楷體" style:font-name-complex="標楷體" style:font-name-asian="標楷體" style:letter-kerning="true" style:font-size-complex="14pt" fo:font-size="14pt" style:font-size-asian="14pt"/>
    </style:style>
    <style:style style:name="ID0EN6G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AHK" style:family="paragraph" style:parent-style-name="af">
      <style:paragraph-properties style:tab-stop-distance="0.847cm" fo:line-height="0.741cm" fo:margin-left="0cm" fo:text-indent="0cm" fo:margin-right="0cm" fo:widows="2" fo:orphans="2"/>
    </style:style>
    <style:style style:name="ID0E3A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B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B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C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D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D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E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E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FHK" style:family="text">
      <style:text-properties style:font-name="標楷體" style:font-name-complex="標楷體" style:font-name-asian="標楷體" style:letter-kerning="true" style:font-size-complex="14pt" fo:font-size="14pt" style:font-size-asian="14pt"/>
    </style:style>
    <style:style style:name="ID0ESF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G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GHK" style:family="paragraph" style:parent-style-name="af">
      <style:paragraph-properties style:tab-stop-distance="0.847cm" fo:line-height="0.741cm" fo:margin-left="0cm" fo:text-indent="0cm" fo:margin-right="0cm" fo:widows="2" fo:orphans="2"/>
    </style:style>
    <style:style style:name="ID0EQH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I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I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J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J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K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K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L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L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M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M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NHK" style:family="text">
      <style:text-properties style:font-name="標楷體" style:font-name-complex="標楷體" style:font-name-asian="標楷體" style:letter-kerning="true" style:font-size-complex="14pt" fo:font-size="14pt" style:font-size-asian="14pt"/>
    </style:style>
    <style:style style:name="ID0EZN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O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OHK" style:family="paragraph" style:parent-style-name="af">
      <style:paragraph-properties style:tab-stop-distance="0.847cm" fo:line-height="0.741cm" fo:margin-left="0cm" fo:text-indent="0cm" fo:margin-right="0cm" fo:widows="2" fo:orphans="2"/>
    </style:style>
    <style:style style:name="ID0EXP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Q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Q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R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2R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S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S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T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T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U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VHK" style:family="text">
      <style:text-properties style:font-name="標楷體" style:font-name-complex="標楷體" style:font-name-asian="標楷體" style:letter-kerning="true" style:font-size-complex="14pt" fo:font-size="14pt" style:font-size-asian="14pt"/>
    </style:style>
    <style:style style:name="ID0EPV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W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WHK" style:family="paragraph" style:parent-style-name="af">
      <style:paragraph-properties style:tab-stop-distance="0.847cm" fo:line-height="0.741cm" fo:margin-left="0cm" fo:text-indent="0cm" fo:margin-right="0cm" fo:widows="2" fo:orphans="2"/>
    </style:style>
    <style:style style:name="ID0ENX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X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Y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Z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Z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1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1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2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2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3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3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4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4HK" style:family="paragraph" style:parent-style-name="af">
      <style:paragraph-properties style:tab-stop-distance="0.847cm" fo:line-height="0.741cm" fo:margin-left="0cm" fo:text-indent="0cm" fo:margin-right="0cm" fo:widows="2" fo:orphans="2"/>
    </style:style>
    <style:style style:name="ID0EV5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G6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6HK"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A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A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B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B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C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C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D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E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EAM" style:family="paragraph" style:parent-style-name="af">
      <style:paragraph-properties style:tab-stop-distance="0.847cm" fo:line-height="0.741cm" fo:margin-left="0cm" fo:text-indent="0cm" fo:margin-right="0cm" fo:widows="2" fo:orphans="2"/>
    </style:style>
    <style:style style:name="ID0ENF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F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G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H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H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I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IAM" style:family="text">
      <style:text-properties style:font-name="標楷體" style:font-name-complex="標楷體" style:font-name-asian="標楷體" style:letter-kerning="true" style:font-size-complex="14pt" fo:font-size="14pt" style:font-size-asian="14pt"/>
    </style:style>
    <style:style style:name="ID0EBJ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J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K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K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L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L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M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M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N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NAM" style:family="paragraph" style:parent-style-name="af">
      <style:paragraph-properties style:tab-stop-distance="0.847cm" fo:line-height="0.741cm" fo:margin-left="0cm" fo:text-indent="0cm" fo:margin-right="0cm" fo:widows="2" fo:orphans="2"/>
    </style:style>
    <style:style style:name="ID0EWO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P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P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Q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Q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R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R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S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SAM" style:family="paragraph" style:parent-style-name="af">
      <style:paragraph-properties style:tab-stop-distance="0.847cm" fo:line-height="0.741cm" fo:margin-left="0cm" fo:text-indent="0cm" fo:margin-right="0cm" fo:widows="2" fo:orphans="2"/>
    </style:style>
    <style:style style:name="ID0E1T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U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U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V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V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W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X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X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Y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YAM" style:family="text">
      <style:text-properties style:font-name="標楷體" style:font-name-complex="標楷體" style:font-name-asian="標楷體" style:letter-kerning="true" style:font-size-complex="14pt" fo:font-size="14pt" style:font-size-asian="14pt"/>
    </style:style>
    <style:style style:name="ID0EBZ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ZAM" style:family="paragraph" style:parent-style-name="af">
      <style:paragraph-properties style:tab-stop-distance="0.847cm" fo:line-height="0.741cm" fo:margin-left="0cm" fo:text-indent="0cm" fo:margin-right="0cm" fo:widows="2" fo:orphans="2"/>
    </style:style>
    <style:style style:name="ID0EO1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1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2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3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3AM" style:family="text">
      <style:text-properties style:font-name="標楷體" style:font-name-complex="標楷體" style:font-name-asian="標楷體" style:letter-kerning="true" style:font-size-complex="14pt" fo:font-size="14pt" style:font-size-asian="14pt"/>
    </style:style>
    <style:style style:name="ID0EA4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4AM" style:family="paragraph" style:parent-style-name="af">
      <style:paragraph-properties style:tab-stop-distance="0.847cm" fo:line-height="0.741cm" fo:margin-left="0cm" fo:text-indent="0cm" fo:margin-right="0cm" fo:widows="2" fo:orphans="2"/>
    </style:style>
    <style:style style:name="ID0EN5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5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6A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A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A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B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B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C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VCBM" style:family="text">
      <style:text-properties style:font-name="標楷體" style:font-name-complex="標楷體" style:font-name-asian="標楷體" style:letter-kerning="true" style:font-size-complex="14pt" fo:font-size="14pt" style:font-size-asian="14pt"/>
    </style:style>
    <style:style style:name="ID0EDD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UD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EBM" style:family="paragraph" style:parent-style-name="af">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fo:font-size="14pt" style:font-size-asian="14pt"/>
    </style:style>
    <style:style style:name="ID0E2EBM" style:family="paragraph" style:parent-style-name="af">
      <style:paragraph-properties style:tab-stop-distance="0.847cm" fo:line-height="0.741cm" fo:margin-left="0cm" fo:text-indent="0cm" fo:margin-right="0cm" fo:widows="2" fo:orphans="2"/>
    </style:style>
    <style:style style:name="ID0ESF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GBM" style:family="paragraph" style:parent-style-name="af">
      <style:paragraph-properties style:tab-stop-distance="0.847cm" fo:line-height="0.741cm" fo:margin-left="0cm" fo:text-indent="0cm" fo:margin-right="0cm" fo:widows="2" fo:orphans="2"/>
    </style:style>
    <style:style style:name="ID0E6G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H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I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I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JBM" style:family="paragraph" style:parent-style-name="af">
      <style:paragraph-properties style:tab-stop-distance="0.847cm" fo:line-height="0.741cm" fo:margin-left="0.847cm" fo:text-indent="0cm" fo:margin-right="0cm" fo:widows="2" fo:orphans="2"/>
      <style:text-properties fo:letter-spacing="normal" style:font-name="標楷體" style:font-name-complex="標楷體" style:font-name-asian="標楷體" style:letter-kerning="true" style:font-size-complex="14pt" style:language-asian="zh" style:country-asian="TW" fo:font-size="14pt" style:font-size-asian="14pt"/>
    </style:style>
    <style:style style:name="ID0E1JBM" style:family="paragraph" style:parent-style-name="af">
      <style:paragraph-properties style:tab-stop-distance="0.847cm" fo:line-height="0.741cm" fo:margin-left="0cm" fo:text-indent="0cm" fo:margin-right="0cm" fo:widows="2" fo:orphans="2"/>
    </style:style>
    <style:style style:name="ID0EWK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L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L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KMBM" style:family="paragraph" style:parent-style-name="af">
      <style:paragraph-properties style:tab-stop-distance="0.847cm" fo:line-height="0.741cm" fo:margin-left="0cm" fo:text-indent="0cm" fo:margin-right="0cm" fo:widows="2" fo:orphans="2"/>
    </style:style>
    <style:style style:name="ID0EGN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XN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IOBM" style:family="text">
      <style:text-properties style:font-name="標楷體" style:font-name-complex="標楷體" style:font-name-asian="標楷體" style:letter-kerning="true" style:font-size-complex="14pt" fo:font-size="14pt" style:font-size-asian="14pt"/>
    </style:style>
    <style:style style:name="ID0EWO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P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PBM" style:family="paragraph" style:parent-style-name="af">
      <style:paragraph-properties style:tab-stop-distance="0.847cm" fo:line-height="0.741cm" fo:margin-left="0cm" fo:text-indent="0cm" fo:margin-right="0cm" fo:widows="2" fo:orphans="2"/>
    </style:style>
    <style:style style:name="ID0EUQ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FR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WR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HS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YS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JT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TBM" style:family="text">
      <style:text-properties style:font-name="標楷體" style:font-name-complex="標楷體" style:font-name-asian="標楷體" style:letter-kerning="true" style:font-size-complex="14pt" fo:font-size="14pt" style:font-size-asian="14pt"/>
    </style:style>
    <style:style style:name="ID0EIU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ZUBM" style:family="paragraph" style:parent-style-name="af">
      <style:paragraph-properties style:tab-stop-distance="0.847cm" fo:line-height="0.741cm" fo:margin-left="0cm" fo:text-indent="0cm" fo:margin-right="0cm" fo:widows="2" fo:orphans="2"/>
      <style:text-properties fo:letter-spacing="normal" style:font-name="標楷體" style:font-name-complex="標楷體" style:font-name-asian="標楷體" style:letter-kerning="true" style:font-size-complex="14pt" style:language-asian="zh" style:country-asian="TW" fo:font-size="14pt" style:font-size-asian="14pt"/>
    </style:style>
    <style:style style:name="ID0ESVBM" style:family="paragraph" style:parent-style-name="af">
      <style:paragraph-properties style:tab-stop-distance="0.847cm" fo:line-height="0.741cm" fo:margin-left="0cm" fo:text-indent="0cm" fo:margin-right="0cm" fo:widows="2" fo:orphans="2"/>
    </style:style>
    <style:style style:name="ID0ELW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W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XBM" style:family="paragraph" style:parent-style-name="af">
      <style:paragraph-properties style:tab-stop-distance="0.847cm" fo:line-height="0.741cm" fo:margin-left="0cm" fo:text-indent="0cm" fo:margin-right="0cm" fo:widows="2" fo:orphans="2"/>
    </style:style>
    <style:style style:name="ID0EJY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1Y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LZ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3Z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N1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51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2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3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3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4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T4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E5BM" style:family="paragraph" style:parent-style-name="af">
      <style:paragraph-properties style:tab-stop-distance="0.847cm" fo:line-height="0.741cm" fo:margin-left="0cm" fo:text-indent="0cm" fo:margin-right="0cm" fo:widows="2" fo:orphans="2"/>
    </style:style>
    <style:style style:name="ID0EA6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R6B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ACM" style:family="paragraph" style:parent-style-name="af">
      <style:paragraph-properties style:tab-stop-distance="0.847cm" fo:line-height="0.741cm" fo:margin-left="0cm" fo:text-indent="0cm" fo:margin-right="0cm" fo:widows="2" fo:orphans="2"/>
    </style:style>
    <style:style style:name="ID0E5A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PB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ACCM" style:family="text">
      <style:text-properties style:font-name="標楷體" style:font-name-complex="標楷體" style:font-name-asian="標楷體" style:letter-kerning="true" style:font-size-complex="14pt" fo:font-size="14pt" style:font-size-asian="14pt"/>
    </style:style>
    <style:style style:name="ID0EOC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CCM" style:family="paragraph" style:parent-style-name="af">
      <style:paragraph-properties style:tab-stop-distance="0.847cm" fo:line-height="0.741cm" fo:margin-left="0cm" fo:text-indent="0cm" fo:margin-right="0cm" fo:widows="2" fo:orphans="2"/>
    </style:style>
    <style:style style:name="ID0E2D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ME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4E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OF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F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G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H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HCM" style:family="paragraph" style:parent-style-name="af">
      <style:paragraph-properties style:tab-stop-distance="0.847cm" fo:line-height="0.741cm" fo:margin-left="0cm" fo:text-indent="0cm" fo:margin-right="0cm" fo:widows="2" fo:orphans="2"/>
    </style:style>
    <style:style style:name="ID0EOI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6I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QJ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BK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SK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DLCM" style:family="text">
      <style:text-properties style:font-name="標楷體" style:font-name-complex="標楷體" style:font-name-asian="標楷體" style:letter-kerning="true" style:font-size-complex="14pt" fo:font-size="14pt" style:font-size-asian="14pt"/>
    </style:style>
    <style:style style:name="ID0ERLCM" style:family="text">
      <style:text-properties style:font-name="標楷體" style:font-name-complex="標楷體" style:font-name-asian="標楷體" style:letter-kerning="true" style:font-size-complex="14pt" style:language-asian="zh" style:country-asian="TW" fo:font-size="14pt" style:font-size-asian="14pt"/>
    </style:style>
    <style:style style:name="ID0ECMCM" style:family="paragraph" style:parent-style-name="af">
      <style:paragraph-properties style:tab-stop-distance="0.847cm" fo:line-height="0.741cm" fo:margin-left="0cm" fo:text-indent="0cm" fo:margin-right="0cm" fo:widows="2" fo:orphans="2"/>
    </style:style>
    <style:style style:name="ID0EENCM"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794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0.503cm" text:min-label-width="1.27cm" fo:text-align="left"/>
      </text:list-level-style-number>
      <text:list-level-style-number text:level="2" style:num-suffix="、" style:num-format="1" text:start-value="1">
        <style:list-level-properties text:space-before="1.349cm" text:min-label-width="0.847cm" fo:text-align="left"/>
      </text:list-level-style-number>
      <text:list-level-style-number text:level="3" style:num-suffix="." style:num-format="i" text:start-value="1">
        <style:list-level-properties text:space-before="2.196cm" text:min-label-width="0.847cm" fo:text-align="left"/>
      </text:list-level-style-number>
      <text:list-level-style-number text:level="4" style:num-suffix="." style:num-format="1" text:start-value="1">
        <style:list-level-properties text:space-before="3.043cm" text:min-label-width="0.847cm" fo:text-align="left"/>
      </text:list-level-style-number>
      <text:list-level-style-number text:level="5" style:num-suffix="、" style:num-format="1" text:start-value="1">
        <style:list-level-properties text:space-before="3.889cm" text:min-label-width="0.847cm" fo:text-align="left"/>
      </text:list-level-style-number>
      <text:list-level-style-number text:level="6" style:num-suffix="." style:num-format="i" text:start-value="1">
        <style:list-level-properties text:space-before="4.736cm" text:min-label-width="0.847cm" fo:text-align="left"/>
      </text:list-level-style-number>
      <text:list-level-style-number text:level="7" style:num-suffix="." style:num-format="1" text:start-value="1">
        <style:list-level-properties text:space-before="5.583cm" text:min-label-width="0.847cm" fo:text-align="left"/>
      </text:list-level-style-number>
      <text:list-level-style-number text:level="8" style:num-suffix="、" style:num-format="1" text:start-value="1">
        <style:list-level-properties text:space-before="6.429cm" text:min-label-width="0.847cm" fo:text-align="left"/>
      </text:list-level-style-number>
      <text:list-level-style-number text:level="9" style:num-suffix="." style:num-format="i" text:start-value="1">
        <style:list-level-properties text:space-before="7.276cm" text:min-label-width="0.847cm" fo:text-align="left"/>
      </text:list-level-style-number>
    </text:list-style>
    <text:list-style style:name="L1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bullet text:level="1" text:bullet-char="">
        <style:list-level-properties text:space-before="0.002cm" text:min-label-width="0.635cm" fo:text-align="left"/>
        <style:text-properties style:font-name="Wingdings"/>
      </text:list-level-style-bullet>
    </text:list-style>
    <text:list-style style:name="L2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5UFK"><text:span text:style-name="ID0ETVFK"><text:s text:c="6"/>連江縣政府1</text:span><text:span text:style-name="ID0ECWFK">1</text:span><text:span text:style-name="ID0ETWFK">1</text:span><text:span text:style-name="ID0EEXFK">年第</text:span><text:span text:style-name="ID0ESXFK">22</text:span><text:span text:style-name="ID0EDYFK">次主管週報會議紀錄</text:span></text:p>
      <text:p text:style-name="ID0ERYFK"><text:span text:style-name="ID0EGZFK">日期：1</text:span><text:span text:style-name="ID0EUZFK">1</text:span><text:span text:style-name="ID0EF1FK">1</text:span><text:span text:style-name="ID0EW1FK">年</text:span><text:span text:style-name="ID0EE2FK">8</text:span><text:span text:style-name="ID0EV2FK">月</text:span><text:span text:style-name="ID0ED3FK">22</text:span><text:span text:style-name="ID0EU3FK">日</text:span><text:span text:style-name="ID0EC4FK"><text:s/></text:span><text:span text:style-name="ID0EV4FK"><text:s/></text:span><text:span text:style-name="ID0EI5FK"><text:s/></text:span><text:span text:style-name="ID0E25FK"><text:s/></text:span><text:span text:style-name="ID0EO6FK"><text:s/></text:span><text:span text:style-name="ID0EBAGK"><text:s/></text:span><text:span text:style-name="ID0EUAGK"><text:s/></text:span><text:span text:style-name="ID0EHBGK"><text:s/></text:span><text:span text:style-name="ID0E1BGK"><text:s/></text:span><text:span text:style-name="ID0ENCGK"><text:s/></text:span><text:span text:style-name="ID0EADGK"><text:s/></text:span><text:span text:style-name="ID0ETDGK"><text:s/></text:span><text:span text:style-name="ID0EGEGK"><text:s/></text:span><text:span text:style-name="ID0EZEGK"><text:s/></text:span><text:span text:style-name="ID0EMFGK"><text:s/></text:span><text:span text:style-name="ID0E6FGK"><text:s/></text:span><text:span text:style-name="ID0ESGGK">時間：</text:span><text:span text:style-name="ID0EAHGK">0</text:span><text:span text:style-name="ID0ERHGK">9</text:span><text:span text:style-name="ID0ECIGK">:</text:span><text:span text:style-name="ID0ETIGK">1</text:span><text:span text:style-name="ID0EEJGK">0</text:span><text:span text:style-name="ID0EVJGK">-</text:span><text:span text:style-name="ID0EDKGK">10</text:span><text:span text:style-name="ID0EUKGK">:</text:span><text:span text:style-name="ID0EFLGK">1</text:span><text:span text:style-name="ID0EWLGK">0</text:span></text:p>
      <text:p text:style-name="ID0EHMGK"><text:span text:style-name="ID0E1MGK">地點：</text:span><text:span text:style-name="ID0EINGK">3樓會議室<text:s text:c="2"/></text:span><text:span text:style-name="ID0EXNGK"><text:s text:c="2"/></text:span><text:span text:style-name="ID0EKOGK"><text:s/></text:span><text:span text:style-name="ID0E4OGK"><text:s/></text:span><text:span text:style-name="ID0EQPGK"><text:s text:c="3"/></text:span><text:span text:style-name="ID0EAQGK"><text:s/></text:span><text:span text:style-name="ID0ETQGK"><text:s text:c="6"/></text:span><text:span text:style-name="ID0EGRGK"><text:s/></text:span><text:span text:style-name="ID0EZRGK"><text:s text:c="2"/></text:span><text:span text:style-name="ID0EJSGK"><text:s/></text:span><text:span text:style-name="ID0E3SGK"><text:s/></text:span><text:span text:style-name="ID0EPTGK">出席人員：如簽到表</text:span></text:p>
      <text:p text:style-name="ID0E4TGK"><text:span text:style-name="ID0ESUGK">會議主席</text:span><text:span text:style-name="ID0EAVGK">:</text:span><text:span text:style-name="ID0ERVGK">劉</text:span><text:span text:style-name="ID0ECWGK">縣長</text:span><text:span text:style-name="ID0ETWGK">增應</text:span><text:span text:style-name="ID0EEXGK"><text:s/></text:span><text:span text:style-name="ID0EXXGK"><text:s text:c="2"/></text:span><text:span text:style-name="ID0EKYGK"><text:s text:c="10"/></text:span><text:span text:style-name="ID0E4YGK"><text:s/></text:span><text:span text:style-name="ID0EQZGK"><text:s/></text:span><text:span text:style-name="ID0ED1GK"><text:s/></text:span><text:span text:style-name="ID0EW1GK"><text:s/></text:span><text:span text:style-name="ID0EG2GK"><text:s/></text:span><text:span text:style-name="ID0EZ2GK">聯絡人員：</text:span><text:span text:style-name="ID0EH3GK">行政處</text:span><text:span text:style-name="ID0EY3GK">陳建甫</text:span></text:p>
      <text:p text:style-name="ID0EJ4GK"/>
      <text:p text:style-name="ID0E34GK"><text:span text:style-name="ID0ER5GK">主席裁示</text:span><text:span text:style-name="ID0E65GK">：</text:span><text:span text:style-name="ID0EN6GK"><text:s/></text:span></text:p>
      <text:list text:style-name="L24" text:continue-numbering="true">
        <text:list-item>
          <text:p text:style-name="ID0EAAHK"><text:span text:style-name="ID0E3AHK">疫情不能太大意也不能太等待</text:span><text:span text:style-name="ID0ENBHK">次世代疫苗</text:span><text:span text:style-name="ID0E5BHK">，請</text:span><text:span text:style-name="ID0EPCHK">特別關注6個月</text:span><text:span text:style-name="ID0EADHK">到4歲疫苗注射及50歲以上鄉親加強劑</text:span><text:span text:style-name="ID0ERDHK">。</text:span><text:span text:style-name="ID0ECEHK">(</text:span><text:span text:style-name="ID0ETEHK">各單位</text:span><text:span text:style-name="ID0EEFHK">、</text:span><text:span text:style-name="ID0ESFHK">衛福局</text:span><text:span text:style-name="ID0EDGHK">)</text:span></text:p>
        </text:list-item>
        <text:list-item>
          <text:p text:style-name="ID0EUGHK"><text:span text:style-name="ID0EQHHK">山坡地水保要用心輔導不可耽誤建照審發時效</text:span><text:span text:style-name="ID0EBIHK">，</text:span><text:span text:style-name="ID0ESIHK">水保</text:span><text:span text:style-name="ID0EDJHK">、</text:span><text:span text:style-name="ID0EUJHK">建照</text:span><text:span text:style-name="ID0EFKHK">請</text:span><text:span text:style-name="ID0EWKHK">雙軌</text:span><text:span text:style-name="ID0EHLHK">同步</text:span><text:span text:style-name="ID0EYLHK">並行並積極輔導簡易程序</text:span><text:span text:style-name="ID0EJMHK">。(</text:span><text:span text:style-name="ID0E1MHK">產發處</text:span><text:span text:style-name="ID0ELNHK">、</text:span><text:span text:style-name="ID0EZNHK">工務處</text:span><text:span text:style-name="ID0EKOHK">)</text:span></text:p>
        </text:list-item>
        <text:list-item>
          <text:p text:style-name="ID0E2OHK"><text:span text:style-name="ID0EXPHK">昨日北竿懷道樓路段發生車輛衝落10米山坡</text:span><text:span text:style-name="ID0EIQHK">事故</text:span><text:span text:style-name="ID0EZQHK">，</text:span><text:span text:style-name="ID0EKRHK">請</text:span><text:span text:style-name="ID0E2RHK">查明原因</text:span><text:span text:style-name="ID0EMSHK">並特別檢視標誌標線等安全措施是否不足</text:span><text:span text:style-name="ID0E4SHK">。</text:span><text:span text:style-name="ID0EOTHK">(</text:span><text:span text:style-name="ID0E6THK">警察</text:span><text:span text:style-name="ID0EQUHK">局</text:span><text:span text:style-name="ID0EBVHK">、</text:span><text:span text:style-name="ID0EPVHK">交旅局</text:span><text:span text:style-name="ID0EAWHK">)</text:span></text:p>
        </text:list-item>
        <text:list-item>
          <text:p text:style-name="ID0ERWHK"><text:span text:style-name="ID0ENXHK">近日高溫離島火災突顯消防人力問題</text:span><text:span text:style-name="ID0E5XHK">，</text:span><text:span text:style-name="ID0EPYHK">請</text:span><text:span text:style-name="ID0EAZHK">局本部即行檢討調度支</text:span><text:span text:style-name="ID0ERZHK">援</text:span><text:span text:style-name="ID0EC1HK">；若干火災若確係軍方</text:span><text:span text:style-name="ID0ET1HK">演習引起，請了解風險並</text:span><text:span text:style-name="ID0EE2HK">溝通協調要求配合</text:span><text:span text:style-name="ID0EV2HK">。(</text:span><text:span text:style-name="ID0EG3HK">消防</text:span><text:span text:style-name="ID0EX3HK">局</text:span><text:span text:style-name="ID0EI4HK">)</text:span></text:p>
        </text:list-item>
        <text:list-item>
          <text:p text:style-name="ID0EZ4HK"><text:span text:style-name="ID0EV5HK">本縣</text:span><text:span text:style-name="ID0EG6HK">環境品質至少落後日本一個檔次</text:span><text:span text:style-name="ID0EX6HK">要再提升</text:span><text:span text:style-name="ID0EJAAM">，請勿容</text:span><text:span text:style-name="ID0E1AAM">忍門面及</text:span><text:span text:style-name="ID0ELBAM">枕戈待旦等重點景區發生髒亂</text:span><text:span text:style-name="ID0E3BAM">情事</text:span><text:span text:style-name="ID0ENCAM">。</text:span><text:span text:style-name="ID0E5CAM">(</text:span><text:span text:style-name="ID0EPDAM">環資局</text:span><text:span text:style-name="ID0EAEAM">)</text:span></text:p>
        </text:list-item>
        <text:list-item>
          <text:p text:style-name="ID0EREAM"><text:span text:style-name="ID0ENFAM">國際藝術島榮獲德國紅點大獎值得嘉許</text:span><text:span text:style-name="ID0E5FAM">，</text:span><text:span text:style-name="ID0EPGAM">請</text:span><text:span text:style-name="ID0EAHAM">再接再厲再造佳績</text:span><text:span text:style-name="ID0ERHAM">；</text:span><text:span text:style-name="ID0ECIAM">26據點工程狀況不可影響進度</text:span><text:span text:style-name="ID0ETIAM">、</text:span><text:span text:style-name="ID0EBJAM">安全及景觀</text:span><text:span text:style-name="ID0ESJAM">，請</text:span><text:span text:style-name="ID0EDKAM">邀集相關單位會勘並</text:span><text:span text:style-name="ID0EUKAM">檢討爭取所需經費；成大成立馬祖微學院可加大雙方連結量能，請聚焦國際地緣政治及戰地轉譯再造歷史現場等議題以擴大影響力度</text:span><text:span text:style-name="ID0EFLAM">。</text:span><text:span text:style-name="ID0EWLAM">（</text:span><text:span text:style-name="ID0EHMAM">文化</text:span><text:span text:style-name="ID0EYMAM">處</text:span><text:span text:style-name="ID0EJNAM">)</text:span></text:p>
        </text:list-item>
        <text:list-item>
          <text:p text:style-name="ID0E1NAM"><text:span text:style-name="ID0EWOAM">審計處即行來馬報告</text:span><text:span text:style-name="ID0EHPAM">，請</text:span><text:span text:style-name="ID0EYPAM">提交報告本人先閱</text:span><text:span text:style-name="ID0EJQAM">。</text:span><text:span text:style-name="ID0E1QAM">(</text:span><text:span text:style-name="ID0ELRAM">主計</text:span><text:span text:style-name="ID0E3RAM">處</text:span><text:span text:style-name="ID0ENSAM">)</text:span></text:p>
        </text:list-item>
        <text:list-item>
          <text:p text:style-name="ID0E5SAM"><text:span text:style-name="ID0E1TAM">酒駕</text:span><text:span text:style-name="ID0ELUAM">危及生命，請同仁要完全</text:span><text:span text:style-name="ID0E3UAM">避免</text:span><text:span text:style-name="ID0ENVAM">；</text:span><text:span text:style-name="ID0E5VAM">人才培養非常重要，</text:span><text:span text:style-name="ID0EPWAM">請主管</text:span><text:span text:style-name="ID0EAXAM">長期費心</text:span><text:span text:style-name="ID0ERXAM">；逾時加班恐影響健康，請主管積極輔導解決</text:span><text:span text:style-name="ID0ECYAM">。(各單位</text:span><text:span text:style-name="ID0ETYAM">、</text:span><text:span text:style-name="ID0EBZAM">人事處)</text:span></text:p>
        </text:list-item>
        <text:list-item>
          <text:p text:style-name="ID0ESZAM"><text:span text:style-name="ID0EO1AM">夏令</text:span><text:span text:style-name="ID0E61AM">毒蛇咬傷</text:span><text:span text:style-name="ID0EQ2AM">機率攀升，請宣導鑑別方式並教育大眾如何避免發</text:span><text:span text:style-name="ID0EB3AM">生意外。(產發處</text:span><text:span text:style-name="ID0ES3AM">、</text:span><text:span text:style-name="ID0EA4AM">消防局)</text:span></text:p>
        </text:list-item>
        <text:list-item>
          <text:p text:style-name="ID0ER4AM"><text:span text:style-name="ID0EN5AM">工程</text:span><text:span text:style-name="ID0E55AM">廠商</text:span><text:span text:style-name="ID0EP6AM">易因疫情或物價面臨壓力，請誠懇交換意見</text:span><text:span text:style-name="ID0EAABM">給予協助</text:span><text:span text:style-name="ID0ERABM">共同面對。</text:span><text:span text:style-name="ID0ECBBM">(各</text:span><text:span text:style-name="ID0ETBBM">單</text:span><text:span text:style-name="ID0EECBM">位</text:span><text:span text:style-name="ID0EVCBM">、</text:span><text:span text:style-name="ID0EDDBM">工務處</text:span><text:span text:style-name="ID0EUDBM">)</text:span></text:p>
        </text:list-item>
      </text:list>
      <text:p text:style-name="ID0EEEBM"/>
      <text:p text:style-name="ID0E2EBM"><text:span text:style-name="ID0ESFBM">副縣長指示：</text:span></text:p>
      <text:list text:style-name="L25" text:continue-numbering="true">
        <text:list-item>
          <text:p text:style-name="ID0EDGBM"><text:span text:style-name="ID0E6GBM">東引莒光接連發生火災</text:span><text:span text:style-name="ID0EQHBM">疑</text:span><text:span text:style-name="ID0EBIBM">與軍方演訓有關，請向指揮部善意提醒</text:span><text:span text:style-name="ID0ESIBM">共同預防。(消防局)</text:span></text:p>
        </text:list-item>
      </text:list>
      <text:p text:style-name="ID0EDJBM"/>
      <text:list text:style-name="L25" text:continue-numbering="true">
        <text:list-item>
          <text:p text:style-name="ID0E1JBM"><text:span text:style-name="ID0EWKBM">氣候乾旱要提早注意下週雷雨動態，請掌握海淡廠產能並</text:span><text:span text:style-name="ID0EILBM">進行水</text:span><text:span text:style-name="ID0EZLBM">庫集水區及鄉村排水溝清理。(環資局)</text:span></text:p>
        </text:list-item>
        <text:list-item>
          <text:p text:style-name="ID0EKMBM"><text:span text:style-name="ID0EGNBM">工程廠商發出求助警訊要深入了解，請誠心協助解決問題避免延伸問題不可解決</text:span><text:span text:style-name="ID0EXNBM">。(各單位</text:span><text:span text:style-name="ID0EIOBM">、</text:span><text:span text:style-name="ID0EWOBM">工務處</text:span><text:span text:style-name="ID0EHPBM">)</text:span></text:p>
        </text:list-item>
        <text:list-item>
          <text:p text:style-name="ID0EYPBM"><text:span text:style-name="ID0EUQBM">員工常常加班要分辨係因「能力」或「人力」不足，請</text:span><text:span text:style-name="ID0EFRBM">分別</text:span><text:span text:style-name="ID0EWRBM">給予</text:span><text:span text:style-name="ID0EHSBM">協助或</text:span><text:span text:style-name="ID0EYSBM">工作</text:span><text:span text:style-name="ID0EJTBM">調度以對應解決。(各單位</text:span><text:span text:style-name="ID0E1TBM">、</text:span><text:span text:style-name="ID0EIUBM">人事處)</text:span></text:p>
        </text:list-item>
      </text:list>
      <text:p text:style-name="ID0EZUBM"/>
      <text:p text:style-name="ID0ESVBM"><text:span text:style-name="ID0ELWBM">秘書</text:span><text:span text:style-name="ID0E3WBM">長指示：</text:span></text:p>
      <text:list text:style-name="L26" text:continue-numbering="true">
        <text:list-item>
          <text:p text:style-name="ID0ENXBM"><text:span text:style-name="ID0EJYBM">離島運動會即將於澎湖揭幕，</text:span><text:span text:style-name="ID0E1YBM">請</text:span><text:span text:style-name="ID0ELZBM">準備離島特考</text:span><text:span text:style-name="ID0E3ZBM">提案</text:span><text:span text:style-name="ID0EN1BM">，如有其他提案請送行政處彙整</text:span><text:span text:style-name="ID0E51BM">。(</text:span><text:span text:style-name="ID0EP2BM">各單位、</text:span><text:span text:style-name="ID0EA3BM">人</text:span><text:span text:style-name="ID0ER3BM">事</text:span><text:span text:style-name="ID0EC4BM">處</text:span><text:span text:style-name="ID0ET4BM">)</text:span></text:p>
        </text:list-item>
        <text:list-item>
          <text:p text:style-name="ID0EE5BM"><text:span text:style-name="ID0EA6BM">夏日眼鏡蛇頻繁出沒，請積極宣導避免行人</text:span><text:span text:style-name="ID0ER6BM">被咬。(產發處)</text:span></text:p>
        </text:list-item>
        <text:list-item>
          <text:p text:style-name="ID0ECACM"><text:span text:style-name="ID0E5ACM">請多關照逾時工作同仁身心健康。</text:span><text:span text:style-name="ID0EPBCM">(各單位</text:span><text:span text:style-name="ID0EACCM">、</text:span><text:span text:style-name="ID0EOCCM">人事處)</text:span></text:p>
        </text:list-item>
        <text:list-item>
          <text:p text:style-name="ID0E6CCM"><text:span text:style-name="ID0E2DCM">國際藝術島塑造縣政國際行銷典範案例，請提早規劃明年內容吸</text:span><text:span text:style-name="ID0EMECM">引</text:span><text:span text:style-name="ID0E4ECM">疫</text:span><text:span text:style-name="ID0EOFCM">後國外</text:span><text:span text:style-name="ID0E6FCM">觀光客</text:span><text:span text:style-name="ID0EQGCM">前來</text:span><text:span text:style-name="ID0EBHCM">。(文化處)</text:span></text:p>
        </text:list-item>
        <text:list-item>
          <text:p text:style-name="ID0ESHCM"><text:span text:style-name="ID0EOICM">都市計畫</text:span><text:span text:style-name="ID0E6ICM">通盤</text:span><text:span text:style-name="ID0EQJCM">檢討</text:span><text:span text:style-name="ID0EBKCM">機關協調會請各局處協辦事項，請依時限提出</text:span><text:span text:style-name="ID0ESKCM">。(各單位</text:span><text:span text:style-name="ID0EDLCM">、</text:span><text:span text:style-name="ID0ERLCM">工務處)</text:span></text:p>
        </text:list-item>
      </text:list>
      <text:p text:style-name="ID0ECMCM"><text:bookmark-start text:name="_GoBack"/><text:bookmark-end text:name="_GoBack"/></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Wingdings" svg:font-family="Wingdings" style:font-charset="x-symbol"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Arial" svg:font-family="Arial" style:font-family-generic="swiss" style:font-pitch="variable"/>
    <style:font-face style:name="Mangal" svg:font-family="Mangal"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fo:hyphenate="false"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font-name="Calibri" style:font-name-complex="Calibri" style:letter-kerning="true" style:font-size-complex="12pt" style:language-asian="ar" style:country-asian="SA" fo:font-size="12pt" fo:hyphenate="false"/>
    </style:style>
    <style:style style:name="a1" style:display-name="Default Paragraph Font" style:family="text">
      <style:text-properties/>
    </style:style>
    <style:style style:name="a2" style:display-name="Normal Table" style:family="table"/>
    <style:style style:name="WW8Num1z0" style:display-name="WW8Num1z0" style:family="text">
      <style:text-properties style:font-name="Calibri" style:font-name-complex="Times New Roman"/>
    </style:style>
    <style:style style:name="WW8Num2z0" style:display-name="WW8Num2z0" style:family="text">
      <style:text-properties style:font-name="標楷體" style:font-name-complex="標楷體" style:font-name-asian="標楷體"/>
    </style:style>
    <style:style style:name="WW8Num2z1" style:display-name="WW8Num2z1" style:family="text">
      <style:text-properties style:font-name="Calibri" style:font-name-complex="Times New Roman"/>
    </style:style>
    <style:style style:name="WW8Num3z0" style:display-name="WW8Num3z0" style:family="text">
      <style:text-properties style:font-name="Calibri" style:font-name-complex="Times New Roman"/>
    </style:style>
    <style:style style:name="WW8Num4z0" style:display-name="WW8Num4z0" style:family="text">
      <style:text-properties style:use-window-font-color="true"/>
    </style:style>
    <style:style style:name="WW8Num5z0" style:display-name="WW8Num5z0" style:family="text">
      <style:text-properties style:font-name="Calibri" style:font-name-complex="Times New Roman"/>
    </style:style>
    <style:style style:name="WW8Num6z0" style:display-name="WW8Num6z0" style:family="text">
      <style:text-properties style:font-name="Calibri" style:font-name-complex="Times New Roman"/>
    </style:style>
    <style:style style:name="WW8Num7z0" style:display-name="WW8Num7z0" style:family="text">
      <style:text-properties style:font-name="Calibri" style:font-name-complex="Times New Roman"/>
    </style:style>
    <style:style style:name="WW8Num8z0" style:display-name="WW8Num8z0" style:family="text">
      <style:text-properties style:font-name="Calibri" style:font-name-complex="Times New Roman"/>
    </style:style>
    <style:style style:name="_32_" style:display-name="預設段落字型2" style:family="text">
      <style:text-properties/>
    </style:style>
    <style:style style:name="a4" style:display-name="頁首 字元" style:family="text">
      <style:text-properties fo:font-size="10pt"/>
    </style:style>
    <style:style style:name="a5" style:display-name="頁尾 字元" style:family="text">
      <style:text-properties fo:font-size="10pt"/>
    </style:style>
    <style:style style:name="a6" style:display-name="註解方塊文字 字元" style:family="text">
      <style:text-properties style:font-name="Cambria" style:font-name-complex="Cambria" style:font-name-asian="新細明體" fo:font-size="9pt" style:font-size-asian="9pt"/>
    </style:style>
    <style:style style:name="a7" style:display-name="annotation reference" style:family="text">
      <style:text-properties fo:font-size="9pt"/>
    </style:style>
    <style:style style:name="a8" style:display-name="註解文字 字元" style:family="text">
      <style:text-properties fo:font-size="12pt"/>
    </style:style>
    <style:style style:name="a9" style:display-name="註解主旨 字元" style:family="text">
      <style:text-properties fo:font-weight="bold" fo:font-size="12pt"/>
    </style:style>
    <style:style style:name="aa" style:display-name="Title" style:family="paragraph" style:parent-style-name="a0" style:next-style-name="ab">
      <style:paragraph-properties fo:keep-with-next="always" fo:margin-top="0.423cm" fo:margin-bottom="0.212cm" fo:margin-left="0cm" fo:text-indent="0cm" fo:margin-right="0cm" fo:widows="2" fo:orphans="2"/>
      <style:text-properties style:font-name="Arial" style:font-name-complex="Mangal" style:font-size-complex="14pt" fo:font-size="14pt"/>
    </style:style>
    <style:style style:name="ab" style:display-name="Body Text" style:family="paragraph" style:parent-style-name="a0">
      <style:paragraph-properties fo:margin-top="0cm" fo:margin-bottom="0.212cm" fo:margin-left="0cm" fo:text-indent="0cm" fo:margin-right="0cm" fo:widows="2" fo:orphans="2"/>
    </style:style>
    <style:style style:name="ac" style:display-name="List" style:family="paragraph" style:parent-style-name="ab">
      <style:paragraph-properties/>
      <style:text-properties style:font-name="Calibri" style:font-name-complex="Mangal"/>
    </style:style>
    <style:style style:name="ad" style:display-name="標籤" style:family="paragraph" style:parent-style-name="a0">
      <style:paragraph-properties text:number-lines="false" fo:margin-top="0.212cm" fo:margin-bottom="0.212cm" fo:margin-left="0cm" fo:text-indent="0cm" fo:margin-right="0cm" fo:widows="2" fo:orphans="2"/>
      <style:text-properties style:font-name="Calibri" style:font-name-complex="Mangal" fo:font-style="italic" style:font-style-complex="italic"/>
    </style:style>
    <style:style style:name="ae" style:display-name="目錄" style:family="paragraph" style:parent-style-name="a0">
      <style:paragraph-properties text:number-lines="false" fo:margin-left="0cm" fo:text-indent="0cm" fo:margin-right="0cm" fo:widows="2" fo:orphans="2"/>
      <style:text-properties style:font-name="Calibri" style:font-name-complex="Mangal"/>
    </style:style>
    <style:style style:name="af" style:display-name="List Paragraph" style:family="paragraph" style:parent-style-name="a0">
      <style:paragraph-properties fo:margin-left="0.847cm" fo:text-indent="0cm" fo:margin-right="0cm" fo:widows="2" fo:orphans="2"/>
    </style:style>
    <style:style style:name="af0"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language="x" fo:country="none" fo:font-size="10pt"/>
    </style:style>
    <style:style style:name="af1"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name="Calibri" style:font-name-complex="Times New Roman" style:font-size-complex="10pt" fo:language="x" fo:country="none" fo:font-size="10pt"/>
    </style:style>
    <style:style style:name="af2" style:display-name="Balloon Text" style:family="paragraph" style:parent-style-name="a0">
      <style:paragraph-properties/>
      <style:text-properties style:font-name="Cambria" style:font-name-complex="Times New Roman" style:font-size-complex="10pt" fo:language="x" fo:country="none" fo:font-size="9pt"/>
    </style:style>
    <style:style style:name="af3" style:display-name="annotation text" style:family="paragraph" style:parent-style-name="a0">
      <style:paragraph-properties/>
      <style:text-properties style:font-name="Calibri" style:font-name-complex="Times New Roman" style:font-size-complex="10pt" fo:language="x" fo:country="none"/>
    </style:style>
    <style:style style:name="af4" style:display-name="annotation subject" style:family="paragraph" style:parent-style-name="af3" style:next-style-name="af3">
      <style:paragraph-properties/>
      <style:text-properties fo:font-weight="bold"/>
    </style:style>
    <style:style style:name="Web" style:display-name="Normal (Web)" style:family="paragraph" style:parent-style-name="a0">
      <style:paragraph-properties fo:margin-top="0.494cm" fo:margin-bottom="0.494cm" fo:margin-left="0cm" fo:text-indent="0cm" fo:margin-right="0cm" fo:widows="2" fo:orphans="2"/>
      <style:text-properties style:font-name="新細明體" style:font-name-complex="新細明體"/>
    </style:style>
    <style:style style:name="af5" style:display-name="Salutation" style:family="paragraph" style:parent-style-name="a0" style:next-style-name="a0">
      <style:paragraph-properties/>
      <style:text-properties style:font-name="標楷體" style:font-name-complex="標楷體" style:font-name-asian="標楷體" style:letter-kerning="true" style:language-asian="zh" style:country-asian="TW"/>
    </style:style>
    <style:style style:name="af6" style:display-name="問候 字元" style:family="text">
      <style:text-properties style:font-name="標楷體" style:font-name-complex="標楷體" style:font-name-asian="標楷體" style:letter-kerning="true" style:font-size-complex="12pt" fo:font-size="12pt" style:font-size-asian="12pt"/>
    </style:style>
    <style:style style:name="af7" style:display-name="Closing" style:family="paragraph" style:parent-style-name="a0">
      <style:paragraph-properties fo:margin-left="0.176cm" fo:text-indent="0cm" fo:margin-right="0cm" fo:widows="2" fo:orphans="2"/>
      <style:text-properties style:font-name="標楷體" style:font-name-complex="標楷體" style:font-name-asian="標楷體" style:letter-kerning="true" style:language-asian="zh" style:country-asian="TW"/>
    </style:style>
    <style:style style:name="af8" style:display-name="結語 字元" style:family="text">
      <style:text-properties style:font-name="標楷體" style:font-name-complex="標楷體" style:font-name-asian="標楷體" style:letter-kerning="true" style:font-size-complex="12pt" fo:font-size="12pt" style:font-size-asian="12pt"/>
    </style:style>
    <style:style style:name="a" style:display-name="List Bullet" style:family="paragraph" style:parent-style-name="a0">
      <style:paragraph-properties fo:margin-left="0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CNAG">
      <style:text-properties style:font-name="Wingdings"/>
    </style:style>
    <style:style style:family="text" style:name="ID0EGOAG">
      <style:text-properties/>
    </style:style>
    <style:style style:family="text" style:name="ID0EBTAG">
      <style:text-properties/>
    </style:style>
    <style:style style:family="text" style:name="ID0E3XAG">
      <style:text-properties/>
    </style:style>
    <style:style style:family="text" style:name="ID0EX3AG">
      <style:text-properties/>
    </style:style>
    <style:style style:family="text" style:name="ID0ESBBG">
      <style:text-properties/>
    </style:style>
    <style:style style:family="text" style:name="ID0ENGBG">
      <style:text-properties/>
    </style:style>
    <style:style style:family="text" style:name="ID0EILBG">
      <style:text-properties/>
    </style:style>
    <style:style style:family="text" style:name="ID0E6PBG">
      <style:text-properties/>
    </style:style>
    <style:style style:family="text" style:name="ID0E1UBG">
      <style:text-properties/>
    </style:style>
    <style:style style:family="text" style:name="ID0EVZBG">
      <style:text-properties/>
    </style:style>
    <style:style style:family="text" style:name="ID0EQ5BG">
      <style:text-properties/>
    </style:style>
    <style:style style:family="text" style:name="ID0EMDAI">
      <style:text-properties style:font-name="標楷體" style:font-name-complex="標楷體" style:font-name-asian="標楷體"/>
    </style:style>
    <style:style style:family="text" style:name="ID0EKIAI">
      <style:text-properties/>
    </style:style>
    <style:style style:family="text" style:name="ID0EBNAI">
      <style:text-properties/>
    </style:style>
    <style:style style:family="text" style:name="ID0E3RAI">
      <style:text-properties/>
    </style:style>
    <style:style style:family="text" style:name="ID0EXWAI">
      <style:text-properties/>
    </style:style>
    <style:style style:family="text" style:name="ID0ES2AI">
      <style:text-properties/>
    </style:style>
    <style:style style:family="text" style:name="ID0ENABI">
      <style:text-properties/>
    </style:style>
    <style:style style:family="text" style:name="ID0EIFBI">
      <style:text-properties/>
    </style:style>
    <style:style style:family="text" style:name="ID0EDKBI">
      <style:text-properties/>
    </style:style>
    <style:style style:family="text" style:name="ID0E5OBI">
      <style:text-properties/>
    </style:style>
    <style:style style:family="text" style:name="ID0EZTBI">
      <style:text-properties/>
    </style:style>
    <style:style style:family="text" style:name="ID0EPYBI">
      <style:text-properties/>
    </style:style>
    <style:style style:family="text" style:name="ID0EK4BI">
      <style:text-properties/>
    </style:style>
    <style:style style:family="text" style:name="ID0EFCCI">
      <style:text-properties/>
    </style:style>
  </office:styles>
  <office:automatic-styles>
    <style:page-layout style:name="PAGEID0EENCM">
      <style:page-layout-properties fo:page-width="21.001cm" fo:page-height="29.7cm" style:layout-grid-base-height="0.635cm" style:layout-grid-mode="line" fo:margin-top="1.501cm" fo:margin-left="3.175cm" fo:margin-bottom="1.501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NCM"/>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第十二次主管週報會議記錄</dc:title>
    <dc:description/>
    <meta:initial-creator>TestUser</meta:initial-creator>
    <meta:creation-date>2022-08-22T14:52:00</meta:creation-date>
    <dc:creator>PC-241</dc:creator>
    <dc:date>2022-08-23T13:46:00</dc:date>
    <meta:print-date>2021-05-11T16:13:00</meta:print-date>
    <dc:subject/>
    <meta:editing-cycles>5</meta:editing-cycles>
    <meta:keyword/>
    <meta:document-statistic/>
    <meta:editing-duration>PT0H7M0S</meta:editing-duration>
    <meta:user-defined meta:name="Company" meta:value-type="string"/>
  </office:meta>
</office:document-meta>
</file>