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6O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UP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CQ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TQ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ER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SR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DS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RS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GT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U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V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W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G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NH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H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K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M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O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FP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V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WG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JXGK" style:family="paragraph" style:parent-style-name="a0">
      <style:paragraph-properties style:tab-stop-distance="0.847cm" fo:line-height="0.741cm" fo:margin-left="0cm" fo:text-indent="0cm" fo:margin-right="1.207cm" fo:widows="2" fo:orphans="2"/>
    </style:style>
    <style:style style:name="ID0EBY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Y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A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K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WHK" style:family="paragraph" style:parent-style-name="af">
      <style:paragraph-properties style:tab-stop-distance="0.847cm" fo:line-height="0.741cm" fo:margin-left="0.847cm" fo:text-indent="0cm" fo:margin-right="0cm" fo:widows="2" fo:orphans="2"/>
    </style:style>
    <style:style style:name="ID0EN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Z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C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2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F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G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B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6OFK"><text:span text:style-name="ID0EUPFK">連江縣政府1</text:span><text:span text:style-name="ID0ECQFK">1</text:span><text:span text:style-name="ID0ETQFK">1</text:span><text:span text:style-name="ID0EERFK">年第</text:span><text:span text:style-name="ID0ESRFK">21</text:span><text:span text:style-name="ID0EDSFK">次主管週報會議紀錄</text:span></text:p>
      <text:p text:style-name="ID0ERSFK"><text:span text:style-name="ID0EGTFK">日期：1</text:span><text:span text:style-name="ID0EUTFK">1</text:span><text:span text:style-name="ID0EFUFK">1</text:span><text:span text:style-name="ID0EWUFK">年</text:span><text:span text:style-name="ID0EEVFK">8</text:span><text:span text:style-name="ID0EVVFK">月</text:span><text:span text:style-name="ID0EDWFK">8</text:span><text:span text:style-name="ID0EUWFK">日</text:span><text:span text:style-name="ID0ECXFK"><text:s/></text:span><text:span text:style-name="ID0EVXFK"><text:s/></text:span><text:span text:style-name="ID0EIYFK"><text:s/></text:span><text:span text:style-name="ID0E2YFK"><text:s/></text:span><text:span text:style-name="ID0EOZFK"><text:s/></text:span><text:span text:style-name="ID0EB1FK"><text:s/></text:span><text:span text:style-name="ID0EU1FK"><text:s/></text:span><text:span text:style-name="ID0EH2FK"><text:s/></text:span><text:span text:style-name="ID0E12FK"><text:s/></text:span><text:span text:style-name="ID0EN3FK"><text:s/></text:span><text:span text:style-name="ID0EA4FK"><text:s/></text:span><text:span text:style-name="ID0ET4FK"><text:s/></text:span><text:span text:style-name="ID0EG5FK"><text:s/></text:span><text:span text:style-name="ID0EZ5FK"><text:s/></text:span><text:span text:style-name="ID0EM6FK"><text:s/></text:span><text:span text:style-name="ID0E66FK"><text:s/></text:span><text:span text:style-name="ID0ESAGK"><text:s/></text:span><text:span text:style-name="ID0EFBGK">時間：</text:span><text:span text:style-name="ID0ETBGK">0</text:span><text:span text:style-name="ID0EECGK">8</text:span><text:span text:style-name="ID0EVCGK">:</text:span><text:span text:style-name="ID0EGDGK">30</text:span><text:span text:style-name="ID0EXDGK">-</text:span><text:span text:style-name="ID0EFEGK">0</text:span><text:span text:style-name="ID0EWEGK">9</text:span><text:span text:style-name="ID0EHFGK">:</text:span><text:span text:style-name="ID0EYFGK">0</text:span><text:span text:style-name="ID0EJGGK">0</text:span></text:p>
      <text:p text:style-name="ID0E1GGK"><text:span text:style-name="ID0ENHGK">地點：</text:span><text:span text:style-name="ID0E2HGK">3樓會議室<text:s text:c="2"/></text:span><text:span text:style-name="ID0EKIGK"><text:s text:c="2"/></text:span><text:span text:style-name="ID0E4IGK"><text:s/></text:span><text:span text:style-name="ID0EQJGK"><text:s/></text:span><text:span text:style-name="ID0EDKGK"><text:s text:c="3"/></text:span><text:span text:style-name="ID0ETKGK"><text:s/></text:span><text:span text:style-name="ID0EGLGK"><text:s text:c="6"/></text:span><text:span text:style-name="ID0EZLGK"><text:s/></text:span><text:span text:style-name="ID0EMMGK"><text:s text:c="2"/></text:span><text:span text:style-name="ID0E3MGK"><text:s/></text:span><text:span text:style-name="ID0EPNGK"><text:s/></text:span><text:span text:style-name="ID0ECOGK">出席人員：如簽到表</text:span></text:p>
      <text:p text:style-name="ID0EQOGK"><text:span text:style-name="ID0EFPGK">會議主席</text:span><text:span text:style-name="ID0ETPGK">:</text:span><text:span text:style-name="ID0EEQGK">王副</text:span><text:span text:style-name="ID0EVQGK">縣長</text:span><text:span text:style-name="ID0EGRGK">忠銘</text:span><text:span text:style-name="ID0EXRGK"><text:s text:c="11"/></text:span><text:span text:style-name="ID0EKSGK"><text:s/></text:span><text:span text:style-name="ID0E4SGK"><text:s/></text:span><text:span text:style-name="ID0EQTGK"><text:s/></text:span><text:span text:style-name="ID0EDUGK"><text:s/></text:span><text:span text:style-name="ID0ETUGK"><text:s/></text:span><text:span text:style-name="ID0EGVGK">聯絡人員：</text:span><text:span text:style-name="ID0EUVGK">行政處</text:span><text:span text:style-name="ID0EFWGK">陳建甫</text:span></text:p>
      <text:p text:style-name="ID0EWWGK"/>
      <text:p text:style-name="ID0EJXGK"><text:span text:style-name="ID0EBYGK">主席裁示</text:span><text:span text:style-name="ID0EPYGK">：</text:span><text:span text:style-name="ID0E4YGK"><text:s/></text:span></text:p>
      <text:list text:style-name="L24" text:continue-numbering="true">
        <text:list-item>
          <text:p text:style-name="ID0EQZGK"><text:span text:style-name="ID0EM1GK">今天是一年一度父親節</text:span><text:span text:style-name="ID0E41GK">，請</text:span><text:span text:style-name="ID0EO2GK">代</text:span><text:span text:style-name="ID0E62GK">向</text:span><text:span text:style-name="ID0EQ3GK">父親</text:span><text:span text:style-name="ID0EB4GK">同仁</text:span><text:span text:style-name="ID0ES4GK">們致敬</text:span><text:span text:style-name="ID0ED5GK">。</text:span><text:span text:style-name="ID0EU5GK">(</text:span><text:span text:style-name="ID0EF6GK">各單位</text:span><text:span text:style-name="ID0EW6GK">)</text:span></text:p>
        </text:list-item>
        <text:list-item>
          <text:p text:style-name="ID0EHAHK"><text:span text:style-name="ID0EDBHK">西引大火</text:span><text:span text:style-name="ID0EUBHK">當日</text:span><text:span text:style-name="ID0EFCHK">本人適</text:span><text:span text:style-name="ID0EWCHK">處</text:span><text:span text:style-name="ID0EHDHK">火災現場</text:span><text:span text:style-name="ID0EYDHK">，</text:span><text:span text:style-name="ID0EJEHK">提供消防建議請研究作為往後</text:span><text:span text:style-name="ID0E1EHK">改進參考；現場地勢高且缺乏消防車通道，在水壓及水量不足狀況下</text:span><text:span text:style-name="ID0ELFHK">「滅火拍</text:span><text:span text:style-name="ID0E3FHK">板</text:span><text:span text:style-name="ID0ENGHK">」</text:span><text:span text:style-name="ID0E5GHK">應可發揮替代效果；家戶滅火器亦可作為救火補充資材</text:span><text:span text:style-name="ID0EPHHK">，</text:span><text:span text:style-name="ID0EAIHK">請消防局研議消防設備充實項目</text:span><text:span text:style-name="ID0ERIHK">。(</text:span><text:span text:style-name="ID0ECJHK">消防</text:span><text:span text:style-name="ID0ETJHK">局</text:span><text:span text:style-name="ID0EEKHK">)</text:span></text:p>
        </text:list-item>
        <text:list-item>
          <text:p text:style-name="ID0EVKHK"><text:span text:style-name="ID0ERLHK">近日營建署長來訪</text:span><text:span text:style-name="ID0ECMHK">提及所轄</text:span><text:span text:style-name="ID0ETMHK">業務</text:span><text:span text:style-name="ID0EENHK">，</text:span><text:span text:style-name="ID0EVNHK">請積極</text:span><text:span text:style-name="ID0EGOHK">配合</text:span><text:span text:style-name="ID0EXOHK">推動辦理</text:span><text:span text:style-name="ID0EIPHK">；</text:span><text:span text:style-name="ID0EZPHK">汙水下</text:span><text:span text:style-name="ID0EKQHK">水道收費事宜攸關後續巨額補助款</text:span><text:span text:style-name="ID0E2QHK">，請</text:span><text:span text:style-name="ID0EMRHK">掌握時效於八月底前啟動徵收</text:span><text:span text:style-name="ID0E4RHK">；補助</text:span><text:span text:style-name="ID0EOSHK">計畫</text:span><text:span text:style-name="ID0E6SHK">舊案要清查結案，請於一週內辦理完成；三家村汙水廠</text:span><text:span text:style-name="ID0EQTHK">工程</text:span><text:span text:style-name="ID0EBUHK">已有新址，請完成</text:span><text:span text:style-name="ID0ESUHK">核定程序以利</text:span><text:span text:style-name="ID0EDVHK">接續</text:span><text:span text:style-name="ID0EUVHK">辦理</text:span><text:span text:style-name="ID0EFWHK">。</text:span></text:p>
        </text:list-item>
      </text:list>
      <text:p text:style-name="ID0EWWHK"><text:span text:style-name="ID0ENXHK">(</text:span><text:span text:style-name="ID0E5XHK">環資</text:span><text:span text:style-name="ID0EPYHK">局</text:span><text:span text:style-name="ID0EAZHK">)</text:span></text:p>
      <text:list text:style-name="L24" text:continue-numbering="true">
        <text:list-item>
          <text:p text:style-name="ID0ERZHK"><text:span text:style-name="ID0EN1HK">疫苗第四劑要積極推動</text:span><text:span text:style-name="ID0E51HK">，</text:span><text:span text:style-name="ID0EP2HK">請</text:span><text:span text:style-name="ID0EA3HK">研究</text:span><text:span text:style-name="ID0ER3HK">設法提高接種率</text:span><text:span text:style-name="ID0EC4HK">；</text:span><text:span text:style-name="ID0ET4HK">東莒衛生所擴</text:span><text:span text:style-name="ID0EE5HK">建工程要及時完成招標</text:span><text:span text:style-name="ID0EV5HK">，請</text:span><text:span text:style-name="ID0EG6HK">先</text:span><text:span text:style-name="ID0EX6HK">找潛在廠商</text:span><text:span text:style-name="ID0EJAAM">了解行情以利核定適當底價；北竿社福館眾所期盼，請積極完成啟用</text:span><text:span text:style-name="ID0E1AAM">。(</text:span><text:span text:style-name="ID0ELBAM">衛福</text:span><text:span text:style-name="ID0E3BAM">局</text:span><text:span text:style-name="ID0ENCAM">)</text:span></text:p>
        </text:list-item>
        <text:list-item>
          <text:p text:style-name="ID0E5CAM"><text:span text:style-name="ID0E1DAM">大型機具進駐</text:span><text:span text:style-name="ID0ELEAM">造成環境衝擊</text:span><text:span text:style-name="ID0E3EAM">，</text:span><text:span text:style-name="ID0ENFAM">請</text:span><text:span text:style-name="ID0E5FAM">保持安全整齊避免任意放置；都</text:span><text:span text:style-name="ID0EPGAM">計問題已先與內政部長及營建署長協商，請持續溝通承辦科長順</text:span><text:span text:style-name="ID0EAHAM">利進行</text:span><text:span text:style-name="ID0ERHAM">程序；營建署長來訪關</text:span><text:span text:style-name="ID0ECIAM">心</text:span><text:span text:style-name="ID0ETIAM">南北竿社會住宅並突顯只租不賣特質有利縣政，請保持聯繫加速推動進度</text:span><text:span text:style-name="ID0EEJAM">。</text:span><text:span text:style-name="ID0EVJAM">(</text:span><text:span text:style-name="ID0EGKAM">工務處</text:span><text:span text:style-name="ID0EXKAM">)</text:span></text:p>
        </text:list-item>
        <text:list-item>
          <text:p text:style-name="ID0EILAM"><text:span text:style-name="ID0EEMAM">酒廠二廠工程8/11月報本人</text:span><text:span text:style-name="ID0EVMAM">預</text:span><text:span text:style-name="ID0EGNAM">定參加</text:span><text:span text:style-name="ID0EXNAM">，</text:span><text:span text:style-name="ID0EIOAM">請</text:span><text:span text:style-name="ID0EZOAM">先行召開會前內部會</text:span><text:span text:style-name="ID0EKPAM">議形成共識；營建署</text:span><text:span text:style-name="ID0E2PAM">關注</text:span><text:span text:style-name="ID0EMQAM">本縣社會住宅推動情形，請積極配合</text:span><text:span text:style-name="ID0E4QAM">加快腳步</text:span><text:span text:style-name="ID0EORAM">。</text:span><text:span text:style-name="ID0E6RAM">（</text:span><text:span text:style-name="ID0EQSAM">產發</text:span><text:span text:style-name="ID0EBTAM">處</text:span><text:span text:style-name="ID0ESTAM">)</text:span></text:p>
        </text:list-item>
        <text:list-item>
          <text:p text:style-name="ID0EDUAM"><text:span text:style-name="ID0E6UAM">112年綜建計畫被告知不做滾動檢討</text:span><text:span text:style-name="ID0EQVAM">，請</text:span><text:span text:style-name="ID0EBWAM">掌握</text:span><text:span text:style-name="ID0ESWAM">核定內容積極準</text:span><text:span text:style-name="ID0EDXAM">備；五綜最後一年要把握</text:span><text:span text:style-name="ID0EUXAM">時程</text:span><text:span text:style-name="ID0EFYAM">，請展現績效為六綜</text:span><text:span text:style-name="ID0EWYAM">方案</text:span><text:span text:style-name="ID0EHZAM">經費鋪路</text:span><text:span text:style-name="ID0EYZAM">。</text:span><text:span text:style-name="ID0EJ1AM">(</text:span><text:span text:style-name="ID0E11AM">各單位</text:span><text:span text:style-name="ID0EL2AM">、</text:span><text:span text:style-name="ID0EZ2AM">行政</text:span><text:span text:style-name="ID0EK3AM">處</text:span><text:span text:style-name="ID0E23AM">)</text:span></text:p>
        </text:list-item>
      </text:list>
      <text:p text:style-name="ID0EM4AM"><text:span text:style-name="ID0EF5AM">秘書</text:span><text:span text:style-name="ID0EW5AM">長指示：</text:span></text:p>
      <text:list text:style-name="L25" text:continue-numbering="true">
        <text:list-item>
          <text:p text:style-name="ID0EH6AM"><text:span text:style-name="ID0EDABM">都市計畫機關協調會即將召開</text:span><text:span text:style-name="ID0EUABM">，請</text:span><text:span text:style-name="ID0EFBBM">與會人員</text:span><text:span text:style-name="ID0EWBBM">事先充分準備以利現</text:span><text:bookmark-start text:name="_GoBack"/><text:bookmark-end text:name="_GoBack"/><text:span text:style-name="ID0EQCBM">場發言</text:span><text:span text:style-name="ID0EBDBM">適時</text:span><text:span text:style-name="ID0ESDBM">提出</text:span><text:span text:style-name="ID0EDEBM">。(</text:span><text:span text:style-name="ID0EUEBM">各單位</text:span><text:span text:style-name="ID0EFFBM">、</text:span><text:span text:style-name="ID0ETFBM">工務處</text:span><text:span text:style-name="ID0EEGBM">)</text:span></text:p>
        </text:list-item>
      </text:list>
      <text:p text:style-name="ID0EVG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JGBG">
      <style:text-properties/>
    </style:style>
    <style:style style:family="text" style:name="ID0EELBG">
      <style:text-properties/>
    </style:style>
    <style:style style:family="text" style:name="ID0E6PBG">
      <style:text-properties/>
    </style:style>
    <style:style style:family="text" style:name="ID0E1UBG">
      <style:text-properties/>
    </style:style>
    <style:style style:family="text" style:name="ID0EVZBG">
      <style:text-properties/>
    </style:style>
    <style:style style:family="text" style:name="ID0EQ5BG">
      <style:text-properties/>
    </style:style>
    <style:style style:family="text" style:name="ID0EMDAI">
      <style:text-properties style:font-name="標楷體" style:font-name-complex="標楷體" style:font-name-asian="標楷體"/>
    </style:style>
    <style:style style:family="text" style:name="ID0EKIAI">
      <style:text-properties/>
    </style:style>
    <style:style style:family="text" style:name="ID0EFNAI">
      <style:text-properties/>
    </style:style>
    <style:style style:family="text" style:name="ID0EASAI">
      <style:text-properties/>
    </style:style>
    <style:style style:family="text" style:name="ID0E2WAI">
      <style:text-properties/>
    </style:style>
    <style:style style:family="text" style:name="ID0EW2AI">
      <style:text-properties/>
    </style:style>
    <style:style style:family="text" style:name="ID0ERABI">
      <style:text-properties/>
    </style:style>
    <style:style style:family="text" style:name="ID0EMFBI">
      <style:text-properties/>
    </style:style>
    <style:style style:family="text" style:name="ID0EDKBI">
      <style:text-properties/>
    </style:style>
    <style:style style:family="text" style:name="ID0E5OBI">
      <style:text-properties/>
    </style:style>
    <style:style style:family="text" style:name="ID0EZTBI">
      <style:text-properties/>
    </style:style>
    <style:style style:family="text" style:name="ID0EUYBI">
      <style:text-properties/>
    </style:style>
    <style:style style:family="text" style:name="ID0EP4BI">
      <style:text-properties/>
    </style:style>
  </office:styles>
  <office:automatic-styles>
    <style:page-layout style:name="PAGEID0EOHBM">
      <style:page-layout-properties fo:page-width="21.001cm" fo:page-height="29.7cm" style:layout-grid-base-height="0.635cm" style:layout-grid-mode="line" fo:margin-top="1.27cm" fo:margin-left="3cm" fo:margin-bottom="1.27cm" fo:margin-right="2.999cm">
        <style:footnote-sep style:distance-before-sep="0cm" style:distance-after-sep="0cm" style:width="0.005cm" style:rel-width="33.9954672710305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H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08-08T11:59:00</meta:creation-date>
    <dc:creator>PC-241</dc:creator>
    <dc:date>2022-08-11T09:07:00</dc:date>
    <meta:print-date>2021-05-11T16:13:00</meta:print-date>
    <dc:subject/>
    <meta:editing-cycles>5</meta:editing-cycles>
    <meta:keyword/>
    <meta:document-statistic/>
    <meta:editing-duration>PT0H52M0S</meta:editing-duration>
    <meta:user-defined meta:name="Company" meta:value-type="string"/>
  </office:meta>
</office:document-meta>
</file>