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UCAE" style:family="table-column">
      <style:table-column-properties style:column-width="2.244cm"/>
    </style:style>
    <style:style style:name="ID0E1CAE" style:family="table-column">
      <style:table-column-properties style:column-width="3.828cm"/>
    </style:style>
    <style:style style:name="ID0EADAE" style:family="table-column">
      <style:table-column-properties style:column-width="1.61cm"/>
    </style:style>
    <style:style style:name="ID0EHDAE" style:family="table-column">
      <style:table-column-properties style:column-width="1.795cm"/>
    </style:style>
    <style:style style:name="ID0EODAE" style:family="table-column">
      <style:table-column-properties style:column-width="1.742cm"/>
    </style:style>
    <style:style style:name="ID0EVDAE" style:family="table-column">
      <style:table-column-properties style:column-width="1.716cm"/>
    </style:style>
    <style:style style:name="ID0E3DAE" style:family="table-column">
      <style:table-column-properties style:column-width="3.828cm"/>
    </style:style>
    <style:style style:name="ID0ECEAE" style:family="table-column">
      <style:table-column-properties style:column-width="1.61cm"/>
    </style:style>
    <style:style style:name="ID0EIEAE" style:family="table-column">
      <style:table-column-properties style:column-width="2.746cm"/>
    </style:style>
    <style:style style:name="ID0EOEAE" style:family="table-column">
      <style:table-column-properties style:column-width="1.61cm"/>
    </style:style>
    <style:style style:name="co6" style:family="table-column">
      <style:table-column-properties fo:break-before="auto" style:column-width="1.917cm"/>
    </style:style>
    <style:style style:name="ID0E4AAE" style:family="table-column">
      <style:table-column-properties style:column-width="1.822cm"/>
    </style:style>
    <style:style style:name="ro8" style:family="table-row">
      <style:table-row-properties fo:break-before="auto" style:row-height="0.582cm"/>
    </style:style>
    <style:style style:name="ID0EVEAE" style:family="table-row">
      <style:table-row-properties fo:break-before="auto" style:row-height="1.852cm" style:use-optimal-row-height="false"/>
    </style:style>
    <style:style style:name="ID0EFGAE" style:family="table-row">
      <style:table-row-properties fo:break-before="auto" style:row-height="0.926cm" style:use-optimal-row-height="false"/>
    </style:style>
    <style:style style:name="ID0EZHAE" style:family="table-row">
      <style:table-row-properties fo:break-before="auto" style:row-height="0.926cm" style:use-optimal-row-height="false"/>
    </style:style>
    <style:style style:name="ID0EVJAE" style:family="table-row">
      <style:table-row-properties fo:break-before="auto" style:row-height="0.926cm" style:use-optimal-row-height="false"/>
    </style:style>
    <style:style style:name="ID0ETLAE" style:family="table-row">
      <style:table-row-properties fo:break-before="auto" style:row-height="0.926cm" style:use-optimal-row-height="false"/>
    </style:style>
    <style:style style:name="ID0EPPAE" style:family="table-row">
      <style:table-row-properties fo:break-before="auto" style:row-height="0.926cm" style:use-optimal-row-height="false"/>
    </style:style>
    <style:style style:name="ID0EDRAE" style:family="table-row">
      <style:table-row-properties fo:break-before="auto" style:row-height="0.926cm" style:use-optimal-row-height="false"/>
    </style:style>
    <style:style style:name="ID0EXSAE" style:family="table-row">
      <style:table-row-properties fo:break-before="auto" style:row-height="0.926cm" style:use-optimal-row-height="false"/>
    </style:style>
    <style:style style:name="ID0ELUAE" style:family="table-row">
      <style:table-row-properties fo:break-before="auto" style:row-height="0.926cm" style:use-optimal-row-height="false"/>
    </style:style>
    <style:style style:name="ID0E6VAE" style:family="table-row">
      <style:table-row-properties fo:break-before="auto" style:row-height="0.926cm" style:use-optimal-row-height="false"/>
    </style:style>
    <style:style style:name="ID0ETXAE" style:family="table-row">
      <style:table-row-properties fo:break-before="auto" style:row-height="0.926cm" style:use-optimal-row-height="false"/>
    </style:style>
    <style:style style:name="ID0EHZAE" style:family="table-row">
      <style:table-row-properties fo:break-before="auto" style:row-height="0.926cm" style:use-optimal-row-height="false"/>
    </style:style>
    <style:style style:name="ID0E21AE" style:family="table-row">
      <style:table-row-properties fo:break-before="auto" style:row-height="0.926cm" style:use-optimal-row-height="false"/>
    </style:style>
    <style:style style:name="ID0EP3AE" style:family="table-row">
      <style:table-row-properties fo:break-before="auto" style:row-height="0.926cm" style:use-optimal-row-height="false"/>
    </style:style>
    <style:style style:name="ID0ED5AE" style:family="table-row">
      <style:table-row-properties fo:break-before="auto" style:row-height="0.926cm" style:use-optimal-row-height="false"/>
    </style:style>
    <style:style style:name="ID0EX6AE" style:family="table-row">
      <style:table-row-properties fo:break-before="auto" style:row-height="0.926cm" style:use-optimal-row-height="false"/>
    </style:style>
    <style:style style:name="ID0EIBAG" style:family="table-row">
      <style:table-row-properties fo:break-before="auto" style:row-height="1.164cm" style:use-optimal-row-height="false"/>
    </style:style>
    <style:style style:name="ID0EYCAG" style:family="table-row">
      <style:table-row-properties fo:break-before="auto" style:row-height="1.628cm" style:use-optimal-row-height="false"/>
    </style:style>
    <style:style style:name="ID0EOEAG" style:family="table-row">
      <style:table-row-properties fo:break-before="auto" style:row-height="1.416cm" style:use-optimal-row-height="false"/>
    </style:style>
    <style:style style:name="ID0EIGAG" style:family="table-row">
      <style:table-row-properties fo:break-before="auto" style:row-height="0.688cm" style:use-optimal-row-height="false"/>
    </style:style>
    <style:style style:name="ID0ESHAG" style:family="table-row">
      <style:table-row-properties fo:break-before="auto" style:row-height="0.688cm" style:use-optimal-row-height="false"/>
    </style:style>
    <style:style style:name="ro6" style:family="table-row">
      <style:table-row-properties fo:break-before="auto" style:row-height="0.582cm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PNAGP0">
      <number:number number:decimal-places="2" number:min-integer-digits="1" number:grouping="true"/>
      <number:text> </number:text>
    </number:number-style>
    <number:number-style xmlns:c="http://schemas.openxmlformats.org/drawingml/2006/chart" style:name="ID0EPNAGP1">
      <number:number number:decimal-places="2" number:min-integer-digits="1" number:grouping="true"/>
      <number:text> </number:text>
    </number:number-style>
    <number:number-style xmlns:c="http://schemas.openxmlformats.org/drawingml/2006/chart" style:name="ID0EP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PNAG">
      <number:text> </number:text>
      <number:text-content/>
      <number:text> </number:text>
      <style:map style:condition="value()&gt;0" style:apply-style-name="ID0EPNAGP0"/>
      <style:map style:condition="value()&lt;0" style:apply-style-name="ID0EPNAGP1"/>
      <style:map style:condition="value()=0" style:apply-style-name="ID0EPNAGP2"/>
    </number:text-style>
    <number:number-style xmlns:c="http://schemas.openxmlformats.org/drawingml/2006/chart" style:name="ID0ESNAGP0">
      <number:number number:decimal-places="3" number:min-integer-digits="1" number:grouping="true"/>
      <number:text> </number:text>
    </number:number-style>
    <number:number-style xmlns:c="http://schemas.openxmlformats.org/drawingml/2006/chart" style:name="ID0ESNAGP1">
      <number:number number:decimal-places="3" number:min-integer-digits="1" number:grouping="true"/>
      <number:text> </number:text>
    </number:number-style>
    <number:number-style xmlns:c="http://schemas.openxmlformats.org/drawingml/2006/chart" style:name="ID0ES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SNAG">
      <number:text> </number:text>
      <number:text-content/>
      <number:text> </number:text>
      <style:map style:condition="value()&gt;0" style:apply-style-name="ID0ESNAGP0"/>
      <style:map style:condition="value()&lt;0" style:apply-style-name="ID0ESNAGP1"/>
      <style:map style:condition="value()=0" style:apply-style-name="ID0ESNAGP2"/>
    </number:text-style>
    <number:number-style xmlns:c="http://schemas.openxmlformats.org/drawingml/2006/chart" style:name="ID0EVN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VN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VN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VNAG">
      <number:text> </number:text>
      <number:text-content/>
      <number:text> </number:text>
      <style:map style:condition="value()&gt;0" style:apply-style-name="ID0EVNAGP0"/>
      <style:map style:condition="value()&lt;0" style:apply-style-name="ID0EVNAGP1"/>
      <style:map style:condition="value()=0" style:apply-style-name="ID0EVNAGP2"/>
    </number:text-style>
    <number:number-style xmlns:c="http://schemas.openxmlformats.org/drawingml/2006/chart" style:name="ID0EYNAGP0">
      <number:number number:decimal-places="3" number:min-integer-digits="1" number:grouping="true"/>
      <number:text> </number:text>
    </number:number-style>
    <number:number-style xmlns:c="http://schemas.openxmlformats.org/drawingml/2006/chart" style:name="ID0EYNAG">
      <style:text-properties fo:color="#ff0000"/>
      <number:number number:decimal-places="3" number:min-integer-digits="1" number:grouping="true"/>
      <number:text>)</number:text>
      <style:map style:condition="value()&gt;=0" style:apply-style-name="ID0EYNAGP0"/>
    </number:number-style>
    <number:number-style xmlns:c="http://schemas.openxmlformats.org/drawingml/2006/chart" style:name="ID0E2NAGP0">
      <number:number number:decimal-places="3" number:min-integer-digits="1"/>
      <number:text> </number:text>
    </number:number-style>
    <number:number-style xmlns:c="http://schemas.openxmlformats.org/drawingml/2006/chart" style:name="ID0E2NAG">
      <style:text-properties fo:color="#ff0000"/>
      <number:number number:decimal-places="3" number:min-integer-digits="1"/>
      <number:text>)</number:text>
      <style:map style:condition="value()&gt;=0" style:apply-style-name="ID0E2NAGP0"/>
    </number:number-style>
    <number:number-style xmlns:c="http://schemas.openxmlformats.org/drawingml/2006/chart" style:name="ID0E5NAGP0">
      <number:number number:decimal-places="3" number:min-integer-digits="1" number:grouping="true"/>
      <number:text> </number:text>
    </number:number-style>
    <number:number-style xmlns:c="http://schemas.openxmlformats.org/drawingml/2006/chart" style:name="ID0E5NAGP1">
      <number:number number:decimal-places="3" number:min-integer-digits="1" number:grouping="true"/>
      <number:text> </number:text>
    </number:number-style>
    <number:number-style xmlns:c="http://schemas.openxmlformats.org/drawingml/2006/chart" style:name="ID0E5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5NAG">
      <number:text> </number:text>
      <number:text-content/>
      <number:text> </number:text>
      <style:map style:condition="value()&gt;0" style:apply-style-name="ID0E5NAGP0"/>
      <style:map style:condition="value()&lt;0" style:apply-style-name="ID0E5NAGP1"/>
      <style:map style:condition="value()=0" style:apply-style-name="ID0E5NAGP2"/>
    </number:text-style>
    <number:number-style xmlns:c="http://schemas.openxmlformats.org/drawingml/2006/chart" style:name="ID0EBOAGP0">
      <number:number number:decimal-places="2" number:min-integer-digits="1" number:grouping="true"/>
      <number:text> </number:text>
    </number:number-style>
    <number:number-style xmlns:c="http://schemas.openxmlformats.org/drawingml/2006/chart" style:name="ID0EBOAG">
      <style:text-properties fo:color="#ff0000"/>
      <number:number number:decimal-places="2" number:min-integer-digits="1" number:grouping="true"/>
      <number:text>)</number:text>
      <style:map style:condition="value()&gt;=0" style:apply-style-name="ID0EBOAGP0"/>
    </number:number-style>
    <number:number-style xmlns:c="http://schemas.openxmlformats.org/drawingml/2006/chart" style:name="ID0EEO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EO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EO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EOAG">
      <number:text> </number:text>
      <number:text-content/>
      <number:text> </number:text>
      <style:map style:condition="value()&gt;0" style:apply-style-name="ID0EEOAGP0"/>
      <style:map style:condition="value()&lt;0" style:apply-style-name="ID0EEOAGP1"/>
      <style:map style:condition="value()=0" style:apply-style-name="ID0EEOAGP2"/>
    </number:text-style>
    <style:style style:name="ID0ELT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UT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6T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UAG" style:family="table-cell" style:parent-style-name="Default">
      <style:table-cell-properties style:vertical-align="middle" fo:border-bottom="none" fo:border-right="none" fo:border-left="none" fo:border-top="0.002cm solid 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YU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TV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AW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NWAG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Times New Roman" style:font-name="Times New Roman"/>
    </style:style>
    <style:style style:name="ID0E2WAG" style:family="table-cell" style:data-style-name="ID0ES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Times New Roman" style:font-name="Times New Roman"/>
    </style:style>
    <style:style style:name="ID0EKX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XXAG" style:family="table-cell" style:data-style-name="ID0EV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GYAG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UYAG" style:family="table-cell" style:data-style-name="ID0EY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end"/>
      <style:text-properties fo:font-size="16" style:font-size-asian="16pt" style:font-size-complex="16pt" style:font-name-asian="Times New Roman" style:font-name="Times New Roman"/>
    </style:style>
    <style:style style:name="ID0EDZAG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QZAG" style:family="table-cell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4ZAG" style:family="table-cell" style:data-style-name="ID0EV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M1AG" style:family="table-cell" style:data-style-name="ID0ES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21AG" style:family="table-cell" style:data-style-name="ID0EP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J2AG" style:family="table-cell" style:data-style-name="ID0E2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Y2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C3AG" style:family="table-cell" style:data-style-name="ID0E5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R3AG" style:family="table-cell" style:data-style-name="ID0EBO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end"/>
      <style:text-properties fo:font-size="16" style:font-size-asian="16pt" style:font-size-complex="16pt" style:font-name-asian="Times New Roman" style:font-name="Times New Roman"/>
    </style:style>
    <style:style style:name="ID0EA4AG" style:family="table-cell" style:parent-style-name="Default">
      <style:table-cell-properties style:vertical-align="top"/>
      <style:text-properties fo:font-size="12" style:font-size-asian="12pt" style:font-size-complex="12pt" style:font-name-asian="新細明體" style:font-name="新細明體"/>
    </style:style>
    <style:style style:name="ID0EK4AG" style:family="table-cell" style:data-style-name="ID0EEOAG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U4AG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LUAGID0ELUAG" style:family="table-cell" style:parent-style-name="Default">
      <style:table-cell-properties style:vertical-align="middle" fo:border-bottom="none" fo:border-right="none" fo:border-left="none" fo:border-top="0.002cm solid 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6TAGID0E6T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TAGID0E6T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TAGID0EUT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UTAGID0EUT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TVAGID0ETV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GVAG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VAG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VAG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YUAGID0EYU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VAG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VAGID0EGV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26AG" style:family="table" style:master-page-name="Default">
      <style:table-properties/>
    </style:style>
    <style:style style:name="ID0EAA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總表" table:style-name="ID0E26AG">
        <table:table-column table:style-name="ID0EUCAE" table:default-cell-style-name="ID0ELTAG"/>
        <table:table-column table:style-name="ID0E1CAE" table:number-columns-repeated="2" table:default-cell-style-name="ID0ELTAG"/>
        <table:table-column table:style-name="ID0EADAE" table:number-columns-repeated="2" table:default-cell-style-name="ID0ELTAG" table:visibility="collapse"/>
        <table:table-column table:style-name="ID0EHDAE" table:default-cell-style-name="ID0ELTAG" table:visibility="collapse"/>
        <table:table-column table:style-name="ID0EODAE" table:default-cell-style-name="ID0ELTAG" table:visibility="collapse"/>
        <table:table-column table:style-name="ID0EVDAE" table:default-cell-style-name="ID0ELTAG" table:visibility="collapse"/>
        <table:table-column table:style-name="ID0E3DAE" table:number-columns-repeated="2" table:default-cell-style-name="ID0ELTAG"/>
        <table:table-column table:style-name="ID0ECEAE" table:number-columns-repeated="3" table:default-cell-style-name="ID0ELTAG"/>
        <table:table-column table:style-name="ID0EIEAE" table:default-cell-style-name="ID0ELTAG"/>
        <table:table-column table:style-name="ID0EOEAE" table:number-columns-repeated="242" table:default-cell-style-name="ID0ELTAG"/>
        <table:table-row xmlns:xdr="http://schemas.openxmlformats.org/drawingml/2006/spreadsheetDrawing" table:style-name="ID0EVEAE">
          <table:table-cell table:number-rows-spanned="1" table:number-columns-spanned="10" table:style-name="ID0ETVAGID0ETVAG" office:value-type="string">
            <text:p>連江縣政府110年度查獲涉嫌違反菸酒管理法案件數量統計表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FGAE">
          <table:table-cell table:number-rows-spanned="3" table:number-columns-spanned="1" table:style-name="ID0EGVAGID0EGVAG" office:value-type="string">
            <text:p>月份</text:p>
          </table:table-cell>
          <table:table-cell table:number-rows-spanned="1" table:number-columns-spanned="2" table:style-name="ID0EGVAGID0EGVAG" office:value-type="string">
            <text:p>當月</text:p>
          </table:table-cell>
          <table:covered-table-cell table:number-columns-repeated="1"/>
          <table:table-cell table:style-name="ID0EAWAG"/>
          <table:table-cell table:style-name="ID0EAWAG"/>
          <table:table-cell table:style-name="ID0EAWAG"/>
          <table:table-cell table:style-name="ID0EAWAG"/>
          <table:table-cell table:style-name="ID0EAWAG"/>
          <table:table-cell table:number-rows-spanned="1" table:number-columns-spanned="2" table:style-name="ID0EGVAGID0EGVAG" office:value-type="string">
            <text:p>累計</text:p>
          </table:table-cell>
          <table:covered-table-cell table:number-columns-repeated="1"/>
          <table:table-cell table:number-columns-repeated="246"/>
        </table:table-row>
        <table:table-header-rows>
          <table:table-row xmlns:xdr="http://schemas.openxmlformats.org/drawingml/2006/spreadsheetDrawing" table:style-name="ID0EZHAE">
            <table:covered-table-cell/>
            <table:table-cell table:style-name="ID0EAWAG" office:value-type="string">
              <text:p>菸類</text:p>
            </table:table-cell>
            <table:table-cell table:style-name="ID0EAWAG" office:value-type="string">
              <text:p>酒類</text:p>
            </table:table-cell>
            <table:table-cell table:number-rows-spanned="2" table:number-columns-spanned="1" table:style-name="ID0EYUAGID0EYUAG" office:value-type="string">
              <text:p>查獲件數</text:p>
            </table:table-cell>
            <table:table-cell table:number-rows-spanned="1" table:number-columns-spanned="2" table:style-name="ID0EGVAGID0EGVAG" office:value-type="string">
              <text:p>菸類</text:p>
            </table:table-cell>
            <table:covered-table-cell table:number-columns-repeated="1"/>
            <table:table-cell table:number-rows-spanned="1" table:number-columns-spanned="2" table:style-name="ID0EGVAGID0EGVAG" office:value-type="string">
              <text:p>酒類</text:p>
            </table:table-cell>
            <table:covered-table-cell table:number-columns-repeated="1"/>
            <table:table-cell table:style-name="ID0EAWAG" office:value-type="string">
              <text:p>菸類</text:p>
            </table:table-cell>
            <table:table-cell table:style-name="ID0EAWAG" office:value-type="string">
              <text:p>酒類</text:p>
            </table:table-cell>
            <table:table-cell table:number-columns-repeated="246"/>
          </table:table-row>
          <table:table-row xmlns:xdr="http://schemas.openxmlformats.org/drawingml/2006/spreadsheetDrawing" table:style-name="ID0EVJAE">
            <table:covered-table-cell/>
            <table:table-cell table:style-name="ID0EAWAG" office:value-type="string">
              <text:p>數量(包)</text:p>
            </table:table-cell>
            <table:table-cell table:style-name="ID0EAWAG" office:value-type="string">
              <text:p>數量(公升)</text:p>
            </table:table-cell>
            <table:covered-table-cell/>
            <table:table-cell table:style-name="ID0EAWAG" office:value-type="string">
              <text:p>數量(包)</text:p>
            </table:table-cell>
            <table:table-cell table:style-name="ID0EAWAG" office:value-type="string">
              <text:p>市價(元)</text:p>
            </table:table-cell>
            <table:table-cell table:style-name="ID0EAWAG" office:value-type="string">
              <text:p>數量(公升)</text:p>
            </table:table-cell>
            <table:table-cell table:style-name="ID0EAWAG" office:value-type="string">
              <text:p>市價(元)</text:p>
            </table:table-cell>
            <table:table-cell table:style-name="ID0EAWAG" office:value-type="string">
              <text:p>數量(包)</text:p>
            </table:table-cell>
            <table:table-cell table:style-name="ID0EAWAG" office:value-type="string">
              <text:p>數量(公升)</text:p>
            </table:table-cell>
            <table:table-cell table:number-columns-repeated="246"/>
          </table:table-row>
        </table:table-header-rows>
        <table:table-row xmlns:xdr="http://schemas.openxmlformats.org/drawingml/2006/spreadsheetDrawing" table:style-name="ID0ETLAE">
          <table:table-cell table:style-name="ID0EAWAG" office:value-type="string">
            <text:p>1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1"/>
          <table:table-cell table:style-name="ID0EDZAG"/>
          <table:table-cell table:style-name="ID0EQZAG"/>
          <table:table-cell table:style-name="ID0E4ZAG"/>
          <table:table-cell table:style-name="ID0E4ZAG"/>
          <table:table-cell table:style-name="ID0EM1AG"/>
          <table:table-cell table:style-name="ID0E4ZAG"/>
          <table:table-cell table:style-name="ID0EQZAG"/>
          <table:table-cell table:style-name="ID0E4ZAG"/>
          <table:table-cell table:style-name="ID0E4ZAG"/>
          <table:table-cell table:style-name="ID0E21AG"/>
          <table:table-cell table:style-name="ID0E4ZAG"/>
          <table:table-cell table:style-name="ID0EQZAG"/>
          <table:table-cell table:style-name="ID0E4ZAG"/>
          <table:table-cell table:style-name="ID0E4ZAG"/>
          <table:table-cell table:style-name="ID0EJ2AG"/>
          <table:table-cell table:style-name="ID0E4ZAG"/>
          <table:table-cell table:style-name="ID0EDZAG"/>
          <table:table-cell table:style-name="ID0EY2AG"/>
          <table:table-cell table:number-columns-repeated="227"/>
        </table:table-row>
        <table:table-row xmlns:xdr="http://schemas.openxmlformats.org/drawingml/2006/spreadsheetDrawing" table:style-name="ID0EPPAE">
          <table:table-cell table:style-name="ID0EAWAG" office:value-type="string">
            <text:p>2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DRAE">
          <table:table-cell table:style-name="ID0EAWAG" office:value-type="string">
            <text:p>3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XSAE">
          <table:table-cell table:style-name="ID0EAWAG" office:value-type="string">
            <text:p>4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C3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LUAE">
          <table:table-cell table:style-name="ID0EAWAG" office:value-type="string">
            <text:p>5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6VAE">
          <table:table-cell table:style-name="ID0EAWAG" office:value-type="string">
            <text:p>6月</text:p>
          </table:table-cell>
          <table:table-cell table:style-name="ID0ENW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NWAG" office:value-type="float" office:value="0">
            <text:p>0</text:p>
          </table:table-cell>
          <table:table-cell table:style-name="ID0EUY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TXAE">
          <table:table-cell table:style-name="ID0EAWAG" office:value-type="string">
            <text:p>7月</text:p>
          </table:table-cell>
          <table:table-cell table:style-name="ID0EXX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 office:value-type="float" office:value="0">
            <text:p>0</text:p>
          </table:table-cell>
          <table:table-cell table:style-name="ID0ER3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HZAE">
          <table:table-cell table:style-name="ID0EAWAG" office:value-type="string">
            <text:p>8月</text:p>
          </table:table-cell>
          <table:table-cell table:style-name="ID0EXX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 office:value-type="float" office:value="0">
            <text:p>0</text:p>
          </table:table-cell>
          <table:table-cell table:style-name="ID0ER3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21AE">
          <table:table-cell table:style-name="ID0EAWAG" office:value-type="string">
            <text:p>9月</text:p>
          </table:table-cell>
          <table:table-cell table:style-name="ID0EXXAG" office:value-type="float" office:value="1">
            <text:p>1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 office:value-type="float" office:value="1">
            <text:p>1</text:p>
          </table:table-cell>
          <table:table-cell table:style-name="ID0ER3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P3AE">
          <table:table-cell table:style-name="ID0EAWAG" office:value-type="string">
            <text:p>10月</text:p>
          </table:table-cell>
          <table:table-cell table:style-name="ID0EXX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 office:value-type="float" office:value="0">
            <text:p>0</text:p>
          </table:table-cell>
          <table:table-cell table:style-name="ID0ER3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D5AE">
          <table:table-cell table:style-name="ID0EAWAG" office:value-type="string">
            <text:p>11月</text:p>
          </table:table-cell>
          <table:table-cell table:style-name="ID0EXXAG" office:value-type="float" office:value="0">
            <text:p>0</text:p>
          </table:table-cell>
          <table:table-cell table:style-name="ID0E2WAG" office:value-type="float" office:value="0">
            <text:p>0</text:p>
          </table:table-cell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 office:value-type="float" office:value="0">
            <text:p>0</text:p>
          </table:table-cell>
          <table:table-cell table:style-name="ID0ER3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X6AE">
          <table:table-cell table:style-name="ID0EAWAG" office:value-type="string">
            <text:p>12月</text:p>
          </table:table-cell>
          <table:table-cell table:style-name="ID0EXXAG"/>
          <table:table-cell table:style-name="ID0E2WAG"/>
          <table:table-cell table:style-name="ID0EKXAG"/>
          <table:table-cell table:style-name="ID0EXXAG"/>
          <table:table-cell table:style-name="ID0EXXAG"/>
          <table:table-cell table:style-name="ID0EGYAG"/>
          <table:table-cell table:style-name="ID0EXXAG"/>
          <table:table-cell table:style-name="ID0EXXAG"/>
          <table:table-cell table:style-name="ID0EUYAG"/>
          <table:table-cell table:number-columns-repeated="246"/>
        </table:table-row>
        <table:table-row xmlns:xdr="http://schemas.openxmlformats.org/drawingml/2006/spreadsheetDrawing" table:style-name="ID0EIBAG">
          <table:table-cell table:number-rows-spanned="1" table:number-columns-spanned="10" table:style-name="ID0ELUAGID0ELUAG" office:value-type="string">
            <text:p>備註：菸類數量取整數，酒類數量取小數點第2位。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YCAG">
          <table:table-cell table:style-name="ID0EA4AG"/>
          <table:table-cell table:number-rows-spanned="1" table:number-columns-spanned="9" table:style-name="ID0E6TAGID0E6TAG"/>
          <table:covered-table-cell table:number-columns-repeated="8"/>
          <table:table-cell table:number-columns-repeated="1"/>
          <table:table-cell table:style-name="ID0EK4AG"/>
          <table:table-cell table:number-columns-repeated="1"/>
          <table:table-cell table:style-name="ID0EU4AG"/>
          <table:table-cell table:number-columns-repeated="242"/>
        </table:table-row>
        <table:table-row xmlns:xdr="http://schemas.openxmlformats.org/drawingml/2006/spreadsheetDrawing" table:style-name="ID0EOEAG">
          <table:table-cell table:number-columns-repeated="1"/>
          <table:table-cell table:number-rows-spanned="1" table:number-columns-spanned="9" table:style-name="ID0E6TAGID0E6TAG"/>
          <table:covered-table-cell table:number-columns-repeated="8"/>
          <table:table-cell table:style-name="ID0EK4AG"/>
          <table:table-cell table:style-name="ID0EK4AG"/>
          <table:table-cell table:style-name="ID0EK4AG"/>
          <table:table-cell table:style-name="ID0EK4AG"/>
          <table:table-cell table:number-columns-repeated="242"/>
        </table:table-row>
        <table:table-row xmlns:xdr="http://schemas.openxmlformats.org/drawingml/2006/spreadsheetDrawing" table:style-name="ID0EIGAG">
          <table:table-cell table:number-columns-repeated="1"/>
          <table:table-cell table:number-rows-spanned="1" table:number-columns-spanned="9" table:style-name="ID0EUTAGID0EUTAG"/>
          <table:covered-table-cell table:number-columns-repeated="8"/>
          <table:table-cell table:number-columns-repeated="246"/>
        </table:table-row>
        <table:table-row xmlns:xdr="http://schemas.openxmlformats.org/drawingml/2006/spreadsheetDrawing" table:style-name="ID0ESHAG">
          <table:table-cell table:number-columns-repeated="1"/>
          <table:table-cell table:number-rows-spanned="1" table:number-columns-spanned="9" table:style-name="ID0EUTAGID0EUTAG"/>
          <table:covered-table-cell table:number-columns-repeated="8"/>
          <table:table-cell table:number-columns-repeated="246"/>
        </table:table-row>
      </table:table>
      <table:table table:name="Sheet3" table:style-name="ID0EAABG">
        <table:table-column table:style-name="ID0E4AAE" table:number-columns-repeated="256" table:default-cell-style-name="ID0ELT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>
        <table:named-range table:name="Print_Titles_0" table:base-cell-address="$'總表'.$A$3" table:cell-range-address="$'總表'.$A$3:.$IV$4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千分位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Times New Roman" style:font-name="Times New Roman"/>
    </style:style>
  </office:styles>
  <office:automatic-styles>
    <style:page-layout style:name="pm1">
      <style:page-layout-properties fo:page-width="20.999cm" fo:page-height="29.699cm" style:print-orientation="portrait" style:scale-to="95" fo:margin-top="1.3cm" fo:margin-bottom="1.3cm" fo:margin-left="0.4cm" fo:margin-right="0.4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shyh</meta:initial-creator>
    <meta:creation-date>2006-12-04T01:45:08Z</meta:creation-date>
    <dc:creator xmlns:dc="http://purl.org/dc/elements/1.1/">user</dc:creator>
    <dc:date xmlns:dc="http://purl.org/dc/elements/1.1/">2022-08-10T07:44:50Z</dc:date>
    <meta:print-date>2017-01-25T07:03:06Z</meta:print-date>
    <dc:subject xmlns:dc="http://purl.org/dc/elements/1.1/"/>
    <meta:editing-cycles>3</meta:editing-cycles>
    <meta:user-defined meta:name="AppVersion" meta:value-type="string">12.0000</meta:user-defined>
    <meta:user-defined meta:name="Company" meta:value-type="string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dc:language xmlns:dc="http://purl.org/dc/elements/1.1/">zh-TW</dc:language>
    <meta:document-statistic/>
    <meta:editing-duration>PT0H7M0S</meta:editing-duration>
    <meta:user-defined meta:name="Company" meta:value-type="string">Net School</meta:user-defined>
  </office:meta>
</office:document-meta>
</file>