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2.jpg"/>
  <manifest:file-entry manifest:media-type="image/jpeg" manifest:full-path="Pictures/image1.jpg"/>
  <manifest:file-entry manifest:media-type="image/jpeg" manifest:full-path="Pictures/image3.jp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EB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KBAG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BCAG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VC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PCAG" style:family="table" style:parent-style-name="a5">
      <style:table-properties table:border-model="collapsing" style:width="28.818cm" table:align="left" fo:margin-left="-0.191cm" fo:margin-bottom="0cm"/>
    </style:style>
    <style:style style:name="ID0EHDAG" style:family="table-column">
      <style:table-column-properties style:column-width="14.42cm"/>
    </style:style>
    <style:style style:name="ID0EJDAG" style:family="table-column">
      <style:table-column-properties style:column-width="14.399cm"/>
    </style:style>
    <style:style style:name="ID0ELDAG" style:family="table-row">
      <style:table-row-properties style:min-row-height="10.986cm" style:keep-together="true"/>
    </style:style>
    <style:style style:name="ID0EPDAG" style:family="table-cell">
      <style:table-cell-properties fo:border-left=".018cm solid #000000" fo:border-right=".018cm solid #000000" fo:border-bottom=".018cm solid #000000" fo:border-top=".018cm solid #000000"/>
    </style:style>
    <style:style style:name="ID0EUD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1DAG" style:family="graphic" style:parent-style-name="Graphics">
      <style:graphic-properties draw:flow-with-text="false"/>
    </style:style>
    <style:style style:name="ID0EOFAG" style:family="table-cell">
      <style:table-cell-properties fo:border-left=".018cm solid #000000" fo:border-right=".018cm solid #000000" fo:border-bottom=".018cm solid #000000" fo:border-top=".018cm solid #000000"/>
    </style:style>
    <style:style style:name="ID0ETF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ZFAG" style:family="graphic" style:parent-style-name="Graphics">
      <style:graphic-properties draw:flow-with-text="false"/>
    </style:style>
    <style:style style:name="ID0ENH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UHAG" style:family="graphic" style:parent-style-name="Graphics">
      <style:graphic-properties draw:flow-with-text="false"/>
    </style:style>
    <style:style style:name="ID0EGJ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BAG"><text:span text:style-name="ID0EKBAG">連江縣清水村水綠遊憩閒置空間</text:span><text:bookmark-start text:name="_GoBack"/><text:bookmark-end text:name="_GoBack"/><text:span text:style-name="ID0EBCAG">現況</text:span></text:p>
      <text:p text:style-name="HiddenParagraph"><draw:frame draw:style-name="ID0EVCAG" draw:name="FrameID0EVCAG" text:anchor-type="paragraph" svg:y="2.542cm"><draw:text-box fo:min-width="0cm"><table:table table:style-name="ID0EPCAG"><table:table-column table:style-name="ID0EHDAG"/><table:table-column table:style-name="ID0EJDAG"/><table:table-row table:style-name="ID0ELDAG"><table:table-cell table:style-name="ID0EPDAG"><text:p text:style-name="ID0EUDAG"><draw:frame text:anchor-type="as-char" draw:z-index="1500000001" draw:style-name="ID0E1DAG" draw:name="圖片 3" svg:height="12.568cm" svg:width="14.04cm"><draw:image xlink:type="simple" xlink:show="embed" xlink:actuate="onLoad" xlink:href="Pictures/image1.jpg"/></draw:frame></text:p></table:table-cell><table:table-cell table:style-name="ID0EOFAG"><text:p text:style-name="ID0ETFAG"><draw:frame text:anchor-type="as-char" draw:z-index="1500000001" draw:style-name="ID0EZFAG" draw:name="圖片 4" svg:height="12.541cm" svg:width="13.781cm"><draw:image xlink:type="simple" xlink:show="embed" xlink:actuate="onLoad" xlink:href="Pictures/image2.jpg"/></draw:frame></text:p></table:table-cell></table:table-row></table:table></draw:text-box></draw:frame></text:p>
      <text:p text:style-name="ID0ENHAG"><draw:frame text:anchor-type="as-char" draw:z-index="1500000001" draw:style-name="ID0EUHAG" draw:name="圖片 6" svg:height="19.996cm" svg:width="28.654cm"><draw:image xlink:type="simple" xlink:show="embed" xlink:actuate="onLoad" xlink:href="Pictures/image3.jp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4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5" style:display-name="Table Grid" style:family="table" style:parent-style-name="a1"/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GJAG">
      <style:page-layout-properties fo:page-width="29.7cm" fo:page-height="21.001cm" style:print-orientation="landscape" style:layout-grid-base-height="0.635cm" style:layout-grid-mode="line" fo:margin-top=".501cm" fo:margin-left=".501cm" fo:margin-bottom=".501cm" fo:margin-right="0.501cm">
        <style:footnote-sep style:distance-before-sep="0cm" style:distance-after-sep="0cm" style:width="0.005cm" style:rel-width="17.77127325946059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GJ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Lai</meta:initial-creator>
    <meta:creation-date>2022-07-22T14:47:00</meta:creation-date>
    <dc:creator>Lai</dc:creator>
    <dc:date>2022-07-22T15:08:00</dc:date>
    <meta:editing-cycles>3</meta:editing-cycles>
    <meta:document-statistic/>
    <meta:editing-duration>PT0H0M0S</meta:editing-duration>
    <meta:user-defined meta:name="Company" meta:value-type="string"/>
  </office:meta>
</office:document-meta>
</file>