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華康楷書體W7(P)" svg:font-family="華康楷書體W7(P)" style:font-family-generic="script" style:font-pitch="variable"/>
    <style:font-face style:name="新細明體" svg:font-family="新細明體" style:font-family-generic="roman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FS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SSBG" style:family="text">
      <style:text-properties style:font-name-asian="標楷體" fo:font-weight="bold" style:font-weight-complex="bold" fo:font-size="18pt" style:font-size-asian="18pt"/>
    </style:style>
    <style:style style:name="ID0E3SBG" style:family="text">
      <style:text-properties style:font-name-asian="標楷體" fo:font-weight="bold" style:font-weight-complex="bold" fo:font-size="18pt" style:font-size-asian="18pt"/>
    </style:style>
    <style:style style:name="ID0EG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TBG" style:family="text">
      <style:text-properties style:font-name-asian="標楷體" fo:font-weight="bold" style:font-weight-complex="bold" fo:font-size="18pt" style:font-size-asian="18pt"/>
    </style:style>
    <style:style style:name="ID0EAUBG" style:family="paragraph" style:parent-style-name="a">
      <style:paragraph-properties style:tab-stop-distance="0.847cm" style:line-height-at-least="0.318cm" fo:margin-left="1.087cm" fo:text-indent="-1.087cm" fo:margin-right="0cm" fo:widows="2" fo:orphans="2"/>
    </style:style>
    <style:style style:name="ID0E2U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LV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2V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LW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2W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LXBG" style:family="paragraph" style:parent-style-name="a">
      <style:paragraph-properties style:tab-stop-distance="0.847cm" style:line-height-at-least="0.318cm" fo:margin-left="0cm" fo:text-indent="0cm" fo:margin-right="0cm" fo:widows="2" fo:orphans="2"/>
    </style:style>
    <style:style style:name="ID0E4XBG" style:family="text">
      <style:text-properties style:font-name="標楷體" style:font-name-asian="標楷體" style:font-size-complex="14pt" fo:font-size="14pt" style:font-size-asian="14pt"/>
    </style:style>
    <style:style style:name="ID0EIYBG" style:family="text">
      <style:text-properties style:font-name="標楷體" style:font-name-asian="標楷體" style:font-size-complex="14pt" fo:font-size="14pt" style:font-size-asian="14pt"/>
    </style:style>
    <style:style style:name="ID0ETYBG" style:family="text">
      <style:text-properties style:font-name="標楷體" style:font-name-asian="標楷體" style:font-size-complex="14pt" fo:font-size="14pt" style:font-size-asian="14pt"/>
    </style:style>
    <style:style style:name="ID0E5YBG" style:family="paragraph" style:parent-style-name="a">
      <style:paragraph-properties style:tab-stop-distance="0.847cm" style:snap-to-layout-grid="false" style:line-height-at-least="0.318cm" style:vertical-align="auto" fo:margin-left="0cm" fo:text-indent="-0.002cm" fo:margin-right="0cm" fo:widows="2" fo:orphans="2"/>
    </style:style>
    <style:style style:name="ID0E5ZBG" style:family="text">
      <style:text-properties style:font-name="標楷體" style:font-name-asian="標楷體" style:font-size-complex="14pt" fo:font-size="14pt" style:font-size-asian="14pt"/>
    </style:style>
    <style:style style:name="ID0EJ1BG" style:family="text">
      <style:text-properties style:font-name="標楷體" style:font-name-asian="標楷體" style:font-size-complex="14pt" fo:font-size="14pt" style:font-size-asian="14pt"/>
    </style:style>
    <style:style style:name="ID0EU1BG" style:family="text">
      <style:text-properties style:font-name="標楷體" style:font-name-asian="標楷體" style:font-size-complex="14pt" fo:font-size="14pt" style:font-size-asian="14pt"/>
    </style:style>
    <style:style style:name="ID0E61BG" style:family="text">
      <style:text-properties style:font-name="標楷體" style:font-name-asian="標楷體" style:font-size-complex="14pt" fo:font-size="14pt" style:font-size-asian="14pt"/>
    </style:style>
    <style:style style:name="ID0EM2BG" style:family="text">
      <style:text-properties style:font-name="標楷體" style:font-name-asian="標楷體" style:font-size-complex="14pt" fo:font-size="14pt" style:font-size-asian="14pt"/>
    </style:style>
    <style:style style:name="ID0EX2BG" style:family="text">
      <style:text-properties style:font-name="標楷體" style:font-name-asian="標楷體" style:font-size-complex="14pt" fo:font-size="14pt" style:font-size-asian="14pt"/>
    </style:style>
    <style:style style:name="ID0EC3BG" style:family="text">
      <style:text-properties style:font-name="標楷體" style:font-name-asian="標楷體" style:font-size-complex="14pt" fo:font-size="14pt" style:font-size-asian="14pt"/>
    </style:style>
    <style:style style:name="ID0EN3BG" style:family="paragraph" style:parent-style-name="a">
      <style:paragraph-properties style:tab-stop-distance="0.847cm" style:line-height-at-least="0.318cm" fo:margin-left="0cm" fo:text-indent="0cm" fo:margin-right="0cm" fo:widows="2" fo:orphans="2"/>
    </style:style>
    <style:style style:name="ID0EE4BG" style:family="text">
      <style:text-properties style:font-name="標楷體" style:font-name-asian="標楷體" style:font-size-complex="14pt" fo:font-size="14pt" style:font-size-asian="14pt"/>
    </style:style>
    <style:style style:name="ID0EP4BG" style:family="paragraph" style:parent-style-name="a">
      <style:paragraph-properties style:tab-stop-distance="0.847cm" style:line-height-at-least="0.318cm" fo:margin-left="2.249cm" fo:text-indent="0cm" fo:margin-right="0cm" fo:widows="2" fo:orphans="2"/>
    </style:style>
    <style:style style:name="ID0ED5BG" style:family="text">
      <style:text-properties style:font-name="標楷體" style:font-name-asian="標楷體" style:font-size-complex="14pt" fo:font-size="14pt" style:font-size-asian="14pt"/>
    </style:style>
    <style:style style:name="ID0EQ5BG" style:family="text">
      <style:text-properties style:font-name="標楷體" style:font-name-asian="標楷體" style:font-size-complex="14pt" fo:font-size="14pt" style:font-size-asian="14pt"/>
    </style:style>
    <style:style style:name="ID0E25BG" style:family="text">
      <style:text-properties style:font-name="標楷體" style:font-name-asian="標楷體" style:font-size-complex="14pt" fo:font-size="14pt" style:font-size-asian="14pt"/>
    </style:style>
    <style:style style:name="ID0EI6BG" style:family="text">
      <style:text-properties style:font-name="標楷體" style:font-name-asian="標楷體" style:font-size-complex="14pt" fo:font-size="14pt" style:font-size-asian="14pt"/>
    </style:style>
    <style:style style:name="ID0ET6BG" style:family="text">
      <style:text-properties style:font-name="標楷體" style:font-name-asian="標楷體" style:font-size-complex="14pt" fo:font-size="14pt" style:font-size-asian="14pt"/>
    </style:style>
    <style:style style:name="ID0E56BG" style:family="text">
      <style:text-properties style:font-name="標楷體" style:font-name-asian="標楷體" style:font-size-complex="14pt" fo:font-size="14pt" style:font-size-asian="14pt"/>
    </style:style>
    <style:style style:name="ID0EMAAI" style:family="paragraph" style:parent-style-name="a">
      <style:paragraph-properties style:tab-stop-distance="0.847cm" style:line-height-at-least="0.318cm" fo:margin-left="0cm" fo:text-indent="0cm" fo:margin-right="0cm" fo:widows="2" fo:orphans="2"/>
    </style:style>
    <style:style style:name="ID0E5AAI" style:family="text">
      <style:text-properties style:font-name="標楷體" style:font-name-asian="標楷體" style:font-size-complex="14pt" fo:font-size="14pt" style:font-size-asian="14pt"/>
    </style:style>
    <style:style style:name="ID0EKBAI" style:family="paragraph" style:parent-style-name="a">
      <style:paragraph-properties style:tab-stop-distance="0.847cm" fo:line-height="0.776cm" fo:margin-left="1.981cm" fo:text-indent="-0.99cm" fo:margin-right="0cm" fo:widows="2" fo:orphans="2"/>
    </style:style>
    <style:style style:name="ID0EGCAI" style:family="text">
      <style:text-properties style:font-name="標楷體" style:font-name-asian="標楷體" fo:font-weight="bold" fo:color="#000000" fo:font-size="14pt" style:font-size-asian="14pt"/>
    </style:style>
    <style:style style:name="ID0ETCAI" style:family="text">
      <style:text-properties style:font-name="標楷體" style:font-name-asian="標楷體" fo:font-weight="bold" style:font-size-complex="14pt" fo:font-size="14pt" style:font-size-asian="14pt"/>
    </style:style>
    <style:style style:name="ID0EBDAI" style:family="text">
      <style:text-properties style:font-name="標楷體" style:font-name-asian="標楷體" fo:font-weight="bold" style:font-size-complex="14pt" fo:font-size="14pt" style:font-size-asian="14pt"/>
    </style:style>
    <style:style style:name="ID0EODAI" style:family="text">
      <style:text-properties style:font-name="標楷體" style:font-name-asian="標楷體" fo:font-weight="bold" style:font-size-complex="14pt" fo:font-size="14pt" style:font-size-asian="14pt"/>
    </style:style>
    <style:style style:name="ID0E2DAI" style:family="text">
      <style:text-properties style:font-name="標楷體" style:font-name-asian="標楷體" fo:font-weight="bold" style:font-size-complex="14pt" fo:font-size="14pt" style:font-size-asian="14pt"/>
    </style:style>
    <style:style style:name="ID0EIEAI" style:family="text">
      <style:text-properties style:font-name="標楷體" style:font-name-asian="標楷體" fo:font-weight="bold" style:font-size-complex="14pt" fo:font-size="14pt" style:font-size-asian="14pt"/>
    </style:style>
    <style:style style:name="ID0EVEAI" style:family="text">
      <style:text-properties style:font-name="標楷體" style:font-name-asian="標楷體" fo:font-weight="bold" style:font-size-complex="14pt" fo:font-size="14pt" style:font-size-asian="14pt"/>
    </style:style>
    <style:style style:name="ID0ECFAI" style:family="text">
      <style:text-properties style:font-name="標楷體" style:font-name-asian="標楷體" fo:font-weight="bold" fo:color="#000000" fo:font-size="14pt" style:font-size-asian="14pt"/>
    </style:style>
    <style:style style:name="ID0EPFAI" style:family="text">
      <style:text-properties style:font-name="標楷體" style:font-name-asian="標楷體" fo:font-weight="bold" fo:color="#000000" fo:font-size="14pt" style:font-size-asian="14pt"/>
    </style:style>
    <style:style style:name="ID0E3FAI" style:family="text">
      <style:text-properties style:font-name="標楷體" style:font-name-asian="標楷體" fo:font-weight="bold" fo:color="#000000" fo:font-size="14pt" style:font-size-asian="14pt"/>
    </style:style>
    <style:style style:name="ID0EJGAI" style:family="text">
      <style:text-properties style:font-name="標楷體" style:font-name-asian="標楷體" fo:font-weight="bold" fo:color="#000000" fo:font-size="14pt" style:font-size-asian="14pt"/>
    </style:style>
    <style:style style:name="ID0EWGAI" style:family="text">
      <style:text-properties style:font-name="標楷體" style:font-name-asian="標楷體" fo:font-weight="bold" style:font-size-complex="14pt" fo:font-size="14pt" style:font-size-asian="14pt"/>
    </style:style>
    <style:style style:name="ID0EDHAI" style:family="text">
      <style:text-properties style:font-name="標楷體" style:font-name-asian="標楷體" fo:font-weight="bold" fo:color="#000000" fo:font-size="14pt" style:font-size-asian="14pt"/>
    </style:style>
    <style:style style:name="ID0EQHAI" style:family="text">
      <style:text-properties style:font-name="標楷體" style:font-name-asian="標楷體" fo:font-weight="bold" fo:color="#000000" fo:font-size="14pt" style:font-size-asian="14pt"/>
    </style:style>
    <style:style style:name="ID0E4HAI" style:family="text">
      <style:text-properties style:font-name="標楷體" style:font-name-asian="標楷體" fo:font-weight="bold" fo:color="#000000" fo:font-size="14pt" style:font-size-asian="14pt"/>
    </style:style>
    <style:style style:name="ID0EKI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3IAI" style:family="paragraph" style:parent-style-name="a">
      <style:paragraph-properties style:tab-stop-distance="0.847cm" fo:line-height="0.776cm" fo:margin-left="1.981cm" fo:text-indent="-0.99cm" fo:margin-right="0cm" fo:widows="2" fo:orphans="2"/>
    </style:style>
    <style:style style:name="ID0EVJAI" style:family="text">
      <style:text-properties style:font-name="標楷體" style:font-name-asian="標楷體" fo:font-weight="bold" fo:color="#000000" fo:font-size="14pt" style:font-size-asian="14pt"/>
    </style:style>
    <style:style style:name="ID0EDKAI" style:family="text">
      <style:text-properties style:font-name="標楷體" style:font-name-asian="標楷體" fo:font-weight="bold" style:font-size-complex="14pt" fo:font-size="14pt" style:font-size-asian="14pt"/>
    </style:style>
    <style:style style:name="ID0EQKAI" style:family="text">
      <style:text-properties style:font-name="標楷體" style:font-name-asian="標楷體" fo:font-weight="bold" style:font-size-complex="14pt" fo:font-size="14pt" style:font-size-asian="14pt"/>
    </style:style>
    <style:style style:name="ID0E4KAI" style:family="text">
      <style:text-properties style:font-name="標楷體" style:font-name-asian="標楷體" fo:font-weight="bold" style:font-size-complex="14pt" fo:font-size="14pt" style:font-size-asian="14pt"/>
    </style:style>
    <style:style style:name="ID0EKL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1L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KM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1M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KN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1N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KO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1O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KP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1P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KQ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1QAI" style:family="paragraph" style:parent-style-name="a">
      <style:paragraph-properties style:tab-stop-distance="0.847cm" fo:line-height="0.776cm" fo:margin-left="1.485cm" fo:text-indent="-0.494cm" fo:margin-right="0cm" fo:widows="2" fo:orphans="2"/>
    </style:style>
    <style:style style:name="ID0EXRAI" style:family="text">
      <style:text-properties style:font-name="標楷體" style:font-name-asian="標楷體" fo:font-weight="bold" fo:color="#000000" fo:font-size="14pt" style:font-size-asian="14pt"/>
    </style:style>
    <style:style style:name="ID0EFS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YS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JT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1T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LU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3UAI" style:family="paragraph" style:parent-style-name="a">
      <style:paragraph-properties style:tab-stop-distance="0.847cm" style:line-height-at-least="0.318cm" fo:margin-left="0cm" fo:text-indent="0cm" fo:margin-right="0cm" fo:widows="2" fo:orphans="2"/>
    </style:style>
    <style:style style:name="ID0EOVAI" style:family="text">
      <style:text-properties style:font-name="標楷體" style:font-name-asian="標楷體" style:font-size-complex="14pt" fo:font-size="14pt" style:font-size-asian="14pt"/>
    </style:style>
    <style:style style:name="ID0EZVAI" style:family="text">
      <style:text-properties style:font-name="標楷體" style:font-name-asian="標楷體" style:font-size-complex="14pt" fo:font-size="14pt" style:font-size-asian="14pt"/>
    </style:style>
    <style:style style:name="ID0EEWAI" style:family="text">
      <style:text-properties style:font-name="標楷體" style:font-name-asian="標楷體" style:font-size-complex="14pt" fo:font-size="14pt" style:font-size-asian="14pt"/>
    </style:style>
    <style:style style:name="ID0EPWAI" style:family="text">
      <style:text-properties style:font-name="標楷體" style:font-name-asian="標楷體" style:font-size-complex="14pt" fo:font-size="14pt" style:font-size-asian="14pt"/>
    </style:style>
    <style:style style:name="ID0E1WAI" style:family="paragraph" style:parent-style-name="a">
      <style:paragraph-properties style:tab-stop-distance="0.847cm" style:snap-to-layout-grid="false" style:line-height-at-least="0.318cm" fo:margin-left="1.27cm" fo:text-indent="0cm" fo:margin-right="0cm" fo:widows="2" fo:orphans="2"/>
    </style:style>
    <style:style style:name="ID0ERXAI" style:family="text">
      <style:text-properties style:font-name="標楷體" style:font-name-asian="標楷體" style:font-size-complex="14pt" fo:font-size="14pt" style:font-size-asian="14pt"/>
    </style:style>
    <style:style style:name="ID0E3XAI" style:family="text">
      <style:text-properties style:font-name="標楷體" style:font-name-asian="標楷體" style:font-size-complex="14pt" fo:font-size="14pt" style:font-size-asian="14pt"/>
    </style:style>
    <style:style style:name="ID0EHYAI" style:family="text">
      <style:text-properties style:font-name="標楷體" style:font-name-asian="標楷體" style:font-size-complex="14pt" fo:font-size="14pt" style:font-size-asian="14pt"/>
    </style:style>
    <style:style style:name="ID0ESYAI" style:family="paragraph" style:parent-style-name="a">
      <style:paragraph-properties style:tab-stop-distance="0.847cm" style:snap-to-layout-grid="false" style:vertical-align="auto" fo:margin-left="0cm" fo:text-indent="-2.057cm" fo:margin-right="0cm" fo:widows="2" fo:orphans="2">
        <style:tab-stops>
          <style:tab-stop style:type="left" style:position="1.482cm"/>
          <style:tab-stop style:type="left" style:position="9.419cm"/>
        </style:tab-stops>
      </style:paragraph-properties>
    </style:style>
    <style:style style:name="ID0EWZAI" style:family="text">
      <style:text-properties style:font-name="標楷體" style:font-name-asian="標楷體" style:font-size-complex="14pt" fo:font-size="14pt" style:font-size-asian="14pt"/>
    </style:style>
    <style:style style:name="ID0EC1AI" style:family="text">
      <style:text-properties style:font-name="標楷體" style:font-name-asian="標楷體" style:font-size-complex="14pt" fo:font-size="14pt" style:font-size-asian="14pt"/>
    </style:style>
    <style:style style:name="ID0EO1AI" style:family="text">
      <style:text-properties style:font-name="標楷體" style:font-name-asian="標楷體" fo:color="#FF0000" style:font-size-complex="14pt" fo:font-size="14pt" style:font-size-asian="14pt"/>
    </style:style>
    <style:style style:name="ID0E31AI" style:family="text">
      <style:text-properties style:font-name="標楷體" style:font-name-asian="標楷體" style:font-size-complex="14pt" fo:font-size="14pt" style:font-size-asian="14pt"/>
    </style:style>
    <style:style style:name="ID0EI2AI" style:family="text">
      <style:text-properties style:font-name="標楷體" style:font-name-asian="標楷體" style:font-size-complex="14pt" fo:font-size="14pt" style:font-size-asian="14pt"/>
    </style:style>
    <style:style style:name="ID0EU2AI" style:family="paragraph" style:parent-style-name="a">
      <style:paragraph-properties style:tab-stop-distance="0.847cm" style:snap-to-layout-grid="false" style:vertical-align="auto" fo:margin-left="0cm" fo:text-indent="-2.057cm" fo:margin-right="0cm" fo:widows="2" fo:orphans="2">
        <style:tab-stops>
          <style:tab-stop style:type="left" style:position="1.482cm"/>
          <style:tab-stop style:type="left" style:position="9.419cm"/>
        </style:tab-stops>
      </style:paragraph-properties>
    </style:style>
    <style:style style:name="ID0EY3AI" style:family="text">
      <style:text-properties style:font-name="標楷體" style:font-name-asian="標楷體" style:font-size-complex="14pt" fo:font-size="14pt" style:font-size-asian="14pt"/>
    </style:style>
    <style:style style:name="ID0EE4AI" style:family="text">
      <style:text-properties style:font-name="標楷體" style:font-name-asian="標楷體" style:font-size-complex="14pt" fo:font-size="14pt" style:font-size-asian="14pt"/>
    </style:style>
    <style:style style:name="ID0EP4AI" style:family="text">
      <style:text-properties style:font-name="標楷體" style:font-name-asian="標楷體" style:font-size-complex="14pt" fo:font-size="14pt" style:font-size-asian="14pt"/>
    </style:style>
    <style:style style:name="ID0E14AI" style:family="text">
      <style:text-properties style:font-name="標楷體" style:font-name-asian="標楷體" style:font-size-complex="14pt" fo:font-size="14pt" style:font-size-asian="14pt"/>
    </style:style>
    <style:style style:name="ID0EF5AI" style:family="text">
      <style:text-properties style:font-name="標楷體" style:font-name-asian="標楷體" style:font-size-complex="14pt" fo:font-size="14pt" style:font-size-asian="14pt"/>
    </style:style>
    <style:style style:name="ID0EQ5AI" style:family="text">
      <style:text-properties style:font-name="標楷體" style:font-name-asian="標楷體" style:font-size-complex="14pt" fo:font-size="14pt" style:font-size-asian="14pt"/>
    </style:style>
    <style:style style:name="ID0E35AI" style:family="text">
      <style:text-properties style:font-name="標楷體" style:font-name-asian="標楷體" style:font-size-complex="14pt" fo:font-size="14pt" style:font-size-asian="14pt"/>
    </style:style>
    <style:style style:name="ID0EI6AI" style:family="text">
      <style:text-properties style:font-name="標楷體" style:font-name-asian="標楷體" style:font-size-complex="14pt" fo:font-size="14pt" style:font-size-asian="14pt"/>
    </style:style>
    <style:style style:name="ID0EU6AI" style:family="paragraph" style:parent-style-name="a">
      <style:paragraph-properties style:tab-stop-distance="0.847cm" style:snap-to-layout-grid="false" style:vertical-align="auto" fo:margin-left="0cm" fo:text-indent="-2.057cm" fo:margin-right="0cm" fo:widows="2" fo:orphans="2">
        <style:tab-stops>
          <style:tab-stop style:type="left" style:position="1.482cm"/>
          <style:tab-stop style:type="left" style:position="9.419cm"/>
        </style:tab-stops>
      </style:paragraph-properties>
    </style:style>
    <style:style style:name="ID0EYABI" style:family="text">
      <style:text-properties style:font-name="標楷體" style:font-name-asian="標楷體" style:font-size-complex="14pt" fo:font-size="14pt" style:font-size-asian="14pt"/>
    </style:style>
    <style:style style:name="ID0EEBBI" style:family="text">
      <style:text-properties style:font-name="標楷體" style:font-name-asian="標楷體" style:font-size-complex="14pt" fo:font-size="14pt" style:font-size-asian="14pt"/>
    </style:style>
    <style:style style:name="ID0EQBBI" style:family="text">
      <style:text-properties style:font-name="標楷體" style:font-name-asian="標楷體" style:font-size-complex="14pt" fo:font-size="14pt" style:font-size-asian="14pt"/>
    </style:style>
    <style:style style:name="ID0E3BBI" style:family="text">
      <style:text-properties style:font-name-asian="標楷體" style:font-size-complex="14pt" fo:font-size="14pt" style:font-size-asian="14pt"/>
    </style:style>
    <style:style style:name="ID0EFCBI" style:family="text">
      <style:text-properties style:font-name="標楷體" style:font-name-asian="標楷體" style:font-size-complex="14pt" fo:font-size="14pt" style:font-size-asian="14pt"/>
    </style:style>
    <style:style style:name="ID0ERCBI" style:family="text">
      <style:text-properties style:font-name-asian="標楷體" style:font-size-complex="14pt" fo:font-size="14pt" style:font-size-asian="14pt"/>
    </style:style>
    <style:style style:name="ID0E1CBI" style:family="text">
      <style:text-properties style:font-name="標楷體" style:font-name-asian="標楷體" style:font-size-complex="14pt" fo:font-size="14pt" style:font-size-asian="14pt"/>
    </style:style>
    <style:style style:name="ID0EGDBI" style:family="text">
      <style:text-properties style:font-name="標楷體" style:font-name-asian="標楷體" fo:color="#000000" fo:font-size="14pt" style:font-size-asian="14pt"/>
    </style:style>
    <style:style style:name="ID0ESDBI" style:family="paragraph" style:parent-style-name="a">
      <style:paragraph-properties style:tab-stop-distance="0.847cm" style:snap-to-layout-grid="false" style:vertical-align="auto" fo:margin-left="0cm" fo:text-indent="-2.057cm" fo:margin-right="0cm" fo:widows="2" fo:orphans="2">
        <style:tab-stops>
          <style:tab-stop style:type="left" style:position="1.482cm"/>
          <style:tab-stop style:type="left" style:position="9.419cm"/>
        </style:tab-stops>
      </style:paragraph-properties>
    </style:style>
    <style:style style:name="ID0EWEBI" style:family="text">
      <style:text-properties style:font-name="標楷體" style:font-name-asian="標楷體" style:font-size-complex="14pt" fo:font-size="14pt" style:font-size-asian="14pt"/>
    </style:style>
    <style:style style:name="ID0ECFBI" style:family="text">
      <style:text-properties style:font-name="標楷體" style:font-name-asian="標楷體" style:font-size-complex="14pt" fo:font-size="14pt" style:font-size-asian="14pt"/>
    </style:style>
    <style:style style:name="ID0EOFBI" style:family="text">
      <style:text-properties style:font-name="標楷體" style:font-name-asian="標楷體" style:font-size-complex="14pt" fo:font-size="14pt" style:font-size-asian="14pt"/>
    </style:style>
    <style:style style:name="ID0E1FBI" style:family="paragraph" style:parent-style-name="a">
      <style:paragraph-properties style:tab-stop-distance="0.847cm" style:snap-to-layout-grid="false" style:vertical-align="auto" fo:margin-left="0cm" fo:text-indent="-2.057cm" fo:margin-right="0cm" fo:widows="2" fo:orphans="2">
        <style:tab-stops>
          <style:tab-stop style:type="left" style:position="1.482cm"/>
          <style:tab-stop style:type="left" style:position="9.419cm"/>
        </style:tab-stops>
      </style:paragraph-properties>
    </style:style>
    <style:style style:name="ID0E5GBI" style:family="text">
      <style:text-properties style:font-name="標楷體" style:font-name-asian="標楷體" style:font-size-complex="14pt" fo:font-size="14pt" style:font-size-asian="14pt"/>
    </style:style>
    <style:style style:name="ID0EKHBI" style:family="text">
      <style:text-properties style:font-name="標楷體" style:font-name-asian="標楷體" style:font-size-complex="14pt" fo:font-size="14pt" style:font-size-asian="14pt"/>
    </style:style>
    <style:style style:name="ID0EWH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PIBI" style:family="text">
      <style:text-properties style:font-name="標楷體" style:font-name-asian="標楷體" style:font-size-complex="14pt" fo:font-size="14pt" style:font-size-asian="14pt"/>
    </style:style>
    <style:style style:name="ID0E2IBI" style:family="text">
      <style:text-properties style:font-name="標楷體" style:font-name-asian="標楷體" style:font-size-complex="14pt" fo:font-size="14pt" style:font-size-asian="14pt"/>
    </style:style>
    <style:style style:name="ID0EHJBI" style:family="text">
      <style:text-properties style:font-name="標楷體" style:font-name-asian="標楷體" style:font-size-complex="14pt" fo:font-size="14pt" style:font-size-asian="14pt"/>
    </style:style>
    <style:style style:name="ID0ETJ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/>
    </style:style>
    <style:style style:name="ID0EJKBI" style:family="text">
      <style:text-properties style:font-name-asian="標楷體" style:font-weight-complex="bold" fo:font-size="14pt" style:font-size-asian="14pt"/>
    </style:style>
    <style:style style:name="ID0ESKBI" style:family="text">
      <style:text-properties style:font-name-asian="標楷體" style:font-weight-complex="bold" fo:font-size="14pt" style:font-size-asian="14pt"/>
    </style:style>
    <style:style style:name="ID0E2KBI" style:family="text">
      <style:text-properties style:font-name-asian="標楷體" style:font-weight-complex="bold" fo:font-size="14pt" style:font-size-asian="14pt"/>
    </style:style>
    <style:style style:name="ID0EELBI" style:family="text">
      <style:text-properties style:font-name-asian="標楷體" style:font-weight-complex="bold" fo:font-size="14pt" style:font-size-asian="14pt"/>
    </style:style>
    <style:style style:name="ID0ENLBI" style:family="text">
      <style:text-properties style:font-name-asian="標楷體" style:font-weight-complex="bold" fo:font-size="14pt" style:font-size-asian="14pt"/>
    </style:style>
    <style:style style:name="ID0EWLBI" style:family="text">
      <style:text-properties style:font-name-asian="標楷體" style:font-weight-complex="bold" fo:font-size="14pt" style:font-size-asian="14pt"/>
    </style:style>
    <style:style style:name="ID0E6LBI" style:family="text">
      <style:text-properties style:font-name-asian="標楷體" style:font-weight-complex="bold" fo:font-size="14pt" style:font-size-asian="14pt"/>
    </style:style>
    <style:style style:name="ID0EIMBI" style:family="text">
      <style:text-properties style:font-name-asian="標楷體" style:font-weight-complex="bold" fo:font-size="14pt" style:font-size-asian="14pt"/>
    </style:style>
    <style:style style:name="ID0ERMBI" style:family="text">
      <style:text-properties style:font-name-asian="標楷體" style:font-weight-complex="bold" fo:font-size="14pt" style:font-size-asian="14pt"/>
    </style:style>
    <style:style style:name="ID0E1MBI" style:family="text">
      <style:text-properties style:font-name-asian="標楷體" style:font-weight-complex="bold" fo:font-size="14pt" style:font-size-asian="14pt"/>
    </style:style>
    <style:style style:name="ID0EDNBI" style:family="text">
      <style:text-properties style:font-name-asian="標楷體" style:font-weight-complex="bold" fo:font-size="14pt" style:font-size-asian="14pt"/>
    </style:style>
    <style:style style:name="ID0EMNBI" style:family="text">
      <style:text-properties style:font-name-asian="標楷體" style:font-weight-complex="bold" fo:font-size="14pt" style:font-size-asian="14pt"/>
    </style:style>
    <style:style style:name="ID0EVNBI" style:family="text">
      <style:text-properties style:font-name-asian="標楷體" style:font-weight-complex="bold" fo:font-size="14pt" style:font-size-asian="14pt"/>
    </style:style>
    <style:style style:name="ID0E5NBI" style:family="text">
      <style:text-properties style:font-name-asian="標楷體" style:font-weight-complex="bold" fo:font-size="14pt" style:font-size-asian="14pt"/>
    </style:style>
    <style:style style:name="ID0EHOBI" style:family="text">
      <style:text-properties style:font-name-asian="標楷體" style:font-weight-complex="bold" fo:font-size="14pt" style:font-size-asian="14pt"/>
    </style:style>
    <style:style style:name="ID0EQOBI" style:family="text">
      <style:text-properties style:font-name-asian="標楷體" style:font-weight-complex="bold" fo:font-size="14pt" style:font-size-asian="14pt"/>
    </style:style>
    <style:style style:name="ID0EZOBI" style:family="paragraph" style:parent-style-name="a">
      <style:paragraph-properties style:tab-stop-distance="0.847cm" fo:text-align="justify" style:vertical-align="auto" style:snap-to-layout-grid="false" fo:margin-left="0cm" fo:text-indent="0cm" fo:margin-right="0cm" fo:widows="2" fo:orphans="2">
        <style:tab-stops>
          <style:tab-stop/>
          <style:tab-stop style:type="left" style:position="1.348cm"/>
        </style:tab-stops>
      </style:paragraph-properties>
    </style:style>
    <style:style style:name="ID0EBQBI" style:family="text">
      <style:text-properties style:font-name="標楷體" style:font-name-asian="標楷體" fo:color="#000000" style:font-size-complex="14pt" fo:font-size="14pt" style:font-size-asian="14pt"/>
    </style:style>
    <style:style style:name="ID0ERQBI" style:family="text">
      <style:text-properties style:font-name="標楷體" style:font-name-asian="標楷體" fo:color="#000000" style:font-size-complex="14pt" fo:font-size="14pt" style:font-size-asian="14pt"/>
    </style:style>
    <style:style style:name="ID0ECRBI" style:family="text">
      <style:text-properties style:font-name="標楷體" style:font-name-asian="標楷體" fo:color="#000000" style:font-size-complex="14pt" fo:font-size="14pt" style:font-size-asian="14pt"/>
    </style:style>
    <style:style style:name="ID0ERRB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>
        <style:tab-stops>
          <style:tab-stop/>
          <style:tab-stop style:type="left" style:position="1.348cm"/>
        </style:tab-stops>
      </style:paragraph-properties>
    </style:style>
    <style:style style:name="ID0E1SBI" style:family="text">
      <style:text-properties style:font-name="標楷體" style:font-name-asian="標楷體" style:font-size-complex="14pt" fo:font-size="14pt" style:font-size-asian="14pt"/>
    </style:style>
    <style:style style:name="ID0EGT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WTB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>
        <style:tab-stops>
          <style:tab-stop/>
          <style:tab-stop style:type="left" style:position="1.348cm"/>
        </style:tab-stops>
      </style:paragraph-properties>
    </style:style>
    <style:style style:name="ID0E6UBI" style:family="text">
      <style:text-properties style:font-name="標楷體" style:font-name-asian="標楷體" style:font-size-complex="14pt" fo:font-size="14pt" style:font-size-asian="14pt"/>
    </style:style>
    <style:style style:name="ID0ELVBI" style:family="text">
      <style:text-properties style:font-name-asian="標楷體" style:font-size-complex="14pt" fo:font-size="14pt" style:font-size-asian="14pt"/>
    </style:style>
    <style:style style:name="ID0EUVBI" style:family="text">
      <style:text-properties style:font-name="標楷體" style:font-name-asian="標楷體" style:font-size-complex="14pt" fo:font-size="14pt" style:font-size-asian="14pt"/>
    </style:style>
    <style:style style:name="ID0EAWBI" style:family="text">
      <style:text-properties style:font-name-asian="標楷體" style:font-size-complex="14pt" fo:font-size="14pt" style:font-size-asian="14pt"/>
    </style:style>
    <style:style style:name="ID0EJWBI" style:family="text">
      <style:text-properties style:font-name="標楷體" style:font-name-asian="標楷體" style:font-size-complex="14pt" fo:font-size="14pt" style:font-size-asian="14pt"/>
    </style:style>
    <style:style style:name="ID0EVWBI" style:family="text">
      <style:text-properties style:font-name="標楷體" style:font-name-asian="標楷體" fo:color="#000000" style:font-size-complex="14pt" fo:font-size="14pt" style:font-size-asian="14pt"/>
    </style:style>
    <style:style style:name="ID0EFXBI" style:family="text">
      <style:text-properties style:font-name="標楷體" style:font-name-asian="標楷體" style:font-size-complex="14pt" fo:font-size="14pt" style:font-size-asian="14pt"/>
    </style:style>
    <style:style style:name="ID0ERXBI" style:family="text">
      <style:text-properties style:font-name="標楷體" style:font-name-asian="標楷體" style:font-size-complex="14pt" fo:font-size="14pt" style:font-size-asian="14pt"/>
    </style:style>
    <style:style style:name="ID0E4XBI" style:family="text">
      <style:text-properties style:font-name-asian="標楷體" fo:color="#000000" fo:letter-spacing="0.025cm" style:letter-kerning="true" style:font-size-complex="14pt" style:language-complex="en" style:country-complex="US" fo:font-size="14pt" style:font-size-asian="14pt"/>
    </style:style>
    <style:style style:name="ID0EOYBI" style:family="text">
      <style:text-properties style:font-name-asian="標楷體" fo:color="#000000" fo:letter-spacing="0.025cm" style:letter-kerning="true" style:font-size-complex="14pt" style:language-complex="en" style:country-complex="US" fo:font-size="14pt" style:font-size-asian="14pt"/>
    </style:style>
    <style:style style:name="ID0E6YBI" style:family="text">
      <style:text-properties style:font-name-asian="標楷體" fo:color="#000000" fo:letter-spacing="0.025cm" style:letter-kerning="true" style:font-size-complex="14pt" style:language-complex="en" style:country-complex="US" fo:font-size="14pt" style:font-size-asian="14pt"/>
    </style:style>
    <style:style style:name="ID0EQZ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A1BI" style:family="paragraph" style:parent-style-name="a">
      <style:paragraph-properties style:tab-stop-distance="0.847cm" style:snap-to-layout-grid="false" fo:text-align="justify" style:vertical-align="auto" fo:margin-left="0cm" fo:text-indent="0cm" fo:margin-right="0cm" fo:widows="2" fo:orphans="2">
        <style:tab-stops>
          <style:tab-stop/>
          <style:tab-stop style:type="left" style:position="1.348cm"/>
        </style:tab-stops>
      </style:paragraph-properties>
    </style:style>
    <style:style style:name="ID0E51BI" style:family="text">
      <style:text-properties style:font-name="標楷體" style:font-name-asian="標楷體" style:font-size-complex="14pt" fo:font-size="14pt" style:font-size-asian="14pt"/>
    </style:style>
    <style:style style:name="ID0EK2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12B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V3B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Q4B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L5B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G6B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BA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3A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XB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SC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ND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IE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DF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5F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ZG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UH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PI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KJ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FK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AL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2L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WM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RN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MO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HP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CQ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4Q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YR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TSCI" style:family="paragraph" style:parent-style-name="a">
      <style:paragraph-properties style:tab-stop-distance="0.847cm" style:snap-to-layout-grid="false" fo:text-align="justify" style:vertical-align="auto" fo:margin-left="0cm" fo:text-indent="0cm" fo:margin-right="0cm" fo:widows="2" fo:orphans="2"/>
      <style:text-properties/>
    </style:style>
    <style:style style:name="ID0ECT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LT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UT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4T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GU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PUCI" style:family="paragraph" style:parent-style-name="a">
      <style:paragraph-properties style:tab-stop-distance="0.847cm" fo:text-align="center" fo:margin-left="0cm" fo:text-indent="-0.212cm" fo:margin-right="0cm" fo:widows="2" fo:orphans="2"/>
      <style:text-properties style:font-name-asian="標楷體" fo:font-weight="bold"/>
    </style:style>
    <style:style style:name="ID0E5UCI" style:family="paragraph" style:parent-style-name="a">
      <style:paragraph-properties style:tab-stop-distance="0.847cm" fo:text-align="center" fo:margin-left="0cm" fo:text-indent="-0.212cm" fo:margin-right="0cm" fo:widows="2" fo:orphans="2"/>
    </style:style>
    <style:style style:name="ID0ENVCI" style:family="text">
      <style:text-properties style:font-name-asian="標楷體" fo:font-weight="bold"/>
    </style:style>
    <style:style style:name="ID0EWV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A1CI" style:family="paragraph" style:parent-style-name="a">
      <style:paragraph-properties style:tab-stop-distance="0.847cm" fo:margin-left="0cm" fo:text-indent="0cm" fo:margin-right="0cm" fo:widows="2" fo:orphans="2"/>
    </style:style>
    <style:style style:name="ID0EN1CI" style:family="text">
      <style:text-properties style:font-name="標楷體" style:font-name-asian="標楷體" fo:font-size="14pt" style:font-size-asian="14pt"/>
    </style:style>
    <style:style style:name="ID0EW1CI" style:family="paragraph" style:parent-style-name="a">
      <style:paragraph-properties style:tab-stop-distance="0.847cm" fo:text-align="center" fo:margin-left="0cm" fo:text-indent="-0.212cm" fo:margin-right="-0.953cm" fo:widows="2" fo:orphans="2"/>
    </style:style>
    <style:style style:name="ID0EN2CI" style:family="text">
      <style:text-properties style:font-name-asian="標楷體" fo:font-weight="bold" style:font-weight-complex="bold" fo:font-size="18pt" style:font-size-asian="18pt"/>
    </style:style>
    <style:style style:name="ID0EX2CI" style:family="text">
      <style:text-properties style:font-name-asian="標楷體" fo:font-weight="bold" style:font-weight-complex="bold" fo:font-size="18pt" style:font-size-asian="18pt"/>
    </style:style>
    <style:style style:name="ID0EB3CI" style:family="paragraph" style:parent-style-name="a">
      <style:paragraph-properties style:tab-stop-distance="0.847cm" fo:text-align="center" fo:margin-left="0cm" fo:text-indent="-0.212cm" fo:margin-right="-0.953cm" fo:widows="2" fo:orphans="2"/>
    </style:style>
    <style:style style:name="ID0EY3CI" style:family="text">
      <style:text-properties style:font-name-asian="標楷體" fo:font-weight="bold" fo:color="#000000" style:font-size-complex="18pt" fo:font-size="18pt" style:font-size-asian="18pt"/>
    </style:style>
    <style:style style:name="ID0EF4CI" style:family="text">
      <style:text-properties style:font-name-asian="標楷體" fo:font-weight="bold" fo:color="#000000" style:font-size-complex="18pt" fo:font-size="18pt" style:font-size-asian="18pt"/>
    </style:style>
    <style:style style:name="ID0ER4CI" style:family="paragraph" style:parent-style-name="a">
      <style:paragraph-properties style:tab-stop-distance="0.847cm" fo:text-align="end" fo:margin-left="0cm" fo:text-indent="-0.212cm" fo:margin-right="0cm" fo:widows="2" fo:orphans="2"/>
    </style:style>
    <style:style style:name="ID0EE5CI" style:family="text">
      <style:text-properties style:font-name-asian="標楷體" style:font-size-complex="18pt" fo:font-size="18pt" style:font-size-asian="18pt"/>
    </style:style>
    <style:style style:name="ID0EQ5CI" style:family="text">
      <style:text-properties style:font-name="標楷體" style:font-name-asian="標楷體" style:font-size-complex="14pt" fo:font-size="14pt" style:font-size-asian="14pt"/>
    </style:style>
    <style:style style:name="ID0E25CI" style:family="text">
      <style:text-properties style:font-name="標楷體" style:font-name-asian="標楷體" style:font-size-complex="14pt" fo:font-size="14pt" style:font-size-asian="14pt"/>
    </style:style>
    <style:style style:name="ID0EJ6CI" style:family="text">
      <style:text-properties style:font-name="標楷體" style:font-name-asian="標楷體" style:font-size-complex="14pt" fo:font-size="14pt" style:font-size-asian="14pt"/>
    </style:style>
    <style:style style:name="ID0EU6CI" style:family="text">
      <style:text-properties style:font-name="標楷體" style:font-name-asian="標楷體" style:font-size-complex="14pt" fo:font-size="14pt" style:font-size-asian="14pt"/>
    </style:style>
    <style:style style:name="ID0ECADI" style:family="text">
      <style:text-properties style:font-name="標楷體" style:font-name-asian="標楷體" style:font-size-complex="14pt" fo:font-size="14pt" style:font-size-asian="14pt"/>
    </style:style>
    <style:style style:name="ID0EOADI" style:family="text">
      <style:text-properties style:font-name="標楷體" style:font-name-asian="標楷體" style:font-size-complex="14pt" fo:font-size="14pt" style:font-size-asian="14pt"/>
    </style:style>
    <style:style style:name="ID0E3ADI" style:family="text">
      <style:text-properties style:font-name="標楷體" style:font-name-asian="標楷體" style:font-size-complex="14pt" fo:font-size="14pt" style:font-size-asian="14pt"/>
    </style:style>
    <style:style style:name="ID0EHBDI" style:family="table">
      <style:table-properties table:border-model="collapsing" style:width="18.316cm" table:align="center" fo:margin-left="-0.049cm" fo:margin-bottom="0cm"/>
    </style:style>
    <style:style style:name="ID0EBDDI" style:family="table-column">
      <style:table-column-properties style:column-width="1.224cm"/>
    </style:style>
    <style:style style:name="ID0EDDDI" style:family="table-column">
      <style:table-column-properties style:column-width="5.98cm"/>
    </style:style>
    <style:style style:name="ID0EFDDI" style:family="table-column">
      <style:table-column-properties style:column-width="0.9cm"/>
    </style:style>
    <style:style style:name="ID0EHDDI" style:family="table-column">
      <style:table-column-properties style:column-width="1.969cm"/>
    </style:style>
    <style:style style:name="ID0EJDDI" style:family="table-column">
      <style:table-column-properties style:column-width="1.969cm"/>
    </style:style>
    <style:style style:name="ID0ELDDI" style:family="table-column">
      <style:table-column-properties style:column-width="1.969cm"/>
    </style:style>
    <style:style style:name="ID0ENDDI" style:family="table-column">
      <style:table-column-properties style:column-width="1.988cm"/>
    </style:style>
    <style:style style:name="ID0EPDDI" style:family="table-column">
      <style:table-column-properties style:column-width="2.32cm"/>
    </style:style>
    <style:style style:name="ID0ERDDI" style:family="table-row">
      <style:table-row-properties style:min-row-height="0.917cm" style:keep-together="false"/>
    </style:style>
    <style:style style:name="ID0ECE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CFDI" style:family="paragraph" style:parent-style-name="a">
      <style:paragraph-properties style:tab-stop-distance="0.847cm" style:snap-to-layout-grid="false" fo:text-align="center" fo:margin-left="0cm" fo:text-indent="0cm" fo:margin-right="0.591cm" fo:widows="2" fo:orphans="2"/>
    </style:style>
    <style:style style:name="ID0EWFDI" style:family="text">
      <style:text-properties style:font-name-asian="標楷體" style:font-size-complex="14pt" fo:font-size="14pt" style:font-size-asian="14pt"/>
    </style:style>
    <style:style style:name="ID0EAGDI" style:family="text">
      <style:text-properties style:font-name-asian="標楷體" style:font-size-complex="14pt" fo:font-size="14pt" style:font-size-asian="14pt"/>
    </style:style>
    <style:style style:name="ID0ELGDI" style:family="text">
      <style:text-properties style:font-name-asian="標楷體" style:font-size-complex="14pt" fo:font-size="14pt" style:font-size-asian="14pt"/>
    </style:style>
    <style:style style:name="ID0EUG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SH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IDI" style:family="text">
      <style:text-properties style:font-name-asian="標楷體" style:font-size-complex="14pt" fo:font-size="14pt" style:font-size-asian="14pt"/>
    </style:style>
    <style:style style:name="ID0EOI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MJ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JDI" style:family="text">
      <style:text-properties style:font-name-asian="標楷體" style:font-size-complex="14pt" fo:font-size="14pt" style:font-size-asian="14pt"/>
    </style:style>
    <style:style style:name="ID0EGKDI" style:family="text">
      <style:text-properties style:font-name-asian="標楷體" style:font-size-complex="14pt" fo:font-size="14pt" style:font-size-asian="14pt"/>
    </style:style>
    <style:style style:name="ID0EQKDI" style:family="text">
      <style:text-properties style:font-name-asian="標楷體" style:font-size-complex="14pt" fo:font-size="14pt" style:font-size-asian="14pt"/>
    </style:style>
    <style:style style:name="ID0E1KDI" style:family="table-row">
      <style:table-row-properties style:min-row-height="0.917cm" style:keep-together="false"/>
    </style:style>
    <style:style style:name="ID0ELL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IMD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style:font-size-complex="14pt" fo:font-size="14pt" style:font-size-asian="14pt"/>
    </style:style>
    <style:style style:name="ID0EXM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ND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style:font-size-complex="14pt" fo:font-size="14pt" style:font-size-asian="14pt"/>
    </style:style>
    <style:style style:name="ID0EBO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4O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PPDI" style:family="text">
      <style:text-properties style:font-name-asian="標楷體" style:font-size-complex="14pt" fo:font-size="14pt" style:font-size-asian="14pt"/>
    </style:style>
    <style:style style:name="ID0EZP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VQ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HRDI" style:family="text">
      <style:text-properties style:font-name-asian="標楷體" style:font-size-complex="14pt" fo:font-size="14pt" style:font-size-asian="14pt"/>
    </style:style>
    <style:style style:name="ID0ERR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NS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SDI" style:family="text">
      <style:text-properties style:font-name-asian="標楷體" style:font-size-complex="14pt" fo:font-size="14pt" style:font-size-asian="14pt"/>
    </style:style>
    <style:style style:name="ID0EJT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FU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UDI" style:family="text">
      <style:text-properties style:font-name-asian="標楷體" style:font-size-complex="14pt" fo:font-size="14pt" style:font-size-asian="14pt"/>
    </style:style>
    <style:style style:name="ID0EBV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4V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PWDI" style:family="text">
      <style:text-properties style:font-name-asian="標楷體" style:font-size-complex="14pt" fo:font-size="14pt" style:font-size-asian="14pt"/>
    </style:style>
    <style:style style:name="ID0EZWDI" style:family="table-row">
      <style:table-row-properties style:min-row-height="0.917cm" style:keep-together="false"/>
    </style:style>
    <style:style style:name="ID0EKX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HYD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style:font-size-complex="14pt" fo:font-size="14pt" style:font-size-asian="14pt"/>
    </style:style>
    <style:style style:name="ID0EWY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RZD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style:font-size-complex="14pt" fo:font-size="14pt" style:font-size-asian="14pt"/>
    </style:style>
    <style:style style:name="ID0EA1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31DI" style:family="paragraph" style:parent-style-name="a">
      <style:paragraph-properties style:tab-stop-distance="0.847cm" style:snap-to-layout-grid="false" fo:text-align="center" fo:margin-left="0.303cm" fo:text-indent="-0.289cm" fo:margin-right="0cm" fo:widows="2" fo:orphans="2"/>
    </style:style>
    <style:style style:name="ID0ER2DI" style:family="text">
      <style:text-properties style:font-name-asian="標楷體" style:font-size-complex="14pt" fo:font-size="14pt" style:font-size-asian="14pt"/>
    </style:style>
    <style:style style:name="ID0E12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W3DI" style:family="paragraph" style:parent-style-name="a">
      <style:paragraph-properties style:tab-stop-distance="0.847cm" style:snap-to-layout-grid="false" fo:text-align="center" fo:margin-left="0.374cm" fo:text-indent="-0.374cm" fo:margin-right="0cm" fo:widows="2" fo:orphans="2"/>
    </style:style>
    <style:style style:name="ID0EL4DI" style:family="text">
      <style:text-properties style:font-name-asian="標楷體" style:font-size-complex="14pt" fo:font-size="14pt" style:font-size-asian="14pt"/>
    </style:style>
    <style:style style:name="ID0EU4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Q5DI" style:family="paragraph" style:parent-style-name="a">
      <style:paragraph-properties style:tab-stop-distance="0.847cm" style:snap-to-layout-grid="false" fo:text-align="center" fo:margin-left="0.374cm" fo:text-indent="-0.374cm" fo:margin-right="0cm" fo:widows="2" fo:orphans="2"/>
    </style:style>
    <style:style style:name="ID0EF6DI" style:family="text">
      <style:text-properties style:font-name-asian="標楷體" style:font-size-complex="14pt" fo:font-size="14pt" style:font-size-asian="14pt"/>
    </style:style>
    <style:style style:name="ID0EO6D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LAAK" style:family="paragraph" style:parent-style-name="a">
      <style:paragraph-properties style:tab-stop-distance="0.847cm" style:snap-to-layout-grid="false" fo:text-align="center" fo:margin-left="0.268cm" fo:text-indent="-0.296cm" fo:margin-right="0cm" fo:widows="2" fo:orphans="2"/>
    </style:style>
    <style:style style:name="ID0EABAK" style:family="text">
      <style:text-properties style:font-name-asian="標楷體" style:font-size-complex="14pt" fo:font-size="14pt" style:font-size-asian="14pt"/>
    </style:style>
    <style:style style:name="ID0EJB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FCAK" style:family="paragraph" style:parent-style-name="a">
      <style:paragraph-properties style:tab-stop-distance="0.847cm" style:snap-to-layout-grid="false" fo:text-align="center" fo:margin-left="0.198cm" fo:text-indent="-0.198cm" fo:margin-right="0cm" fo:widows="2" fo:orphans="2"/>
    </style:style>
    <style:style style:name="ID0E1CAK" style:family="text">
      <style:text-properties style:font-name-asian="標楷體" style:font-size-complex="14pt" fo:font-size="14pt" style:font-size-asian="14pt"/>
    </style:style>
    <style:style style:name="ID0EDDAK" style:family="table-row">
      <style:table-row-properties style:min-row-height="1.501cm" style:keep-together="true"/>
    </style:style>
    <style:style style:name="ID0ETD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REAK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3.013cm"/>
        </style:tab-stops>
      </style:paragraph-properties>
    </style:style>
    <style:style style:name="ID0EEFAK" style:family="text">
      <style:text-properties style:font-name="標楷體" style:font-name-asian="標楷體" style:font-size-complex="13pt" fo:font-size="13pt" style:font-size-asian="13pt"/>
    </style:style>
    <style:style style:name="ID0EQF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MGA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3.013cm"/>
        </style:tab-stops>
      </style:paragraph-properties>
    </style:style>
    <style:style style:name="ID0E3GAK" style:family="text">
      <style:text-properties style:font-name="標楷體" style:font-name-asian="標楷體" style:font-size-complex="13pt" fo:font-size="13pt" style:font-size-asian="13pt"/>
    </style:style>
    <style:style style:name="ID0EIH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EI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TI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PJ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5J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1K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JL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FM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UM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QN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6NAK" style:family="table-row">
      <style:table-row-properties style:min-row-height="1.501cm" style:keep-together="true"/>
    </style:style>
    <style:style style:name="ID0EPO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NPAK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3.013cm"/>
        </style:tab-stops>
      </style:paragraph-properties>
    </style:style>
    <style:style style:name="ID0EAQAK" style:family="text">
      <style:text-properties style:font-name="標楷體" style:font-name-asian="標楷體" style:font-size-complex="13pt" fo:font-size="13pt" style:font-size-asian="13pt"/>
    </style:style>
    <style:style style:name="ID0EMQ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IRA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3.013cm"/>
        </style:tab-stops>
      </style:paragraph-properties>
    </style:style>
    <style:style style:name="ID0EYRAK" style:family="text">
      <style:text-properties style:font-name="標楷體" style:font-name-asian="標楷體" style:font-size-complex="13pt" fo:font-size="13pt" style:font-size-asian="13pt"/>
    </style:style>
    <style:style style:name="ID0EES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ATA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NT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JU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YU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UV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DW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6W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OX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KY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ZYAK" style:family="table-row">
      <style:table-row-properties style:min-row-height="1.501cm" style:keep-together="true"/>
    </style:style>
    <style:style style:name="ID0EJZ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H1AK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3.013cm"/>
        </style:tab-stops>
      </style:paragraph-properties>
    </style:style>
    <style:style style:name="ID0E11AK" style:family="text">
      <style:text-properties style:font-name="標楷體" style:font-name-complex="Arial" style:font-name-asian="標楷體"/>
    </style:style>
    <style:style style:name="ID0ED2AK" style:family="text">
      <style:text-properties style:font-name="標楷體" style:font-name-complex="Arial" style:font-name-asian="標楷體"/>
    </style:style>
    <style:style style:name="ID0EM2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I3A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3.013cm"/>
        </style:tab-stops>
      </style:paragraph-properties>
    </style:style>
    <style:style style:name="ID0EY3AK" style:family="text">
      <style:text-properties style:font-name="標楷體" style:font-name-asian="標楷體" style:font-size-complex="13pt" fo:font-size="13pt" style:font-size-asian="13pt"/>
    </style:style>
    <style:style style:name="ID0EE4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A5A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N5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J6A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Y6A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UA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DB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6B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OC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KD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ZDBK" style:family="table-row">
      <style:table-row-properties style:min-row-height="0.958cm" style:keep-together="true"/>
    </style:style>
    <style:style style:name="ID0EJE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HFBK" style:family="paragraph" style:parent-style-name="a">
      <style:paragraph-properties style:tab-stop-distance="0.847cm" style:snap-to-layout-grid="false" fo:margin-top="0.212cm" fo:margin-bottom="0cm" fo:text-align="center" fo:margin-left="0cm" fo:text-indent="0cm" fo:margin-right="0cm" fo:widows="2" fo:orphans="2"/>
    </style:style>
    <style:style style:name="ID0E4FBK" style:family="text">
      <style:text-properties style:font-name="標楷體" style:font-name-asian="標楷體" style:font-size-complex="13pt" fo:font-size="13pt" style:font-size-asian="13pt"/>
    </style:style>
    <style:style style:name="ID0EJGBK" style:family="text">
      <style:text-properties style:font-name="標楷體" style:font-name-asian="標楷體" style:font-size-complex="13pt" fo:font-size="13pt" style:font-size-asian="13pt"/>
    </style:style>
    <style:style style:name="ID0EWG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SHB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3.013cm"/>
        </style:tab-stops>
      </style:paragraph-properties>
    </style:style>
    <style:style style:name="ID0EIIBK" style:family="text">
      <style:text-properties style:font-name="標楷體" style:font-name-asian="標楷體" style:font-size-complex="13pt" fo:font-size="13pt" style:font-size-asian="13pt"/>
    </style:style>
    <style:style style:name="ID0ETI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PJB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3.013cm"/>
        </style:tab-stops>
      </style:paragraph-properties>
      <style:text-properties style:font-name="標楷體" style:font-name-asian="標楷體" style:font-size-complex="13pt" fo:font-size="13pt" style:font-size-asian="13pt"/>
    </style:style>
    <style:style style:name="ID0ECK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5K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NL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JM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YM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UN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DO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6O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OPBK" style:family="table-row">
      <style:table-row-properties style:min-row-height="1.014cm" style:keep-together="true"/>
    </style:style>
    <style:style style:name="ID0E5P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3QBK" style:family="paragraph" style:parent-style-name="a">
      <style:paragraph-properties style:tab-stop-distance="0.847cm" style:snap-to-layout-grid="false" fo:margin-top="0.212cm" fo:margin-bottom="0cm" fo:text-align="center" fo:margin-left="0cm" fo:text-indent="0cm" fo:margin-right="0cm" fo:widows="2" fo:orphans="2"/>
    </style:style>
    <style:style style:name="ID0ENRBK" style:family="text">
      <style:text-properties style:font-name="標楷體" style:font-name-asian="標楷體" style:font-size-complex="13pt" fo:font-size="13pt" style:font-size-asian="13pt"/>
    </style:style>
    <style:style style:name="ID0EZR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VSBK" style:family="paragraph" style:parent-style-name="a">
      <style:paragraph-properties style:tab-stop-distance="0.847cm" style:snap-to-layout-grid="false" fo:margin-top="0.212cm" fo:margin-bottom="0cm" fo:text-align="end" fo:margin-left="0cm" fo:text-indent="0cm" fo:margin-right="0cm" fo:widows="2" fo:orphans="2"/>
      <style:text-properties fo:letter-spacing="normal" style:font-name-asian="標楷體"/>
    </style:style>
    <style:style style:name="ID0EET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AUB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NU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JV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YV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UW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DX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6X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OYB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KZBK" style:family="paragraph" style:parent-style-name="a">
      <style:paragraph-properties style:tab-stop-distance="0.847cm" style:snap-to-layout-grid="false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ZZBK" style:family="table-row">
      <style:table-row-properties style:min-row-height="2.505cm" style:keep-together="false"/>
    </style:style>
    <style:style style:name="ID0EK1BK" style:family="table-cell">
      <style:table-cell-properties fo:padding-left="0.049cm" fo:padding-right="0.049cm" fo:border-left=".026cm solid #000000" fo:border-right=".026cm solid #000000" fo:border-bottom=".018cm solid #000000" fo:border-top=".026cm solid #000000"/>
    </style:style>
    <style:style style:name="ID0EE2BK" style:family="paragraph" style:parent-style-name="a">
      <style:paragraph-properties style:tab-stop-distance="0.847cm" fo:margin-top="0.212cm" fo:margin-bottom="0cm" style:line-height-at-least="0.423cm" fo:margin-left="0cm" fo:text-indent="0cm" fo:margin-right="0cm" fo:widows="2" fo:orphans="2"/>
    </style:style>
    <style:style style:name="ID0EU2BK" style:family="text">
      <style:text-properties style:font-name="標楷體" style:font-name-asian="標楷體"/>
    </style:style>
    <style:style style:name="ID0E32B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3BK" style:family="table-cell">
      <style:table-cell-properties fo:padding-left="0.049cm" fo:padding-right="0.049cm" fo:border-left=".026cm solid #000000" fo:border-right=".026cm solid #000000" fo:border-bottom=".018cm solid #000000" fo:border-top=".026cm solid #000000"/>
    </style:style>
    <style:style style:name="ID0EI4B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4BK" style:family="paragraph" style:parent-style-name="a">
      <style:paragraph-properties style:tab-stop-distance="0.847cm" fo:margin-top="0.212cm" fo:margin-bottom="0cm" fo:margin-left="0cm" fo:text-indent="0cm" fo:margin-right="0cm" fo:widows="2" fo:orphans="2"/>
      <style:text-properties fo:letter-spacing="normal" style:font-name="標楷體" style:font-name-asian="標楷體"/>
    </style:style>
    <style:style style:name="ID0EG5BK" style:family="table-row">
      <style:table-row-properties style:min-row-height="2.762cm" style:keep-together="false"/>
    </style:style>
    <style:style style:name="ID0EX5BK" style:family="table-cell">
      <style:table-cell-properties fo:padding-left="0.049cm" fo:padding-right="0.049cm" fo:border-left=".026cm solid #000000" fo:border-right=".026cm solid #000000" fo:border-bottom=".026cm solid #000000" fo:border-top=".018cm solid #000000"/>
    </style:style>
    <style:style style:name="ID0ER6B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</style:style>
    <style:style style:name="ID0EBACK" style:family="text">
      <style:text-properties style:font-name="標楷體" style:font-name-asian="標楷體"/>
    </style:style>
    <style:style style:name="ID0EJAC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</style:style>
    <style:style style:name="ID0EZACK" style:family="text">
      <style:text-properties style:font-name="標楷體" style:font-name-asian="標楷體"/>
    </style:style>
    <style:style style:name="ID0EBBC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</style:style>
    <style:style style:name="ID0ERBCK" style:family="text">
      <style:text-properties style:font-name="標楷體" style:font-name-asian="標楷體"/>
    </style:style>
    <style:style style:name="ID0EZBC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</style:style>
    <style:style style:name="ID0EJCCK" style:family="text">
      <style:text-properties style:font-name="標楷體" style:font-name-asian="標楷體"/>
    </style:style>
    <style:style style:name="ID0ERCC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</style:style>
    <style:style style:name="ID0EBDCK" style:family="text">
      <style:text-properties style:font-name="標楷體" style:font-name-asian="標楷體"/>
    </style:style>
    <style:style style:name="ID0EJDCK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</style:style>
    <style:style style:name="ID0E2DCK" style:family="text">
      <style:text-properties style:font-name="標楷體" style:font-name-asian="標楷體"/>
    </style:style>
    <style:style style:name="ID0EDECK" style:family="table-cell">
      <style:table-cell-properties fo:padding-left="0.049cm" fo:padding-right="0.049cm" fo:border-left=".026cm solid #000000" fo:border-right=".026cm solid #000000" fo:border-bottom=".026cm solid #000000" fo:border-top=".018cm solid #000000"/>
    </style:style>
    <style:style style:name="ID0E6ECK" style:family="paragraph" style:parent-style-name="a">
      <style:paragraph-properties style:tab-stop-distance="0.847cm" fo:line-height="0.635cm" fo:text-align="justify" fo:margin-left="1.409cm" fo:text-indent="-1.092cm" fo:margin-right="0cm" fo:widows="2" fo:orphans="2"/>
    </style:style>
    <style:style style:name="ID0EXFCK" style:family="text">
      <style:text-properties style:font-name="標楷體" style:font-name-asian="標楷體"/>
    </style:style>
    <style:style style:name="ID0E6FCK" style:family="text">
      <style:text-properties style:font-name="標楷體" style:font-name-asian="標楷體" fo:font-size="10pt" style:font-size-asian="10pt"/>
    </style:style>
    <style:style style:name="ID0EIGCK" style:family="text">
      <style:text-properties style:font-name="標楷體" style:font-name-asian="標楷體" fo:font-size="10pt" style:font-size-asian="10pt"/>
    </style:style>
    <style:style style:name="ID0ESGCK" style:family="text">
      <style:text-properties style:font-name="標楷體" style:font-name-asian="標楷體" fo:font-size="10pt" style:font-size-asian="10pt"/>
    </style:style>
    <style:style style:name="ID0E2GCK" style:family="text">
      <style:text-properties style:font-name="標楷體" style:font-name-asian="標楷體" fo:font-size="10pt" style:font-size-asian="10pt"/>
    </style:style>
    <style:style style:name="ID0EFHCK" style:family="paragraph" style:parent-style-name="a">
      <style:paragraph-properties style:tab-stop-distance="0.847cm" fo:line-height="0.635cm" fo:text-align="justify" fo:margin-left="1.228cm" fo:text-indent="-0.91cm" fo:margin-right="0cm" fo:widows="2" fo:orphans="2"/>
    </style:style>
    <style:style style:name="ID0E4HCK" style:family="text">
      <style:text-properties style:font-name="標楷體" style:font-name-asian="標楷體" fo:font-size="10pt" style:font-size-asian="10pt"/>
    </style:style>
    <style:style style:name="ID0EJI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FRCK" style:family="paragraph" style:parent-style-name="a">
      <style:paragraph-properties style:tab-stop-distance="0.847cm" fo:margin-left="0cm" fo:text-indent="0cm" fo:margin-right="0cm" fo:widows="2" fo:orphans="2"/>
    </style:style>
    <style:style style:name="ID0ERRCK" style:family="text">
      <style:text-properties style:font-name-asian="標楷體" fo:font-size="8pt" style:font-size-asian="8pt"/>
    </style:style>
    <style:style style:name="ID0EESCK" style:family="paragraph" style:parent-style-name="a">
      <style:paragraph-properties style:tab-stop-distance="0.847cm" fo:margin-left="0cm" fo:text-indent="0cm" fo:margin-right="0cm" fo:widows="2" fo:orphans="2"/>
    </style:style>
    <style:style style:name="ID0EQSCK" style:family="text">
      <style:text-properties style:font-name-asian="標楷體" fo:font-size="8pt" style:font-size-asian="8pt"/>
    </style:style>
    <style:style style:name="ID0EYSCK" style:family="text">
      <style:text-properties style:font-name="標楷體" style:font-name-asian="標楷體" fo:font-size="10pt" style:font-size-asian="10pt"/>
    </style:style>
    <style:style style:name="ID0ECTCK" style:family="text">
      <style:text-properties style:font-name="標楷體" style:font-name-asian="標楷體" fo:font-size="10pt" style:font-size-asian="10pt"/>
    </style:style>
    <style:style style:name="ID0EMTCK" style:family="text">
      <style:text-properties style:font-name="標楷體" style:font-name-asian="標楷體" fo:font-size="10pt" style:font-size-asian="10pt"/>
    </style:style>
    <style:style style:name="ID0EVTCK" style:family="text">
      <style:text-properties style:font-name="標楷體" style:font-name-asian="標楷體" fo:font-size="10pt" style:font-size-asian="10pt"/>
    </style:style>
    <style:style style:name="ID0E6TCK" style:family="text">
      <style:text-properties style:font-name="標楷體" style:font-name-asian="標楷體" fo:font-size="10pt" style:font-size-asian="10pt"/>
    </style:style>
    <style:style style:name="ID0ELUCK" style:family="text">
      <style:text-properties style:font-name="標楷體" style:font-name-asian="標楷體" fo:font-size="10pt" style:font-size-asian="10pt"/>
    </style:style>
    <style:style style:name="ID0EVUCK" style:family="text">
      <style:text-properties style:font-name="標楷體" style:font-name-asian="標楷體" fo:font-size="10pt" style:font-size-asian="10pt"/>
    </style:style>
    <style:style style:name="ID0E6UCK" style:family="paragraph" style:parent-style-name="a">
      <style:paragraph-properties style:tab-stop-distance="0.847cm" fo:line-height="0.635cm" fo:text-align="justify" fo:margin-left="1.058cm" fo:text-indent="-0.699cm" fo:margin-right="0cm" fo:widows="2" fo:orphans="2"/>
    </style:style>
    <style:style style:name="ID0EVVCK" style:family="text">
      <style:text-properties style:font-name="標楷體" style:font-name-asian="標楷體" fo:font-size="10pt" style:font-size-asian="10pt"/>
    </style:style>
    <style:style style:name="ID0E6VCK" style:family="text">
      <style:text-properties style:font-name="標楷體" style:font-name-asian="標楷體" fo:font-size="10pt" style:font-size-asian="10pt"/>
    </style:style>
    <style:style style:name="ID0EIWCK" style:family="text">
      <style:text-properties style:font-name="標楷體" style:font-name-asian="標楷體" fo:font-size="10pt" style:font-size-asian="10pt"/>
    </style:style>
    <style:style style:name="ID0ERWCK" style:family="text">
      <style:text-properties style:font-name="標楷體" style:font-name-asian="標楷體" fo:font-size="10pt" style:font-size-asian="10pt"/>
    </style:style>
    <style:style style:name="ID0E2WCK" style:family="text">
      <style:text-properties style:font-name="標楷體" style:font-name-asian="標楷體" fo:font-size="10pt" style:font-size-asian="10pt"/>
    </style:style>
    <style:style style:name="ID0EEXCK" style:family="text">
      <style:text-properties style:font-name="標楷體" style:font-name-asian="標楷體" fo:font-size="10pt" style:font-size-asian="10pt"/>
    </style:style>
    <style:style style:name="ID0EOXCK" style:family="text">
      <style:text-properties style:font-name="標楷體" style:font-name-asian="標楷體" fo:font-size="10pt" style:font-size-asian="10pt"/>
    </style:style>
    <style:style style:name="ID0EXXCK" style:family="text">
      <style:text-properties style:font-name="標楷體" style:font-name-asian="標楷體" fo:font-size="10pt" style:font-size-asian="10pt"/>
    </style:style>
    <style:style style:name="ID0EBYCK" style:family="text">
      <style:text-properties style:font-name="標楷體" style:font-name-asian="標楷體" fo:font-size="10pt" style:font-size-asian="10pt"/>
    </style:style>
    <style:style style:name="ID0EKYCK" style:family="text">
      <style:text-properties style:font-name="標楷體" style:font-name-asian="標楷體" fo:font-size="10pt" style:font-size-asian="10pt"/>
    </style:style>
    <style:style style:name="ID0EUYCK" style:family="text">
      <style:text-properties style:font-name="標楷體" style:font-name-asian="標楷體" fo:font-size="10pt" style:font-size-asian="10pt"/>
    </style:style>
    <style:style style:name="ID0E4YCK" style:family="table-cell">
      <style:table-cell-properties fo:padding-left="0.049cm" fo:padding-right="0.049cm" fo:border-left=".026cm solid #000000" fo:border-right=".026cm solid #000000" fo:border-bottom=".026cm solid #000000" fo:border-top=".018cm solid #000000"/>
    </style:style>
    <style:style style:name="ID0ESZC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</style:style>
    <style:style style:name="ID0EC1CK" style:family="text">
      <style:text-properties style:font-name="標楷體" style:font-name-asian="標楷體"/>
    </style:style>
    <style:style style:name="ID0EJ1CK" style:family="text">
      <style:text-properties style:font-name="標楷體" style:font-name-asian="標楷體"/>
    </style:style>
    <style:style style:name="ID0ER1CK" style:family="text">
      <style:text-properties style:font-name="標楷體" style:font-name-asian="標楷體"/>
    </style:style>
    <style:style style:name="ID0EY1C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</style:style>
    <style:style style:name="ID0EI2CK" style:family="text">
      <style:text-properties style:font-name="標楷體" style:font-name-asian="標楷體"/>
    </style:style>
    <style:style style:name="ID0EP2CK" style:family="paragraph" style:parent-style-name="a">
      <style:paragraph-properties style:tab-stop-distance="0.847cm" fo:margin-top="0.212cm" fo:margin-bottom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2C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I3CK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2.858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1.272cm" text:min-label-width="0.979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2.575cm" text:min-label-width="1.508cm" fo:text-align="left"/>
      </text:list-level-style-number>
      <text:list-level-style-number text:level="2" style:num-suffix="." style:num-format="1" text:start-value="1">
        <style:list-level-properties text:space-before="3.491cm" text:min-label-width="0.63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4">
      <text:list-level-style-number text:level="1" style:num-suffix="）" style:num-format="1" style:num-prefix="（">
        <style:list-level-properties text:space-before="2.575cm" text:min-label-width="1.508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1.72cm" text:min-label-width="0.741cm" fo:text-align="left"/>
      </text:list-level-style-number>
      <text:list-level-style-number text:level="2" style:num-suffix="、" style:num-format="1" text:start-value="1">
        <style:list-level-properties text:space-before="2.566cm" text:min-label-width="0.847cm" fo:text-align="left"/>
      </text:list-level-style-number>
      <text:list-level-style-number text:level="3" style:num-suffix="." style:num-format="i" text:start-value="1">
        <style:list-level-properties text:space-before="3.413cm" text:min-label-width="0.847cm" fo:text-align="left"/>
      </text:list-level-style-number>
      <text:list-level-style-number text:level="4" style:num-suffix="." style:num-format="1" text:start-value="1">
        <style:list-level-properties text:space-before="4.26cm" text:min-label-width="0.847cm" fo:text-align="left"/>
      </text:list-level-style-number>
      <text:list-level-style-number text:level="5" style:num-suffix="、" style:num-format="1" text:start-value="1">
        <style:list-level-properties text:space-before="5.106cm" text:min-label-width="0.847cm" fo:text-align="left"/>
      </text:list-level-style-number>
      <text:list-level-style-number text:level="6" style:num-suffix="." style:num-format="i" text:start-value="1">
        <style:list-level-properties text:space-before="5.953cm" text:min-label-width="0.847cm" fo:text-align="left"/>
      </text:list-level-style-number>
      <text:list-level-style-number text:level="7" style:num-suffix="." style:num-format="1" text:start-value="1">
        <style:list-level-properties text:space-before="6.8cm" text:min-label-width="0.847cm" fo:text-align="left"/>
      </text:list-level-style-number>
      <text:list-level-style-number text:level="8" style:num-suffix="、" style:num-format="1" text:start-value="1">
        <style:list-level-properties text:space-before="7.646cm" text:min-label-width="0.847cm" fo:text-align="left"/>
      </text:list-level-style-number>
      <text:list-level-style-number text:level="9" style:num-suffix="." style:num-format="i" text:start-value="1">
        <style:list-level-properties text:space-before="8.493cm" text:min-label-width="0.847cm" fo:text-align="left"/>
      </text:list-level-style-number>
    </text:list-style>
    <style:style style:family="graphic" style:name="Text_20_Box_20_2ID0ELZ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Group_20_3ID0EGQCK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family="graphic" style:name="Text_20_Box_20_5ID0EHQCK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Text_20_Box_20_6ID0EHQCK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SBG"><text:span text:style-name="ID0ESSBG">連江縣清水村水綠遊憩閒置空間認養</text:span><text:span text:style-name="ID0E3SBG">案</text:span></text:p>
      <text:p text:style-name="ID0EGTBG"><text:span text:style-name="ID0EWTBG">評審辦法</text:span></text:p>
      <text:p text:style-name="ID0EAUBG"><text:span text:style-name="ID0E2UBG">一、本案依據</text:span><text:span text:style-name="ID0ELVBG">連江縣清水村水綠遊憩閒置空間認養</text:span><text:span text:style-name="ID0E2VBG">要點</text:span><text:span text:style-name="ID0ELWBG">相關規定辦理</text:span><text:span text:style-name="ID0E2WBG">。</text:span></text:p>
      <text:p text:style-name="ID0ELXBG"><text:span text:style-name="ID0E4XBG">二、評審</text:span><text:span text:style-name="ID0EIYBG">委員會議</text:span><text:span text:style-name="ID0ETYBG">：</text:span></text:p>
      <text:list text:style-name="L2" text:continue-numbering="true">
        <text:list-item>
          <text:p text:style-name="ID0E5YBG"><text:span text:style-name="ID0E5ZBG">本案評審委員計五位，委員須親自出席評</text:span><text:span text:style-name="ID0EJ1BG">審</text:span><text:span text:style-name="ID0EU1BG">會議，不得代理。出席</text:span><text:span text:style-name="ID0E61BG"><text:s/></text:span><text:span text:style-name="ID0EM2BG">委員須達委員總額二分之一以上，</text:span><text:span text:style-name="ID0EX2BG">其決議應經出席委員過半數之同意行之</text:span><text:span text:style-name="ID0EC3BG">。</text:span></text:p>
        </text:list-item>
        <text:list-item>
          <text:p text:style-name="ID0EN3BG"><text:span text:style-name="ID0EE4BG">機關辦理評審會議，以書面通知符合資格審查者，認養單位依本府</text:span></text:p>
        </text:list-item>
      </text:list>
      <text:p text:style-name="ID0EP4BG"><text:span text:style-name="ID0ED5BG"><text:s/></text:span><text:span text:style-name="ID0EQ5BG">通知時間出席評審會議，進行簡報及評審，如因認養單位所留聯絡</text:span><text:span text:style-name="ID0E25BG"><text:s/></text:span><text:span text:style-name="ID0EI6BG">住址及電話無效，致權益受損者由認養單位自負</text:span><text:span text:style-name="ID0ET6BG">。</text:span><text:span text:style-name="ID0E56BG"><text:s text:c="5"/></text:span></text:p>
      <text:p text:style-name="ID0EMAAI"><text:span text:style-name="ID0E5AAI">三、評分項目及配分比重： </text:span></text:p>
      <text:p text:style-name="ID0EKBAI"><text:span text:style-name="ID0EGCAI">1.</text:span><text:span text:style-name="ID0ETCAI"><text:s/>整體計畫內容完整性及可行性：</text:span><text:span text:style-name="ID0EBDAI">65</text:span><text:span text:style-name="ID0EODAI">％（</text:span><text:span text:style-name="ID0E2DAI">含企劃書之</text:span><text:span text:style-name="ID0EIEAI">場地維護計畫、財務計畫、活動計畫、認養效益、等</text:span><text:span text:style-name="ID0EVEAI">初</text:span><text:span text:style-name="ID0ECFAI">步整體規劃</text:span><text:span text:style-name="ID0EPFAI">執行</text:span><text:span text:style-name="ID0E3FAI">構想</text:span><text:span text:style-name="ID0EJGAI">、</text:span><text:span text:style-name="ID0EWGAI">具體</text:span><text:span text:style-name="ID0EDHAI">可行性及對</text:span><text:span text:style-name="ID0EQHAI">認養</text:span><text:span text:style-name="ID0E4HAI">事項之瞭解程度）</text:span><text:span text:style-name="ID0EKIAI"><text:s/></text:span></text:p>
      <text:p text:style-name="ID0E3IAI"><text:span text:style-name="ID0EVJAI"><text:s text:c="2"/>2.</text:span><text:span text:style-name="ID0EDKAI">專業執行能力及過去履約績效：</text:span><text:span text:style-name="ID0EQKAI">30</text:span><text:span text:style-name="ID0E4KAI">％（</text:span><text:span text:style-name="ID0EKLAI">含過往</text:span><text:span text:style-name="ID0E1LAI">認養</text:span><text:span text:style-name="ID0EKMAI">經驗</text:span><text:span text:style-name="ID0E1MAI">(無認養經歷者得免附)</text:span><text:span text:style-name="ID0EKNAI">、</text:span><text:span text:style-name="ID0E1NAI">過往活動</text:span><text:span text:style-name="ID0EKOAI">實績及</text:span><text:span text:style-name="ID0E1OAI">相關</text:span><text:span text:style-name="ID0EKPAI">人員相關經歷</text:span><text:span text:style-name="ID0E1PAI">等</text:span><text:span text:style-name="ID0EKQAI">）</text:span></text:p>
      <text:p text:style-name="ID0E1QAI"><text:span text:style-name="ID0EXRAI"><text:s text:c="2"/>3.</text:span><text:span text:style-name="ID0EFSAI"><text:s/></text:span><text:span text:style-name="ID0EYSAI">認養單位</text:span><text:span text:style-name="ID0EJTAI">答詢：</text:span><text:span text:style-name="ID0E1TAI">5</text:span><text:span text:style-name="ID0ELUAI">﹪</text:span></text:p>
      <text:p text:style-name="ID0E3UAI"><text:span text:style-name="ID0EOVAI">四、評</text:span><text:span text:style-name="ID0EZVAI">審</text:span><text:span text:style-name="ID0EEWAI">作業程序</text:span><text:span text:style-name="ID0EPWAI">：</text:span></text:p>
      <text:p text:style-name="ID0E1WAI"><text:span text:style-name="ID0ERXAI">本案評</text:span><text:span text:style-name="ID0E3XAI">審</text:span><text:span text:style-name="ID0EHYAI">作業按下列程序進行之：</text:span></text:p>
      <text:list text:style-name="L1" text:continue-numbering="true">
        <text:list-item>
          <text:p text:style-name="ID0ESYAI"><text:span text:style-name="ID0EWZAI">評審</text:span><text:span text:style-name="ID0EC1AI">日期與地點</text:span><text:span text:style-name="ID0EO1AI">：</text:span><text:span text:style-name="ID0E31AI">另行通知</text:span><text:span text:style-name="ID0EI2AI">。</text:span></text:p>
        </text:list-item>
        <text:list-item>
          <text:p text:style-name="ID0EU2AI"><text:span text:style-name="ID0EY3AI">認養</text:span><text:span text:style-name="ID0EE4AI">單位</text:span><text:span text:style-name="ID0EP4AI">所提送之</text:span><text:span text:style-name="ID0E14AI">計畫</text:span><text:span text:style-name="ID0EF5AI">書</text:span><text:span text:style-name="ID0EQ5AI">，由機關提供予評</text:span><text:span text:style-name="ID0E35AI">審</text:span><text:span text:style-name="ID0EI6AI">委員評分。</text:span></text:p>
        </text:list-item>
        <text:list-item>
          <text:p text:style-name="ID0EU6AI"><text:span text:style-name="ID0EYABI">參選單位依序</text:span><text:span text:style-name="ID0EEBBI">(若多個廠商參加評選將當場抽籤排定順序)</text:span><text:span text:style-name="ID0EQBBI">簡報</text:span><text:span text:style-name="ID0E3BBI">15</text:span><text:span text:style-name="ID0EFCBI">分鐘及回答評選委員之詢問</text:span><text:span text:style-name="ID0ERCBI">10</text:span><text:span text:style-name="ID0E1CBI">分鐘</text:span><text:span text:style-name="ID0EGDBI">。</text:span></text:p>
        </text:list-item>
        <text:list-item>
          <text:p text:style-name="ID0ESDBI"><text:span text:style-name="ID0EWEBI">本案之</text:span><text:span text:style-name="ID0ECFBI">評審</text:span><text:span text:style-name="ID0EOFBI">項目如評分表。</text:span></text:p>
        </text:list-item>
        <text:list-item>
          <text:p text:style-name="ID0E1FBI"><text:span text:style-name="ID0E5GBI">評審</text:span><text:span text:style-name="ID0EKHBI">結果原則僅排名次順位。</text:span></text:p>
        </text:list-item>
      </text:list>
      <text:p text:style-name="ID0EWHBI"><text:span text:style-name="ID0EPIBI">五、</text:span><text:span text:style-name="ID0E2IBI">評定方式</text:span><text:span text:style-name="ID0EHJBI">：</text:span></text:p>
      <text:list text:style-name="L4" text:continue-numbering="true">
        <text:list-item>
          <text:p text:style-name="ID0ETJBI"><text:span text:style-name="ID0EJKBI">資格符合之</text:span><text:span text:style-name="ID0ESKBI">認養單位</text:span><text:span text:style-name="ID0E2KBI">依</text:span><text:span text:style-name="ID0EELBI">本</text:span><text:span text:style-name="ID0ENLBI">府</text:span><text:span text:style-name="ID0EWLBI">通知時間，於評審委員會議當天到場</text:span><text:span text:style-name="ID0E6LBI">簡報</text:span><text:span text:style-name="ID0EIMBI">及答詢</text:span><text:span text:style-name="ID0ERMBI">，委員聽取</text:span><text:span text:style-name="ID0E1MBI">認養單位</text:span><text:span text:style-name="ID0EDNBI">簡</text:span><text:span text:style-name="ID0EMNBI">報</text:span><text:span text:style-name="ID0EVNBI">後，依評審辦法評定優勝序位。未出席者，</text:span><text:span text:style-name="ID0E5NBI">評審委員就其所送</text:span><text:span text:style-name="ID0EHOBI">計畫書</text:span><text:span text:style-name="ID0EQOBI">（企劃書）內容進行評審。</text:span></text:p>
        </text:list-item>
      </text:list>
      <text:list text:style-name="L3" text:continue-numbering="true">
        <text:list-item>
          <text:list text:continue-numbering="true">
            <text:list-item>
              <text:p text:style-name="ID0EZOBI"><text:span text:style-name="ID0EBQBI">審查委員就各審查項目分別給予各認養單位評分，並加總後</text:span><text:span text:style-name="ID0ERQBI">換算為序位排列，再加總計算各認養單位之序位。即個別委員對各認養單位之審查項目分別評分後加總，並依加總分數高低轉換為序位，再彙整合計各認養單位之序位，序位總合最低者為第一名(取得優先簽約權)，依序類推排定後續名次</text:span><text:span text:style-name="ID0ECRBI">。</text:span></text:p>
            </text:list-item>
            <text:list-item>
              <text:p text:style-name="ID0ERRBI"><text:span text:style-name="ID0E1SBI">若序位總合最低者有二家(或以上)，則抽籤決定之</text:span><text:span text:style-name="ID0EGTBI">。</text:span></text:p>
            </text:list-item>
            <text:list-item>
              <text:p text:style-name="ID0EWTBI"><text:span text:style-name="ID0E6UBI">投標廠商經出席半數以上審查委員評分低於</text:span><text:span text:style-name="ID0ELVBI">70</text:span><text:span text:style-name="ID0EUVBI">分者，或平均低於</text:span><text:span text:style-name="ID0EAWBI">70</text:span><text:span text:style-name="ID0EJWBI">分者，即列為不合格廠商，不予排序(無</text:span><text:span text:style-name="ID0EVWBI">簽約</text:span><text:span text:style-name="ID0EFXBI">權)</text:span><text:span text:style-name="ID0ERXBI">；</text:span><text:span text:style-name="ID0E4XBI">若僅一家投標廠商者，評選總平均分數未達</text:span><text:span text:style-name="ID0EOYBI">75</text:span><text:span text:style-name="ID0E6YBI">分者，視為不合格</text:span><text:span text:style-name="ID0EQZBI">。</text:span></text:p>
            </text:list-item>
            <text:list-item>
              <text:p text:style-name="ID0EA1BI"><text:span text:style-name="ID0E51BI">評比計分排名方式及過程中各問題之處理，則由出席之審查委員當場討論作成決議處理之</text:span><text:span text:style-name="ID0EK2BI">。</text:span></text:p>
            </text:list-item>
          </text:list>
        </text:list-item>
      </text:list>
      <text:p text:style-name="ID0E12BI"/>
      <text:p text:style-name="ID0EV3BI"/>
      <text:p text:style-name="ID0EQ4BI"/>
      <text:p text:style-name="ID0EL5BI"/>
      <text:p text:style-name="ID0EG6BI"/>
      <text:p text:style-name="ID0EBACI"/>
      <text:p text:style-name="ID0E3ACI"/>
      <text:p text:style-name="ID0EXBCI"/>
      <text:p text:style-name="ID0ESCCI"/>
      <text:p text:style-name="ID0ENDCI"/>
      <text:p text:style-name="ID0EIECI"/>
      <text:p text:style-name="ID0EDFCI"/>
      <text:p text:style-name="ID0E5FCI"/>
      <text:p text:style-name="ID0EZGCI"/>
      <text:p text:style-name="ID0EUHCI"/>
      <text:p text:style-name="ID0EPICI"/>
      <text:p text:style-name="ID0EKJCI"/>
      <text:p text:style-name="ID0EFKCI"/>
      <text:p text:style-name="ID0EALCI"/>
      <text:p text:style-name="ID0E2LCI"/>
      <text:p text:style-name="ID0EWMCI"/>
      <text:p text:style-name="ID0ERNCI"/>
      <text:p text:style-name="ID0EMOCI"/>
      <text:p text:style-name="ID0EHPCI"/>
      <text:p text:style-name="ID0ECQCI"/>
      <text:p text:style-name="ID0E4QCI"/>
      <text:p text:style-name="ID0EYRCI"/>
      <text:p text:style-name="ID0ETSCI"/>
      <text:p text:style-name="ID0ECTCI"/>
      <text:p text:style-name="ID0ELTCI"/>
      <text:p text:style-name="ID0EUTCI"/>
      <text:p text:style-name="ID0E4TCI"/>
      <text:p text:style-name="ID0EGUCI"/>
      <text:p text:style-name="ID0EPUCI"/>
      <text:p text:style-name="ID0E5UCI"><text:span text:style-name="ID0ENVCI"><draw:frame text:anchor-type="char" draw:z-index="1751657217" draw:style-name="ID0EWVCI" draw:name="Text Box 2" svg:x="13.224cm" svg:y="-0.418cm" svg:height="1.27cm" svg:width="4.128cm"><draw:image xlink:type="simple" xlink:show="embed" xlink:actuate="onLoad"/></draw:frame><draw:frame draw:name="Frame1" draw:style-name="Text_20_Box_20_2ID0ELZCI" text:anchor-type="paragraph" svg:width="4.128cm" svg:height="1.27cm" svg:x="13.224cm" svg:y="-0.418cm" draw:z-index="1751657217"><draw:text-box><text:p text:style-name="ID0EA1CI"><text:span text:style-name="ID0EN1CI">評審代號(<text:s text:c="4"/>)</text:span></text:p></draw:text-box></draw:frame></text:span></text:p>
      <text:p text:style-name="ID0EW1CI"><text:span text:style-name="ID0EN2CI">連江縣清水村水綠遊憩閒置空間認養</text:span><text:span text:style-name="ID0EX2CI">案</text:span></text:p>
      <text:p text:style-name="ID0EB3CI"><text:span text:style-name="ID0EY3CI">評審</text:span><text:span text:style-name="ID0EF4CI">表</text:span></text:p>
      <text:p text:style-name="ID0ER4CI"><text:span text:style-name="ID0EE5CI"><text:s text:c="29"/></text:span><text:span text:style-name="ID0EQ5CI">日期：</text:span><text:span text:style-name="ID0E25CI"><text:s text:c="4"/></text:span><text:span text:style-name="ID0EJ6CI">年</text:span><text:span text:style-name="ID0EU6CI"><text:s text:c="3"/></text:span><text:span text:style-name="ID0ECADI"><text:s/>月</text:span><text:span text:style-name="ID0EOADI"><text:s text:c="2"/></text:span><text:span text:style-name="ID0E3ADI">日</text:span></text:p>
      <table:table table:style-name="ID0EHBDI">
        <table:table-column table:style-name="ID0EBDDI"/>
        <table:table-column table:style-name="ID0EDDDI"/>
        <table:table-column table:style-name="ID0EFDDI"/>
        <table:table-column table:style-name="ID0EHDDI"/>
        <table:table-column table:style-name="ID0EJDDI"/>
        <table:table-column table:style-name="ID0ELDDI"/>
        <table:table-column table:style-name="ID0ENDDI"/>
        <table:table-column table:style-name="ID0EPDDI"/>
        <table:table-row table:style-name="ID0ERDDI">
          <table:table-cell table:style-name="ID0ECEDI" table:number-columns-spanned="2" table:number-rows-spanned="3">
            <text:p text:style-name="ID0ECFDI"><text:span text:style-name="ID0EWFDI">評　</text:span><text:span text:style-name="ID0EAGDI">選　</text:span><text:span text:style-name="ID0ELGDI">項　目</text:span></text:p>
          </table:table-cell>
          <table:table-cell table:style-name="ID0EUGDI" table:number-rows-spanned="3">
            <text:p text:style-name="ID0ESHDI"><text:span text:style-name="ID0EEIDI">配分</text:span></text:p>
          </table:table-cell>
          <table:table-cell table:style-name="ID0EOIDI" table:number-columns-spanned="5">
            <text:p text:style-name="ID0EMJDI"><text:span text:style-name="ID0E4JDI">參與評</text:span><text:span text:style-name="ID0EGKDI">選</text:span><text:span text:style-name="ID0EQKDI">認養單位</text:span></text:p>
          </table:table-cell>
        </table:table-row>
        <table:table-row table:style-name="ID0E1KDI">
          <table:covered-table-cell table:style-name="ID0ELLDI">
            <text:p text:style-name="ID0EIMDI"/>
          </table:covered-table-cell>
          <table:covered-table-cell table:style-name="ID0EXMDI">
            <text:p text:style-name="ID0ESNDI"/>
          </table:covered-table-cell>
          <table:table-cell table:style-name="ID0EBODI">
            <text:p text:style-name="ID0E4ODI"><text:span text:style-name="ID0EPPDI">1</text:span></text:p>
          </table:table-cell>
          <table:table-cell table:style-name="ID0EZPDI">
            <text:p text:style-name="ID0EVQDI"><text:span text:style-name="ID0EHRDI">2</text:span></text:p>
          </table:table-cell>
          <table:table-cell table:style-name="ID0ERRDI">
            <text:p text:style-name="ID0ENSDI"><text:span text:style-name="ID0E6SDI">3</text:span></text:p>
          </table:table-cell>
          <table:table-cell table:style-name="ID0EJTDI">
            <text:p text:style-name="ID0EFUDI"><text:span text:style-name="ID0EXUDI">4</text:span></text:p>
          </table:table-cell>
          <table:table-cell table:style-name="ID0EBVDI">
            <text:p text:style-name="ID0E4VDI"><text:span text:style-name="ID0EPWDI">5</text:span></text:p>
          </table:table-cell>
        </table:table-row>
        <table:table-row table:style-name="ID0EZWDI">
          <table:covered-table-cell table:style-name="ID0EKXDI">
            <text:p text:style-name="ID0EHYDI"/>
          </table:covered-table-cell>
          <table:covered-table-cell table:style-name="ID0EWYDI">
            <text:p text:style-name="ID0ERZDI"/>
          </table:covered-table-cell>
          <table:table-cell table:style-name="ID0EA1DI">
            <text:p text:style-name="ID0E31DI"><text:span text:style-name="ID0ER2DI">評分</text:span></text:p>
          </table:table-cell>
          <table:table-cell table:style-name="ID0E12DI">
            <text:p text:style-name="ID0EW3DI"><text:span text:style-name="ID0EL4DI">評分</text:span></text:p>
          </table:table-cell>
          <table:table-cell table:style-name="ID0EU4DI">
            <text:p text:style-name="ID0EQ5DI"><text:span text:style-name="ID0EF6DI">評分</text:span></text:p>
          </table:table-cell>
          <table:table-cell table:style-name="ID0EO6DI">
            <text:p text:style-name="ID0ELAAK"><text:span text:style-name="ID0EABAK">評分</text:span></text:p>
          </table:table-cell>
          <table:table-cell table:style-name="ID0EJBAK">
            <text:p text:style-name="ID0EFCAK"><text:span text:style-name="ID0E1CAK">評分</text:span></text:p>
          </table:table-cell>
        </table:table-row>
        <table:table-row table:style-name="ID0EDDAK">
          <table:table-cell table:style-name="ID0ETDAK" table:number-columns-spanned="2">
            <text:p text:style-name="ID0EREAK"><text:span text:style-name="ID0EEFAK">整體計畫內容完整性及可行性：65％（含企劃書之場地維護計畫、財務計畫、活動計畫、認養效益、等初步整體規劃執行構想、具體可行性及對認養事項之瞭解程度）</text:span></text:p>
          </table:table-cell>
          <table:table-cell table:style-name="ID0EQFAK">
            <text:p text:style-name="ID0EMGAK"><text:span text:style-name="ID0E3GAK">65</text:span></text:p>
          </table:table-cell>
          <table:table-cell table:style-name="ID0EIHAK">
            <text:p text:style-name="ID0EEIAK"/>
          </table:table-cell>
          <table:table-cell table:style-name="ID0ETIAK">
            <text:p text:style-name="ID0EPJAK"/>
          </table:table-cell>
          <table:table-cell table:style-name="ID0E5JAK">
            <text:p text:style-name="ID0E1KAK"/>
          </table:table-cell>
          <table:table-cell table:style-name="ID0EJLAK">
            <text:p text:style-name="ID0EFMAK"/>
          </table:table-cell>
          <table:table-cell table:style-name="ID0EUMAK">
            <text:p text:style-name="ID0EQNAK"/>
          </table:table-cell>
        </table:table-row>
        <table:table-row table:style-name="ID0E6NAK">
          <table:table-cell table:style-name="ID0EPOAK" table:number-columns-spanned="2">
            <text:p text:style-name="ID0ENPAK"><text:span text:style-name="ID0EAQAK">專業執行能力及過去履約績效：30％（含過往認養經驗(無認養經歷者得免附)、過往活動實績及相關人員相關經歷等）</text:span></text:p>
          </table:table-cell>
          <table:table-cell table:style-name="ID0EMQAK">
            <text:p text:style-name="ID0EIRAK"><text:span text:style-name="ID0EYRAK">30</text:span></text:p>
          </table:table-cell>
          <table:table-cell table:style-name="ID0EESAK">
            <text:p text:style-name="ID0EATAK"/>
          </table:table-cell>
          <table:table-cell table:style-name="ID0ENTAK">
            <text:p text:style-name="ID0EJUAK"/>
          </table:table-cell>
          <table:table-cell table:style-name="ID0EYUAK">
            <text:p text:style-name="ID0EUVAK"/>
          </table:table-cell>
          <table:table-cell table:style-name="ID0EDWAK">
            <text:p text:style-name="ID0E6WAK"/>
          </table:table-cell>
          <table:table-cell table:style-name="ID0EOXAK">
            <text:p text:style-name="ID0EKYAK"/>
          </table:table-cell>
        </table:table-row>
        <table:table-row table:style-name="ID0EZYAK">
          <table:table-cell table:style-name="ID0EJZAK" table:number-columns-spanned="2">
            <text:p text:style-name="ID0EH1AK"><text:span text:style-name="ID0E11AK">認養單位</text:span><text:span text:style-name="ID0ED2AK">答詢</text:span></text:p>
          </table:table-cell>
          <table:table-cell table:style-name="ID0EM2AK">
            <text:p text:style-name="ID0EI3AK"><text:span text:style-name="ID0EY3AK">5</text:span></text:p>
          </table:table-cell>
          <table:table-cell table:style-name="ID0EE4AK">
            <text:p text:style-name="ID0EA5AK"/>
          </table:table-cell>
          <table:table-cell table:style-name="ID0EN5AK">
            <text:p text:style-name="ID0EJ6AK"/>
          </table:table-cell>
          <table:table-cell table:style-name="ID0EY6AK">
            <text:p text:style-name="ID0EUABK"/>
          </table:table-cell>
          <table:table-cell table:style-name="ID0EDBBK">
            <text:p text:style-name="ID0E6BBK"/>
          </table:table-cell>
          <table:table-cell table:style-name="ID0EOCBK">
            <text:p text:style-name="ID0EKDBK"/>
          </table:table-cell>
        </table:table-row>
        <table:table-row table:style-name="ID0EZDBK">
          <table:table-cell table:style-name="ID0EJEBK" table:number-columns-spanned="2">
            <text:p text:style-name="ID0EHFBK"><text:span text:style-name="ID0E4FBK">得分加總</text:span><text:span text:style-name="ID0EJGBK"><text:s text:c="14"/></text:span></text:p>
          </table:table-cell>
          <table:table-cell table:style-name="ID0EWGBK">
            <text:p text:style-name="ID0ESHBK"><text:span text:style-name="ID0EIIBK">100</text:span></text:p>
          </table:table-cell>
          <table:table-cell table:style-name="ID0ETIBK">
            <text:p text:style-name="ID0EPJBK"/>
          </table:table-cell>
          <table:table-cell table:style-name="ID0ECKBK">
            <text:p text:style-name="ID0E5KBK"/>
          </table:table-cell>
          <table:table-cell table:style-name="ID0ENLBK">
            <text:p text:style-name="ID0EJMBK"/>
          </table:table-cell>
          <table:table-cell table:style-name="ID0EYMBK">
            <text:p text:style-name="ID0EUNBK"/>
          </table:table-cell>
          <table:table-cell table:style-name="ID0EDOBK">
            <text:p text:style-name="ID0E6OBK"/>
          </table:table-cell>
        </table:table-row>
        <table:table-row table:style-name="ID0EOPBK">
          <table:table-cell table:style-name="ID0E5PBK" table:number-columns-spanned="2">
            <text:p text:style-name="ID0E3QBK"><text:span text:style-name="ID0ENRBK">轉換為序位</text:span></text:p>
          </table:table-cell>
          <table:table-cell table:style-name="ID0EZRBK">
            <text:p text:style-name="ID0EVSBK"/>
          </table:table-cell>
          <table:table-cell table:style-name="ID0EETBK">
            <text:p text:style-name="ID0EAUBK"/>
          </table:table-cell>
          <table:table-cell table:style-name="ID0ENUBK">
            <text:p text:style-name="ID0EJVBK"/>
          </table:table-cell>
          <table:table-cell table:style-name="ID0EYVBK">
            <text:p text:style-name="ID0EUWBK"/>
          </table:table-cell>
          <table:table-cell table:style-name="ID0EDXBK">
            <text:p text:style-name="ID0E6XBK"/>
          </table:table-cell>
          <table:table-cell table:style-name="ID0EOYBK">
            <text:p text:style-name="ID0EKZBK"/>
          </table:table-cell>
        </table:table-row>
        <table:table-row table:style-name="ID0EZZBK">
          <table:table-cell table:style-name="ID0EK1BK">
            <text:p text:style-name="ID0EE2BK"><text:span text:style-name="ID0EU2BK">意見理由</text:span></text:p>
            <text:p text:style-name="ID0E32BK"/>
          </table:table-cell>
          <table:table-cell table:style-name="ID0EM3BK" table:number-columns-spanned="7">
            <text:p text:style-name="ID0EI4BK"/>
            <text:p text:style-name="ID0EY4BK"/>
          </table:table-cell>
        </table:table-row>
        <table:table-row table:style-name="ID0EG5BK">
          <table:table-cell table:style-name="ID0EX5BK">
            <text:p text:style-name="ID0ER6BK"><text:span text:style-name="ID0EBACK">評</text:span></text:p>
            <text:p text:style-name="ID0EJACK"><text:span text:style-name="ID0EZACK">選</text:span></text:p>
            <text:p text:style-name="ID0EBBCK"><text:span text:style-name="ID0ERBCK">注</text:span></text:p>
            <text:p text:style-name="ID0EZBCK"><text:span text:style-name="ID0EJCCK">意</text:span></text:p>
            <text:p text:style-name="ID0ERCCK"><text:span text:style-name="ID0EBDCK">事</text:span></text:p>
            <text:p text:style-name="ID0EJDCK"><text:span text:style-name="ID0E2DCK">項</text:span></text:p>
          </table:table-cell>
          <table:table-cell table:style-name="ID0EDECK" table:number-columns-spanned="6">
            <text:p text:style-name="ID0E6ECK"><text:span text:style-name="ID0EXFCK">一、</text:span><text:span text:style-name="ID0E6FCK">本評分表採記名式，請各</text:span><text:span text:style-name="ID0EIGCK">評選</text:span><text:span text:style-name="ID0ESGCK">委員評分並於左下角簽名、彌封後通知主辦單位人員收取</text:span><text:span text:style-name="ID0E2GCK">。</text:span></text:p>
            <text:p text:style-name="ID0EFHCK"><text:span text:style-name="ID0E4HCK"><draw:frame text:anchor-type="char" draw:z-index="1751658241" draw:style-name="ID0EJICK" draw:name="Group 3" svg:x="13.986cm" svg:y="0.014cm" svg:height="8.255cm" svg:width="4.214cm"><draw:image xlink:type="simple" xlink:show="embed" xlink:actuate="onLoad"/></draw:frame><draw:g draw:style-name="ID0EFQCK" text:anchor-type="paragraph"><draw:line draw:style-name="Line_20_4ID0EHQCK" draw:name="Frame1" draw:z-index="0" svg:x1="20.234cm" svg:y1="21.168cm" svg:x2="16.424cm" svg:y2="28.788cm"/><draw:frame draw:name="Frame1" draw:style-name="Text_20_Box_20_5ID0EHQCK" svg:width="0.953cm" svg:height="1.588cm" draw:z-index="0"><draw:text-box><text:p text:style-name="ID0EFRCK"><text:span text:style-name="ID0ERRCK">彌封線</text:span></text:p></draw:text-box></draw:frame><draw:frame draw:name="Frame1" draw:style-name="Text_20_Box_20_6ID0EHQCK" svg:width="0.953cm" svg:height="1.588cm" draw:z-index="0"><draw:text-box><text:p text:style-name="ID0EESCK"><text:span text:style-name="ID0EQSCK">彌封線</text:span></text:p></draw:text-box></draw:frame></draw:g></text:span><text:span text:style-name="ID0EYSCK">二、</text:span><text:span text:style-name="ID0ECTCK">本案以序位法統計評選，就各評選項目分別評分，並換算為序位再加總計算各</text:span><text:span text:style-name="ID0EMTCK">認養單位</text:span><text:span text:style-name="ID0EVTCK">之序位，以序位積分最低，且</text:span><text:span text:style-name="ID0E6TCK"><text:s text:c="2"/></text:span><text:span text:style-name="ID0ELUCK">經評選小組過半數之決定者為優勝序位第1名，依此類推決定各廠商優勝序位名次</text:span><text:span text:style-name="ID0EVUCK">。</text:span></text:p>
            <text:p text:style-name="ID0E6UCK"><text:span text:style-name="ID0EVVCK">五、</text:span><text:span text:style-name="ID0E6VCK">認養單位</text:span><text:span text:style-name="ID0EIWCK">未出席現場詢答者，不影響其投標文件之有效性，故仍須納入評</text:span><text:span text:style-name="ID0ERWCK">選</text:span><text:span text:style-name="ID0E2WCK">，</text:span><text:span text:style-name="ID0EEXCK">惟</text:span><text:span text:style-name="ID0EOXCK">簡報與詢答項目</text:span><text:span text:style-name="ID0EXXCK">應</text:span><text:span text:style-name="ID0EBYCK">評</text:span><text:span text:style-name="ID0EKYCK">為</text:span><text:span text:style-name="ID0EUYCK">零分。</text:span></text:p>
          </table:table-cell>
          <table:table-cell table:style-name="ID0E4YCK">
            <text:p text:style-name="ID0ESZCK"><text:span text:style-name="ID0EC1CK">評</text:span><text:span text:style-name="ID0EJ1CK">選</text:span><text:span text:style-name="ID0ER1CK">委員</text:span></text:p>
            <text:p text:style-name="ID0EY1CK"><text:span text:style-name="ID0EI2CK">簽名</text:span></text:p>
            <text:p text:style-name="ID0EP2CK"/>
          </table:table-cell>
        </table:table-row>
      </table:table>
      <text:p text:style-name="ID0E62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華康楷書體W7(P)" svg:font-family="華康楷書體W7(P)" style:font-family-generic="script" style:font-pitch="variable"/>
    <style:font-face style:name="新細明體" svg:font-family="新細明體" style:font-family-generic="roman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draw:stroke-dash draw:name="Fine_20_DottedRound" draw:style="round" draw:display-name="Fine Dotted" draw:dots2="1" draw:dots2-length="0.0114in" draw:distance="0.0228in"/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vertical-align="auto"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7_" style:display-name="樣式7" style:family="paragraph" style:parent-style-name="a">
      <style:paragraph-properties fo:line-height="0.635cm" fo:margin-left="2.401cm" fo:text-indent="-2.401cm" fo:margin-right="0cm" fo:widows="2" fo:orphans="2"/>
      <style:text-properties style:font-name-asian="全真楷書" fo:letter-spacing="0.025cm" style:letter-kerning="true"/>
    </style:style>
    <style:style style:name="_33_" style:display-name="Body Text Indent 3" style:family="paragraph" style:parent-style-name="a">
      <style:paragraph-properties fo:margin-top="0cm" fo:margin-bottom="0.212cm" fo:margin-left="0.847cm" fo:text-indent="0cm" fo:margin-right="0cm" fo:widows="2" fo:orphans="2"/>
      <style:text-properties style:font-size-complex="8pt" fo:font-size="8pt"/>
    </style:style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page number" style:family="text" style:parent-style-name="a0">
      <style:text-properties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首 字元" style:family="text">
      <style:text-properties style:letter-kerning="true"/>
    </style:style>
    <style:style style:name="HTML" style:display-name="HTML Preformatted" style:family="paragraph" style:parent-style-name="a">
      <style:paragraph-properties style:vertical-align="auto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 style:font-size-complex="12pt"/>
    </style:style>
    <style:style style:name="HTML0" style:display-name="HTML 預設格式 字元" style:family="text">
      <style:text-properties style:font-name="細明體" style:font-name-complex="細明體" style:font-name-asian="細明體" style:font-size-complex="12pt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KAAG">
      <style:text-properties style:font-name-asian="華康楷書體W7(P)" fo:font-weight="normal" fo:font-style="normal" style:use-window-font-color="true" style:font-size-complex="14pt" fo:font-size="14pt" style:font-size-asian="14pt" style:text-position="0% 100%"/>
    </style:style>
    <style:style style:family="text" style:name="ID0EMHAG">
      <style:text-properties style:font-name-asian="華康楷書體W7(P)" fo:font-weight="normal" fo:font-style="normal" style:use-window-font-color="true" style:font-size-complex="14pt" fo:language="en" fo:country="US" fo:font-size="14pt" style:font-size-asian="14pt" style:text-position="0% 100%"/>
    </style:style>
    <style:style style:family="text" style:name="ID0E5NAG">
      <style:text-properties/>
    </style:style>
    <style:style style:family="text" style:name="ID0EZSAG">
      <style:text-properties/>
    </style:style>
    <style:style style:family="text" style:name="ID0EXTAG">
      <style:text-properties fo:language="en" fo:country="US"/>
    </style:style>
  </office:styles>
  <office:automatic-styles>
    <style:style style:name="ID0EHNAC" style:family="graphic" style:parent-style-name="Frame">
      <style:graphic-properties style:wrap="parallel" style:vertical-pos="from-top" style:vertical-rel="baseline" style:horizontal-pos="right" style:horizontal-rel="paragraph-content" fo:margin-bottom="0cm" fo:margin-top="0cm" fo:margin-left="0cm" fo:margin-right="0cm" fo:border="none" style:flow-with-text="false"/>
    </style:style>
    <style:style style:name="ID0E6M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QNAC" style:family="text" style:parent-style-name="a4">
      <style:text-properties/>
    </style:style>
    <style:style style:name="ID0EWNAC" style:family="text" style:parent-style-name="a4">
      <style:text-properties/>
    </style:style>
    <style:style style:name="ID0EBOAC" style:family="text" style:parent-style-name="a4">
      <style:text-properties/>
    </style:style>
    <style:style style:name="ID0ELOAC" style:family="paragraph" style:parent-style-name="a3">
      <style:paragraph-properties style:tab-stop-distance="0.847cm" fo:margin-left="0cm" fo:text-indent="0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F" style:family="graphic" style:parent-style-name="Frame">
      <style:graphic-properties style:wrap="parallel" style:vertical-pos="from-top" style:vertical-rel="baseline" style:horizontal-pos="right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MF" style:family="text" style:parent-style-name="a4">
      <style:text-properties/>
    </style:style>
    <style:style style:name="ID0ESF" style:family="text" style:parent-style-name="a4">
      <style:text-properties/>
    </style:style>
    <style:style style:name="ID0E4F" style:family="text" style:parent-style-name="a4">
      <style:text-properties/>
    </style:style>
    <style:style style:name="ID0EHG" style:family="text" style:parent-style-name="a4">
      <style:text-properties/>
    </style:style>
    <style:style style:name="ID0ERG" style:family="text" style:parent-style-name="a4">
      <style:text-properties/>
    </style:style>
    <style:style style:name="ID0E2G" style:family="paragraph" style:parent-style-name="a3">
      <style:paragraph-properties style:tab-stop-distance="0.847cm" fo:margin-left="0cm" fo:text-indent="0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I3CK">
      <style:page-layout-properties fo:page-width="21.001cm" fo:page-height="29.7cm" style:layout-grid-base-height="0.635cm" style:layout-grid-mode="line" fo:margin-top=".635cm" fo:margin-left="2.223cm" fo:margin-bottom="1.75cm" fo:margin-right="1.951cm">
        <style:footnote-sep style:distance-before-sep="0cm" style:distance-after-sep="0cm" style:width="0.005cm" style:rel-width="30.30843287573542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3CK">
      <style:footer>
        <text:p><draw:frame draw:style-name="ID0EDF" svg:x="0cm" svg:y="0.002cm" text:anchor-type="paragraph"><draw:text-box><text:p text:style-name="a3"><text:span text:style-name="ID0EMF"/><text:span text:style-name="ID0ESF"><text:page-number text:select-page="current" style:num-format="1"/></text:span></text:p></draw:text-box></draw:frame></text:p>
        <text:p text:style-name="ID0E2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歡樂聖誕活動企劃暨執行案廠商評審辦法</dc:title>
    <meta:initial-creator>TIGER-XP</meta:initial-creator>
    <meta:creation-date>2022-08-03T15:15:00</meta:creation-date>
    <dc:creator>matsu101-1</dc:creator>
    <dc:date>2022-08-03T15:15:00</dc:date>
    <meta:print-date>2022-07-22T16:39:00</meta:print-date>
    <dc:subject/>
    <meta:editing-cycles>2</meta:editing-cycles>
    <meta:keyword/>
    <meta:document-statistic/>
    <meta:editing-duration>PT0H0M0S</meta:editing-duration>
    <meta:user-defined meta:name="Company" meta:value-type="string">0836</meta:user-defined>
  </office:meta>
</office:document-meta>
</file>